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4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242cm"/>
    </style:style>
    <style:style style:name="Column3" style:family="table-column">
      <style:table-column-properties style:column-width="2.771cm"/>
    </style:style>
    <style:style style:name="Column4" style:family="table-column">
      <style:table-column-properties style:column-width="3.0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3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7cm" fo:margin-left="0cm" style:writing-mode="lr-tb"/>
    </style:style>
    <style:style style:name="Column5" style:family="table-column">
      <style:table-column-properties style:column-width="3.32cm"/>
    </style:style>
    <style:style style:name="Column6" style:family="table-column">
      <style:table-column-properties style:column-width="8.9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391cm" fo:margin-left="0cm" style:writing-mode="lr-tb"/>
    </style:style>
    <style:style style:name="Column7" style:family="table-column">
      <style:table-column-properties style:column-width="3.323cm"/>
    </style:style>
    <style:style style:name="Column8" style:family="table-column">
      <style:table-column-properties style:column-width="5.06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restaurant-<text:s/>og<text:s/>matfag</text:span></text:h>
      <text:p text:style-name="P2"><text:span text:style-name="T2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6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<text:s/>og<text:s/>drikke<text:s/>er<text:s/>viktig<text:s/>for<text:s/>helse,<text:s/>for<text:s/>identitet<text:s/>og<text:s/>i<text:s/>sosiale<text:s/>samanhengar.<text:s/>Viktige<text:s/>samfunnsendringar<text:s/>som<text:s/>meir<text:s/>internasjonalt<text:s/>samkvem<text:s/>fører<text:s/>til<text:s/>at<text:s/>kunnskap<text:s/>om<text:s/>og<text:s/>respekt<text:s/>for<text:s/>eigne<text:s/>og<text:s/>andres<text:s/>kulturar<text:s/>og<text:s/>mattradisjonar<text:s/>blir<text:s/>viktigare<text:s/>enn<text:s/>før.<text:s/>Kost-<text:s/>og<text:s/>måltidsvanar<text:s/>har<text:s/>endra<text:s/>seg,<text:s/>og<text:s/>serveringsstadene<text:s/>spelar<text:s/>ei<text:s/>viktigare<text:s/>rolle<text:s/>i<text:s/>kosthaldet<text:s/>enn<text:s/>før.<text:s/>Opplæringa<text:s/>i<text:s/>felles<text:s/>programfag<text:s/>kan<text:s/>medverke<text:s/>til<text:s/>å<text:s/>ta<text:s/>vare<text:s/>på<text:s/>og<text:s/>vidareutvikle<text:s/>viktige<text:s/>norske<text:s/>mattradisjonar,<text:s/>også<text:s/>dei<text:s/>samiske.<text:s/>Opplæringa<text:s/>skal<text:s/>òg<text:s/>gjere<text:s/>sitt<text:s/>til<text:s/>å<text:s/>møte<text:s/>behovet<text:s/>for<text:s/>teknologisk<text:s/>kunnige,<text:s/>kreative<text:s/>og<text:s/>skapande<text:s/>menneske<text:s/>i<text:s/>bransjane<text:s/>innanfor<text:s/>restaurant-<text:s/>og<text:s/>matfaga.<text:s/></text:span></text:p>
      <text:p text:style-name="P8"><text:span text:style-name="T8_1">Opplæringa<text:s/>i<text:s/>restaurant-<text:s/>og<text:s/>matfag<text:s/>skal<text:s/>medverke<text:s/>til<text:s/>å<text:s/>utvikle<text:s/>erfaring<text:s/>og<text:s/>innsikt<text:s/>hos<text:s/>den<text:s/>enkelte,<text:s/>og<text:s/>evne<text:s/>til<text:s/>å<text:s/>velje<text:s/>og<text:s/>vurdere<text:s/>råvarer,<text:s/>produkt,<text:s/>produksjonsmetodar<text:s/>og<text:s/>måltid.<text:s/>I<text:s/>tillegg<text:s/>skal<text:s/>opplæringa<text:s/>medverke<text:s/>til<text:s/>å<text:s/>utvikle<text:s/>evna<text:s/>til<text:s/>omstilling<text:s/>hos<text:s/>den<text:s/>enkelte<text:s/>i<text:s/>bransjar<text:s/>med<text:s/>stadig<text:s/>endra<text:s/>konkurransevilkår.<text:s/>Opplæringa<text:s/>skal<text:s/>gi<text:s/>kompetanse<text:s/>om<text:s/>mat<text:s/>og<text:s/>drikke,<text:s/>omsetjing<text:s/>og<text:s/>servering,<text:s/>og<text:s/>kunnskap<text:s/>om<text:s/>kor<text:s/>viktig<text:s/>kosthaldet<text:s/>er<text:s/>for<text:s/>ein<text:s/>helsefremjande<text:s/>livsstil.<text:s/>Opplæringa<text:s/>skal<text:s/>òg<text:s/>gjere<text:s/>sitt<text:s/>til<text:s/>at<text:s/>den<text:s/>enkelte<text:s/>skal<text:s/>kunne<text:s/>kommunisere<text:s/>om<text:s/>faglege<text:s/>spørsmål,<text:s/>vere<text:s/>serviceorientert<text:s/>og<text:s/>arbeide<text:s/>sjølvstendig<text:s/>og<text:s/>i<text:s/>samarbeid<text:s/>med<text:s/>andre.<text:s/></text:span></text:p>
      <text:p text:style-name="P9"><text:span text:style-name="T9_1">I<text:s/>restaurant-<text:s/>og<text:s/>matfag<text:s/>skal<text:s/>fokuset<text:s/>vere<text:s/>retta<text:s/>på<text:s/>verdikjeda<text:s/>frå<text:s/>råvare<text:s/>til<text:s/>ferdig<text:s/>produkt.<text:s/>Opplæringa<text:s/>i<text:s/>felles<text:s/>programfag<text:s/>skal<text:s/>leggje<text:s/>vekt<text:s/>på<text:s/>mattryggleik,<text:s/>hygieniske<text:s/>produksjonsmetodar<text:s/>og<text:s/>berekraftig<text:s/>utvikling.<text:s/>Gjennom<text:s/>praktisk<text:s/>arbeid<text:s/>og<text:s/>heilskaplege,<text:s/>tverrfaglege<text:s/>arbeidsoppgåver<text:s/>skal<text:s/>opplæringa<text:s/>fremje<text:s/>arbeidsglede<text:s/>og<text:s/>gode<text:s/>arbeidsvanar.<text:s/>Felles<text:s/>programfag<text:s/>skal<text:s/>vere<text:s/>yrkesrelaterte<text:s/>og<text:s/>førebu<text:s/>for<text:s/>utdanning<text:s/>fram<text:s/>til<text:s/>fagbrev<text:s/>eller<text:s/>sveinebrev<text:s/>i<text:s/>eit<text:s/>yrke<text:s/>og,<text:s/>leggje<text:s/>grunnlag<text:s/>for<text:s/>livslang<text:s/>læring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e<text:s/>i<text:s/>tre<text:s/>programfag.<text:s/>Programfaga<text:s/>utfyller<text:s/>kvarandre<text:s/>og<text:s/>må<text:s/>sjåast<text:s/>i<text:s/>sama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Råstoff<text:s/>og<text:s/>produksjon</text:span></text:p>
          </table:table-cell>
          <table:table-cell table:style-name="Cell5">
            <text:p text:style-name="P17"><text:span text:style-name="T17_1">Kosthald<text:s/>og<text:s/>livsstil</text:span></text:p>
          </table:table-cell>
          <table:table-cell table:style-name="Cell6">
            <text:p text:style-name="P18"><text:span text:style-name="T18_1">Bransje,<text:s/>fag<text:s/>og<text:s/>miljø<text:s/></text:span></text:p>
          </table:table-cell>
        </table:table-row>
      </table:table>
      <text:h text:style-name="P19" text:outline-level="2"><text:span text:style-name="T19_1">Omtale<text:s/>av<text:s/>programfaga<text:s/></text:span></text:h>
      <text:h text:style-name="P20" text:outline-level="3"><text:span text:style-name="T20_1">Råstoff<text:s/>og<text:s/>produksjon<text:s/></text:span></text:h>
      <text:p text:style-name="P21"><text:span text:style-name="T21_1">Programfaget<text:s/>omfattar<text:s/>både<text:s/>bruk<text:s/>og<text:s/>behandling<text:s/>av<text:s/>dei<text:s/>mest<text:s/>brukte<text:s/>råvarene<text:s/>i<text:s/>restaurant-<text:s/>og<text:s/>matfaga<text:s/>og<text:s/>grunnleggjande<text:s/>trening<text:s/>i<text:s/>ulike<text:s/>produksjonsmetodar<text:s/>og<text:s/>-prosessar,<text:s/>matlaging,<text:s/>omsetjing<text:s/>og<text:s/>servering.<text:s/>Kunnskap<text:s/>om<text:s/>behandling<text:s/>av<text:s/>råvarer,<text:s/>mat<text:s/>og<text:s/>drikke<text:s/>i<text:s/>samsvar<text:s/>med<text:s/>lover<text:s/>og<text:s/>forskrifter<text:s/>er<text:s/>sentralt<text:s/>i<text:s/>programfaget.<text:s/>I<text:s/>tillegg<text:s/>er<text:s/>hygiene<text:s/>og<text:s/>mattryggleik<text:s/>i<text:s/>alle<text:s/>ledd<text:s/>viktige<text:s/>tema<text:s/>for<text:s/>å<text:s/>sikre<text:s/>god<text:s/>kvalitet<text:s/>og<text:s/>førebyggje<text:s/>matborne<text:s/>sjukdommar.</text:span></text:p>
      <text:h text:style-name="P22" text:outline-level="3"><text:span text:style-name="T22_1">Kosthald<text:s/>og<text:s/>livsstil<text:s/></text:span></text:h>
      <text:p text:style-name="P23"><text:span text:style-name="T23_1">Programfaget<text:s/>handlar<text:s/>om<text:s/>samanhengen<text:s/>mellom<text:s/>livsstil,<text:s/>helse<text:s/>og<text:s/>kosthald,<text:s/>også<text:s/>med<text:s/>utgangspunkt<text:s/>i<text:s/>tilrådingar<text:s/>frå<text:s/>helsestyresmaktene.<text:s/>I<text:s/>tillegg<text:s/>inngår<text:s/>emnet<text:s/>mat<text:s/>og<text:s/>drikke<text:s/>som<text:s/>kulturberar<text:s/>i<text:s/>eit<text:s/>fleirkulturelt<text:s/>samfunn<text:s/>og<text:s/>i<text:s/>eit<text:s/>internasjonalt<text:s/>perspektiv.</text:span></text:p>
      <text:h text:style-name="P24" text:outline-level="3"><text:span text:style-name="T24_1">Bransje,<text:s/>fag<text:s/>og<text:s/>miljø<text:s/></text:span></text:h>
      <text:p text:style-name="P25"><text:span text:style-name="T25_1">Programfaget<text:s/>handlar<text:s/>om<text:s/>samanhengen<text:s/>mellom<text:s/>dei<text:s/>ulike<text:s/>faga<text:s/>innan<text:s/>restaurant-<text:s/>og<text:s/>matbransjane<text:s/>og<text:s/>yrkesutøvinga.<text:s/>Vidare<text:s/>inngår<text:s/>yrkesetikk<text:s/>og<text:s/>haldningar<text:s/>som<text:s/>fremjar<text:s/>godt<text:s/>arbeidsmiljø.<text:s/>God<text:s/>kommunikasjon,<text:s/>service<text:s/>og<text:s/>forståing<text:s/>av<text:s/>ansvaret<text:s/>som<text:s/>ligg<text:s/>i<text:s/>å<text:s/>lage<text:s/>og<text:s/>tilby<text:s/>mat<text:s/>og<text:s/>drikke<text:s/>til<text:s/>andre,<text:s/>er<text:s/>viktige<text:s/>tema.<text:s/>I<text:s/>tillegg<text:s/>handlar<text:s/>programfaget<text:s/>om<text:s/>det<text:s/>ansvaret<text:s/>bransjane<text:s/>har<text:s/>for<text:s/>det<text:s/>ytre<text:s/>miljøet.</text:span></text:p>
      <text:h text:style-name="P26" text:outline-level="2"><text:span text:style-name="T26_1">Timetal<text:s/></text:span></text:h>
      <text:p text:style-name="P27"><text:span text:style-name="T27_1">Timetalet<text:s/>er<text:s/>oppgitt<text:s/>i<text:s/>einingar<text:s/>på<text:s/>60<text:s/>minutt.</text:span></text:p>
      <text:p text:style-name="P28"><text:span text:style-name="T28_1">Vg1</text:span></text:p>
      <text:p text:style-name="P29"><text:span text:style-name="T29_1">Råstoff<text:s/>og<text:s/>produksjon:<text:s/>177<text:s/>årstimar<text:s/></text:span></text:p>
      <text:p text:style-name="P30"><text:span text:style-name="T30_1">Kosthald<text:s/>og<text:s/>livsstil:<text:s/>150<text:s/>årstimar<text:s/></text:span></text:p>
      <text:p text:style-name="P31"><text:span text:style-name="T31_1">Bransje,<text:s/>fag<text:s/>og<text:s/>miljø:<text:s/>150<text:s/>årstimar</text:span></text:p>
      <text:h text:style-name="P32" text:outline-level="2"><text:span text:style-name="T32_1">Grunnleggjande<text:s/>ferdigheiter<text:s/></text:span></text:h>
      <text:p text:style-name="P33"><text:span text:style-name="T33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restaurant-<text:s/>og<text:s/>matfaga<text:s/>forstår<text:s/>ein<text:s/>grunnleggjande<text:s/>ferdigheiter<text:s/>slik:</text:span></text:p>
      <text:p text:style-name="P34"><text:span text:style-name="T34_1">Å<text:s/>kunne<text:s/>uttrykkje<text:s/>seg<text:s/>munnleg<text:s/>og<text:s/>skriftleg</text:span><text:span text:style-name="T34_2"><text:s/>i<text:s/>restaurant-<text:s/>og<text:s/>matfag<text:s/>inneber<text:s/>å<text:s/>beskrive<text:s/>lukt,<text:s/>smak<text:s/>og<text:s/>utsjånad,<text:s/>bruke<text:s/>relevante<text:s/>faguttrykk<text:s/>i<text:s/>kommunikasjon<text:s/>med<text:s/>andre<text:s/>og<text:s/>arbeide<text:s/>med<text:s/>rapportar,<text:s/>loggføring<text:s/>og<text:s/>presentasjonar.<text:s/></text:span></text:p>
      <text:p text:style-name="P35"><text:span text:style-name="T35_1">Å<text:s/>kunne<text:s/>lese</text:span><text:span text:style-name="T35_2"><text:s/>i<text:s/>restaurant-<text:s/>og<text:s/>matfag<text:s/>inneber<text:s/>å<text:s/>granske<text:s/>og<text:s/>reflektere<text:s/>over<text:s/>faglitteratur<text:s/>og<text:s/>arbeidsbeskrivingar,<text:s/>og<text:s/>å<text:s/>samanlikne<text:s/>og<text:s/>systematisere<text:s/>reseptar<text:s/>og<text:s/>informasjonsmateriell.<text:s/>Det<text:s/>inneber<text:s/>òg<text:s/>å<text:s/>forstå<text:s/>manualar<text:s/>for<text:s/>maskinar<text:s/>og<text:s/>utstyr,<text:s/>og<text:s/>å<text:s/>forstå<text:s/>innhaldet<text:s/>i<text:s/>eit<text:s/>kvalitetsstyringssystem.<text:s/></text:span></text:p>
      <text:p text:style-name="P36"><text:span text:style-name="T36_1">Å<text:s/>kunne<text:s/>rekne</text:span><text:span text:style-name="T36_2"><text:s/>i<text:s/>restaurant-<text:s/>og<text:s/>matfag<text:s/>inneber<text:s/>å<text:s/>bruke<text:s/>mål,<text:s/>vekt<text:s/>og<text:s/>volum,<text:s/>tilpasse<text:s/>reseptar<text:s/>og<text:s/>gjere<text:s/>enkle<text:s/>kostnadsutrekningar.<text:s/></text:span></text:p>
      <text:p text:style-name="P37"><text:span text:style-name="T37_1">Å<text:s/>kunne<text:s/>bruke<text:s/>digitale<text:s/>verktøy</text:span><text:span text:style-name="T37_2"><text:s/>i<text:s/>restaurant-<text:s/>og<text:s/>matfag<text:s/>inneber<text:s/>å<text:s/>vurdere<text:s/>energi-<text:s/>og<text:s/>næringsinnhald<text:s/>og<text:s/>søkje,<text:s/>hente,<text:s/>samanlikne<text:s/>og<text:s/>oppsummere<text:s/>relevant<text:s/>informasjon.</text:span></text:p>
      <text:h text:style-name="P38" text:outline-level="2"><text:span text:style-name="T38_1">Kompetansemål<text:s/></text:span></text:h>
      <text:h text:style-name="P39" text:outline-level="3"><text:span text:style-name="T39_1">Råstoff<text:s/>og<text:s/>produksjon<text:s/></text:span></text:h>
      <text:p text:style-name="P40"><text:span text:style-name="T40_1">Mål<text:s/>for<text:s/>opplæringa<text:s/>er<text:s/>at<text:s/>eleven<text:s/>skal<text:s/>kunne<text:s/></text:span></text:p>
      <text:list text:style-name="LS1" xml:id="list0">
        <text:list-item>
          <text:p text:style-name="P41"><text:span text:style-name="T41_1">gjere<text:s/>greie<text:s/>for<text:s/>råvarer,<text:s/>mat<text:s/>og<text:s/>drikke<text:s/>som<text:s/>inngår<text:s/>i<text:s/>restaurant-<text:s/>og<text:s/>matfaga,<text:s/>næringsinnhald,<text:s/>eigenskapar<text:s/>og<text:s/>bruksområde<text:s/></text:span></text:p>
        </text:list-item>
      </text:list>
      <text:list text:style-name="LS2" xml:id="list1">
        <text:list-item>
          <text:p text:style-name="P42"><text:span text:style-name="T42_1">demonstrere<text:s/>rett<text:s/>behandling<text:s/>av<text:s/>råvarer,<text:s/>mat<text:s/>og<text:s/>drikke<text:s/>for<text:s/>å<text:s/>sikre<text:s/>så<text:s/>trygge<text:s/>produkt<text:s/>som<text:s/>mogleg<text:s/></text:span></text:p>
        </text:list-item>
      </text:list>
      <text:list text:style-name="LS3" xml:id="list2">
        <text:list-item>
          <text:p text:style-name="P43"><text:span text:style-name="T43_1">vurdere<text:s/>kvaliteten<text:s/>på<text:s/>råvarer<text:s/>og<text:s/>produkt,<text:s/>og<text:s/>bruke<text:s/>denne<text:s/>kunnskapen<text:s/>i<text:s/>praktisk<text:s/>arbeid<text:s/></text:span></text:p>
        </text:list-item>
      </text:list>
      <text:list text:style-name="LS4" xml:id="list3">
        <text:list-item>
          <text:p text:style-name="P44"><text:span text:style-name="T44_1">velje<text:s/>og<text:s/>vurdere<text:s/>råvarer<text:s/>og<text:s/>produksjonsmetodar<text:s/>ut<text:s/>frå<text:s/>etiske<text:s/>og<text:s/>berekraftige<text:s/>kriterium<text:s/></text:span></text:p>
        </text:list-item>
      </text:list>
      <text:list text:style-name="LS5" xml:id="list4">
        <text:list-item>
          <text:p text:style-name="P45"><text:span text:style-name="T45_1">følgje<text:s/>og<text:s/>justere<text:s/>reseptar<text:s/>og<text:s/>rekne<text:s/>ut<text:s/>mengder<text:s/>og<text:s/>kostnader<text:s/></text:span></text:p>
        </text:list-item>
      </text:list>
      <text:list text:style-name="LS6" xml:id="list5">
        <text:list-item>
          <text:p text:style-name="P46"><text:span text:style-name="T46_1">setje<text:s/>saman<text:s/>og<text:s/>lage<text:s/>til<text:s/>enkle<text:s/>produkt<text:s/>og<text:s/>måltid<text:s/>på<text:s/>ein<text:s/>kreativ<text:s/>og<text:s/>estetisk<text:s/>måte<text:s/></text:span></text:p>
        </text:list-item>
      </text:list>
      <text:list text:style-name="LS7" xml:id="list6">
        <text:list-item>
          <text:p text:style-name="P47"><text:span text:style-name="T47_1">oppbevare<text:s/>og<text:s/>emballere<text:s/>mat<text:s/>i<text:s/>samsvar<text:s/>med<text:s/>gjeldande<text:s/>krav<text:s/></text:span></text:p>
        </text:list-item>
      </text:list>
      <text:list text:style-name="LS8" xml:id="list7">
        <text:list-item>
          <text:p text:style-name="P48"><text:span text:style-name="T48_1">praktisere<text:s/>god<text:s/>produksjonshygiene,<text:s/>godt<text:s/>reinhald<text:s/>og<text:s/>personleg<text:s/>hygiene<text:s/>og<text:s/>gjere<text:s/>greie<text:s/>for<text:s/>kvifor<text:s/>dette<text:s/>er<text:s/>viktig<text:s/>for<text:s/>god<text:s/>produksjonsflyt<text:s/></text:span></text:p>
        </text:list-item>
      </text:list>
      <text:list text:style-name="LS9" xml:id="list8">
        <text:list-item>
          <text:p text:style-name="P49"><text:span text:style-name="T49_1">gjere<text:s/>greie<text:s/>for<text:s/>kva<text:s/>næringsmiddelhygienen<text:s/>har<text:s/>å<text:s/>seie<text:s/>for<text:s/>produksjon<text:s/>og<text:s/>omsetjing<text:s/>av<text:s/>trygg<text:s/>mat<text:s/></text:span></text:p>
        </text:list-item>
      </text:list>
      <text:list text:style-name="LS10" xml:id="list9">
        <text:list-item>
          <text:p text:style-name="P50"><text:span text:style-name="T50_1">bruke,<text:s/>reingjere<text:s/>og<text:s/>utføre<text:s/>dagleg<text:s/>vedlikehald<text:s/>av<text:s/>lokale,<text:s/>reiskapar<text:s/>og<text:s/>maskiner<text:s/>som<text:s/>blir<text:s/>nytta<text:s/>i<text:s/>opplæringa<text:s/></text:span></text:p>
        </text:list-item>
      </text:list>
      <text:list text:style-name="LS11" xml:id="list10">
        <text:list-item>
          <text:p text:style-name="P51"><text:span text:style-name="T51_1">klargjere<text:s/>lokale<text:s/>og<text:s/>omsetje<text:s/>og<text:s/>servere<text:s/>mat<text:s/>og<text:s/>drikke<text:s/>i<text:s/>samsvar<text:s/>med<text:s/>metodar<text:s/>som<text:s/>gjeld<text:s/>for<text:s/>restaurant-<text:s/>og<text:s/>matbransjane<text:s/></text:span></text:p>
        </text:list-item>
      </text:list>
      <text:list text:style-name="LS12" xml:id="list11">
        <text:list-item>
          <text:p text:style-name="P52"><text:span text:style-name="T52_1">utføre<text:s/>arbeidet<text:s/>i<text:s/>samsvar<text:s/>med<text:s/>kvalitetsstyringssystem<text:s/>som<text:s/>er<text:s/>etablerte<text:s/>på<text:s/>området<text:s/></text:span></text:p>
        </text:list-item>
      </text:list>
      <text:h text:style-name="P53" text:outline-level="3"><text:span text:style-name="T53_1">Kosthald<text:s/>og<text:s/>livsstil<text:s/></text:span></text:h>
      <text:p text:style-name="P54"><text:span text:style-name="T54_1">Mål<text:s/>for<text:s/>opplæringa<text:s/>er<text:s/>at<text:s/>eleven<text:s/>skal<text:s/>kunne<text:s/></text:span></text:p>
      <text:list text:style-name="LS13" xml:id="list12">
        <text:list-item>
          <text:p text:style-name="P55"><text:span text:style-name="T55_1">drøfte<text:s/>samanhengen<text:s/>mellom<text:s/>kosthald,<text:s/>helse<text:s/>og<text:s/>livsstil,<text:s/>og<text:s/>korleis<text:s/>desse<text:s/>faktorane<text:s/>kan<text:s/>påverke<text:s/>folkehelsa<text:s/></text:span></text:p>
        </text:list-item>
      </text:list>
      <text:list text:style-name="LS14" xml:id="list13">
        <text:list-item>
          <text:p text:style-name="P56"><text:span text:style-name="T56_1">lage<text:s/>måltid<text:s/>ut<text:s/>frå<text:s/>tilrådingar<text:s/>frå<text:s/>helsestyresmaktene<text:s/></text:span></text:p>
        </text:list-item>
      </text:list>
      <text:list text:style-name="LS15" xml:id="list14">
        <text:list-item>
          <text:p text:style-name="P57"><text:span text:style-name="T57_1">bruke<text:s/>digitale<text:s/>verktøy<text:s/>til<text:s/>å<text:s/>rekne<text:s/>ut<text:s/>energi-<text:s/>og<text:s/>næringsinnhald<text:s/>i<text:s/>måltid,<text:s/>og<text:s/>til<text:s/>å<text:s/>planleggje<text:s/>og<text:s/>setje<text:s/>saman<text:s/>måltid<text:s/>i<text:s/>tråd<text:s/>med<text:s/>krava<text:s/>frå<text:s/>helsestyresmaktene<text:s/></text:span></text:p>
        </text:list-item>
      </text:list>
      <text:list text:style-name="LS16" xml:id="list15">
        <text:list-item>
          <text:p text:style-name="P58"><text:span text:style-name="T58_1">planleggje<text:s/>og<text:s/>lage<text:s/>til<text:s/>spesialkost<text:s/></text:span></text:p>
        </text:list-item>
      </text:list>
      <text:list text:style-name="LS17" xml:id="list16">
        <text:list-item>
          <text:p text:style-name="P59"><text:span text:style-name="T59_1">lage<text:s/>tradisjonsmat<text:s/>frå<text:s/>ulike<text:s/>område<text:s/>i<text:s/>Noreg<text:s/>og<text:s/>mat<text:s/>frå<text:s/>ulike<text:s/>kulturar,<text:s/>og<text:s/>drøfte<text:s/>kva<text:s/>måltidet<text:s/>har<text:s/>å<text:s/>seie<text:s/>som<text:s/>kulturberar<text:s/></text:span></text:p>
        </text:list-item>
      </text:list>
      <text:list text:style-name="LS18" xml:id="list17">
        <text:list-item>
          <text:p text:style-name="P60"><text:span text:style-name="T60_1">lage<text:s/>mat<text:s/>og<text:s/>produkt<text:s/>tilpassa<text:s/>nye<text:s/>trendar<text:s/>ut<text:s/>frå<text:s/>kunnskap<text:s/>om<text:s/>råvarer,<text:s/>produksjonsmetodar<text:s/>og<text:s/>matkultur<text:s/></text:span></text:p>
        </text:list-item>
      </text:list>
      <text:h text:style-name="P61" text:outline-level="3"><text:span text:style-name="T61_1">Bransje,<text:s/>fag<text:s/>og<text:s/>miljø<text:s/></text:span></text:h>
      <text:p text:style-name="P62"><text:span text:style-name="T62_1">Mål<text:s/>for<text:s/>opplæringa<text:s/>er<text:s/>at<text:s/>eleven<text:s/>skal<text:s/>kunne<text:s/></text:span></text:p>
      <text:list text:style-name="LS19" xml:id="list18">
        <text:list-item>
          <text:p text:style-name="P63"><text:span text:style-name="T63_1">gjere<text:s/>greie<text:s/>for<text:s/>samanhengen<text:s/>mellom<text:s/>bransjane<text:s/>innanfor<text:s/>restaurant-<text:s/>og<text:s/>matfaga,<text:s/>deira<text:s/>rammevilkår<text:s/>og<text:s/>konkurranseforhold<text:s/></text:span></text:p>
        </text:list-item>
      </text:list>
      <text:list text:style-name="LS20" xml:id="list19">
        <text:list-item>
          <text:p text:style-name="P64"><text:span text:style-name="T64_1">gjere<text:s/>greie<text:s/>for<text:s/>etiske<text:s/>problemstillingar<text:s/>som<text:s/>er<text:s/>relevante<text:s/>for<text:s/>restaurant-<text:s/>og<text:s/>matbransjane<text:s/></text:span></text:p>
        </text:list-item>
      </text:list>
      <text:list text:style-name="LS21" xml:id="list20">
        <text:list-item>
          <text:p text:style-name="P65"><text:span text:style-name="T65_1">forstå<text:s/>og<text:s/>bruke<text:s/>relevante<text:s/>faguttrykk<text:s/>som<text:s/>blir<text:s/>nytta<text:s/>i<text:s/>restaurant-<text:s/>og<text:s/>matbransjane<text:s/></text:span></text:p>
        </text:list-item>
      </text:list>
      <text:list text:style-name="LS22" xml:id="list21">
        <text:list-item>
          <text:p text:style-name="P66"><text:span text:style-name="T66_1">drøfte<text:s/>og<text:s/>demonstrere<text:s/>kva<text:s/>det<text:s/>vil<text:s/>seie<text:s/>å<text:s/>yte<text:s/>service,<text:s/>og<text:s/>kvifor<text:s/>dette<text:s/>er<text:s/>viktig<text:s/>for<text:s/>yrkesutøvinga<text:s/>i<text:s/>restaurant-<text:s/>og<text:s/>matfaga<text:s/></text:span></text:p>
        </text:list-item>
      </text:list>
      <text:list text:style-name="LS23" xml:id="list22">
        <text:list-item>
          <text:p text:style-name="P67"><text:span text:style-name="T67_1">bruke<text:s/>arbeidsteknikkar<text:s/>og<text:s/>arbeidsstillingar<text:s/>som<text:s/>er<text:s/>funksjonelle<text:s/>og<text:s/>førebyggjer<text:s/>belastningsskadar,<text:s/>og<text:s/>greie<text:s/>ut<text:s/>om<text:s/>samanhengen<text:s/>mellom<text:s/>ergonomi<text:s/>og<text:s/>helse<text:s/></text:span></text:p>
        </text:list-item>
      </text:list>
      <text:list text:style-name="LS24" xml:id="list23">
        <text:list-item>
          <text:p text:style-name="P68"><text:span text:style-name="T68_1">praktisere<text:s/>grunnleggjande<text:s/>førstehjelp<text:s/>som<text:s/>er<text:s/>relevant<text:s/>i<text:s/>restaurant-<text:s/>og<text:s/>matbransjane<text:s/></text:span></text:p>
        </text:list-item>
      </text:list>
      <text:list text:style-name="LS25" xml:id="list24">
        <text:list-item>
          <text:p text:style-name="P69"><text:span text:style-name="T69_1">handtere<text:s/>avfall<text:s/>på<text:s/>ein<text:s/>miljømessig<text:s/>forsvarleg<text:s/>måte<text:s/></text:span></text:p>
        </text:list-item>
      </text:list>
      <text:h text:style-name="P70" text:outline-level="2"><text:span text:style-name="T70_1">Vurdering<text:s/></text:span></text:h>
      <text:p text:style-name="P71"><text:span text:style-name="T71_1">Føresegner<text:s/>for<text:s/>sluttvurdering:</text:span></text:p>
      <text:p text:style-name="P72"><text:span text:style-name="T72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Programfag</text:span></text:p>
          </table:table-cell>
          <table:table-cell table:style-name="Cell8">
            <text:p text:style-name="P74"><text:span text:style-name="T74_1">Ordning</text:span></text:p>
          </table:table-cell>
        </table:table-row>
        <table:table-row table:style-name="Row4">
          <table:table-cell table:style-name="Cell9">
            <text:p text:style-name="P75"><text:span text:style-name="T75_1">Råstoff<text:s/>og<text:s/>produksjon<text:s/></text:span></text:p>
            <text:p text:style-name="P76"><text:span text:style-name="T76_1">Kosthald<text:s/>og<text:s/>livsstil</text:span></text:p>
            <text:p text:style-name="P77"><text:span text:style-name="T77_1">Bransje,<text:s/>fag<text:s/>og<text:s/>miljø<text:s/></text:span></text:p>
          </table:table-cell>
          <table:table-cell table:style-name="Cell10">
            <text:p text:style-name="P78"><text:span text:style-name="T78_1">Elevane<text:s/>skal<text:s/>ha<text:s/>ein<text:s/>standpunktkarakter<text:s/>i<text:s/>kvart<text:s/>av<text:s/>programfaga.</text:span></text:p>
          </table:table-cell>
        </table:table-row>
      </table:table>
      <text:p text:style-name="P79"><text:span text:style-name="T79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0"><text:span text:style-name="T80_1">Programfag<text:s/></text:span></text:p>
          </table:table-cell>
          <table:table-cell table:style-name="Cell12">
            <text:p text:style-name="P81"><text:span text:style-name="T81_1">Ordning<text:s/></text:span></text:p>
          </table:table-cell>
        </table:table-row>
        <table:table-row table:style-name="Row6">
          <table:table-cell table:style-name="Cell13">
            <text:p text:style-name="P82"><text:span text:style-name="T82_1">Råstoff<text:s/>og<text:s/>produksjon<text:s/></text:span></text:p>
            <text:p text:style-name="P83"><text:span text:style-name="T83_1">Kosthald<text:s/>og<text:s/>livsstil</text:span></text:p>
            <text:p text:style-name="P84"><text:span text:style-name="T84_1">Bransje,<text:s/>fag<text:s/>og<text:s/>miljø</text:span></text:p>
          </table:table-cell>
          <table:table-cell table:style-name="Cell14">
            <text:p text:style-name="P85"><text:span text:style-name="T85_1">Elevane<text:s/>skal<text:s/>ikkje<text:s/>opp<text:s/>til<text:s/>eksamen.<text:s/></text:span></text:p>
          </table:table-cell>
        </table:table-row>
      </table:table>
      <text:p text:style-name="P86"><text:span text:style-name="T86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7"><text:span text:style-name="T87_1">Programfag</text:span></text:p>
          </table:table-cell>
          <table:table-cell table:style-name="Cell16">
            <text:p text:style-name="P88"><text:span text:style-name="T88_1">Ordning<text:s/></text:span></text:p>
          </table:table-cell>
        </table:table-row>
        <table:table-row table:style-name="Row8">
          <table:table-cell table:style-name="Cell17">
            <text:p text:style-name="P89"><text:span text:style-name="T89_1">Råstoff<text:s/>og<text:s/>produksjon<text:s/></text:span></text:p>
            <text:p text:style-name="P90"><text:span text:style-name="T90_1">Kosthald<text:s/>og<text:s/>livsstil</text:span></text:p>
            <text:p text:style-name="P91"><text:span text:style-name="T91_1">Bransje,<text:s/>fag<text:s/>og<text:s/>miljø</text:span></text:p>
          </table:table-cell>
          <table:table-cell table:style-name="Cell18">
            <text:p text:style-name="P92"><text:span text:style-name="T92_1">Privatistane<text:s/>skal<text:s/>opp<text:s/>til<text:s/>ein<text:s/>skriftleg<text:s/>eksamen<text:s/>i<text:s/>kvart<text:s/>av<text:s/>programfaga.<text:s/>I<text:s/>tillegg<text:s/>skal<text:s/>dei<text:s/>opp<text:s/>til<text:s/>ein<text:s/>tverrfagleg<text:s/>munnleg-praktisk<text:s/>eksamen<text:s/>som<text:s/>omfattar<text:s/>programfaga.<text:s/>Eksamen<text:s/>blir<text:s/>utarbeidd<text:s/>og<text:s/>sensurert<text:s/>lokalt.</text:span></text:p>
          </table:table-cell>
        </table:table-row>
      </table:table>
      <text:p text:style-name="P93"><text:span text:style-name="T93_1">Dei<text:s/>generelle<text:s/>føresegnene<text:s/>om<text:s/>vurdering<text:s/>er<text:s/>fastsette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M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M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restaurant-<text:s/>og<text:s/>matfag</text:span></text:p>
            </table:table-cell>
            <table:table-cell table:style-name="Cell5">
              <text:p text:style-name="P8"><text:span text:style-name="T8_1">Læreplankode:<text:s/>RM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restaurant- og mat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