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3.741cm" fo:margin-left="0cm" style:writing-mode="lr-tb"/>
    </style:style>
    <style:style style:name="Column1" style:family="table-column">
      <style:table-column-properties style:column-width="1.771cm"/>
    </style:style>
    <style:style style:name="Column2" style:family="table-column">
      <style:table-column-properties style:column-width="1.9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" style:family="paragraph" style:parent-style-name="Standard">
      <style:paragraph-properties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761cm" fo:margin-left="0cm" style:writing-mode="lr-tb"/>
    </style:style>
    <style:style style:name="Column3" style:family="table-column">
      <style:table-column-properties style:column-width="3.15cm"/>
    </style:style>
    <style:style style:name="Column4" style:family="table-column">
      <style:table-column-properties style:column-width="5.611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7.154cm" fo:margin-left="0cm" style:writing-mode="lr-tb"/>
    </style:style>
    <style:style style:name="Column5" style:family="table-column">
      <style:table-column-properties style:column-width="3.15cm"/>
    </style:style>
    <style:style style:name="Column6" style:family="table-column">
      <style:table-column-properties style:column-width="4.004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8.079cm" fo:margin-left="0cm" style:writing-mode="lr-tb"/>
    </style:style>
    <style:style style:name="Column7" style:family="table-column">
      <style:table-column-properties style:column-width="3.15cm"/>
    </style:style>
    <style:style style:name="Column8" style:family="table-column">
      <style:table-column-properties style:column-width="4.928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Kunnskapsdepartementet<text:s/>14.05.2013.</text:span></text:p>
      <text:p text:style-name="P2"><text:span text:style-name="T2_1">Gjeld<text:s/>frå<text:s/>01.08.2013<text:s/></text:span></text:p>
      <text:p text:style-name="P3"><text:span text:style-name="T3_1">Gjeld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Valfaga<text:s/>skal<text:s/>medverke<text:s/>til<text:s/>at<text:s/>elevane,<text:s/>kvar<text:s/>for<text:s/>seg<text:s/>eller<text:s/>i<text:s/>fellesskap,<text:s/>styrkjer<text:s/>lysta<text:s/>til<text:s/>å<text:s/>lære<text:s/>og<text:s/>opplever<text:s/>meistring<text:s/>gjennom<text:s/>praktisk<text:s/>og<text:s/>variert<text:s/>arbeid.<text:s/>Valfaga<text:s/>er<text:s/>tverrfaglege<text:s/>og<text:s/>skal<text:s/>medverke<text:s/>til<text:s/>heilskap<text:s/>og<text:s/>samanheng<text:s/>i<text:s/>opplæringa.</text:span></text:p>
      <text:p text:style-name="P7"><text:span text:style-name="T7_1">Vi<text:s/>lever<text:s/>i<text:s/>eit<text:s/>globalisert<text:s/>samfunn.<text:s/>Meir<text:s/>fritid<text:s/>og<text:s/>moderne<text:s/>transportmiddel<text:s/>gjer<text:s/>det<text:s/>mogleg<text:s/>å<text:s/>kunne<text:s/>nå<text:s/>stadig<text:s/>nye<text:s/>reisemål<text:s/>i<text:s/>utlandet.<text:s/>Samtidig<text:s/>er<text:s/>det<text:s/>viktig<text:s/>å<text:s/>ta<text:s/>vare<text:s/>på<text:s/>og<text:s/>medverke<text:s/>til<text:s/>vidare<text:s/>bruk<text:s/>av<text:s/>lokale<text:s/>reisemål<text:s/>og<text:s/>å<text:s/>gjere<text:s/>det<text:s/>mogleg<text:s/>med<text:s/>fritidsaktivitetar<text:s/>på<text:s/>heimstaden.<text:s/>Samfunnet<text:s/>treng<text:s/>derfor<text:s/>kreative<text:s/>og<text:s/>samfunnsbevisste<text:s/>menneske<text:s/>som<text:s/>kan<text:s/>gjere<text:s/>sitt<text:s/>til<text:s/>å<text:s/>skape<text:s/>meiningsfullt<text:s/>innhald<text:s/>i<text:s/>ferie<text:s/>og<text:s/>fritid<text:s/>for<text:s/>seg<text:s/>sjølve<text:s/>og<text:s/>andre,<text:s/>og<text:s/>som<text:s/>er<text:s/>medvitne<text:s/>om<text:s/>kva<text:s/>ferie-<text:s/>og<text:s/>fritidsaktivitetar<text:s/>kan<text:s/>ha<text:s/>å<text:s/>seie<text:s/>når<text:s/>det<text:s/>gjeld<text:s/>å<text:s/>utvikle<text:s/>respekt,<text:s/>forståing<text:s/>og<text:s/>toleranse<text:s/>for<text:s/>andre,<text:s/>og<text:s/>for<text:s/>deira<text:s/>kultur<text:s/>og<text:s/>levekår.<text:s/></text:span></text:p>
      <text:p text:style-name="P8"><text:span text:style-name="T8_1">Valfaget<text:s/>skal<text:s/>medverke<text:s/>til<text:s/>at<text:s/>elevane<text:s/>får<text:s/>kunnskap<text:s/>om<text:s/>sentrale<text:s/>reisemål<text:s/>lokalt,<text:s/>nasjonalt<text:s/>eller<text:s/>internasjonalt.<text:s/>Elevane<text:s/>skal<text:s/>kunne<text:s/>nytte<text:s/>informasjon<text:s/>frå<text:s/>ulike<text:s/>reiseaktørar<text:s/>lokalt<text:s/>og<text:s/>nasjonalt.<text:s/>Valfaget<text:s/>skal<text:s/>òg<text:s/>vere<text:s/>med<text:s/>på<text:s/>å<text:s/>gje<text:s/>innsikt<text:s/>i<text:s/>kulturelle<text:s/>særtrekk<text:s/>og<text:s/>levesett<text:s/>ved<text:s/>eigne<text:s/>og<text:s/>andre<text:s/>sine<text:s/>kulturar.<text:s/>Vidare<text:s/>skal<text:s/>elevane<text:s/>kunne<text:s/>presentere<text:s/>ulike<text:s/>reisemål<text:s/>og<text:s/>kostnader<text:s/>ved<text:s/>ulike<text:s/>reiser<text:s/>og<text:s/>reisemåtar.</text:span></text:p>
      <text:p text:style-name="P9"><text:span text:style-name="T9_1">Valfaget<text:s/>handlar<text:s/>om<text:s/>å<text:s/>planleggje<text:s/>og<text:s/>presentere<text:s/>ferie-<text:s/>og<text:s/>fritidsopplegg<text:s/>og<text:s/>reisemål<text:s/>i<text:s/>inn-<text:s/>og<text:s/>utland<text:s/>for<text:s/>ulike<text:s/>målgrupper.<text:s/>Bruk<text:s/>av<text:s/>engelsk<text:s/>og/eller<text:s/>andre<text:s/>framandspråk<text:s/>i<text:s/>arbeidet<text:s/>med<text:s/>innhenting<text:s/>av<text:s/>informasjon<text:s/>og/eller<text:s/>i<text:s/>presentasjonen<text:s/>er<text:s/>sentralt<text:s/>i<text:s/>faget.<text:s/>Berekning<text:s/>av<text:s/>kostnader<text:s/>ved<text:s/>reisa<text:s/>i<text:s/>ulike<text:s/>valutaer<text:s/>kan<text:s/>høyre<text:s/>med.<text:s/>Opplæringa<text:s/>skal<text:s/>vere<text:s/>praktisk<text:s/>innretta,<text:s/>og<text:s/>bruk<text:s/>av<text:s/>alternative<text:s/>læringsarenaer<text:s/>og<text:s/>samarbeid<text:s/>med<text:s/>ulike<text:s/>aktørar<text:s/>i<text:s/>lokalsamfunnet<text:s/>er<text:s/>ein<text:s/>del<text:s/>av<text:s/>opplæringa,<text:s/>når<text:s/>det<text:s/>er<text:s/>naturleg.<text:s/></text:span></text:p>
      <text:p text:style-name="P10"><text:span text:style-name="T10_1">Faget<text:s/>hentar<text:s/>hovudelement<text:s/>frå<text:s/>faga<text:s/>samfunnsfag,<text:s/>norsk/samisk,<text:s/>engelsk<text:s/>og<text:s/>framandspråk,<text:s/>men<text:s/>kan<text:s/>òg<text:s/>hente<text:s/>element<text:s/>frå<text:s/>matematikk,<text:s/>naturfag,<text:s/>kunst<text:s/>og<text:s/>handverk/duodji<text:s/>og<text:s/>RLE.</text:span></text:p>
      <text:h text:style-name="P11" text:outline-level="2"><text:span text:style-name="T11_1">Hovudområde<text:s/></text:span></text:h>
      <text:p text:style-name="P12"><text:span text:style-name="T12_1">Valfaget<text:s/>er<text:s/>strukturert<text:s/>i<text:s/>to<text:s/>hovudområde.<text:s/>Hovudområda<text:s/>utfyller<text:s/>kvarandre,<text:s/>og<text:s/>ein<text:s/>må<text:s/>sjå<text:s/>dei<text:s/>i<text:s/>samanheng.<text:s/></text:span></text:p>
      <text:p text:style-name="P13"><text:span text:style-name="T13_1">Oversikt<text:s/>over<text:s/>hovudområda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4"><text:span text:style-name="T14_1">Hovudområde</text:span></text:p>
          </table:table-cell>
        </table:table-row>
        <table:table-row table:style-name="Row2">
          <table:table-cell table:style-name="Cell2">
            <text:p text:style-name="P15"><text:span text:style-name="T15_1">Planlegging</text:span></text:p>
          </table:table-cell>
          <table:table-cell table:style-name="Cell3">
            <text:p text:style-name="P16"><text:span text:style-name="T16_1">Presentasjon</text:span></text:p>
          </table:table-cell>
        </table:table-row>
      </table:table>
      <text:p text:style-name="P17"><text:span text:style-name="T17_1">Hovudområdet<text:s/>handlar<text:s/>om<text:s/>å<text:s/>gjere<text:s/>seg<text:s/>kjend<text:s/>med<text:s/>ulike<text:s/>turistmål<text:s/>med<text:s/>tilhøyrande<text:s/>attraksjonar<text:s/>og<text:s/>moglege<text:s/>fritidsaktivitetar<text:s/>lokalt,<text:s/>nasjonalt<text:s/>eller<text:s/>i<text:s/>andre<text:s/>land.<text:s/>Kunnskap<text:s/>om<text:s/>kulturelle<text:s/>særtrekk<text:s/>og<text:s/>toleranse<text:s/>for<text:s/>andre<text:s/>og<text:s/>deira<text:s/>kultur<text:s/>og<text:s/>levekår<text:s/>inngår<text:s/>i<text:s/>hovudområdet.<text:s/>Vidare<text:s/>handlar<text:s/>det<text:s/>om<text:s/>å<text:s/>innhente<text:s/>informasjon<text:s/>om<text:s/>ulike<text:s/>reisemål<text:s/>ved<text:s/>å<text:s/>bruke<text:s/>digitale<text:s/>verktøy<text:s/>eller<text:s/>ved<text:s/>å<text:s/>kontakte<text:s/>lokale<text:s/>aktørar.<text:s/>Dialog<text:s/>med<text:s/>aktuelle<text:s/>målgrupper<text:s/>for<text:s/>å<text:s/>finne<text:s/>ut<text:s/>kva<text:s/>for<text:s/>ferie-<text:s/>og<text:s/>turopplegg<text:s/>dei<text:s/>ønskjer,<text:s/>er<text:s/>sentralt<text:s/>i<text:s/>hovudområdet.</text:span></text:p>
      <text:p text:style-name="P18"><text:span text:style-name="T18_1">Hovudområdet<text:s/>inneber<text:s/>å<text:s/>velje<text:s/>ut<text:s/>eitt<text:s/>eller<text:s/>fleire<text:s/>aktuelle<text:s/>reisemål<text:s/>for<text:s/>ulike<text:s/>målgrupper.<text:s/>I<text:s/>hovudområdet<text:s/>inngår<text:s/>utarbeiding<text:s/>og<text:s/>presentasjon<text:s/>av<text:s/>forslag<text:s/>til<text:s/>ferdige<text:s/>reise-<text:s/>og<text:s/>aktivitetsopplegg,<text:s/>gjerne<text:s/>på<text:s/>fleire<text:s/>språk.<text:s/>Formidling<text:s/>av<text:s/>informasjon<text:s/>om<text:s/>kva<text:s/>som<text:s/>kjenneteiknar<text:s/>kulturen<text:s/>og<text:s/>særtrekk<text:s/>ved<text:s/>reisemålet<text:s/>inngår<text:s/>i<text:s/>hovudområdet.</text:span></text:p>
      <text:h text:style-name="P19" text:outline-level="2"><text:span text:style-name="T19_1">Timetal<text:s/></text:span></text:h>
      <text:p text:style-name="P20"><text:span text:style-name="T20_1">Valfaget<text:s/>reiseliv:<text:s/>57<text:s/>årstimar</text:span></text:p>
      <text:p text:style-name="P21"><text:span text:style-name="T21_1">Timetalet<text:s/>er<text:s/>oppgjeve<text:s/>i<text:s/>einingar<text:s/>på<text:s/>60<text:s/>minutt.</text:span></text:p>
      <text:h text:style-name="P22" text:outline-level="2"><text:span text:style-name="T22_1">Grunnleggjande<text:s/>ferdigheiter<text:s/></text:span></text:h>
      <text:p text:style-name="P23"><text:span text:style-name="T23_1">Grunnleggjande<text:s/>ferdigheiter<text:s/>er<text:s/>integrerte<text:s/>i<text:s/>kompetansemåla<text:s/>på<text:s/>premissane<text:s/>for<text:s/>faget.</text:span></text:p>
      <text:h text:style-name="P24" text:outline-level="2"><text:span text:style-name="T24_1">Kompetansemål<text:s/></text:span></text:h>
      <text:h text:style-name="P25" text:outline-level="4"><text:span text:style-name="T25_1">Planlegging</text:span></text:h>
      <text:p text:style-name="P26"><text:span text:style-name="T26_1">Mål<text:s/>for<text:s/>opplæringa<text:s/>er<text:s/>at<text:s/>eleven<text:s/>skal<text:s/>kunne<text:s/></text:span></text:p>
      <text:list text:style-name="LS1" xml:id="list0">
        <text:list-item>
          <text:p text:style-name="P27"><text:span text:style-name="T27_1">bruke<text:s/>ulike<text:s/>kjelder<text:s/>for<text:s/>å<text:s/>hente<text:s/>informasjon<text:s/>om<text:s/>sentrale<text:s/>reisemål<text:s/>innanfor<text:s/>eitt<text:s/>eller<text:s/>fleire<text:s/>geografiske<text:s/>område</text:span></text:p>
        </text:list-item>
        <text:list-item>
          <text:p text:style-name="P28"><text:span text:style-name="T28_1">undersøkje<text:s/>kva<text:s/>som<text:s/>kjenneteiknar<text:s/>kultur<text:s/>og<text:s/>særtrekk<text:s/>i<text:s/>dei<text:s/>ulike<text:s/>reisemåla</text:span></text:p>
        </text:list-item>
        <text:list-item>
          <text:p text:style-name="P29"><text:span text:style-name="T29_1">utarbeide<text:s/>ei<text:s/>oversikt<text:s/>over<text:s/>kva<text:s/>ulike<text:s/>turistmål<text:s/>kan<text:s/>tilby<text:s/>av<text:s/>ferieaktivitetar<text:s/>og<text:s/>attraksjonar<text:s/></text:span></text:p>
        </text:list-item>
        <text:list-item>
          <text:p text:style-name="P30"><text:span text:style-name="T30_1">undersøkje<text:s/>kva<text:s/>målgrupper<text:s/>som<text:s/>kan<text:s/>vere<text:s/>aktuelle<text:s/>for<text:s/>valt<text:s/>reisemål</text:span></text:p>
        </text:list-item>
      </text:list>
      <text:h text:style-name="P31" text:outline-level="4"><text:span text:style-name="T31_1">Presentasjon</text:span></text:h>
      <text:p text:style-name="P32"><text:span text:style-name="T32_1">Mål<text:s/>for<text:s/>opplæringa<text:s/>er<text:s/>at<text:s/>eleven<text:s/>skal<text:s/>kunne<text:s/></text:span></text:p>
      <text:list text:style-name="LS2" xml:id="list4">
        <text:list-item>
          <text:p text:style-name="P33"><text:span text:style-name="T33_1">vurdere<text:s/>og<text:s/>velje<text:s/>reisemål<text:s/>og<text:s/>ferieaktivitetar<text:s/>som<text:s/>kan<text:s/>eigne<text:s/>seg<text:s/>for<text:s/>ulike<text:s/>målgrupper</text:span></text:p>
        </text:list-item>
        <text:list-item>
          <text:p text:style-name="P34"><text:span text:style-name="T34_1">presentere<text:s/>kulturelle<text:s/>kjenneteikn<text:s/>og<text:s/>særtrekk<text:s/>ved<text:s/>valde<text:s/>reisemål<text:s/></text:span></text:p>
        </text:list-item>
        <text:list-item>
          <text:p text:style-name="P35"><text:span text:style-name="T35_1">bruke<text:s/>eigna<text:s/>verktøy<text:s/>for<text:s/>å<text:s/>presentere<text:s/>turistmål<text:s/>eller<text:s/>reiseopplegg<text:s/>for<text:s/>andre<text:s/>ved<text:s/>hjelp<text:s/>av<text:s/>tekst,<text:s/>bilete,<text:s/>film<text:s/>og<text:s/>lyd</text:span></text:p>
        </text:list-item>
        <text:list-item>
          <text:p text:style-name="P36"><text:span text:style-name="T36_1">presentere<text:s/>reisemål<text:s/>og<text:s/>ferieopplegg<text:s/>for<text:s/>andre,<text:s/>gjerne<text:s/>på<text:s/>ulike<text:s/>språk</text:span></text:p>
        </text:list-item>
      </text:list>
      <text:h text:style-name="P37" text:outline-level="2"><text:span text:style-name="T37_1">Vurdering<text:s/></text:span></text:h>
      <text:p text:style-name="P38"><text:span text:style-name="T38_1">Retningsliner<text:s/>for<text:s/>sluttvurdering:</text:span></text:p>
      <text:p text:style-name="P39"><text:span text:style-name="T39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40"><text:span text:style-name="T40_1">Årssteg</text:span></text:p>
          </table:table-cell>
          <table:table-cell table:style-name="Cell5">
            <text:p text:style-name="P41"><text:span text:style-name="T41_1">Ordning</text:span></text:p>
          </table:table-cell>
        </table:table-row>
        <table:table-row table:style-name="Row4">
          <table:table-cell table:style-name="Cell6">
            <text:p text:style-name="P42"><text:span text:style-name="T42_1">Når<text:s/>faget<text:s/>blir<text:s/>avslutta</text:span></text:p>
          </table:table-cell>
          <table:table-cell table:style-name="Cell7">
            <text:p text:style-name="P43"><text:span text:style-name="T43_1">Elevane<text:s/>skal<text:s/>ha<text:s/>ein<text:s/>standpunktkarakter</text:span></text:p>
          </table:table-cell>
        </table:table-row>
      </table:table>
      <text:p text:style-name="P44"><text:span text:style-name="T44_1">Eksamen<text:s/>for<text:s/>eleva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5"><text:span text:style-name="T45_1">Årssteg</text:span></text:p>
          </table:table-cell>
          <table:table-cell table:style-name="Cell9">
            <text:p text:style-name="P46"><text:span text:style-name="T46_1">Ordning</text:span></text:p>
          </table:table-cell>
        </table:table-row>
        <table:table-row table:style-name="Row6">
          <table:table-cell table:style-name="Cell10">
            <text:p text:style-name="P47"><text:span text:style-name="T47_1">Når<text:s/>faget<text:s/>blir<text:s/>avslutta</text:span></text:p>
          </table:table-cell>
          <table:table-cell table:style-name="Cell11">
            <text:p text:style-name="P48"><text:span text:style-name="T48_1">Det<text:s/>er<text:s/>ikkje<text:s/>eksamen<text:s/>i<text:s/>faget</text:span></text:p>
          </table:table-cell>
        </table:table-row>
      </table:table>
      <text:p text:style-name="P49"><text:span text:style-name="T49_1">Eksamen<text:s/>for<text:s/>privatista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50"><text:span text:style-name="T50_1">Årssteg</text:span></text:p>
          </table:table-cell>
          <table:table-cell table:style-name="Cell13">
            <text:p text:style-name="P51"><text:span text:style-name="T51_1">Ordning</text:span></text:p>
          </table:table-cell>
        </table:table-row>
        <table:table-row table:style-name="Row8">
          <table:table-cell table:style-name="Cell14">
            <text:p text:style-name="P52"><text:span text:style-name="T52_1">Når<text:s/>faget<text:s/>blir<text:s/>avslutta</text:span></text:p>
          </table:table-cell>
          <table:table-cell table:style-name="Cell15">
            <text:p text:style-name="P53"><text:span text:style-name="T53_1">Det<text:s/>er<text:s/>ikkje<text:s/>privatistordning<text:s/>i<text:s/>faget</text:span></text:p>
          </table:table-cell>
        </table:table-row>
      </table:table>
      <text:p text:style-name="P54"><text:span text:style-name="T54_1">Dei<text:s/>generelle<text:s/>retningslinene<text:s/>om<text:s/>vurdering<text:s/>er<text:s/>fastsette<text:s/>i<text:s/>forskrifta<text:s/>til<text:s/>opplæringslova.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SL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SL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faget<text:s/>reiseliv</text:span></text:p>
            </table:table-cell>
            <table:table-cell table:style-name="Cell5">
              <text:p text:style-name="P8"><text:span text:style-name="T8_1">Læreplankode:<text:s/>RSL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