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932cm" fo:margin-left="0cm" style:writing-mode="lr-tb"/>
    </style:style>
    <style:style style:name="Column1" style:family="table-column">
      <style:table-column-properties style:column-width="2.828cm"/>
    </style:style>
    <style:style style:name="Column2" style:family="table-column">
      <style:table-column-properties style:column-width="2.312cm"/>
    </style:style>
    <style:style style:name="Column3" style:family="table-column">
      <style:table-column-properties style:column-width="2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2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929cm" fo:margin-left="0cm" style:writing-mode="lr-tb"/>
    </style:style>
    <style:style style:name="Column4" style:family="table-column">
      <style:table-column-properties style:column-width="2.828cm"/>
    </style:style>
    <style:style style:name="Column5" style:family="table-column">
      <style:table-column-properties style:column-width="5.101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813cm"/>
    </style:style>
    <style:style style:name="Column7" style:family="table-column">
      <style:table-column-properties style:column-width="12.705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lobalisering,<text:s/>økt<text:s/>samhandling<text:s/>mellom<text:s/>mennesker<text:s/>og<text:s/>forflytning<text:s/>innenfor<text:s/>og<text:s/>mellom<text:s/>land<text:s/>skaper<text:s/>grunnlag<text:s/>for<text:s/>utvikling<text:s/>av<text:s/>reiselivsprodukter.<text:s/>Programfaget<text:s/>reiseliv<text:s/>og<text:s/>språk<text:s/>skal<text:s/>fremme<text:s/>kommunikasjon<text:s/>og<text:s/>kulturforståelse<text:s/>i<text:s/>møter<text:s/>mellom<text:s/>ulike<text:s/>kulturer<text:s/>i<text:s/>reiselivsbransjen<text:s/>og<text:s/>dermed<text:s/>bidra<text:s/>til<text:s/>utvikling<text:s/>og<text:s/>verdiskaping<text:s/>i<text:s/>en<text:s/>internasjonal<text:s/>reiselivsnæring.<text:s/></text:span></text:p>
      <text:p text:style-name="P7"><text:span text:style-name="T7_1">Reiseliv<text:s/>og<text:s/>språk<text:s/>skal<text:s/>fremme<text:s/>kunnskap<text:s/>om<text:s/>reiselivsnæringen<text:s/>generelt<text:s/>og<text:s/>det<text:s/>helhetlige<text:s/>reiselivsproduktet<text:s/>på<text:s/>en<text:s/>destinasjon.<text:s/>Programfaget<text:s/>skal<text:s/>bidra<text:s/>til<text:s/>å<text:s/>utvikle<text:s/>språkkompetanse<text:s/>gjennom<text:s/>praktisering<text:s/>av<text:s/>forskjellige<text:s/>språk<text:s/>i<text:s/>reiselivsvirksomhet.<text:s/>Programfaget<text:s/>skal<text:s/>gi<text:s/>kunnskap<text:s/>om<text:s/>ulike<text:s/>kulturer<text:s/>og<text:s/>levemåter<text:s/>som<text:s/>kan<text:s/>fremme<text:s/>forståelse<text:s/>og<text:s/>toleranse.<text:s/>Programfaget<text:s/>skal<text:s/>også<text:s/>gi<text:s/>innsikt<text:s/>i<text:s/>turisme<text:s/>som<text:s/>fenomen<text:s/>og<text:s/>ulike<text:s/>motiver<text:s/>for<text:s/>reisevirksomhet.<text:s/>Videre<text:s/>skal<text:s/>programfaget<text:s/>bidra<text:s/>til<text:s/>kunnskap<text:s/>om<text:s/>reiselivsutviklingen<text:s/>i<text:s/>et<text:s/>historisk<text:s/>og<text:s/>geografisk<text:s/>perspektiv.<text:s/></text:span></text:p>
      <text:p text:style-name="P8"><text:span text:style-name="T8_1">Opplæringen<text:s/>skal<text:s/>bidra<text:s/>til<text:s/>å<text:s/>gi<text:s/>eleven<text:s/>innsikt<text:s/>i<text:s/>norsk,<text:s/>samisk<text:s/>og<text:s/>internasjonal<text:s/>historie<text:s/>og<text:s/>kultur<text:s/>i<text:s/>en<text:s/>reiselivssammenheng.<text:s/>Opplæringen<text:s/>skal<text:s/>legge<text:s/>til<text:s/>rette<text:s/>for<text:s/>praktisk<text:s/>bruk<text:s/>av<text:s/>engelsk<text:s/>og<text:s/>andre<text:s/>språk<text:s/>som<text:s/>grunnlag<text:s/>for<text:s/>dialog<text:s/>i<text:s/>møter<text:s/>mellom<text:s/>mennesker.<text:s/>Opplæringen<text:s/>skal<text:s/>bidra<text:s/>til<text:s/>kunnskap<text:s/>om<text:s/>bærekraftig<text:s/>produktutvikling<text:s/>og<text:s/>markedsføring<text:s/>innen<text:s/>reiselivet.<text:s/>Videre<text:s/>skal<text:s/>opplæringen<text:s/>gi<text:s/>innsikt<text:s/>i<text:s/>økonomiske<text:s/>forhold,<text:s/>trender<text:s/>og<text:s/>samfunnsforhold<text:s/>som<text:s/>kan<text:s/>påvirke<text:s/>reiselivsbransjen.<text:s/>Opplæringen<text:s/>skal<text:s/>også<text:s/>bidra<text:s/>til<text:s/>å<text:s/>utvikle<text:s/>kunnskap<text:s/>om<text:s/>regelverk<text:s/>og<text:s/>etikk<text:s/>knyttet<text:s/>til<text:s/>reiselivsnæringen.<text:s/>Programfaget<text:s/>skal<text:s/>bidra<text:s/>til<text:s/>personlig<text:s/>vekst<text:s/>og<text:s/>dannelse<text:s/>og<text:s/>legge<text:s/>grunnlag<text:s/>for<text:s/>videre<text:s/>studier<text:s/>innen<text:s/>reiseliv<text:s/>og<text:s/>språk.</text:span></text:p>
      <text:h text:style-name="P9" text:outline-level="2"><text:span text:style-name="T9_1">Struktur<text:s/></text:span></text:h>
      <text:p text:style-name="P10"><text:span text:style-name="T10_1">Språk<text:s/>og<text:s/>reiseliv<text:s/>består<text:s/>av<text:s/>to<text:s/>programfag:<text:s/>reiseliv<text:s/>og<text:s/>språk<text:s/>1<text:s/>og<text:s/>reiseliv<text:s/>og<text:s/>språk<text:s/>2.<text:s/></text:span></text:p>
      <text:p text:style-name="P11"><text:span text:style-name="T11_1">Reiseliv<text:s/>og<text:s/>språk<text:s/>2<text:s/>bygger<text:s/>på<text:s/>reiseliv<text:s/>og<text:s/>språk<text:s/>1.<text:s/></text:span></text:p>
      <text:p text:style-name="P12"><text:span text:style-name="T12_1">Programfaget<text:s/>er<text:s/>strukturert<text:s/>i<text:s/>hovedområder<text:s/>som<text:s/>det<text:s/>er<text:s/>formulert<text:s/>kompetansemål<text:s/>for.<text:s/></text:span></text:p>
      <text:p text:style-name="P13"><text:span text:style-name="T13_1">Hovedområdene<text:s/>utfyller<text:s/>hverandre<text:s/>og<text:s/>må<text:s/>ses<text:s/>i<text:s/>sammenheng.<text:s/></text:span></text:p>
      <text:p text:style-name="P14"><text:span text:style-name="T14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</table:table-row>
        <table:table-row table:style-name="Row2">
          <table:table-cell table:style-name="Cell4">
            <text:p text:style-name="P18"><text:span text:style-name="T18_1">Reiseliv<text:s/>og<text:s/>språk<text:s/>1<text:s/></text:span></text:p>
            <text:p text:style-name="P19"/>
          </table:table-cell>
          <table:table-cell table:style-name="Cell5">
            <text:p text:style-name="P20"><text:span text:style-name="T20_1">Språk<text:s/>og<text:s/>kultur<text:s/></text:span></text:p>
          </table:table-cell>
          <table:table-cell table:style-name="Cell6">
            <text:p text:style-name="P21"><text:span text:style-name="T21_1">Reiselivsproduktet<text:s/></text:span></text:p>
          </table:table-cell>
        </table:table-row>
        <table:table-row table:style-name="Row3">
          <table:table-cell table:style-name="Cell7">
            <text:p text:style-name="P22"><text:span text:style-name="T22_1">Reiseliv<text:s/>og<text:s/>språk<text:s/>2<text:s/></text:span></text:p>
            <text:p text:style-name="P23"/>
          </table:table-cell>
          <table:table-cell table:style-name="Cell8">
            <text:p text:style-name="P24"><text:span text:style-name="T24_1">Språk<text:s/>og<text:s/>kultur<text:s/></text:span></text:p>
          </table:table-cell>
          <table:table-cell table:style-name="Cell9">
            <text:p text:style-name="P25"><text:span text:style-name="T25_1">Reiselivsutvikling<text:s/></text:span></text:p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Reiseliv<text:s/>og<text:s/>språk<text:s/>1<text:s/></text:span></text:p>
      <text:p text:style-name="P28"><text:span text:style-name="T28_1">Språk<text:s/>og<text:s/>kultur<text:s/></text:span></text:p>
      <text:p text:style-name="P29"><text:span text:style-name="T29_1">Hovedområdet<text:s/>omfatter<text:s/>språkbruk,<text:s/>kulturkunnskap<text:s/>og<text:s/>interkulturell<text:s/>kompetanse<text:s/>i<text:s/>et<text:s/>internasjonalt<text:s/>reiselivsmarked.<text:s/>Hovedområdet<text:s/>dekker<text:s/>kommunikasjonsstrategier<text:s/>og<text:s/>kommunikasjon<text:s/>i<text:s/>reiselivsnæringen<text:s/>mellom<text:s/>mennesker<text:s/>i<text:s/>Norge<text:s/>og<text:s/>i<text:s/>andre<text:s/>land.<text:s/>Håndtering<text:s/>av<text:s/>situasjoner<text:s/>som<text:s/>krever<text:s/>kulturforståelse,<text:s/>interkulturell<text:s/>innsikt<text:s/>i<text:s/>og<text:s/>respekt<text:s/>for<text:s/>andres<text:s/>tenkemåter<text:s/>og<text:s/>levesett,<text:s/>inngår<text:s/>også<text:s/>i<text:s/>hovedområdet.<text:s/></text:span></text:p>
      <text:p text:style-name="P30"><text:span text:style-name="T30_1">Reiselivsproduktet<text:s/></text:span></text:p>
      <text:p text:style-name="P31"><text:span text:style-name="T31_1">Hovedområdet<text:s/>omfatter<text:s/>reiselivets<text:s/>plass<text:s/>i<text:s/>samfunnet<text:s/>og<text:s/>næringens<text:s/>oppbygging<text:s/>nasjonalt<text:s/>og<text:s/>internasjonalt.<text:s/>Utvikling<text:s/>av<text:s/>destinasjoner<text:s/>og<text:s/>bærekraftige<text:s/>reiselivsprodukter<text:s/>og<text:s/>presentasjon<text:s/>av<text:s/>disse<text:s/>for<text:s/>gjester<text:s/>er<text:s/>en<text:s/>del<text:s/>av<text:s/>hovedområdet.<text:s/>Videre<text:s/>omfatter<text:s/>hovedområdet<text:s/>markedsføring<text:s/>i<text:s/>reiselivet,<text:s/>der<text:s/>modeller<text:s/>og<text:s/>teorier<text:s/>for<text:s/>markedsføringsaktiviteter<text:s/>i<text:s/>et<text:s/>internasjonalt<text:s/>reiselivsmarked<text:s/>inngår.<text:s/>Bruk<text:s/>av<text:s/>behovs-<text:s/>og<text:s/>motivasjonsteori<text:s/>i<text:s/>analyse<text:s/>av<text:s/>reiselivsprodukter<text:s/>og<text:s/>innhenting<text:s/>av<text:s/>informasjon<text:s/>om<text:s/>reiselivsprodukter<text:s/>fra<text:s/>tilgjengelige<text:s/>kilder<text:s/>inngår<text:s/>i<text:s/>hovedområdet.<text:s/>Hovedområdet<text:s/>omfatter<text:s/>også<text:s/>sentrale<text:s/>nasjonale<text:s/>og<text:s/>internasjonale<text:s/>organisasjoner<text:s/>i<text:s/>reiselivet<text:s/>og<text:s/>rammevilkår<text:s/>som<text:s/>kan<text:s/>påvirke<text:s/>reiselivsnæringen.<text:s/></text:span></text:p>
      <text:p text:style-name="P32"><text:span text:style-name="T32_1">Reiseliv<text:s/>og<text:s/>språk<text:s/>2<text:s/></text:span></text:p>
      <text:p text:style-name="P33"><text:span text:style-name="T33_1">Språk<text:s/>og<text:s/>kultur<text:s/></text:span></text:p>
      <text:p text:style-name="P34"><text:span text:style-name="T34_1">Hovedområdet<text:s/>omfatter<text:s/>kommunikasjon<text:s/>på<text:s/>flere<text:s/>språk<text:s/>om<text:s/>kulturelle<text:s/>og<text:s/>språklige<text:s/>erfaringer<text:s/>knyttet<text:s/>til<text:s/>forskjellige<text:s/>geografiske<text:s/>områder<text:s/>med<text:s/>fokus<text:s/>på<text:s/>interkulturell<text:s/>forståelse.<text:s/>Videre<text:s/>omfatter<text:s/>hovedområdet<text:s/>reiselitteratur<text:s/>og<text:s/>reisefaglige<text:s/>emner.<text:s/>Norsk<text:s/>og<text:s/>samisk<text:s/>kulturhistorie<text:s/>inngår<text:s/>i<text:s/>hovedområdet.<text:s/>Formidling<text:s/>og<text:s/>presentasjon<text:s/>av<text:s/>destinasjoner<text:s/>og<text:s/>kulturhistoriske<text:s/>emner<text:s/>er<text:s/>en<text:s/>del<text:s/>av<text:s/>hovedområdet.<text:s/></text:span></text:p>
      <text:p text:style-name="P35"><text:span text:style-name="T35_1">Reiselivsutvikling<text:s/></text:span></text:p>
      <text:p text:style-name="P36"><text:span text:style-name="T36_1">Hovedområdet<text:s/>dreier<text:s/>seg<text:s/>om<text:s/>hvordan<text:s/>natur,<text:s/>miljø<text:s/>og<text:s/>historiske<text:s/>forutsetninger<text:s/>har<text:s/>påvirket<text:s/>og<text:s/>påvirker<text:s/>reiselivsnæringen.<text:s/>Videre<text:s/>handler<text:s/>det<text:s/>om<text:s/>hvordan<text:s/>tilbud,<text:s/>etterspørsel<text:s/>og<text:s/>trender<text:s/>i<text:s/>reiselivet<text:s/>kan<text:s/>knyttes<text:s/>til<text:s/>samfunnsutviklingen.<text:s/>Det<text:s/>dekker<text:s/>også<text:s/>geografiske<text:s/>forhold<text:s/>og<text:s/>lokale,<text:s/>nasjonale<text:s/>og<text:s/>internasjonale<text:s/>naturverdier<text:s/>som<text:s/>forutsetninger<text:s/>for<text:s/>reisemønstre<text:s/>og<text:s/>destinasjonsutvikling.<text:s/>Hovedområdet<text:s/>omfatter<text:s/>også<text:s/>miljøhensyn,<text:s/>bærekraftig<text:s/>bruk<text:s/>og<text:s/>utvikling<text:s/>av<text:s/>reiselivsprodukter<text:s/>og<text:s/>reiselivets<text:s/>betydning<text:s/>for<text:s/>verdiskapningen<text:s/>i<text:s/>samfunnet.<text:s/>Vern<text:s/>om<text:s/>miljø<text:s/>og<text:s/>kultur-<text:s/>og<text:s/>naturarv<text:s/>både<text:s/>nasjonalt<text:s/>og<text:s/>internasjonalt<text:s/>inngår<text:s/>i<text:s/>hovedområdet.<text:s/></text:span></text:p>
      <text:h text:style-name="P37" text:outline-level="2"><text:span text:style-name="T37_1">Timetall<text:s/></text:span></text:h>
      <text:p text:style-name="P38"><text:span text:style-name="T38_1">Timetallet<text:s/>er<text:s/>oppgitt<text:s/>i<text:s/>enheter<text:s/>på<text:s/>60<text:s/>minutter.<text:s/></text:span></text:p>
      <text:p text:style-name="P39"><text:span text:style-name="T39_1">Reiseliv<text:s/>og<text:s/>språk<text:s/>1:<text:s/>140<text:s/>årstimer<text:s/></text:span></text:p>
      <text:p text:style-name="P40"><text:span text:style-name="T40_1">Reiseliv<text:s/>og<text:s/>språk<text:s/>2:<text:s/>140<text:s/>årstimer</text:span></text:p>
      <text:h text:style-name="P41" text:outline-level="2"><text:span text:style-name="T41_1">Grunnleggende<text:s/>ferdigheter<text:s/></text:span></text:h>
      <text:p text:style-name="P42"><text:span text:style-name="T4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iseliv<text:s/>og<text:s/>språk<text:s/>forstås<text:s/>grunnleggende<text:s/>ferdigheter<text:s/>slik:</text:span></text:p>
      <text:p text:style-name="P43"><text:span text:style-name="T43_1">Å<text:s/>kunne<text:s/>uttrykke<text:s/>seg<text:s/>muntlig<text:s/></text:span><text:span text:style-name="T43_2">i<text:s/>reiseliv<text:s/>og<text:s/>språk<text:s/>innebærer<text:s/>å<text:s/>bruke<text:s/>norsk/samisk<text:s/>og<text:s/>andre<text:s/>språk<text:s/>i<text:s/>ulike<text:s/>sammenhenger<text:s/>og<text:s/>på<text:s/>tvers<text:s/>av<text:s/>kulturer.<text:s/>Videre<text:s/>betyr<text:s/>det<text:s/>å<text:s/>lytte,<text:s/>formidle<text:s/>innhold<text:s/>og<text:s/>samhandle<text:s/>muntlig<text:s/>med<text:s/>gjester,<text:s/>kollegaer<text:s/>og<text:s/>samarbeidspartnere.</text:span></text:p>
      <text:p text:style-name="P44"><text:span text:style-name="T44_1">Å<text:s/>kunne<text:s/>uttrykke<text:s/>seg<text:s/>skriftlig<text:s/></text:span><text:span text:style-name="T44_2">i<text:s/>reiseliv<text:s/>og<text:s/>språk<text:s/>innebærer<text:s/>å<text:s/>kommunisere<text:s/>med<text:s/>gjester,<text:s/>kollegaer<text:s/>og<text:s/>samarbeidspartnere.<text:s/>Videre<text:s/>betyr<text:s/>det<text:s/>å<text:s/>tilpasse<text:s/>språkbruken<text:s/>på<text:s/>norsk/samisk<text:s/>og<text:s/>andre<text:s/>språk<text:s/>til<text:s/>ulike<text:s/>målgrupper,<text:s/>situasjoner<text:s/>og<text:s/>oppgaver.</text:span></text:p>
      <text:p text:style-name="P45"><text:span text:style-name="T45_1">Å<text:s/>kunne<text:s/>lese<text:s/></text:span><text:span text:style-name="T45_2">i<text:s/>reiseliv<text:s/>og<text:s/>språk<text:s/>innebærer<text:s/>å<text:s/>innhente,<text:s/>velge<text:s/>ut<text:s/>og<text:s/>bruke<text:s/>skriftlig<text:s/>informasjon<text:s/>som<text:s/>grunnlag<text:s/>for<text:s/>reiseplanlegging<text:s/>og<text:s/>utvikling<text:s/>av<text:s/>produkter<text:s/>og<text:s/>destinasjoner.</text:span></text:p>
      <text:p text:style-name="P46"><text:span text:style-name="T46_1">Å<text:s/>kunne<text:s/>regne</text:span><text:span text:style-name="T46_2"><text:s/>i<text:s/>reiseliv<text:s/>og<text:s/>språk<text:s/>innebærer<text:s/>å<text:s/>gjøre<text:s/>valutaberegninger<text:s/>og<text:s/>foreta<text:s/>omregninger<text:s/>knyttet<text:s/>til<text:s/>ulike<text:s/>målesystemer.</text:span></text:p>
      <text:p text:style-name="P47"><text:span text:style-name="T47_1">Å<text:s/>kunne<text:s/>bruke<text:s/>digitale<text:s/>verktøy</text:span><text:span text:style-name="T47_2"><text:s/>i<text:s/>reiseliv<text:s/>og<text:s/>språk<text:s/>innebærer<text:s/>å<text:s/>innhente<text:s/>informasjon,<text:s/>utarbeide<text:s/>presentasjoner<text:s/>og<text:s/>kommunisere<text:s/>digitalt.<text:s/>Det<text:s/>innebærer<text:s/>også<text:s/>å<text:s/>utøve<text:s/>kildekritikk<text:s/>og<text:s/>vurdere<text:s/>etiske<text:s/>spørsmål<text:s/>knyttet<text:s/>til<text:s/>opphavsrett<text:s/>og<text:s/>personvern.</text:span></text:p>
      <text:h text:style-name="P48" text:outline-level="2"><text:span text:style-name="T48_1">Kompetansemål<text:s/></text:span></text:h>
      <text:h text:style-name="P49" text:outline-level="4"><text:span text:style-name="T49_1">Språk<text:s/>og<text:s/>kultur</text:span></text:h>
      <text:p text:style-name="P50"><text:span text:style-name="T50_1">Mål<text:s/>for<text:s/>opplæringen<text:s/>er<text:s/>at<text:s/>eleven<text:s/>skal<text:s/>kunne<text:s/></text:span></text:p>
      <text:list text:style-name="LS1" xml:id="list0">
        <text:list-item>
          <text:p text:style-name="P51"><text:span text:style-name="T51_1">samtale<text:s/>om<text:s/>kulturelle<text:s/>og<text:s/>språklige<text:s/>erfaringer<text:s/>knyttet<text:s/>til<text:s/>forskjellige<text:s/>geografiske<text:s/>områder</text:span></text:p>
        </text:list-item>
        <text:list-item>
          <text:p text:style-name="P52"><text:span text:style-name="T52_1">drøfte<text:s/>sider<text:s/>ved<text:s/>tradisjoner,<text:s/>levemåter,<text:s/>verdier<text:s/>og<text:s/>normer<text:s/>i<text:s/>Norge<text:s/>og<text:s/>i<text:s/>andre<text:s/>land<text:s/></text:span></text:p>
        </text:list-item>
        <text:list-item>
          <text:p text:style-name="P53"><text:span text:style-name="T53_1">gjøre<text:s/>rede<text:s/>for<text:s/>betydningen<text:s/>av<text:s/>kulturkunnskap<text:s/>i<text:s/>formidling<text:s/>av<text:s/>opplevelser<text:s/>og<text:s/>destinasjoner</text:span></text:p>
        </text:list-item>
        <text:list-item>
          <text:p text:style-name="P54"><text:span text:style-name="T54_1">finne<text:s/>opplysninger<text:s/>og<text:s/>presentere<text:s/>innholdet<text:s/>i<text:s/>sammensatte<text:s/>reiselivstekster<text:s/>på<text:s/>norsk/samisk<text:s/>og<text:s/>minst<text:s/>ett<text:s/>annet<text:s/>språk<text:s/></text:span></text:p>
        </text:list-item>
        <text:list-item>
          <text:p text:style-name="P55"><text:span text:style-name="T55_1">bruke<text:s/>situasjonstilpasset<text:s/>skriftlig<text:s/>og<text:s/>muntlig<text:s/>engelsk<text:s/>i<text:s/>sosiale,<text:s/>reiselivsfaglige<text:s/>og<text:s/>interkulturelle<text:s/>sammenhenger</text:span></text:p>
        </text:list-item>
        <text:list-item>
          <text:p text:style-name="P56"><text:span text:style-name="T56_1">tilpasse<text:s/>språkbruken<text:s/>i<text:s/>noen<text:s/>grad<text:s/>til<text:s/>ulike<text:s/>kommunikasjonssituasjoner<text:s/>på<text:s/>norsk/samisk<text:s/>og<text:s/>et<text:s/>annet<text:s/>språk</text:span></text:p>
        </text:list-item>
        <text:list-item>
          <text:p text:style-name="P57"><text:span text:style-name="T57_1">samtale<text:s/>om<text:s/>aktuelle<text:s/>og<text:s/>tverrfaglige<text:s/>emner<text:s/>knyttet<text:s/>til<text:s/>reiseliv<text:s/>på<text:s/>norsk/samisk<text:s/>og<text:s/>minst<text:s/>ett<text:s/>annet<text:s/>språk</text:span></text:p>
        </text:list-item>
        <text:list-item>
          <text:p text:style-name="P58"><text:span text:style-name="T58_1">beskrive<text:s/>og<text:s/>vurdere<text:s/>hvordan<text:s/>atferd,<text:s/>klesdrakt,<text:s/>språkbruk<text:s/>og<text:s/>kroppsspråk<text:s/>kan<text:s/>tilpasses<text:s/>ulike<text:s/>situasjoner<text:s/>i<text:s/>vertskapsrollen</text:span></text:p>
        </text:list-item>
        <text:list-item>
          <text:p text:style-name="P59"><text:span text:style-name="T59_1">informere<text:s/>ulike<text:s/>målgrupper<text:s/>på<text:s/>norsk/samisk<text:s/>og<text:s/>et<text:s/>annet<text:s/>språk<text:s/>om<text:s/>nasjonale<text:s/>og<text:s/>internasjonale<text:s/>turistattraksjoner</text:span></text:p>
        </text:list-item>
        <text:list-item>
          <text:p text:style-name="P60"><text:span text:style-name="T60_1">bruke<text:s/>ulike<text:s/>internasjonale<text:s/>målesystemer<text:s/>og<text:s/>gjøre<text:s/>valutaberegninger</text:span></text:p>
        </text:list-item>
        <text:list-item>
          <text:p text:style-name="P61"><text:span text:style-name="T61_1">bruke<text:s/>digitale<text:s/>verktøy<text:s/>og<text:s/>andre<text:s/>hjelpemidler<text:s/>i<text:s/>informasjonsinnhenting<text:s/>og<text:s/>kommunikasjon</text:span></text:p>
        </text:list-item>
      </text:list>
      <text:h text:style-name="P62" text:outline-level="4"><text:span text:style-name="T62_1">Reiselivsproduktet</text:span></text:h>
      <text:p text:style-name="P63"><text:span text:style-name="T63_1">Mål<text:s/>for<text:s/>opplæringen<text:s/>er<text:s/>at<text:s/>eleven<text:s/>skal<text:s/>kunne<text:s/></text:span></text:p>
      <text:list text:style-name="LS2" xml:id="list11">
        <text:list-item>
          <text:p text:style-name="P64"><text:span text:style-name="T64_1">beskrive<text:s/>det<text:s/>helhetlige<text:s/>reiselivsproduktet<text:s/>på<text:s/>en<text:s/>destinasjon<text:s/>og<text:s/>vurdere<text:s/>destinasjonens<text:s/>konkurransedyktighet<text:s/></text:span></text:p>
        </text:list-item>
        <text:list-item>
          <text:p text:style-name="P65"><text:span text:style-name="T65_1">drøfte<text:s/>hvordan<text:s/>ulike<text:s/>rammevilkår<text:s/>kan<text:s/>påvirke<text:s/>reiselivsnæringen,<text:s/>og<text:s/>hvordan<text:s/>reiseliv<text:s/>kan<text:s/>inngå<text:s/>i<text:s/>ulike<text:s/>næringskombinasjoner</text:span></text:p>
        </text:list-item>
        <text:list-item>
          <text:p text:style-name="P66"><text:span text:style-name="T66_1">gjøre<text:s/>rede<text:s/>for<text:s/>sentrale<text:s/>nasjonale<text:s/>og<text:s/>internasjonale<text:s/>organisasjoner<text:s/>i<text:s/>reiselivet</text:span></text:p>
        </text:list-item>
        <text:list-item>
          <text:p text:style-name="P67"><text:span text:style-name="T67_1">utarbeide<text:s/>og<text:s/>presentere<text:s/>en<text:s/>enkel<text:s/>markedsplan<text:s/>for<text:s/>et<text:s/>reiselivsprodukt</text:span></text:p>
        </text:list-item>
        <text:list-item>
          <text:p text:style-name="P68"><text:span text:style-name="T68_1">vurdere<text:s/>ulike<text:s/>markedssegmenter<text:s/>med<text:s/>tanke<text:s/>på<text:s/>et<text:s/>reiselivsprodukt</text:span></text:p>
        </text:list-item>
        <text:list-item>
          <text:p text:style-name="P69"><text:span text:style-name="T69_1">planlegge<text:s/>og<text:s/>gjennomføre<text:s/>muntlig<text:s/>guiding<text:s/>på<text:s/>en<text:s/>destinasjon<text:s/>på<text:s/>norsk/samisk<text:s/>og<text:s/>minst<text:s/>ett<text:s/>annet<text:s/>språk</text:span></text:p>
        </text:list-item>
        <text:list-item>
          <text:p text:style-name="P70"><text:span text:style-name="T70_1">vurdere<text:s/>prinsipper<text:s/>for<text:s/>bærekraftig<text:s/>bruk<text:s/>av<text:s/>naturen<text:s/>på<text:s/>en<text:s/>destinasjon<text:s/>i<text:s/>reselivssammenheng</text:span></text:p>
        </text:list-item>
        <text:list-item>
          <text:p text:style-name="P71"><text:span text:style-name="T71_1">gjøre<text:s/>rede<text:s/>for<text:s/>allemannsretten<text:s/>og<text:s/>vurdere<text:s/>forholdet<text:s/>mellom<text:s/>reiselivsnæringen<text:s/>og<text:s/>hensynet<text:s/>til<text:s/>naturbaserte<text:s/>næringer</text:span></text:p>
        </text:list-item>
        <text:list-item>
          <text:p text:style-name="P72"><text:span text:style-name="T72_1">bruke<text:s/>informasjon<text:s/>om<text:s/>geografiske<text:s/>og<text:s/>kulturelle<text:s/>forhold<text:s/>i<text:s/>markedsføringsarbeid</text:span></text:p>
        </text:list-item>
        <text:list-item>
          <text:p text:style-name="P73"><text:span text:style-name="T73_1">bruke<text:s/>behovs-<text:s/>og<text:s/>motivasjonsteori<text:s/>i<text:s/>analyse<text:s/>av<text:s/>ulike<text:s/>reiselivsprodukter<text:s/></text:span></text:p>
        </text:list-item>
        <text:list-item>
          <text:p text:style-name="P74"><text:span text:style-name="T74_1">identifisere<text:s/>kjennetegn<text:s/>ved<text:s/>lokale,<text:s/>nasjonale<text:s/>og<text:s/>internasjonale<text:s/>markedssegmenter<text:s/>i<text:s/>reiselivsnæringen<text:s/></text:span></text:p>
        </text:list-item>
        <text:list-item>
          <text:p text:style-name="P75"><text:span text:style-name="T75_1">gjøre<text:s/>rede<text:s/>for<text:s/>bærekraftig<text:s/>utvikling<text:s/>av<text:s/>en<text:s/>destinasjon<text:s/></text:span></text:p>
        </text:list-item>
        <text:list-item>
          <text:p text:style-name="P76"><text:span text:style-name="T76_1">forklare<text:s/>servicemedarbeiderens<text:s/>rolle<text:s/>i<text:s/>tjenesteproduksjon<text:s/></text:span></text:p>
        </text:list-item>
        <text:list-item>
          <text:p text:style-name="P77"><text:span text:style-name="T77_1">bruke<text:s/>kommunikasjons-<text:s/>og<text:s/>presentasjonsteknikker<text:s/>og<text:s/>digitale<text:s/>verktøy<text:s/>i<text:s/>presentasjoner<text:s/>på<text:s/>norsk/samisk<text:s/>og<text:s/>minst<text:s/>ett<text:s/>annet<text:s/>språk</text:span></text:p>
        </text:list-item>
      </text:list>
      <text:h text:style-name="P78" text:outline-level="4"><text:span text:style-name="T78_1">Språk<text:s/>og<text:s/>kultur</text:span></text:h>
      <text:p text:style-name="P79"><text:span text:style-name="T79_1">Mål<text:s/>for<text:s/>opplæringen<text:s/>er<text:s/>at<text:s/>eleven<text:s/>skal<text:s/>kunne<text:s/></text:span></text:p>
      <text:list text:style-name="LS3" xml:id="list25">
        <text:list-item>
          <text:p text:style-name="P80"><text:span text:style-name="T80_1">samtale<text:s/>om<text:s/>kulturelle<text:s/>og<text:s/>språklige<text:s/>erfaringer<text:s/>knyttet<text:s/>til<text:s/>forskjellige<text:s/>geografiske<text:s/>områder<text:s/>på<text:s/>norsk/samisk<text:s/>og<text:s/>minst<text:s/>ett<text:s/>annet<text:s/>språk</text:span></text:p>
        </text:list-item>
        <text:list-item>
          <text:p text:style-name="P81"><text:span text:style-name="T81_1">drøfte<text:s/>betydningen<text:s/>av<text:s/>interkulturell<text:s/>forståelse<text:s/>og<text:s/>respekt<text:s/>i<text:s/>kommunikasjon<text:s/>med<text:s/>andre</text:span></text:p>
        </text:list-item>
        <text:list-item>
          <text:p text:style-name="P82"><text:span text:style-name="T82_1">utveksle<text:s/>informasjon<text:s/>i<text:s/>forberedt<text:s/>og<text:s/>spontan<text:s/>samhandling<text:s/>med<text:s/>andre<text:s/>på<text:s/>norsk/samisk<text:s/>og<text:s/>minst<text:s/>ett<text:s/>annet<text:s/>språk</text:span></text:p>
        </text:list-item>
        <text:list-item>
          <text:p text:style-name="P83"><text:span text:style-name="T83_1">lese<text:s/>og<text:s/>trekke<text:s/>ut<text:s/>hovedinnholdet<text:s/>i<text:s/>reiselitteratur<text:s/>på<text:s/>norsk/samisk<text:s/>og<text:s/>minst<text:s/>ett<text:s/>annet<text:s/>språk</text:span></text:p>
        </text:list-item>
        <text:list-item>
          <text:p text:style-name="P84"><text:span text:style-name="T84_1">formidle<text:s/>emner<text:s/>fra<text:s/>norsk<text:s/>og<text:s/>samisk<text:s/>kulturhistorie<text:s/>og<text:s/>kulturliv<text:s/>på<text:s/>norsk/samisk<text:s/>og<text:s/>minst<text:s/>ett<text:s/>annet<text:s/>språk</text:span></text:p>
        </text:list-item>
        <text:list-item>
          <text:p text:style-name="P85"><text:span text:style-name="T85_1">drøfte<text:s/>dagsaktuelle<text:s/>og<text:s/>reiselivsfaglige<text:s/>emner<text:s/>på<text:s/>norsk/samisk<text:s/>og<text:s/>et<text:s/>annet<text:s/>språk</text:span></text:p>
        </text:list-item>
        <text:list-item>
          <text:p text:style-name="P86"><text:span text:style-name="T86_1">presentere<text:s/>sentrale<text:s/>nasjonale<text:s/>og<text:s/>internasjonale<text:s/>destinasjoner<text:s/>på<text:s/>norsk/samisk<text:s/>og<text:s/>minst<text:s/>ett<text:s/>annet<text:s/>språk</text:span></text:p>
        </text:list-item>
        <text:list-item>
          <text:p text:style-name="P87"><text:span text:style-name="T87_1">drøfte<text:s/>reiseskildringer<text:s/>fra<text:s/>tidligere<text:s/>tider<text:s/>og<text:s/>vurdere<text:s/>informasjon<text:s/>og<text:s/>holdninger<text:s/>i<text:s/>et<text:s/>historisk<text:s/>perspektiv<text:s/></text:span></text:p>
        </text:list-item>
      </text:list>
      <text:h text:style-name="P88" text:outline-level="4"><text:span text:style-name="T88_1">Reiselivsutvikling</text:span></text:h>
      <text:p text:style-name="P89"><text:span text:style-name="T89_1">Mål<text:s/>for<text:s/>opplæringen<text:s/>er<text:s/>at<text:s/>eleven<text:s/>skal<text:s/>kunne<text:s/></text:span></text:p>
      <text:list text:style-name="LS4" xml:id="list33">
        <text:list-item>
          <text:p text:style-name="P90"><text:span text:style-name="T90_1">gjøre<text:s/>rede<text:s/>for<text:s/>historiske<text:s/>forutsetninger<text:s/>for<text:s/>utviklingen<text:s/>av<text:s/>reiselivet<text:s/>og<text:s/>bruke<text:s/>historiske<text:s/>kilder<text:s/>i<text:s/>formidlingen<text:s/>av<text:s/>reiselivsprodukter</text:span></text:p>
        </text:list-item>
        <text:list-item>
          <text:p text:style-name="P91"><text:span text:style-name="T91_1">drøfte<text:s/>hvordan<text:s/>reiselivsprodukter<text:s/>påvirkes<text:s/>av<text:s/>geografiske<text:s/>og<text:s/>klimatiske<text:s/>forhold<text:s/></text:span></text:p>
        </text:list-item>
        <text:list-item>
          <text:p text:style-name="P92"><text:span text:style-name="T92_1">vurdere<text:s/>hvordan<text:s/>utviklingen<text:s/>av<text:s/>tilbud,<text:s/>etterspørsel<text:s/>og<text:s/>trender<text:s/>i<text:s/>reiselivet<text:s/>henger<text:s/>sammen<text:s/>med<text:s/>samfunnsutviklingen</text:span></text:p>
        </text:list-item>
        <text:list-item>
          <text:p text:style-name="P93"><text:span text:style-name="T93_1">diskutere<text:s/>sammenhenger<text:s/>mellom<text:s/>trender<text:s/>og<text:s/>muligheter<text:s/>for<text:s/>innovative<text:s/>reiselivsprodukter<text:s/>i<text:s/>Norge</text:span></text:p>
        </text:list-item>
        <text:list-item>
          <text:p text:style-name="P94"><text:span text:style-name="T94_1">kartlegge<text:s/>og<text:s/>vurdere<text:s/>hvordan<text:s/>reiselivsnæringen<text:s/>påvirkes<text:s/>av<text:s/>globale<text:s/>miljøkrav<text:s/></text:span></text:p>
        </text:list-item>
        <text:list-item>
          <text:p text:style-name="P95"><text:span text:style-name="T95_1">drøfte<text:s/>virkninger<text:s/>av<text:s/>reiselivsprodukter<text:s/>på<text:s/>kultur,<text:s/>natur<text:s/>og<text:s/>miljø<text:s/>i<text:s/>lokalt,<text:s/>nasjonalt<text:s/>og<text:s/>internasjonalt<text:s/>perspektiv</text:span></text:p>
        </text:list-item>
        <text:list-item>
          <text:p text:style-name="P96"><text:span text:style-name="T96_1">foreslå<text:s/>tiltak<text:s/>som<text:s/>kan<text:s/>gi<text:s/>en<text:s/>bærekraftig<text:s/>utvikling<text:s/>av<text:s/>reiselivsprodukter</text:span></text:p>
        </text:list-item>
        <text:list-item>
          <text:p text:style-name="P97"><text:span text:style-name="T97_1">bruke<text:s/>UNESCOs<text:s/>database<text:s/>for<text:s/>verdensarven<text:s/>og<text:s/>andre<text:s/>oversikter<text:s/>over<text:s/>kulturarv<text:s/>og<text:s/>naturattraksjoner<text:s/>i<text:s/>planlegging<text:s/>av<text:s/>reiser</text:span></text:p>
        </text:list-item>
        <text:list-item>
          <text:p text:style-name="P98"><text:span text:style-name="T98_1">gjøre<text:s/>rede<text:s/>for<text:s/>reiselivets<text:s/>betydning<text:s/>for<text:s/>den<text:s/>totale<text:s/>verdiskapningen<text:s/>i<text:s/>samfunnet</text:span></text:p>
        </text:list-item>
        <text:list-item>
          <text:p text:style-name="P99"><text:span text:style-name="T99_1">presentere<text:s/>en<text:s/>destinasjon<text:s/>med<text:s/>vekt<text:s/>på<text:s/>historiske<text:s/>og<text:s/>geografiske<text:s/>forutsetninger<text:s/>for<text:s/>reiseliv<text:s/></text:span></text:p>
        </text:list-item>
        <text:list-item>
          <text:p text:style-name="P100"><text:span text:style-name="T100_1">presentere<text:s/>et<text:s/>reiselivsprodukt<text:s/>ved<text:s/>hjelp<text:s/>av<text:s/>digitale<text:s/>verktøy<text:s/>på<text:s/>norsk/samisk<text:s/>og<text:s/>et<text:s/>annet<text:s/>språk</text:span></text:p>
        </text:list-item>
      </text:list>
      <text:h text:style-name="P101" text:outline-level="2"><text:span text:style-name="T101_1">Vurdering<text:s/></text:span></text:h>
      <text:p text:style-name="P102"><text:span text:style-name="T102_1">Reiseliv<text:s/>og<text:s/>språk<text:s/></text:span></text:p>
      <text:p text:style-name="P103"><text:span text:style-name="T103_1">Bestemmelser<text:s/>for<text:s/>sluttvurdering:<text:s/></text:span></text:p>
      <text:p text:style-name="P104"><text:span text:style-name="T104_1">Standpunktvurdering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05"><text:span text:style-name="T105_1">Programfag<text:s/></text:span></text:p>
          </table:table-cell>
          <table:table-cell table:style-name="Cell11">
            <text:p text:style-name="P106"><text:span text:style-name="T106_1">Ordning<text:s/></text:span></text:p>
          </table:table-cell>
        </table:table-row>
        <table:table-row table:style-name="Row5">
          <table:table-cell table:style-name="Cell12">
            <text:p text:style-name="P107"><text:span text:style-name="T107_1">Reiseliv<text:s/>og<text:s/>språk<text:s/>1<text:s/></text:span></text:p>
            <text:p text:style-name="P108"><text:span text:style-name="T108_1">Reiseliv<text:s/>og<text:s/>språk<text:s/>2<text:s/></text:span></text:p>
          </table:table-cell>
          <table:table-cell table:style-name="Cell13">
            <text:p text:style-name="P109"><text:span text:style-name="T109_1">Eleven<text:s/>skal<text:s/>ha<text:s/>standpunktkarakter.<text:s/></text:span></text:p>
          </table:table-cell>
        </table:table-row>
      </table:table>
      <text:p text:style-name="P110"><text:span text:style-name="T110_1">Eksamen<text:s/>for<text:s/>elever<text:s/></text:span></text:p>
      <table:table table:style-name="Table3">
        <table:table-column table:style-name="Column6"/>
        <table:table-column table:style-name="Column7"/>
        <table:table-row table:style-name="Row6">
          <table:table-cell table:style-name="Cell14">
            <text:p text:style-name="P111"><text:span text:style-name="T111_1">Programfag<text:s/></text:span></text:p>
          </table:table-cell>
          <table:table-cell table:style-name="Cell15">
            <text:p text:style-name="P112"><text:span text:style-name="T112_1">Ordning<text:s/></text:span></text:p>
          </table:table-cell>
        </table:table-row>
        <table:table-row table:style-name="Row7">
          <table:table-cell table:style-name="Cell16">
            <text:p text:style-name="P113"><text:span text:style-name="T113_1">Reiseliv<text:s/>og<text:s/>språk<text:s/>1<text:s/></text:span></text:p>
          </table:table-cell>
          <table:table-cell table:style-name="Cell17">
            <text:p text:style-name="P114"><text:span text:style-name="T114_1">Eleven<text:s/>kan<text:s/>trekkes<text:s/>ut<text:s/>til<text:s/>muntlig<text:s/>eksamen.<text:s/>Eksamenen<text:s/>blir<text:s/>utarbeidet<text:s/>og<text:s/>sensurert<text:s/>lokalt.<text:s/></text:span></text:p>
          </table:table-cell>
        </table:table-row>
        <table:table-row table:style-name="Row8">
          <table:table-cell table:style-name="Cell18">
            <text:p text:style-name="P115"><text:span text:style-name="T115_1">Reiseliv<text:s/>og<text:s/>språk<text:s/>2<text:s/></text:span></text:p>
          </table:table-cell>
          <table:table-cell table:style-name="Cell19">
            <text:p text:style-name="P116"><text:span text:style-name="T116_1">Eleven<text:s/>kan<text:s/>trekkes<text:s/>ut<text:s/>til<text:s/>skriftlig<text:s/>eller<text:s/>muntlig<text:s/>eksamen.<text:s/>Den<text:s/>skriftlige<text:s/>eksamenen<text:s/>blir<text:s/>utarbeidet<text:s/>og<text:s/>sensurert<text:s/>sentralt.<text:s/>Den<text:s/>muntlige<text:s/>eksamenen<text:s/>blir<text:s/>utarbeidet<text:s/>og<text:s/>sensurert<text:s/>lokalt.<text:s/></text:span></text:p>
          </table:table-cell>
        </table:table-row>
      </table:table>
      <text:p text:style-name="P117"><text:span text:style-name="T117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20">
            <text:p text:style-name="P118"><text:span text:style-name="T118_1">Programfag<text:s/></text:span></text:p>
          </table:table-cell>
          <table:table-cell table:style-name="Cell21">
            <text:p text:style-name="P119"><text:span text:style-name="T119_1">Ordning<text:s/></text:span></text:p>
          </table:table-cell>
        </table:table-row>
        <table:table-row table:style-name="Row10">
          <table:table-cell table:style-name="Cell22">
            <text:p text:style-name="P120"><text:span text:style-name="T120_1">Reiseliv<text:s/>og<text:s/>språk<text:s/>1<text:s/></text:span></text:p>
          </table:table-cell>
          <table:table-cell table:style-name="Cell23">
            <text:p text:style-name="P121"><text:span text:style-name="T121_1">Privatisten<text:s/>skal<text:s/>opp<text:s/>til<text:s/>muntlig<text:s/>eksamen.<text:s/>Eksamenen<text:s/>blir<text:s/>utarbeidet<text:s/>og<text:s/>sensurert<text:s/>lokalt.<text:s/></text:span></text:p>
          </table:table-cell>
        </table:table-row>
        <table:table-row table:style-name="Row11">
          <table:table-cell table:style-name="Cell24">
            <text:p text:style-name="P122"><text:span text:style-name="T122_1">Reiseliv<text:s/>og<text:s/>språk<text:s/>2<text:s/></text:span></text:p>
          </table:table-cell>
          <table:table-cell table:style-name="Cell25">
            <text:p text:style-name="P123"><text:span text:style-name="T123_1">Privatisten<text:s/>skal<text:s/>opp<text:s/>til<text:s/>skriftlig<text:s/>og<text:s/>muntlig<text:s/>eksamen.<text:s/>Den<text:s/>skriftlige<text:s/>eksamenen<text:s/>blir<text:s/>utarbeidet<text:s/>og<text:s/>sensurert<text:s/>sentralt.<text:s/>Den<text:s/>muntlige<text:s/>eksamenen<text:s/>blir<text:s/>utarbeidet<text:s/>og<text:s/>sensurert<text:s/>lokalt.<text:s/></text:span></text:p>
          </table:table-cell>
        </table:table-row>
      </table:table>
      <text:p text:style-name="P124"><text:span text:style-name="T124_1">De<text:s/>generelle<text:s/>bestemmelsene<text:s/>om<text:s/>vurdering<text:s/>er<text:s/>fastsatt<text:s/>i<text:s/>forskrift<text:s/>til<text:s/>opplæringsloven.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S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S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iseliv<text:s/>og<text:s/>språ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S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