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T6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4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T68_3" style:family="text">
      <style:text-properties style:font-name="Roboto" style:font-name-asian="Roboto" style:font-name-complex="Roboto"/>
    </style:style>
    <style:style style:name="T68_4" style:family="text">
      <style:text-properties style:font-name="Roboto" style:font-name-asian="Roboto" style:font-name-complex="Roboto"/>
    </style:style>
    <style:style style:name="T68_5" style:family="text">
      <style:text-properties style:font-name="Roboto" style:font-name-asian="Roboto" style:font-name-complex="Roboto"/>
    </style:style>
    <style:style style:name="T68_6" style:family="text">
      <style:text-properties style:font-name="Roboto" style:font-name-asian="Roboto" style:font-name-complex="Roboto"/>
    </style:style>
    <style:style style:name="T68_7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T6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4" style:family="text">
      <style:text-properties style:font-name="Roboto" style:font-name-asian="Roboto" style:font-name-complex="Roboto"/>
    </style:style>
    <style:style style:name="T69_5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3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3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3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2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78cm"/>
    </style:style>
    <style:style style:name="Column8" style:family="table-column">
      <style:table-column-properties style:column-width="3.641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5cm"/>
    </style:style>
    <style:style style:name="Column10" style:family="table-column">
      <style:table-column-properties style:column-width="6.5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98cm"/>
    </style:style>
    <style:style style:name="Column12" style:family="table-column">
      <style:table-column-properties style:column-width="6.539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.494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.494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funnsfag,<text:s/>samisk<text:s/>plan</text:span></text:h>
      <text:p text:style-name="P2"><text:span text:style-name="T2_1">Gjelder<text:s/>fra<text:s/>01.08.2006<text:s/></text:span></text:p>
      <text:p text:style-name="P3"><text:span text:style-name="T3_1">Gjelder<text:s/>til<text:s/>31.07.201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7"><text:span text:style-name="T7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8"><text:span text:style-name="T8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9"><text:span text:style-name="T9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10"><text:span text:style-name="T10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5"><text:span text:style-name="T15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6"><text:span text:style-name="T16_1">I<text:s/>grunnskolen<text:s/>har<text:s/>samfunnsfag<text:s/>kompetansemål<text:s/>etter<text:s/>4.,<text:s/>7.<text:s/>og<text:s/>10.<text:s/>årstrinn.<text:s/></text:span></text:p>
      <text:p text:style-name="P17"><text:span text:style-name="T17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8"><text:span text:style-name="T18_1">I<text:s/>programområdet<text:s/>for<text:s/>formgivingsfag<text:s/>har<text:s/>samfunnsfag<text:s/>kompetansemål<text:s/>etter<text:s/>Vg2.<text:s/></text:span></text:p>
      <text:p text:style-name="P19"><text:span text:style-name="T19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0"><text:span text:style-name="T20_1">Oversikt<text:s/>over<text:s/>hovedområder:</text:span><text:span text:style-name="T20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Årstrinn</text:span><text:span text:style-name="T21_2"><text:s/></text:span></text:p>
          </table:table-cell>
          <table:table-cell table:style-name="Cell2">
            <text:p text:style-name="P22"><text:span text:style-name="T22_1">Hovedområder</text:span><text:span text:style-name="T22_2"><text:s/></text:span></text:p>
          </table:table-cell>
          <table:table-cell table:style-name="Cell3">
            <text:p text:style-name="P23"/>
          </table:table-cell>
          <table:table-cell table:style-name="Cell4">
            <text:p text:style-name="P24"/>
          </table:table-cell>
          <table:table-cell table:style-name="Cell5">
            <text:p text:style-name="P25"/>
          </table:table-cell>
          <table:table-cell table:style-name="Cell6">
            <text:p text:style-name="P26"/>
          </table:table-cell>
        </table:table-row>
        <table:table-row table:style-name="Row2">
          <table:table-cell table:style-name="Cell7">
            <text:p text:style-name="P27"><text:span text:style-name="T27_1">1.-10.<text:s/></text:span></text:p>
          </table:table-cell>
          <table:table-cell table:style-name="Cell8">
            <text:p text:style-name="P28"><text:span text:style-name="T28_1">Historie<text:s/></text:span></text:p>
          </table:table-cell>
          <table:table-cell table:style-name="Cell9">
            <text:p text:style-name="P29"><text:span text:style-name="T29_1">Geografi<text:s/></text:span></text:p>
          </table:table-cell>
          <table:table-cell table:style-name="Cell10">
            <text:p text:style-name="P30"><text:span text:style-name="T30_1">Samfunnskunnskap<text:s/></text:span></text:p>
          </table:table-cell>
          <table:table-cell table:style-name="Cell11">
            <text:p text:style-name="P31"/>
          </table:table-cell>
          <table:table-cell table:style-name="Cell12">
            <text:p text:style-name="P32"/>
          </table:table-cell>
        </table:table-row>
        <table:table-row table:style-name="Row3">
          <table:table-cell table:style-name="Cell13">
            <text:p text:style-name="P33"><text:span text:style-name="T33_1">Vg1/Vg2<text:s/></text:span></text:p>
          </table:table-cell>
          <table:table-cell table:style-name="Cell14">
            <text:p text:style-name="P34"><text:span text:style-name="T34_1">Individ<text:s/>og<text:s/>samfunn<text:s/></text:span></text:p>
          </table:table-cell>
          <table:table-cell table:style-name="Cell15">
            <text:p text:style-name="P35"><text:span text:style-name="T35_1">Arbeids-<text:s/>og<text:s/>næringsliv<text:s/></text:span></text:p>
          </table:table-cell>
          <table:table-cell table:style-name="Cell16">
            <text:p text:style-name="P36"><text:span text:style-name="T36_1">Politikk<text:s/>og<text:s/>demokrati<text:s/></text:span></text:p>
          </table:table-cell>
          <table:table-cell table:style-name="Cell17">
            <text:p text:style-name="P37"><text:span text:style-name="T37_1">Kultur<text:s/></text:span></text:p>
          </table:table-cell>
          <table:table-cell table:style-name="Cell18">
            <text:p text:style-name="P38"><text:span text:style-name="T38_1">Internasjonale<text:s/>forhold<text:s/></text:span></text:p>
          </table:table-cell>
        </table:table-row>
      </table:table>
      <text:h text:style-name="P39" text:outline-level="4"><text:span text:style-name="T39_1">Historie<text:s/></text:span></text:h>
      <text:p text:style-name="P40"><text:span text:style-name="T40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h text:style-name="P41" text:outline-level="4"><text:span text:style-name="T41_1">Geografi<text:s/></text:span></text:h>
      <text:p text:style-name="P42"><text:span text:style-name="T42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/text:span></text:p>
      <text:h text:style-name="P43" text:outline-level="4"><text:span text:style-name="T43_1">Samfunnskunnskap<text:s/></text:span></text:h>
      <text:p text:style-name="P44"><text:span text:style-name="T44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/text:span></text:p>
      <text:h text:style-name="P45" text:outline-level="4"><text:span text:style-name="T45_1">Individ<text:s/>og<text:s/>samfunn<text:s/></text:span></text:h>
      <text:p text:style-name="P46"><text:span text:style-name="T46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h text:style-name="P47" text:outline-level="4"><text:span text:style-name="T47_1">Arbeids-<text:s/>og<text:s/>næringsliv<text:s/></text:span></text:h>
      <text:p text:style-name="P48"><text:span text:style-name="T48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/text:span></text:p>
      <text:h text:style-name="P49" text:outline-level="4"><text:span text:style-name="T49_1">Politikk<text:s/>og<text:s/>demokrati<text:s/></text:span></text:h>
      <text:p text:style-name="P50"><text:span text:style-name="T50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/text:span></text:p>
      <text:h text:style-name="P51" text:outline-level="4"><text:span text:style-name="T51_1">Kultur<text:s/></text:span></text:h>
      <text:p text:style-name="P52"><text:span text:style-name="T52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/text:span></text:p>
      <text:h text:style-name="P53" text:outline-level="4"><text:span text:style-name="T53_1">Internasjonale<text:s/>forhold<text:s/></text:span></text:h>
      <text:p text:style-name="P54"><text:span text:style-name="T54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/text:span></text:p>
      <text:h text:style-name="P55" text:outline-level="2"><text:span text:style-name="T55_1">Timetall<text:s/></text:span></text:h>
      <text:p text:style-name="P56"><text:span text:style-name="T56_1">Timetall<text:s/>oppgitt<text:s/>i<text:s/>60-minutters<text:s/>enheter:</text:span></text:p>
      <text:p text:style-name="P57"><text:span text:style-name="T57_1">BARNETRINNET</text:span></text:p>
      <text:p text:style-name="P58"><text:span text:style-name="T58_1">1.–7.<text:s/>årstrinn:<text:s/>385<text:s/>timer</text:span></text:p>
      <text:p text:style-name="P59"><text:span text:style-name="T59_1">UNGDOMSTRINNET</text:span></text:p>
      <text:p text:style-name="P60"><text:span text:style-name="T60_1">8.–10.<text:s/>årstrinn:<text:s/>256<text:s/>timer</text:span></text:p>
      <text:p text:style-name="P61"><text:span text:style-name="T61_1">STUDIESPESIALISERENDE<text:s/>UTDANNINGSPROGRAM<text:s/>–<text:s/>PROGRAMOMRÅDE<text:s/>FOR<text:s/>REALFAG,<text:s/>SPRÅKFAG<text:s/>OG<text:s/>SAMFUNNSFAG<text:s/>OG<text:s/>ØKONOMI</text:span></text:p>
      <text:p text:style-name="P62"><text:span text:style-name="T62_1">Vg1:<text:s/>84<text:s/>timer</text:span></text:p>
      <text:p text:style-name="P63"><text:span text:style-name="T63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64"><text:span text:style-name="T64_1">Vg2:<text:s/>84<text:s/>timer</text:span></text:p>
      <text:h text:style-name="P65" text:outline-level="2"><text:span text:style-name="T65_1">Grunnleggende<text:s/>ferdigheter<text:s/></text:span></text:h>
      <text:p text:style-name="P66"><text:span text:style-name="T6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/text:span></text:p>
      <text:p text:style-name="P67"><text:span text:style-name="T67_1">Å<text:s/>kunne<text:s/>uttrykke<text:s/>seg</text:span><text:span text:style-name="T67_2"><text:s/></text:span><text:span text:style-name="T67_3">muntlig<text:s/>og<text:s/>skriftlig</text:span><text:span text:style-name="T67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/text:span></text:p>
      <text:p text:style-name="P68"><text:span text:style-name="T68_1">Å<text:s/>kunne<text:s/>lese</text:span><text:span text:style-name="T68_2"><text:s/>i<text:s/>samfunnsfag<text:s/>innebærer<text:s/>å<text:s/>sette<text:s/>seg<text:s/>inn<text:s/>i,<text:s/>granske,<text:s/>tolke<text:s/>og<text:s/>reflektere</text:span><text:span text:style-name="T68_3">over</text:span><text:span text:style-name="T68_4"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/text:span><text:span text:style-name="T68_5">og</text:span><text:span text:style-name="T68_6">vurdere<text:s/>kritisk</text:span><text:span text:style-name="T68_7">.</text:span></text:p>
      <text:p text:style-name="P69"><text:span text:style-name="T69_1">Å<text:s/>kunne</text:span><text:span text:style-name="T69_2"><text:s/></text:span><text:span text:style-name="T69_3">regne</text:span><text:span text:style-name="T69_4"><text:s/>i<text:s/>samfunnsfag<text:s/>betyr</text:span><text:span text:style-name="T69_5"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/text:span></text:p>
      <text:p text:style-name="P70"><text:span text:style-name="T70_1">Å<text:s/>kunne<text:s/>bruke<text:s/>digitale<text:s/>verktøy</text:span><text:span text:style-name="T70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.</text:span></text:p>
      <text:h text:style-name="P71" text:outline-level="2"><text:span text:style-name="T71_1">Kompetansemål<text:s/></text:span></text:h>
      <text:h text:style-name="P72" text:outline-level="3"><text:span text:style-name="T72_1">Etter<text:s/>4.<text:s/>årstrinn<text:s/></text:span></text:h>
      <text:h text:style-name="P73" text:outline-level="4"><text:span text:style-name="T73_1">Historie</text:span></text:h>
      <text:p text:style-name="P74"><text:span text:style-name="T74_1">Mål<text:s/>for<text:s/>opplæringen<text:s/>er<text:s/>at<text:s/>eleven<text:s/>skal<text:s/>kunne<text:s/></text:span></text:p>
      <text:list text:style-name="LS1" xml:id="list0">
        <text:list-item>
          <text:p text:style-name="P75"><text:span text:style-name="T75_1">bruke<text:s/>begrepene<text:s/>fortid,<text:s/>nåtid<text:s/>og<text:s/>framtid<text:s/>om<text:s/>seg<text:s/>selv<text:s/>og<text:s/>familien</text:span></text:p>
        </text:list-item>
        <text:list-item>
          <text:p text:style-name="P76"><text:span text:style-name="T76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77"><text:span text:style-name="T77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78"><text:span text:style-name="T78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79"><text:span text:style-name="T79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80"><text:span text:style-name="T80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81"><text:span text:style-name="T81_1">gjenfortelle<text:s/>myter,<text:s/>sagn<text:s/>og<text:s/>eventyr<text:s/>med<text:s/>historisk<text:s/>innhold</text:span></text:p>
        </text:list-item>
        <text:list-item>
          <text:p text:style-name="P82"><text:span text:style-name="T82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83"><text:span text:style-name="T83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84"><text:span text:style-name="T84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85"><text:span text:style-name="T85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86" text:outline-level="4"><text:span text:style-name="T86_1">Geografi</text:span></text:h>
      <text:p text:style-name="P87"><text:span text:style-name="T87_1">Mål<text:s/>for<text:s/>opplæringen<text:s/>er<text:s/>at<text:s/>eleven<text:s/>skal<text:s/>kunne<text:s/></text:span></text:p>
      <text:list text:style-name="LS2" xml:id="list11">
        <text:list-item>
          <text:p text:style-name="P88"><text:span text:style-name="T88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89"><text:span text:style-name="T89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90"><text:span text:style-name="T90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91"><text:span text:style-name="T91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92"><text:span text:style-name="T92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93"><text:span text:style-name="T93_1">peke<text:s/>ut<text:s/>verdenshav<text:s/>og<text:s/>verdensdeler<text:s/>og<text:s/>bruke<text:s/>sentrale<text:s/>geografiske<text:s/>begreper<text:s/></text:span></text:p>
        </text:list-item>
        <text:list-item>
          <text:p text:style-name="P94"><text:span text:style-name="T94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95"><text:span text:style-name="T95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96" text:outline-level="4"><text:span text:style-name="T96_1">Samfunnskunnskap</text:span></text:h>
      <text:p text:style-name="P97"><text:span text:style-name="T97_1">Mål<text:s/>for<text:s/>opplæringen<text:s/>er<text:s/>at<text:s/>eleven<text:s/>skal<text:s/>kunne<text:s/></text:span></text:p>
      <text:list text:style-name="LS3" xml:id="list19">
        <text:list-item>
          <text:p text:style-name="P98"><text:span text:style-name="T98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99"><text:span text:style-name="T99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100"><text:span text:style-name="T100_1">følge<text:s/>enkle<text:s/>regler<text:s/>for<text:s/>personvern<text:s/>ved<text:s/>bruk<text:s/>av<text:s/>Internett</text:span></text:p>
        </text:list-item>
        <text:list-item>
          <text:p text:style-name="P101"><text:span text:style-name="T101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102"><text:span text:style-name="T102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103"><text:span text:style-name="T103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104"><text:span text:style-name="T104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105"><text:span text:style-name="T105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106"><text:span text:style-name="T106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107"><text:span text:style-name="T107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108"><text:span text:style-name="T108_1">drøfte<text:s/>oppfatninger<text:s/>av<text:s/>rettferdighet</text:span></text:p>
        </text:list-item>
      </text:list>
      <text:h text:style-name="P109" text:outline-level="3"><text:span text:style-name="T109_1">Etter<text:s/>7.<text:s/>årstrinn</text:span></text:h>
      <text:h text:style-name="P110" text:outline-level="4"><text:span text:style-name="T110_1">Historie</text:span></text:h>
      <text:p text:style-name="P111"><text:span text:style-name="T111_1">Mål<text:s/>for<text:s/>opplæringen<text:s/>er<text:s/>at<text:s/>eleven<text:s/>skal<text:s/>kunne<text:s/></text:span></text:p>
      <text:list text:style-name="LS4" xml:id="list30">
        <text:list-item>
          <text:p text:style-name="P112"><text:span text:style-name="T112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113"><text:span text:style-name="T113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114"><text:span text:style-name="T114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15"><text:span text:style-name="T115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16"><text:span text:style-name="T116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17"><text:span text:style-name="T117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18"><text:span text:style-name="T118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19"><text:span text:style-name="T119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20"><text:span text:style-name="T120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21"><text:span text:style-name="T121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22" text:outline-level="4"><text:span text:style-name="T122_1">Geografi</text:span></text:h>
      <text:p text:style-name="P123"><text:span text:style-name="T123_1">Mål<text:s/>for<text:s/>opplæringen<text:s/>er<text:s/>at<text:s/>eleven<text:s/>skal<text:s/>kunne<text:s/></text:span></text:p>
      <text:list text:style-name="LS5" xml:id="list40">
        <text:list-item>
          <text:p text:style-name="P124"><text:span text:style-name="T124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25"><text:span text:style-name="T125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26"><text:span text:style-name="T126_1">forklare<text:s/>sammenhenger<text:s/>mellom<text:s/>naturressurser,<text:s/>næringer,<text:s/>bosetning<text:s/>og<text:s/>levevis</text:span></text:p>
        </text:list-item>
        <text:list-item>
          <text:p text:style-name="P127"><text:span text:style-name="T127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28"><text:span text:style-name="T128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29"><text:span text:style-name="T129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30"><text:span text:style-name="T130_1">forklare<text:s/>hvordan<text:s/>vi<text:s/>i<text:s/>bruker<text:s/>ressurser<text:s/>fra<text:s/>andre<text:s/>steder<text:s/>i<text:s/>verden<text:s/></text:span></text:p>
        </text:list-item>
        <text:list-item>
          <text:p text:style-name="P131"><text:span text:style-name="T131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32"><text:span text:style-name="T132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33" text:outline-level="4"><text:span text:style-name="T133_1">Samfunnskunnskap</text:span></text:h>
      <text:p text:style-name="P134"><text:span text:style-name="T134_1">Mål<text:s/>for<text:s/>opplæringen<text:s/>er<text:s/>at<text:s/>eleven<text:s/>skal<text:s/>kunne<text:s/></text:span></text:p>
      <text:list text:style-name="LS6" xml:id="list49">
        <text:list-item>
          <text:p text:style-name="P135"><text:span text:style-name="T135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36"><text:span text:style-name="T136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37"><text:span text:style-name="T137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38"><text:span text:style-name="T138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39"><text:span text:style-name="T139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40"><text:span text:style-name="T140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41"><text:span text:style-name="T141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42"><text:span text:style-name="T142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43"><text:span text:style-name="T143_1">beskrive<text:s/>hovedtrekk<text:s/>ved<text:s/>dagens<text:s/>samiske<text:s/>samfunn<text:s/>og<text:s/>diskutere<text:s/>former<text:s/>for<text:s/>revitalisering</text:span></text:p>
        </text:list-item>
        <text:list-item>
          <text:p text:style-name="P144"><text:span text:style-name="T144_1">gjøre<text:s/>rede<text:s/>for<text:s/>en<text:s/>aktuell<text:s/>konflikt<text:s/>og<text:s/>drøfte<text:s/>forslag<text:s/>til<text:s/>løsning<text:s/></text:span></text:p>
        </text:list-item>
        <text:list-item>
          <text:p text:style-name="P145"><text:span text:style-name="T145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46" text:outline-level="3"><text:span text:style-name="T146_1">Etter<text:s/>10.<text:s/>årstrinn</text:span></text:h>
      <text:h text:style-name="P147" text:outline-level="4"><text:span text:style-name="T147_1">Historie</text:span></text:h>
      <text:p text:style-name="P148"><text:span text:style-name="T148_1">Mål<text:s/>for<text:s/>opplæringen<text:s/>er<text:s/>at<text:s/>eleven<text:s/>skal<text:s/>kunne<text:s/></text:span></text:p>
      <text:list text:style-name="LS7" xml:id="list60">
        <text:list-item>
          <text:p text:style-name="P149"><text:span text:style-name="T149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50"><text:span text:style-name="T150_1">presentere<text:s/>en<text:s/>historisk<text:s/>hendelse<text:s/>med<text:s/>utgangspunkt<text:s/>i<text:s/>ulike<text:s/>ideologier</text:span></text:p>
        </text:list-item>
        <text:list-item>
          <text:p text:style-name="P151"><text:span text:style-name="T151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52"><text:span text:style-name="T152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53"><text:span text:style-name="T153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54"><text:span text:style-name="T154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55"><text:span text:style-name="T155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56"><text:span text:style-name="T156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57"><text:span text:style-name="T157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58"><text:span text:style-name="T158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59"><text:span text:style-name="T159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60"><text:span text:style-name="T160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61" text:outline-level="4"><text:span text:style-name="T161_1">Geografi</text:span></text:h>
      <text:p text:style-name="P162"><text:span text:style-name="T162_1">Mål<text:s/>for<text:s/>opplæringen<text:s/>er<text:s/>at<text:s/>eleven<text:s/>skal<text:s/>kunne<text:s/></text:span></text:p>
      <text:list text:style-name="LS8" xml:id="list72">
        <text:list-item>
          <text:p text:style-name="P163"><text:span text:style-name="T163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64"><text:span text:style-name="T164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65"><text:span text:style-name="T165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66"><text:span text:style-name="T166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67"><text:span text:style-name="T167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68"><text:span text:style-name="T168_1">gjøre<text:s/>rede<text:s/>for<text:s/>samiske<text:s/>benevnelser<text:s/>på<text:s/>landskapsformer<text:s/>og<text:s/>samiske<text:s/>stedsnavn</text:span></text:p>
        </text:list-item>
        <text:list-item>
          <text:p text:style-name="P169"><text:span text:style-name="T169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70"><text:span text:style-name="T170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71"><text:span text:style-name="T171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72"><text:span text:style-name="T172_1">drøfte<text:s/>premisser<text:s/>for<text:s/>bærekraftig<text:s/>utvikling</text:span></text:p>
        </text:list-item>
      </text:list>
      <text:h text:style-name="P173" text:outline-level="4"><text:span text:style-name="T173_1">Samfunnskunnskap</text:span></text:h>
      <text:p text:style-name="P174"><text:span text:style-name="T174_1">Mål<text:s/>for<text:s/>opplæringen<text:s/>er<text:s/>at<text:s/>eleven<text:s/>skal<text:s/>kunne<text:s/></text:span></text:p>
      <text:list text:style-name="LS9" xml:id="list82">
        <text:list-item>
          <text:p text:style-name="P175"><text:span text:style-name="T175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76"><text:span text:style-name="T176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77"><text:span text:style-name="T177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78"><text:span text:style-name="T178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79"><text:span text:style-name="T179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80"><text:span text:style-name="T180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81"><text:span text:style-name="T181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82"><text:span text:style-name="T182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83"><text:span text:style-name="T183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84"><text:span text:style-name="T184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85"><text:span text:style-name="T185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86"><text:span text:style-name="T186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87"><text:span text:style-name="T187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88"><text:span text:style-name="T188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89" text:outline-level="3"><text:span text:style-name="T189_1">Etter<text:s/>Vg1/Vg2<text:s/>i<text:s/>vidaregåande<text:s/>opplæring</text:span></text:h>
      <text:h text:style-name="P190" text:outline-level="4"><text:span text:style-name="T190_1">Individ<text:s/>og<text:s/>samfunn</text:span></text:h>
      <text:p text:style-name="P191"><text:span text:style-name="T191_1">Mål<text:s/>for<text:s/>opplæringen<text:s/>er<text:s/>at<text:s/>eleven<text:s/>skal<text:s/>kunne<text:s/></text:span></text:p>
      <text:list text:style-name="LS10" xml:id="list96">
        <text:list-item>
          <text:p text:style-name="P192"><text:span text:style-name="T192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93"><text:span text:style-name="T193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94"><text:span text:style-name="T194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95"><text:span text:style-name="T195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96"><text:span text:style-name="T196_1">gjøre<text:s/>rede<text:s/>for<text:s/>endringer<text:s/>i<text:s/>familie-,<text:s/>slekts-<text:s/>og<text:s/>samlivsformer</text:span></text:p>
        </text:list-item>
        <text:list-item>
          <text:p text:style-name="P197"><text:span text:style-name="T197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98"><text:span text:style-name="T198_1">bruke<text:s/>digitale<text:s/>verktøy<text:s/>til<text:s/>å<text:s/>finne<text:s/>informasjon<text:s/>om<text:s/>omfanget<text:s/>av<text:s/>kriminalitet<text:s/>i<text:s/>Norge,<text:s/>begrunne<text:s/>hvorfor<text:s/>samfunnet<text:s/>straffer<text:s/>og<text:s/>vurdere<text:s/>hvordan<text:s/>kriminalitet<text:s/>kan<text:s/>forebygges</text:span></text:p>
        </text:list-item>
      </text:list>
      <text:h text:style-name="P199" text:outline-level="4"><text:span text:style-name="T199_1">Arbeids-<text:s/>og<text:s/>næringsliv</text:span></text:h>
      <text:p text:style-name="P200"><text:span text:style-name="T200_1">Mål<text:s/>for<text:s/>opplæringen<text:s/>er<text:s/>at<text:s/>eleven<text:s/>skal<text:s/>kunne<text:s/></text:span></text:p>
      <text:list text:style-name="LS11" xml:id="list103">
        <text:list-item>
          <text:p text:style-name="P201"><text:span text:style-name="T201_1">definere<text:s/>begrepet<text:s/>levestandard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/text:span></text:p>
        </text:list-item>
        <text:list-item>
          <text:p text:style-name="P202"><text:span text:style-name="T202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203"><text:span text:style-name="T203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204"><text:span text:style-name="T204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205"><text:span text:style-name="T205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206"><text:span text:style-name="T206_1">diskutere<text:s/>noen<text:s/>etiske<text:s/>problemstillinger<text:s/>knyttet<text:s/>til<text:s/>arbeidslivet</text:span></text:p>
        </text:list-item>
        <text:list-item>
          <text:p text:style-name="P207"><text:span text:style-name="T207_1">gjøre<text:s/>rede<text:s/>for<text:s/>organisasjonenes<text:s/>plass<text:s/>i<text:s/>arbeidslivet<text:s/>og<text:s/>drøfte<text:s/>faktorer<text:s/>som<text:s/>bestemmer<text:s/>lønn<text:s/>og<text:s/>arbeidsvilkår</text:span></text:p>
        </text:list-item>
        <text:list-item>
          <text:p text:style-name="P208"><text:span text:style-name="T208_1">vurdere<text:s/>utfordringer<text:s/>ved<text:s/>å<text:s/>etablere<text:s/>en<text:s/>bedrift</text:span></text:p>
        </text:list-item>
        <text:list-item>
          <text:p text:style-name="P209"><text:span text:style-name="T209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210" text:outline-level="4"><text:span text:style-name="T210_1">Politikk<text:s/>og<text:s/>demokrati</text:span></text:h>
      <text:p text:style-name="P211"><text:span text:style-name="T211_1">Mål<text:s/>for<text:s/>opplæringen<text:s/>er<text:s/>at<text:s/>eleven<text:s/>skal<text:s/>kunne<text:s/></text:span></text:p>
      <text:list text:style-name="LS12" xml:id="list112">
        <text:list-item>
          <text:p text:style-name="P212"><text:span text:style-name="T212_1">gjøre<text:s/>rede<text:s/>for<text:s/>hvordan<text:s/>en<text:s/>selv<text:s/>kan<text:s/>være<text:s/>med<text:s/>i<text:s/>og<text:s/>påvirke<text:s/>det<text:s/>politiske<text:s/>systemet<text:s/>og<text:s/>diskutere<text:s/>hva<text:s/>som<text:s/>kan<text:s/>true<text:s/>demokratiet</text:span></text:p>
        </text:list-item>
        <text:list-item>
          <text:p text:style-name="P213"><text:span text:style-name="T213_1">gjøre<text:s/>rede<text:s/>for<text:s/>urfolksrettigheter<text:s/>og<text:s/>drøfte<text:s/>det<text:s/>samiske<text:s/>folkets<text:s/>selvbestemmelsesrett</text:span></text:p>
        </text:list-item>
        <text:list-item>
          <text:p text:style-name="P214"><text:span text:style-name="T214_1">diskutere<text:s/>sammenhenger<text:s/>mellom<text:s/>styreform,<text:s/>rettsstat,<text:s/>menneskerettigheter</text:span></text:p>
        </text:list-item>
        <text:list-item>
          <text:p text:style-name="P215"><text:span text:style-name="T215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216"><text:span text:style-name="T216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17"><text:span text:style-name="T217_1">gjøre<text:s/>rede<text:s/>for<text:s/>sentrale<text:s/>kjennetegn<text:s/>ved<text:s/>den<text:s/>økonomiske<text:s/>politikken<text:s/>i<text:s/>Norge</text:span></text:p>
        </text:list-item>
        <text:list-item>
          <text:p text:style-name="P218"><text:span text:style-name="T218_1">forklare<text:s/>hva<text:s/>som<text:s/>ligger<text:s/>til<text:s/>grunn<text:s/>for<text:s/>velferdsstaten<text:s/>og<text:s/>vurdere<text:s/>utfordringer<text:s/>som<text:s/>velferdsstaten<text:s/>står<text:s/>overfor</text:span></text:p>
        </text:list-item>
      </text:list>
      <text:h text:style-name="P219" text:outline-level="4"><text:span text:style-name="T219_1">Kultur</text:span></text:h>
      <text:p text:style-name="P220"><text:span text:style-name="T220_1">Mål<text:s/>for<text:s/>opplæringen<text:s/>er<text:s/>at<text:s/>eleven<text:s/>skal<text:s/>kunne<text:s/></text:span></text:p>
      <text:list text:style-name="LS13" xml:id="list119">
        <text:list-item>
          <text:p text:style-name="P221"><text:span text:style-name="T221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22"><text:span text:style-name="T222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23"><text:span text:style-name="T223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24"><text:span text:style-name="T224_1">gi<text:s/>eksempler<text:s/>på<text:s/>påvirkning<text:s/>mellom<text:s/>samfunn,<text:s/>kultur<text:s/>og<text:s/>religion</text:span></text:p>
        </text:list-item>
        <text:list-item>
          <text:p text:style-name="P225"><text:span text:style-name="T225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26" text:outline-level="4"><text:span text:style-name="T226_1">Internasjonale<text:s/>forhold</text:span></text:h>
      <text:p text:style-name="P227"><text:span text:style-name="T227_1">Mål<text:s/>for<text:s/>opplæringen<text:s/>er<text:s/>at<text:s/>eleven<text:s/>skal<text:s/>kunne<text:s/></text:span></text:p>
      <text:list text:style-name="LS14" xml:id="list124">
        <text:list-item>
          <text:p text:style-name="P228"><text:span text:style-name="T228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29"><text:span text:style-name="T229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30"><text:span text:style-name="T230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31"><text:span text:style-name="T231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32"><text:span text:style-name="T232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33"><text:span text:style-name="T233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34"><text:span text:style-name="T234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35"><text:span text:style-name="T235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36"><text:span text:style-name="T236_1">diskutere<text:s/>sammenhengen<text:s/>mellom<text:s/>økonomisk<text:s/>vekst,<text:s/>miljø<text:s/>og<text:s/>bærekraftig<text:s/>utvikling</text:span></text:p>
        </text:list-item>
      </text:list>
      <text:h text:style-name="P237" text:outline-level="2"><text:span text:style-name="T237_1">Vurdering<text:s/></text:span></text:h>
      <text:p text:style-name="P238"><text:span text:style-name="T238_1">Bestemmelser<text:s/>for<text:s/>sluttvurdering:</text:span></text:p>
      <text:p text:style-name="P239"><text:span text:style-name="T239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40"><text:span text:style-name="T240_1">Årstrinn</text:span></text:p>
          </table:table-cell>
          <table:table-cell table:style-name="Cell20">
            <text:p text:style-name="P241"><text:span text:style-name="T241_1">Ordning</text:span></text:p>
          </table:table-cell>
        </table:table-row>
        <table:table-row table:style-name="Row5">
          <table:table-cell table:style-name="Cell21">
            <text:p text:style-name="P242"><text:span text:style-name="T242_1">10.<text:s/>årstrinn</text:span></text:p>
          </table:table-cell>
          <table:table-cell table:style-name="Cell22">
            <text:p text:style-name="P243"><text:span text:style-name="T243_1">Elevene<text:s/>skal<text:s/>ha<text:s/>én<text:s/>standpunktkarakter.</text:span></text:p>
          </table:table-cell>
        </table:table-row>
        <table:table-row table:style-name="Row6">
          <table:table-cell table:style-name="Cell23">
            <text:p text:style-name="P244"><text:span text:style-name="T244_1">Vg1<text:s/>studiespesialiserende<text:s/>utdanningsprogram<text:s/>–<text:s/>programområdene<text:s/>for<text:s/>samfunnsfag<text:s/>og<text:s/>økonomi,<text:s/>realfag<text:s/>og<text:s/>språkfag</text:span></text:p>
            <text:p text:style-name="P245"><text:span text:style-name="T245_1">Vg2<text:s/>studiespesialiserende<text:s/>utdanningsprogram<text:s/>–<text:s/>programområde<text:s/>for<text:s/>formgivingsfag<text:s/></text:span></text:p>
            <text:p text:style-name="P246"><text:span text:style-name="T246_1">Vg2<text:s/>utdanningsprogram<text:s/>for<text:s/>idrettsfag<text:s/>og<text:s/>musikk,<text:s/>dans<text:s/>og<text:s/>drama</text:span></text:p>
            <text:p text:style-name="P247"><text:span text:style-name="T247_1">Vg2<text:s/>yrkesfaglige<text:s/>utdanningsprogram</text:span></text:p>
          </table:table-cell>
          <table:table-cell table:style-name="Cell24">
            <text:p text:style-name="P248"><text:span text:style-name="T248_1">Elevene<text:s/>skal<text:s/>ha<text:s/>én<text:s/>standpunktkarakter.</text:span></text:p>
          </table:table-cell>
        </table:table-row>
      </table:table>
      <text:p text:style-name="P249"><text:span text:style-name="T249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50"><text:span text:style-name="T250_1">Årstrinn</text:span></text:p>
          </table:table-cell>
          <table:table-cell table:style-name="Cell26">
            <text:p text:style-name="P251"><text:span text:style-name="T251_1">Ordning</text:span></text:p>
          </table:table-cell>
        </table:table-row>
        <table:table-row table:style-name="Row8">
          <table:table-cell table:style-name="Cell27">
            <text:p text:style-name="P252"><text:span text:style-name="T252_1">10.<text:s/>årstrinn</text:span></text:p>
          </table:table-cell>
          <table:table-cell table:style-name="Cell28">
            <text:p text:style-name="P253"><text:span text:style-name="T253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9">
            <text:p text:style-name="P254"><text:span text:style-name="T254_1">Vg1<text:s/>studiespesialiserende<text:s/>utdanningsprogram<text:s/>–<text:s/>programområdene<text:s/>for<text:s/>samfunnsfag<text:s/>og<text:s/>økonomi,<text:s/>realfag<text:s/>og<text:s/>språkfag</text:span></text:p>
            <text:p text:style-name="P255"><text:span text:style-name="T255_1">Vg2<text:s/>studiespesialiserende<text:s/>utdanningsprogram<text:s/>–<text:s/>programområde<text:s/>for<text:s/>formgivingsfag<text:s/></text:span></text:p>
            <text:p text:style-name="P256"><text:span text:style-name="T256_1">Vg2<text:s/>utdanningsprogram<text:s/>for<text:s/>idrettsfag<text:s/>og<text:s/>musikk,<text:s/>dans<text:s/>og<text:s/>drama</text:span></text:p>
            <text:p text:style-name="P257"><text:span text:style-name="T257_1">Vg2<text:s/>yrkesfaglige<text:s/>utdanningsprogram<text:s/></text:span></text:p>
          </table:table-cell>
          <table:table-cell table:style-name="Cell30">
            <text:p text:style-name="P258"><text:span text:style-name="T258_1">Elevene<text:s/>kan<text:s/>trekkes<text:s/>ut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59"><text:span text:style-name="T259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60"><text:span text:style-name="T260_1">Årstrinn</text:span></text:p>
          </table:table-cell>
          <table:table-cell table:style-name="Cell32">
            <text:p text:style-name="P261"><text:span text:style-name="T261_1">Ordning</text:span></text:p>
          </table:table-cell>
        </table:table-row>
        <table:table-row table:style-name="Row11">
          <table:table-cell table:style-name="Cell33">
            <text:p text:style-name="P262"><text:span text:style-name="T262_1">10.<text:s/>årstrinn</text:span></text:p>
          </table:table-cell>
          <table:table-cell table:style-name="Cell34">
            <text:p text:style-name="P263"><text:span text:style-name="T263_1">Se<text:s/>gjeldende<text:s/>ordning<text:s/>for<text:s/>grunnskoleopplæring<text:s/>for<text:s/>voksne.</text:span></text:p>
          </table:table-cell>
        </table:table-row>
        <table:table-row table:style-name="Row12">
          <table:table-cell table:style-name="Cell35">
            <text:p text:style-name="P264"><text:span text:style-name="T264_1">Vg1<text:s/>studiespesialiserende<text:s/>utdanningsprogram<text:s/>–<text:s/>programområdene<text:s/>for<text:s/>samfunnsfag<text:s/>og<text:s/>økonomi,<text:s/>realfag<text:s/>og<text:s/>språkfag</text:span></text:p>
            <text:p text:style-name="P265"><text:span text:style-name="T265_1">Vg2<text:s/>studiespesialiserende<text:s/>utdanningsprogram<text:s/>–<text:s/>programområde<text:s/>for<text:s/>formgivingsfag<text:s/></text:span></text:p>
            <text:p text:style-name="P266"><text:span text:style-name="T266_1">Vg2<text:s/>utdanningsprogram<text:s/>for<text:s/>idrettsfag<text:s/>og<text:s/>musikk,<text:s/>dans<text:s/>og<text:s/>drama</text:span></text:p>
            <text:p text:style-name="P267"><text:span text:style-name="T267_1">Vg2<text:s/>yrkesfaglige<text:s/>utdanningsprogram<text:s/></text:span></text:p>
          </table:table-cell>
          <table:table-cell table:style-name="Cell36">
            <text:p text:style-name="P268"><text:span text:style-name="T268_1">Privatistene<text:s/>skal<text:s/>opp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69"><text:span text:style-name="T269_1">De<text:s/>generelle<text:s/>bestemmelsene<text:s/>om<text:s/>vurdering<text:s/>er<text:s/>fastsatt<text:s/>i<text:s/>forskrift<text:s/>i<text:s/>opplæringsloven.</text:span></text:p>
      <text:p text:style-name="P2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