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14cm" fo:margin-left="0cm" style:writing-mode="lr-tb"/>
    </style:style>
    <style:style style:name="Column1" style:family="table-column">
      <style:table-column-properties style:column-width="1.367cm"/>
    </style:style>
    <style:style style:name="Column2" style:family="table-column">
      <style:table-column-properties style:column-width="1.759cm"/>
    </style:style>
    <style:style style:name="Column3" style:family="table-column">
      <style:table-column-properties style:column-width="3.126cm"/>
    </style:style>
    <style:style style:name="Column4" style:family="table-column">
      <style:table-column-properties style:column-width="2.776cm"/>
    </style:style>
    <style:style style:name="Column5" style:family="table-column">
      <style:table-column-properties style:column-width="2.907cm"/>
    </style:style>
    <style:style style:name="Column6" style:family="table-column">
      <style:table-column-properties style:column-width="2.478cm"/>
    </style:style>
    <style:style style:name="Column7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2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2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2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2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2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2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4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4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Heading_20_4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Heading_20_4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4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Heading_20_4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Heading_20_4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Heading_20_4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Heading_20_4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Heading_20_4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Heading_20_4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Heading_20_4">
      <style:paragraph-properties fo:margin-bottom="0.494cm"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fo:margin-bottom="0.494cm" style:writing-mode="lr-tb"/>
    </style:style>
    <style:style style:name="T2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Heading_20_4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fo:margin-bottom="0.494cm"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Heading_20_4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fo:margin-bottom="0.494cm"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Heading_20_2">
      <style:paragraph-properties fo:margin-bottom="0.494cm"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fo:margin-bottom="0.494cm"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1.178cm"/>
    </style:style>
    <style:style style:name="Column9" style:family="table-column">
      <style:table-column-properties style:column-width="3.341cm"/>
    </style:style>
    <style:style style:name="Row4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1" style:family="paragraph" style:parent-style-name="Standard">
      <style:paragraph-properties fo:background-color="#ffffff" fo:margin-bottom="0cm" style:writing-mode="lr-tb"/>
    </style:style>
    <style:style style:name="T24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2" style:family="paragraph" style:parent-style-name="Standard">
      <style:paragraph-properties fo:background-color="#ffffff" fo:margin-bottom="0cm" style:writing-mode="lr-tb"/>
    </style:style>
    <style:style style:name="T24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3" style:family="paragraph" style:parent-style-name="Standard">
      <style:paragraph-properties fo:background-color="#ffffff" fo:margin-bottom="0cm" style:writing-mode="lr-tb"/>
    </style:style>
    <style:style style:name="T24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4" style:family="paragraph" style:parent-style-name="Standard">
      <style:paragraph-properties fo:background-color="#ffffff" fo:margin-bottom="0cm" style:writing-mode="lr-tb"/>
    </style:style>
    <style:style style:name="T244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5" style:family="paragraph" style:parent-style-name="Standard">
      <style:paragraph-properties fo:background-color="#ffffff" fo:margin-bottom="0.494cm" style:writing-mode="lr-tb"/>
    </style:style>
    <style:style style:name="T245_1" style:family="text">
      <style:text-properties fo:background-color="#ffffff" style:font-name="Roboto" fo:font-size="9pt" style:font-name-asian="Roboto" style:font-name-complex="Roboto"/>
    </style:style>
    <style:style style:name="P246" style:family="paragraph" style:parent-style-name="Standard">
      <style:paragraph-properties fo:background-color="#ffffff" fo:margin-bottom="0.494cm" style:writing-mode="lr-tb"/>
    </style:style>
    <style:style style:name="T246_1" style:family="text">
      <style:text-properties fo:background-color="#ffffff" style:font-name="Roboto" fo:font-size="9pt" style:font-name-asian="Roboto" style:font-name-complex="Roboto"/>
    </style:style>
    <style:style style:name="P247" style:family="paragraph" style:parent-style-name="Standard">
      <style:paragraph-properties fo:background-color="#ffffff" fo:margin-bottom="0.494cm" style:writing-mode="lr-tb"/>
    </style:style>
    <style:style style:name="T247_1" style:family="text">
      <style:text-properties fo:background-color="#ffffff" style:font-name="Roboto" fo:font-size="9pt" style:font-name-asian="Roboto" style:font-name-complex="Roboto"/>
    </style:style>
    <style:style style:name="P248" style:family="paragraph" style:parent-style-name="Standard">
      <style:paragraph-properties fo:background-color="#ffffff" fo:margin-bottom="0cm" style:writing-mode="lr-tb"/>
    </style:style>
    <style:style style:name="T248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9" style:family="paragraph" style:parent-style-name="Standard">
      <style:paragraph-properties fo:background-color="#ffffff" fo:margin-bottom="0cm" style:writing-mode="lr-tb"/>
    </style:style>
    <style:style style:name="T249_1" style:family="text">
      <style:text-properties fo:background-color="#ffffff" style:font-name="Roboto" fo:font-size="9pt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8.357cm"/>
    </style:style>
    <style:style style:name="Column11" style:family="table-column">
      <style:table-column-properties style:column-width="6.161cm"/>
    </style:style>
    <style:style style:name="Row7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1" style:family="paragraph" style:parent-style-name="Standard">
      <style:paragraph-properties fo:background-color="#ffffff" fo:margin-bottom="0cm" style:writing-mode="lr-tb"/>
    </style:style>
    <style:style style:name="T2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2" style:family="paragraph" style:parent-style-name="Standard">
      <style:paragraph-properties fo:background-color="#ffffff" fo:margin-bottom="0cm" style:writing-mode="lr-tb"/>
    </style:style>
    <style:style style:name="T25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3" style:family="paragraph" style:parent-style-name="Standard">
      <style:paragraph-properties fo:background-color="#ffffff" fo:margin-bottom="0cm" style:writing-mode="lr-tb"/>
    </style:style>
    <style:style style:name="T253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4" style:family="paragraph" style:parent-style-name="Standard">
      <style:paragraph-properties fo:background-color="#ffffff" fo:margin-bottom="0cm" style:writing-mode="lr-tb"/>
    </style:style>
    <style:style style:name="T254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5" style:family="paragraph" style:parent-style-name="Standard">
      <style:paragraph-properties fo:background-color="#ffffff" fo:margin-bottom="0.494cm" style:writing-mode="lr-tb"/>
    </style:style>
    <style:style style:name="T255_1" style:family="text">
      <style:text-properties fo:background-color="#ffffff" style:font-name="Roboto" fo:font-size="9pt" style:font-name-asian="Roboto" style:font-name-complex="Roboto"/>
    </style:style>
    <style:style style:name="P256" style:family="paragraph" style:parent-style-name="Standard">
      <style:paragraph-properties fo:background-color="#ffffff" fo:margin-bottom="0.494cm" style:writing-mode="lr-tb"/>
    </style:style>
    <style:style style:name="T256_1" style:family="text">
      <style:text-properties fo:background-color="#ffffff" style:font-name="Roboto" fo:font-size="9pt" style:font-name-asian="Roboto" style:font-name-complex="Roboto"/>
    </style:style>
    <style:style style:name="P257" style:family="paragraph" style:parent-style-name="Standard">
      <style:paragraph-properties fo:background-color="#ffffff" fo:margin-bottom="0.494cm" style:writing-mode="lr-tb"/>
    </style:style>
    <style:style style:name="T257_1" style:family="text">
      <style:text-properties fo:background-color="#ffffff" style:font-name="Roboto" fo:font-size="9pt" style:font-name-asian="Roboto" style:font-name-complex="Roboto"/>
    </style:style>
    <style:style style:name="P258" style:family="paragraph" style:parent-style-name="Standard">
      <style:paragraph-properties fo:background-color="#ffffff" fo:margin-bottom="0cm" style:writing-mode="lr-tb"/>
    </style:style>
    <style:style style:name="T258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9" style:family="paragraph" style:parent-style-name="Standard">
      <style:paragraph-properties fo:background-color="#ffffff" fo:margin-bottom="0.494cm" style:writing-mode="lr-tb"/>
    </style:style>
    <style:style style:name="T259_1" style:family="text">
      <style:text-properties fo:background-color="#ffffff" style:font-name="Roboto" fo:font-size="9pt" style:font-name-asian="Roboto" style:font-name-complex="Roboto"/>
    </style:style>
    <style:style style:name="P26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261" style:family="paragraph" style:parent-style-name="Standard">
      <style:paragraph-properties fo:margin-bottom="0.494cm" style:writing-mode="lr-tb"/>
    </style:style>
    <style:style style:name="T26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2" style:family="table-column">
      <style:table-column-properties style:column-width="8.41cm"/>
    </style:style>
    <style:style style:name="Column13" style:family="table-column">
      <style:table-column-properties style:column-width="6.108cm"/>
    </style:style>
    <style:style style:name="Row10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2" style:family="paragraph" style:parent-style-name="Standard">
      <style:paragraph-properties fo:background-color="#ffffff" fo:margin-bottom="0cm" style:writing-mode="lr-tb"/>
    </style:style>
    <style:style style:name="T2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3" style:family="paragraph" style:parent-style-name="Standard">
      <style:paragraph-properties fo:background-color="#ffffff" fo:margin-bottom="0cm" style:writing-mode="lr-tb"/>
    </style:style>
    <style:style style:name="T2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4" style:family="paragraph" style:parent-style-name="Standard">
      <style:paragraph-properties fo:background-color="#ffffff" fo:margin-bottom="0cm" style:writing-mode="lr-tb"/>
    </style:style>
    <style:style style:name="T264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5" style:family="paragraph" style:parent-style-name="Standard">
      <style:paragraph-properties fo:background-color="#ffffff" fo:margin-bottom="0cm" style:writing-mode="lr-tb"/>
    </style:style>
    <style:style style:name="T265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6" style:family="paragraph" style:parent-style-name="Standard">
      <style:paragraph-properties fo:background-color="#ffffff" fo:margin-bottom="0.494cm" style:writing-mode="lr-tb"/>
    </style:style>
    <style:style style:name="T266_1" style:family="text">
      <style:text-properties fo:background-color="#ffffff" style:font-name="Roboto" fo:font-size="9pt" style:font-name-asian="Roboto" style:font-name-complex="Roboto"/>
    </style:style>
    <style:style style:name="P267" style:family="paragraph" style:parent-style-name="Standard">
      <style:paragraph-properties fo:background-color="#ffffff" fo:margin-bottom="0.494cm" style:writing-mode="lr-tb"/>
    </style:style>
    <style:style style:name="T267_1" style:family="text">
      <style:text-properties fo:background-color="#ffffff" style:font-name="Roboto" fo:font-size="9pt" style:font-name-asian="Roboto" style:font-name-complex="Roboto"/>
    </style:style>
    <style:style style:name="P268" style:family="paragraph" style:parent-style-name="Standard">
      <style:paragraph-properties fo:background-color="#ffffff" fo:margin-bottom="0.494cm" style:writing-mode="lr-tb"/>
    </style:style>
    <style:style style:name="T268_1" style:family="text">
      <style:text-properties fo:background-color="#ffffff" style:font-name="Roboto" fo:font-size="9pt" style:font-name-asian="Roboto" style:font-name-complex="Roboto"/>
    </style:style>
    <style:style style:name="P269" style:family="paragraph" style:parent-style-name="Standard">
      <style:paragraph-properties fo:background-color="#ffffff" fo:margin-bottom="0cm" style:writing-mode="lr-tb"/>
    </style:style>
    <style:style style:name="T269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0" style:family="paragraph" style:parent-style-name="Standard">
      <style:paragraph-properties fo:background-color="#ffffff" fo:margin-bottom="0.494cm" style:writing-mode="lr-tb"/>
    </style:style>
    <style:style style:name="T270_1" style:family="text">
      <style:text-properties fo:background-color="#ffffff" style:font-name="Roboto" fo:font-size="9pt" style:font-name-asian="Roboto" style:font-name-complex="Roboto"/>
    </style:style>
    <style:style style:name="P27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272" style:family="paragraph" style:parent-style-name="Standard">
      <style:paragraph-properties fo:margin-bottom="0.494cm"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Kunnskapsdepartementet<text:s/>18.09.2013</text:span></text:p>
      <text:p text:style-name="P2"><text:span text:style-name="T2_1">Gjelder<text:s/>fra<text:s/>01.08.2013<text:s/></text:span></text:p>
      <text:p text:style-name="P3"><text:span text:style-name="T3_1">Gjelder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I<text:s/>et<text:s/>demokratisk<text:s/>samfunn<text:s/>er<text:s/>verdier<text:s/>som<text:s/>medvirkning<text:s/>og<text:s/>likeverd<text:s/>viktige<text:s/>prinsipper.<text:s/>Sentralt<text:s/>i<text:s/>arbeidet<text:s/>med<text:s/>samfunnsfaget<text:s/>står<text:s/>forståelse<text:s/>av<text:s/>og<text:s/>oppslutning<text:s/>om<text:s/>grunnleggende<text:s/>menneskerettigheter,<text:s/>demokratiske<text:s/>verdier<text:s/>og<text:s/>likestilling.<text:s/>Faget<text:s/>skal<text:s/>stimulere<text:s/>til<text:s/>og<text:s/>gi<text:s/>erfaring<text:s/>med<text:s/>aktivt<text:s/>medborgerskap<text:s/>og<text:s/>demokratisk<text:s/>deltakelse.</text:span></text:p>
      <text:p text:style-name="P7"><text:span text:style-name="T7_1">Mennesker<text:s/>er<text:s/>preget<text:s/>av<text:s/>den<text:s/>kulturen<text:s/>de<text:s/>er<text:s/>oppvokst<text:s/>i,<text:s/>og<text:s/>dette<text:s/>påvirker<text:s/>holdninger,<text:s/>kunnskaper<text:s/>og<text:s/>handlinger.<text:s/>En<text:s/>dypere<text:s/>forståelse<text:s/>av<text:s/>forholdet<text:s/>mellom<text:s/>det<text:s/>personlige<text:s/>livet<text:s/>og<text:s/>samfunnslivet<text:s/>kan<text:s/>medvirke<text:s/>til<text:s/>å<text:s/>erkjenne<text:s/>mangfoldet<text:s/>i<text:s/>samfunnsformer<text:s/>og<text:s/>levesett.<text:s/>I<text:s/>samfunnsfaget<text:s/>står<text:s/>forståelse<text:s/>av<text:s/>likestilling<text:s/>og<text:s/>likeverd<text:s/>sentralt.<text:s/>I<text:s/>den<text:s/>sammenheng<text:s/>inngår<text:s/>kunnskap<text:s/>om<text:s/>kultur<text:s/>i<text:s/>Sápmi/Sábme/Saepmie<text:s/>og<text:s/>situasjonen<text:s/>til<text:s/>samene<text:s/>som<text:s/>urfolk.<text:s/>Kunnskap<text:s/>om<text:s/>andre<text:s/>urfolk<text:s/>og<text:s/>minoriteter<text:s/>i<text:s/>verden<text:s/>er<text:s/>også<text:s/>viktig.<text:s/></text:span></text:p>
      <text:p text:style-name="P8"><text:span text:style-name="T8_1">Som<text:s/>mennesker<text:s/>inngår<text:s/>vi<text:s/>i<text:s/>en<text:s/>historisk<text:s/>sammenheng,<text:s/>og<text:s/>en<text:s/>lang<text:s/>rekke<text:s/>historiske<text:s/>hendelser<text:s/>har<text:s/>påvirket<text:s/>utviklingen<text:s/>av<text:s/>samfunnet.<text:s/>I<text:s/>samfunnsfaget<text:s/>skal<text:s/>elevene<text:s/>lære<text:s/>om<text:s/>det<text:s/>kulturelle<text:s/>mangfoldet<text:s/>i<text:s/>verden<text:s/>i<text:s/>fortid<text:s/>og<text:s/>samtid,<text:s/>og<text:s/>lære<text:s/>seg<text:s/>å<text:s/>reflektere<text:s/>rundt<text:s/>det<text:s/>tradisjonelle<text:s/>og<text:s/>det<text:s/>moderne.<text:s/>Faget<text:s/>skal<text:s/>vekke<text:s/>nysgjerrighet<text:s/>for<text:s/>tradisjonskunnskap.<text:s/>I<text:s/>faget<text:s/>inngår<text:s/>kunnskap<text:s/>om<text:s/>det<text:s/>allsamiske,<text:s/>det<text:s/>vil<text:s/>si<text:s/>samisk<text:s/>kultur<text:s/>i<text:s/>hele<text:s/>Sápmi<text:s/>Sabme/Saepmie.<text:s/>Faget<text:s/>skal<text:s/>bidra<text:s/>til<text:s/>elevenes<text:s/>bevisste<text:s/>identitetsdanning<text:s/>og<text:s/>flerkulturelle<text:s/>kompetanse,<text:s/>styrke<text:s/>samiske<text:s/>elevers<text:s/>identitet<text:s/>og<text:s/>skape<text:s/>en<text:s/>trygg<text:s/>forankring<text:s/>i<text:s/>eget<text:s/>samfunn<text:s/>og<text:s/>egen<text:s/>kultur.</text:span></text:p>
      <text:p text:style-name="P9"><text:span text:style-name="T9_1">Som<text:s/>reflekterende<text:s/>og<text:s/>handlende<text:s/>individ<text:s/>og<text:s/>fellesskap<text:s/>kan<text:s/>mennesker<text:s/>bidra<text:s/>til<text:s/>å<text:s/>forme<text:s/>seg<text:s/>selv,<text:s/>og<text:s/>både<text:s/>påvirke<text:s/>og<text:s/>bli<text:s/>påvirket<text:s/>av<text:s/>omgivelsene<text:s/>sine.<text:s/>Som<text:s/>moralsk<text:s/>individ<text:s/>er<text:s/>mennesket<text:s/>ansvarlig<text:s/>for<text:s/>sine<text:s/>handlinger,<text:s/>også<text:s/>for<text:s/>handlinger<text:s/>som<text:s/>andre<text:s/>har<text:s/>tatt<text:s/>initiativ<text:s/>til.<text:s/>Gjennom<text:s/>samfunnsfaget<text:s/>utvikler<text:s/>elevene<text:s/>bevissthet<text:s/>om<text:s/>hvordan<text:s/>de<text:s/>kan<text:s/>påvirke<text:s/>det<text:s/>lokale<text:s/>og<text:s/>globale<text:s/>fellesskapet<text:s/>og<text:s/>sin<text:s/>egen<text:s/>livssituasjon.</text:span></text:p>
      <text:p text:style-name="P10"><text:span text:style-name="T10_1">Kunnskap<text:s/>om<text:s/>samfunn<text:s/>og<text:s/>politikk<text:s/>har<text:s/>verdi<text:s/>i<text:s/>seg<text:s/>selv,<text:s/>og<text:s/>er<text:s/>samtidig<text:s/>en<text:s/>forutsetning<text:s/>for<text:s/>demokratisk<text:s/>deltakelse.<text:s/>Kunnskap<text:s/>om<text:s/>det<text:s/>politiske<text:s/>systemet<text:s/>i<text:s/>Norge,<text:s/>Sápmi/Sabme/Saepmie<text:s/>og<text:s/>det<text:s/>internasjonale<text:s/>samfunnet<text:s/>gir<text:s/>bevissthet<text:s/>om<text:s/>at<text:s/>politikk<text:s/>er<text:s/>preget<text:s/>av<text:s/>samarbeid,<text:s/>konflikt,<text:s/>påvirkning<text:s/>og<text:s/>bruk<text:s/>av<text:s/>makt<text:s/>i<text:s/>ulike<text:s/>former.<text:s/>Gjennom<text:s/>samfunnsfaget<text:s/>får<text:s/>elevene<text:s/>verktøy<text:s/>til<text:s/>å<text:s/>analysere<text:s/>og<text:s/>drøfte<text:s/>historiske<text:s/>og<text:s/>aktuelle<text:s/>samfunnsspørsmål,<text:s/>til<text:s/>å<text:s/>identifisere<text:s/>og<text:s/>diskutere<text:s/>ulike<text:s/>maktrelasjoner,<text:s/>og<text:s/>til<text:s/>å<text:s/>analysere<text:s/>urfolks<text:s/>og<text:s/>minoriteters<text:s/>situasjon<text:s/>og<text:s/>rettigheter.</text:span></text:p>
      <text:p text:style-name="P11"><text:span text:style-name="T11_1">For<text:s/>å<text:s/>oppnå<text:s/>en<text:s/>bærekraftig<text:s/>utvikling<text:s/>er<text:s/>det<text:s/>nødvendig<text:s/>å<text:s/>forstå<text:s/>forholdet<text:s/>mellom<text:s/>naturen<text:s/>og<text:s/>de<text:s/>menneskeskapte<text:s/>omgivelsene.<text:s/>Samfunnsfaget<text:s/>skal<text:s/>stimulere<text:s/>til<text:s/>økt<text:s/>bevissthet<text:s/>om<text:s/>sammenhenger<text:s/>mellom<text:s/>produksjon<text:s/>og<text:s/>forbruk,<text:s/>og<text:s/>hvilke<text:s/>konsekvenser<text:s/>ressursbruk<text:s/>og<text:s/>livsutfoldelse<text:s/>kan<text:s/>ha<text:s/>på<text:s/>natur,<text:s/>klima<text:s/>og<text:s/>en<text:s/>bærekraftig<text:s/>utvikling.<text:s/>Gjennom<text:s/>arbeid<text:s/>med<text:s/>faget<text:s/>vil<text:s/>elevene<text:s/>lettere<text:s/>forstå<text:s/>verdien<text:s/>av<text:s/>og<text:s/>utfordringer<text:s/>knyttet<text:s/>til<text:s/>teknologi<text:s/>og<text:s/>entreprenørskap,<text:s/>og<text:s/>de<text:s/>vil<text:s/>utvikle<text:s/>kunnskap<text:s/>om<text:s/>arbeidsliv<text:s/>og<text:s/>global,<text:s/>nasjonal<text:s/>og<text:s/>personlig<text:s/>økonomi.</text:span></text:p>
      <text:p text:style-name="P12"><text:span text:style-name="T12_1">Samfunnsfaget<text:s/>er<text:s/>delt<text:s/>inn<text:s/>i<text:s/>ulike<text:s/>hovedområder<text:s/>som<text:s/>utgjør<text:s/>en<text:s/>helhet.<text:s/>Faget<text:s/>skal<text:s/>fremme<text:s/>evnen<text:s/>til<text:s/>å<text:s/>diskutere,<text:s/>resonnere<text:s/>og<text:s/>løse<text:s/>problemer<text:s/>i<text:s/>samfunnet<text:s/>ved<text:s/>å<text:s/>påvirke<text:s/>lysten<text:s/>og<text:s/>evnen<text:s/>til<text:s/>å<text:s/>søke<text:s/>kunnskap<text:s/>om<text:s/>samfunn<text:s/>og<text:s/>kultur.<text:s/>Gjennom<text:s/>kunnskap<text:s/>om<text:s/>samfunnet<text:s/>omkring<text:s/>seg<text:s/>blir<text:s/>elevene<text:s/>undrende<text:s/>og<text:s/>nysgjerrige<text:s/>og<text:s/>stimuleres<text:s/>til<text:s/>refleksjon<text:s/>og<text:s/>skapende<text:s/>arbeid.<text:s/>Slik<text:s/>kan<text:s/>den<text:s/>enkelte<text:s/>forstå<text:s/>seg<text:s/>selv<text:s/>og<text:s/>andre<text:s/>bedre,<text:s/>mestre<text:s/>og<text:s/>påvirke<text:s/>den<text:s/>verden<text:s/>vi<text:s/>lever<text:s/>i,<text:s/>og<text:s/>bli<text:s/>motivert<text:s/>til<text:s/>ny<text:s/>innsikt<text:s/>og<text:s/>livslang<text:s/>læring.</text:span></text:p>
      <text:h text:style-name="P13" text:outline-level="2"><text:span text:style-name="T13_1">Hovedområder<text:s/></text:span></text:h>
      <text:p text:style-name="P14"><text:span text:style-name="T14_1">Samfunnsfag<text:s/>er<text:s/>et<text:s/>gjennomgående<text:s/>fag<text:s/>i<text:s/>grunnopplæringen<text:s/>og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/text:span></text:p>
      <text:p text:style-name="P15"><text:span text:style-name="T15_1">Faget<text:s/>er<text:s/>strukturert<text:s/>i<text:s/>hovedområder<text:s/>med<text:s/>tilhørende<text:s/>kompetansemål.<text:s/>Alle<text:s/>hovedområdene<text:s/>utfyller<text:s/>hverandre<text:s/>og<text:s/>må<text:s/>sees<text:s/>i<text:s/>sammenheng.<text:s/>Utforskeren<text:s/>er<text:s/>et<text:s/>hovedområde<text:s/>som<text:s/>griper<text:s/>over<text:s/>og<text:s/>inn<text:s/>i<text:s/>de<text:s/>andre<text:s/>hovedområdene<text:s/>i<text:s/>faget,<text:s/>både<text:s/>i<text:s/>grunnskolen<text:s/>og<text:s/>i<text:s/>videregående<text:s/>opplæring.</text:span></text:p>
      <text:p text:style-name="P16"><text:span text:style-name="T16_1">I<text:s/>grunnskolen<text:s/>omfatter<text:s/>samfunnsfag<text:s/>hovedområdene<text:s/>utforskeren,<text:s/>samfunnskunnskap,<text:s/>geografi<text:s/>og<text:s/>historie.<text:s/></text:span></text:p>
      <text:p text:style-name="P17"><text:span text:style-name="T17_1">I<text:s/>videregående<text:s/>opplæring<text:s/>omfatter<text:s/>faget<text:s/>hovedområdene<text:s/>utforskeren,<text:s/>individ,<text:s/>samfunn<text:s/>og<text:s/>kultur,<text:s/>arbeids-<text:s/>og<text:s/>næringsliv,<text:s/>politikk<text:s/>og<text:s/>demokrati<text:s/>og<text:s/>internasjonale<text:s/>forhold.<text:s/>Geografi<text:s/>og<text:s/>historie<text:s/>føres<text:s/>videre<text:s/>som<text:s/>fellesfag<text:s/>i<text:s/>de<text:s/>studieforberedende<text:s/>utdanningsprogrammene.<text:s/>Samfunnskunnskap<text:s/>integreres<text:s/>i<text:s/>hvert<text:s/>hovedområde.<text:s/></text:span></text:p>
      <text:p text:style-name="P18"><text:span text:style-name="T18_1">I<text:s/>grunnskolen<text:s/>har<text:s/>samfunnsfag<text:s/>kompetansemål<text:s/>etter<text:s/>4.,<text:s/>7.<text:s/>og<text:s/>10.<text:s/>årstrinn.</text:span></text:p>
      <text:p text:style-name="P19"><text:span text:style-name="T19_1">I<text:s/>videregående<text:s/>opplæring<text:s/>har<text:s/>samfunnsfag<text:s/>kompetansemål<text:s/>etter<text:s/>Vg1<text:s/>i<text:s/>utdanningsprogram<text:s/>for<text:s/>studiespesialisering,<text:s/>programområde<text:s/>for<text:s/>realfag<text:s/>og<text:s/>programområde<text:s/>for<text:s/>språk,<text:s/>samfunnsfag<text:s/>og<text:s/>økonomi.</text:span></text:p>
      <text:p text:style-name="P20"><text:span text:style-name="T20_1">I<text:s/>utdanningsprogram<text:s/>for<text:s/>studiespesialisering,<text:s/>programområde<text:s/>for<text:s/>formgivingsfag<text:s/>har<text:s/>samfunnsfag<text:s/>kompetansemål<text:s/>etter<text:s/>Vg2.</text:span></text:p>
      <text:p text:style-name="P21"><text:span text:style-name="T21_1">I<text:s/>yrkesfaglige<text:s/>utdanningsprogram<text:s/>og<text:s/>i<text:s/>utdanningsprogram<text:s/>for<text:s/>idrettsfag<text:s/>og<text:s/>musikk,<text:s/>dans<text:s/>og<text:s/>drama<text:s/>har<text:s/>samfunnsfag<text:s/>kompetansemål<text:s/>etter<text:s/>Vg2.</text:span></text:p>
      <text:p text:style-name="P22"><text:span text:style-name="T22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3"><text:span text:style-name="T23_1">Årstrinn</text:span></text:p>
          </table:table-cell>
          <table:table-cell table:style-name="Cell2" table:number-columns-spanned="5">
            <text:p text:style-name="P24"><text:span text:style-name="T24_1">Hovedområder<text:s/></text:span></text:p>
          </table:table-cell>
        </table:table-row>
        <table:table-row table:style-name="Row2">
          <table:table-cell table:style-name="Cell3">
            <text:p text:style-name="P25"><text:span text:style-name="T25_1">1.–10.<text:s/></text:span></text:p>
          </table:table-cell>
          <table:table-cell table:style-name="Cell4">
            <text:p text:style-name="P26"><text:span text:style-name="T26_1">Utforskeren</text:span></text:p>
          </table:table-cell>
          <table:table-cell table:style-name="Cell5">
            <text:p text:style-name="P27"><text:span text:style-name="T27_1">Historie</text:span></text:p>
          </table:table-cell>
          <table:table-cell table:style-name="Cell6">
            <text:p text:style-name="P28"><text:span text:style-name="T28_1">Geografi</text:span></text:p>
          </table:table-cell>
          <table:table-cell table:style-name="Cell7">
            <text:p text:style-name="P29"><text:span text:style-name="T29_1">Samfunnskunnskap</text:span></text:p>
          </table:table-cell>
          <table:table-cell table:style-name="Cell8" table:number-columns-spanned="2">
            <text:p text:style-name="P30"/>
          </table:table-cell>
        </table:table-row>
        <table:table-row table:style-name="Row3">
          <table:table-cell table:style-name="Cell9">
            <text:p text:style-name="P31"><text:span text:style-name="T31_1">Vg1/Vg2<text:s/></text:span></text:p>
          </table:table-cell>
          <table:table-cell table:style-name="Cell10">
            <text:p text:style-name="P32"><text:span text:style-name="T32_1">Utforskeren</text:span></text:p>
          </table:table-cell>
          <table:table-cell table:style-name="Cell11">
            <text:p text:style-name="P33"><text:span text:style-name="T33_1">Individ,<text:s/>samfunn<text:s/>og<text:s/>kultur</text:span></text:p>
          </table:table-cell>
          <table:table-cell table:style-name="Cell12">
            <text:p text:style-name="P34"><text:span text:style-name="T34_1">Arbeids-<text:s/>og<text:s/>næringsliv<text:s/></text:span></text:p>
          </table:table-cell>
          <table:table-cell table:style-name="Cell13">
            <text:p text:style-name="P35"><text:span text:style-name="T35_1">Politikk<text:s/>og<text:s/>demokrati<text:s/></text:span></text:p>
          </table:table-cell>
          <table:table-cell table:style-name="Cell14" table:number-columns-spanned="2">
            <text:p text:style-name="P36"><text:span text:style-name="T36_1">Internasjonale<text:s/>forhold<text:s/></text:span></text:p>
          </table:table-cell>
        </table:table-row>
      </table:table>
      <text:p text:style-name="P37"><text:span text:style-name="T37_1">Hovedområdet<text:s/>griper<text:s/>over<text:s/>og<text:s/>inn<text:s/>i<text:s/>de<text:s/>andre<text:s/>hovedområdene<text:s/>i<text:s/>faget,<text:s/>og<text:s/>derfor<text:s/>skal<text:s/>man<text:s/>arbeide<text:s/>med<text:s/>kompetansemålene<text:s/>i<text:s/>utforskeren<text:s/>samtidig<text:s/>med<text:s/>at<text:s/>man<text:s/>arbeider<text:s/>med<text:s/>kompetansemål<text:s/>fra<text:s/>andre<text:s/>hovedområder.<text:s/>Hovedområdet<text:s/>handler<text:s/>om<text:s/>hvordan<text:s/>man<text:s/>bygger<text:s/>opp<text:s/>samfunnsfaglig<text:s/>forståelse<text:s/>gjennom<text:s/>nysgjerrighet,<text:s/>undring<text:s/>og<text:s/>skapende<text:s/>aktiviteter.<text:s/>Å<text:s/>stimulere<text:s/>til<text:s/>kritisk<text:s/>vurdering<text:s/>av<text:s/>etablert<text:s/>og<text:s/>ny<text:s/>samfunnsfaglig<text:s/>kunnskap<text:s/>gjennom<text:s/>bruk<text:s/>av<text:s/>kilder<text:s/>og<text:s/>kildekritikk<text:s/>er<text:s/>sentralt.<text:s/>Utforskeren<text:s/>omfatter<text:s/>også<text:s/>formidling,<text:s/>diskusjon<text:s/>og<text:s/>utvikling<text:s/>av<text:s/>samfunnsfaglig<text:s/>kunnskap<text:s/>og<text:s/>kompetanse.</text:span></text:p>
      <text:p text:style-name="P38"><text:span text:style-name="T38_1">Hovedområdet<text:s/>dreier<text:s/>seg<text:s/>om<text:s/>å<text:s/>utvikle<text:s/>historisk<text:s/>overblikk<text:s/>og<text:s/>innsikt,<text:s/>og<text:s/>å<text:s/>undersøke<text:s/>og<text:s/>drøfte<text:s/>hvordan<text:s/>mennesker<text:s/>og<text:s/>samfunn<text:s/>har<text:s/>forandret<text:s/>seg<text:s/>gjennom<text:s/>tidene.<text:s/>Historie<text:s/>omfatter<text:s/>hvordan<text:s/>mennesker<text:s/>skaper<text:s/>bilder<text:s/>av<text:s/>og<text:s/>former<text:s/>sin<text:s/>egen<text:s/>forståelse<text:s/>av<text:s/>fortiden,<text:s/>og<text:s/>hvordan<text:s/>dette<text:s/>innvirker<text:s/>på<text:s/>nåtiden.<text:s/>Å<text:s/>stimulere<text:s/>til<text:s/>kritisk<text:s/>og<text:s/>reflektert<text:s/>deltagelse<text:s/>i<text:s/>samfunnet<text:s/>er<text:s/>sentrale<text:s/>elementer<text:s/>i<text:s/>hovedområdet.</text:span></text:p>
      <text:p text:style-name="P39"><text:span text:style-name="T39_1">Hovedområdet<text:s/>omfatter<text:s/>lokalisering<text:s/>og<text:s/>utbredelse<text:s/>av<text:s/>naturlige<text:s/>og<text:s/>menneskeskapte<text:s/>forhold<text:s/>på<text:s/>jorda,<text:s/>og<text:s/>skal<text:s/>stimulere<text:s/>til<text:s/>forståelse<text:s/>av<text:s/>hvordan<text:s/>og<text:s/>hvorfor<text:s/>disse<text:s/>påvirker<text:s/>hverandre.<text:s/>Kartlegging<text:s/>og<text:s/>diskusjon<text:s/>av<text:s/>endringsprosesser<text:s/>står<text:s/>sentralt,<text:s/>sammen<text:s/>med<text:s/>refleksjon<text:s/>rundt<text:s/>bærekraftig<text:s/>utvikling.<text:s/>Geografi<text:s/>handler<text:s/>også<text:s/>om<text:s/>å<text:s/>bruke<text:s/>kart,<text:s/>og<text:s/>å<text:s/>gjøre<text:s/>rede<text:s/>for<text:s/>og<text:s/>forklare<text:s/>likheter<text:s/>og<text:s/>forskjeller<text:s/>mellom<text:s/>land<text:s/>og<text:s/>by,<text:s/>mellom<text:s/>nasjoner<text:s/>og<text:s/>mellom<text:s/>regioner.</text:span></text:p>
      <text:p text:style-name="P40"><text:span text:style-name="T40_1">Hovedområdet<text:s/>omfatter<text:s/>emnene<text:s/>sosialisering,<text:s/>politikk,<text:s/>økonomi<text:s/>og<text:s/>kultur,<text:s/>og<text:s/>handler<text:s/>om<text:s/>samhørighet<text:s/>og<text:s/>motsetninger<text:s/>mellom<text:s/>mennesker<text:s/>i<text:s/>et<text:s/>samtidsperspektiv.<text:s/>Samspillet<text:s/>mellom<text:s/>kulturelle<text:s/>normer<text:s/>og<text:s/>samfunnsstyring<text:s/>på<text:s/>den<text:s/>ene<text:s/>siden<text:s/>og<text:s/>individuelle<text:s/>handlinger<text:s/>og<text:s/>valg<text:s/>på<text:s/>den<text:s/>andre,<text:s/>er<text:s/>sentralt<text:s/>i<text:s/>hovedområdet.<text:s/>Verdien<text:s/>av<text:s/>likestilling,<text:s/>medborgerskap<text:s/>og<text:s/>utvikling<text:s/>av<text:s/>demokratiske<text:s/>ferdigheter<text:s/>er<text:s/>viktige<text:s/>dimensjoner<text:s/>i<text:s/>samfunnskunnskap.</text:span></text:p>
      <text:p text:style-name="P41"><text:span text:style-name="T41_1">Hovedområdet<text:s/>omfatter<text:s/>sosialisering,<text:s/>personlig<text:s/>økonomi,<text:s/>flerkulturelle<text:s/>samfunn,<text:s/>religionens<text:s/>rolle<text:s/>i<text:s/>kulturen,<text:s/>samlivsformer<text:s/>og<text:s/>kriminalitet.<text:s/>Det<text:s/>handler<text:s/>også<text:s/>om<text:s/>likestilling,<text:s/>urfolk,<text:s/>etniske<text:s/>og<text:s/>nasjonale<text:s/>minoriteter,<text:s/>hvordan<text:s/>fremmedfrykt<text:s/>og<text:s/>rasisme<text:s/>kan<text:s/>motarbeides,<text:s/>og<text:s/>hvem<text:s/>og<text:s/>hva<text:s/>som<text:s/>påvirker<text:s/>ungdom<text:s/>i<text:s/>dag.</text:span></text:p>
      <text:p text:style-name="P42"><text:span text:style-name="T42_1">Hovedområdet<text:s/>handler<text:s/>om<text:s/>næringer,<text:s/>bedrifter,<text:s/>etablering,<text:s/>yrkesvalg<text:s/>og<text:s/>arbeidsledighet.<text:s/>Det<text:s/>dreier<text:s/>seg<text:s/>også<text:s/>om<text:s/>organisasjonene<text:s/>i<text:s/>arbeidslivet<text:s/>og<text:s/>lønnsdanning,<text:s/>og<text:s/>om<text:s/>arbeidslivet<text:s/>i<text:s/>dag<text:s/>og<text:s/>de<text:s/>prinsippene<text:s/>og<text:s/>verdiene<text:s/>det<text:s/>bygger<text:s/>på.</text:span></text:p>
      <text:p text:style-name="P43"><text:span text:style-name="T43_1">Hovedområdet<text:s/>omfatter<text:s/>det<text:s/>politiske<text:s/>systemet<text:s/>på<text:s/>alle<text:s/>nivåer<text:s/>og<text:s/>velferdsstaten.<text:s/>Det<text:s/>handler<text:s/>om<text:s/>de<text:s/>politiske<text:s/>partiene<text:s/>og<text:s/>hva<text:s/>som<text:s/>kan<text:s/>true<text:s/>demokratiet.<text:s/>I<text:s/>dette<text:s/>hovedområdet<text:s/>blir<text:s/>det<text:s/>også<text:s/>lagt<text:s/>vekt<text:s/>på<text:s/>sammenhenger<text:s/>mellom<text:s/>styreform,<text:s/>rettsstat<text:s/>og<text:s/>menneskerettigheter.</text:span></text:p>
      <text:p text:style-name="P44"><text:span text:style-name="T44_1">Hovedområdet<text:s/>omfatter<text:s/>internasjonalt<text:s/>samarbeid,<text:s/>terrorisme,<text:s/>konflikter,<text:s/>konfliktløsning<text:s/>og<text:s/>fredsarbeid.<text:s/>Det<text:s/>handler<text:s/>også<text:s/>om<text:s/>globalisering,<text:s/>fordeling<text:s/>av<text:s/>ressurser<text:s/>og<text:s/>bærekraftig<text:s/>utvikling,<text:s/>og<text:s/>Norges<text:s/>rolle<text:s/>som<text:s/>internasjonal<text:s/>aktør.</text:span></text:p>
      <text:h text:style-name="P45" text:outline-level="2"><text:span text:style-name="T45_1">Timetall<text:s/></text:span></text:h>
      <text:p text:style-name="P46"><text:span text:style-name="T46_1">Timetallene<text:s/>er<text:s/>oppgitt<text:s/>i<text:s/>60-minutters<text:s/>enheter:</text:span></text:p>
      <text:p text:style-name="P47"><text:span text:style-name="T47_1">BARNETRINNET</text:span></text:p>
      <text:p text:style-name="P48"><text:span text:style-name="T48_1">1.-7.<text:s/>årstrinn:<text:s/>385<text:s/>timer</text:span></text:p>
      <text:p text:style-name="P49"><text:span text:style-name="T49_1">UNGDOMSTRINNET</text:span></text:p>
      <text:p text:style-name="P50"><text:span text:style-name="T50_1">8.–10.<text:s/>årstrinn:<text:s/>249<text:s/>timer<text:s/>(256<text:s/>timer<text:s/>for<text:s/>de<text:s/>som<text:s/>fullfører<text:s/>10.<text:s/>årstrinn<text:s/>våren<text:s/>2014)</text:span></text:p>
      <text:p text:style-name="P51"><text:span text:style-name="T51_1">UTDANNINGSPROGRAM<text:s/>FOR<text:s/>STUDIESPESIALISERING<text:s/>–<text:s/>PROGRAMOMRÅDE<text:s/>FOR<text:s/>REALFAG<text:s/>OG<text:s/>PROGRAMOMRÅDE<text:s/>FOR<text:s/>SPRÅK,<text:s/>SAMFUNNSFAG<text:s/>OG<text:s/>ØKONOMI</text:span></text:p>
      <text:p text:style-name="P52"><text:span text:style-name="T52_1">Vg1:<text:s/>84<text:s/>timer</text:span></text:p>
      <text:p text:style-name="P53"><text:span text:style-name="T53_1">YRKESFAGLEGE<text:s/>UTDANNINGSPROGRAM,<text:s/>UTDANNINGSPROGRAM<text:s/>FOR<text:s/>MUSIKK,<text:s/>DANS<text:s/>OG<text:s/>DRAMA,<text:s/>UTDANNINGSPROGRAM<text:s/>FOR<text:s/>IDRETTSFAG,<text:s/>OG<text:s/>UTDANNINGSPROGRAM<text:s/>FOR<text:s/>STUDIESPESIALISERING<text:s/>–<text:s/>PROGRAMOMRÅDE<text:s/>FOR<text:s/>FORMGIVINGSFAG<text:s/></text:span></text:p>
      <text:p text:style-name="P54"><text:span text:style-name="T54_1">Vg2:<text:s/>84<text:s/>timer</text:span></text:p>
      <text:h text:style-name="P55" text:outline-level="2"><text:span text:style-name="T55_1">Grunnleggende<text:s/>ferdigheter<text:s/></text:span></text:h>
      <text:p text:style-name="P56"><text:span text:style-name="T56_1">Grunnleggende<text:s/>ferdigheter<text:s/>er<text:s/>integrert<text:s/>i<text:s/>kompetansemålene,<text:s/>der<text:s/>de<text:s/>er<text:s/>en<text:s/>del<text:s/>av<text:s/>og<text:s/>bidrar<text:s/>til<text:s/>å<text:s/>utvikle<text:s/>kompetansen<text:s/>i<text:s/>faget.<text:s/>I<text:s/>samfunnsfag<text:s/>forstår<text:s/>man<text:s/>grunnleggende<text:s/>ferdigheter<text:s/>slik:</text:span></text:p>
      <text:p text:style-name="P57"><text:span text:style-name="T57_1">Muntlige<text:s/>ferdigheter<text:s/></text:span><text:span text:style-name="T57_2">i<text:s/>samfunnsfag<text:s/>innebærer<text:s/>å<text:s/>kunne<text:s/>forstå,<text:s/>beskrive,<text:s/>sammenlikne<text:s/>og<text:s/>analysere<text:s/>kilder<text:s/>og<text:s/>problemstillinger<text:s/>ved<text:s/>å<text:s/>bruke<text:s/>fakta,<text:s/>teorier,<text:s/>definisjoner<text:s/>og<text:s/>fagbegreper<text:s/>i<text:s/>innlegg,<text:s/>presentasjoner<text:s/>og<text:s/>meningsytringer.<text:s/>Muntlige<text:s/>ferdigheter<text:s/>handler<text:s/>også<text:s/>om<text:s/>å<text:s/>lytte<text:s/>til,<text:s/>vurdere,<text:s/>gi<text:s/>respons<text:s/>på<text:s/>og<text:s/>videreutvikle<text:s/>innspill<text:s/>fra<text:s/>andre.<text:s/>Utvikling<text:s/>av<text:s/>muntlige<text:s/>ferdigheter<text:s/>i<text:s/>samfunnsfag<text:s/>går<text:s/>fra<text:s/>å<text:s/>lytte<text:s/>til<text:s/>og<text:s/>uttrykke<text:s/>meninger<text:s/>i<text:s/>enkle<text:s/>muntlige<text:s/>tekster<text:s/>til<text:s/>å<text:s/>ytre<text:s/>seg<text:s/>med<text:s/>grunngitte<text:s/>synspunkter<text:s/>og<text:s/>lytte<text:s/>til<text:s/>andre<text:s/>med<text:s/>faglig<text:s/>trygghet.<text:s/>Muntlige<text:s/>ferdigheter<text:s/>i<text:s/>samfunnsfag<text:s/>blir<text:s/>oppøvd<text:s/>i<text:s/>en<text:s/>prosess<text:s/>som<text:s/>starter<text:s/>med<text:s/>refererende<text:s/>ytringer,<text:s/>ofte<text:s/>av<text:s/>personlig<text:s/>karakter,<text:s/>og<text:s/>blir<text:s/>utviklet<text:s/>til<text:s/>fagrelevante<text:s/>og<text:s/>fagspesifikke<text:s/>tankerekker<text:s/>med<text:s/>økende<text:s/>grad<text:s/>av<text:s/>argumentasjon,<text:s/>drøfting<text:s/>og<text:s/>presis<text:s/>bruk<text:s/>av<text:s/>fagbegreper.<text:s/>Forståelse<text:s/>for<text:s/>ulike<text:s/>syn,<text:s/>evne<text:s/>til<text:s/>perspektivtaking<text:s/>og<text:s/>evne<text:s/>til<text:s/>å<text:s/>uttrykke<text:s/>uenighet<text:s/>saklig<text:s/>med<text:s/>respekt<text:s/>for<text:s/>andres<text:s/>oppfatninger<text:s/>er<text:s/>også<text:s/>en<text:s/>del<text:s/>av<text:s/>muntlige<text:s/>ferdigheter.</text:span></text:p>
      <text:p text:style-name="P58"><text:span text:style-name="T58_1">Å<text:s/>kunne<text:s/>skrive<text:s/></text:span><text:span text:style-name="T58_2">i<text:s/>samfunnsfag<text:s/>innebærer<text:s/>å<text:s/>kunne<text:s/>uttrykke,<text:s/>grunngi<text:s/>og<text:s/>argumentere<text:s/>for<text:s/>standpunkter,<text:s/>og<text:s/>formidle<text:s/>og<text:s/>dele<text:s/>kunnskap<text:s/>skriftlig.<text:s/>Det<text:s/>innebærer<text:s/>også<text:s/>å<text:s/>sammenligne<text:s/>og<text:s/>drøfte<text:s/>årsaker,<text:s/>virkninger<text:s/>og<text:s/>sammenhenger.<text:s/>Videre<text:s/>handler<text:s/>det<text:s/>om<text:s/>å<text:s/>kunne<text:s/>vurdere<text:s/>verdier<text:s/>i<text:s/>kilder,<text:s/>hypoteser<text:s/>og<text:s/>modeller,<text:s/>og<text:s/>å<text:s/>kunne<text:s/>presentere<text:s/>resultater<text:s/>av<text:s/>samfunnsfaglige<text:s/>undersøkelser<text:s/>skriftlig.<text:s/>Evne<text:s/>til<text:s/>å<text:s/>vurdere<text:s/>og<text:s/>bearbeide<text:s/>egne<text:s/>tekster<text:s/>er<text:s/>også<text:s/>en<text:s/>del<text:s/>av<text:s/>ferdigheten.<text:s/>Utviklingen<text:s/>av<text:s/>skriveferdighetene<text:s/>i<text:s/>samfunnsfag<text:s/>innebærer<text:s/>gradvis<text:s/>oppøving<text:s/>fra<text:s/>å<text:s/>formulere<text:s/>enkle<text:s/>faktasetninger<text:s/>og<text:s/>konkrete<text:s/>spørsmål,<text:s/>over<text:s/>evne<text:s/>til<text:s/>å<text:s/>kunne<text:s/>gjengi<text:s/>og<text:s/>oppsummere<text:s/>tekster,<text:s/>til<text:s/>å<text:s/>kunne<text:s/>formulere<text:s/>problemstillinger<text:s/>og<text:s/>strukturere<text:s/>drøftende<text:s/>tekst<text:s/>med<text:s/>bruk<text:s/>av<text:s/>kildehenvisninger.<text:s/>Oppøving<text:s/>i<text:s/>kritisk<text:s/>og<text:s/>variert<text:s/>kildebruk,<text:s/>i<text:s/>å<text:s/>kunne<text:s/>trekke<text:s/>grunngitte<text:s/>konklusjoner<text:s/>med<text:s/>økende<text:s/>bruk<text:s/>av<text:s/>fagbegreper<text:s/>og<text:s/>stigende<text:s/>refleksjon<text:s/>omkring<text:s/>temaer,<text:s/>er<text:s/>en<text:s/>sentral<text:s/>del<text:s/>av<text:s/>prosessen.</text:span></text:p>
      <text:p text:style-name="P59"><text:span text:style-name="T59_1">Å<text:s/>kunne<text:s/>lese<text:s/></text:span><text:span text:style-name="T59_2">i<text:s/>samfunnsfag<text:s/>innebærer<text:s/>å<text:s/>utforske,<text:s/>tolke<text:s/>og<text:s/>reflektere<text:s/>over<text:s/>faglige<text:s/>tekster<text:s/>for<text:s/>å<text:s/>forstå<text:s/>eget<text:s/>og<text:s/>andre<text:s/>samfunn,<text:s/>andre<text:s/>tider,<text:s/>steder<text:s/>og<text:s/>mennesker.<text:s/>Det<text:s/>innebærer<text:s/>også<text:s/>å<text:s/>kunne<text:s/>behandle<text:s/>og<text:s/>bruke<text:s/>informasjon<text:s/>fra<text:s/>bilder,<text:s/>film,<text:s/>tegninger,<text:s/>grafer,<text:s/>tabeller<text:s/>og<text:s/>kart,<text:s/>og<text:s/>å<text:s/>gjøre<text:s/>målrettet<text:s/>informasjonssøk,<text:s/>kritisk<text:s/>vurdering<text:s/>og<text:s/>bevisste<text:s/>valg<text:s/>og<text:s/>bortvalg<text:s/>av<text:s/>kilder.<text:s/>Utvikling<text:s/>av<text:s/>leseferdighetene<text:s/>i<text:s/>samfunnsfag<text:s/>innebærer<text:s/>gradvis<text:s/>oppøving<text:s/>fra<text:s/>forståelse<text:s/>av<text:s/>tekst<text:s/>og<text:s/>visuelle<text:s/>framstillinger,<text:s/>via<text:s/>tolkning<text:s/>og<text:s/>vurdering,<text:s/>til<text:s/>utviklingen<text:s/>av<text:s/>strategier<text:s/>for<text:s/>kritisk<text:s/>kunnskapstilegnelse.<text:s/>Lesing<text:s/>for<text:s/>informasjonsinnhenting<text:s/>og<text:s/>kritisk<text:s/>lesing<text:s/>av<text:s/>kilder<text:s/>begynner<text:s/>med<text:s/>å<text:s/>finne<text:s/>informasjon<text:s/>i<text:s/>enkle,<text:s/>tilrettelagte<text:s/>kilder<text:s/>og<text:s/>å<text:s/>vurdere<text:s/>om<text:s/>informasjonen<text:s/>er<text:s/>nyttig.<text:s/>Senere<text:s/>kommer<text:s/>oppøving<text:s/>av<text:s/>evnen<text:s/>til<text:s/>å<text:s/>gjøre<text:s/>egne<text:s/>informasjonssøk,<text:s/>sammenlikne<text:s/>informasjon<text:s/>fra<text:s/>ulike<text:s/>kilder<text:s/>og<text:s/>kritisk<text:s/>vurdere<text:s/>deres<text:s/>relevans,<text:s/>troverdighet<text:s/>og<text:s/>formål.</text:span></text:p>
      <text:p text:style-name="P60"><text:span text:style-name="T60_1">Å<text:s/>kunne<text:s/>regne<text:s/></text:span><text:span text:style-name="T60_2">i<text:s/>samfunnsfag<text:s/>innebærer<text:s/>å<text:s/>hente<text:s/>inn,<text:s/>arbeide<text:s/>med<text:s/>og<text:s/>vurdere<text:s/>talltilfang<text:s/>om<text:s/>faglige<text:s/>tema,<text:s/>og<text:s/>å<text:s/>framstille<text:s/>dette<text:s/>i<text:s/>tabeller,<text:s/>grafer<text:s/>og<text:s/>figurer.<text:s/>Regning<text:s/>i<text:s/>samfunnsfag<text:s/>handler<text:s/>også<text:s/>om<text:s/>å<text:s/>bruke<text:s/>og<text:s/>sammenligne,<text:s/>analysere<text:s/>og<text:s/>presentere<text:s/>statistisk<text:s/>tallmateriell<text:s/>som<text:s/>illustrerer<text:s/>utvikling<text:s/>og<text:s/>variasjon.<text:s/>Evnen<text:s/>til<text:s/>å<text:s/>gjennomføre<text:s/>undersøkelser<text:s/>med<text:s/>telling<text:s/>og<text:s/>regning,<text:s/>bruke<text:s/>samfunnsfaglige<text:s/>databaser<text:s/>og<text:s/>kritisk<text:s/>tolke<text:s/>tallmateriell<text:s/>er<text:s/>sentral.<text:s/>Det<text:s/>innebærer<text:s/>også<text:s/>å<text:s/>bruke<text:s/>målestokk,<text:s/>regne<text:s/>med<text:s/>tid,<text:s/>og<text:s/>å<text:s/>anvende<text:s/>regning<text:s/>til<text:s/>å<text:s/>forvalte<text:s/>pengebruk<text:s/>og<text:s/>personlig<text:s/>økonomi.<text:s/>Regneferdighetene<text:s/>blir<text:s/>gradvis<text:s/>oppøvd<text:s/>fra<text:s/>å<text:s/>finne<text:s/>og<text:s/>mestre<text:s/>strategier<text:s/>for<text:s/>telling,<text:s/>klassifisering,<text:s/>bruk<text:s/>og<text:s/>framstilling<text:s/>av<text:s/>data.<text:s/>Videre<text:s/>utvikles<text:s/>evnen<text:s/>til<text:s/>å<text:s/>sammenfatte,<text:s/>sammenligne<text:s/>og<text:s/>tolke<text:s/>statistisk<text:s/>informasjon,<text:s/>og<text:s/>evnen<text:s/>til<text:s/>analyse,<text:s/>kritisk<text:s/>bruk<text:s/>og<text:s/>vurdering<text:s/>av<text:s/>data.<text:s/>Arbeid<text:s/>med<text:s/>data<text:s/>som<text:s/>illustrerer<text:s/>utvikling<text:s/>og<text:s/>variasjon<text:s/>ved<text:s/>hjelp<text:s/>av<text:s/>statistiske<text:s/>mål,<text:s/>er<text:s/>sentralt.</text:span></text:p>
      <text:p text:style-name="P61"><text:span text:style-name="T61_1">Digitale<text:s/>ferdigheter<text:s/></text:span><text:span text:style-name="T61_2">i<text:s/>samfunnsfag<text:s/>innebærer<text:s/>å<text:s/>kunne<text:s/>bruke<text:s/>digitale<text:s/>ressurser<text:s/>til<text:s/>å<text:s/>utforske<text:s/>nettsteder,<text:s/>søke<text:s/>etter<text:s/>informasjon,<text:s/>utøve<text:s/>kildekritikk<text:s/>og<text:s/>velge<text:s/>ut<text:s/>relevant<text:s/>informasjon<text:s/>om<text:s/>samfunnsfaglige<text:s/>tema.<text:s/>Ferdighetene<text:s/>omfatter<text:s/>også<text:s/>å<text:s/>bruke<text:s/>digitale<text:s/>presentasjons-<text:s/>og<text:s/>samarbeidsverktøy<text:s/>til<text:s/>å<text:s/>utarbeide,<text:s/>presentere<text:s/>og<text:s/>publisere<text:s/>multimediale<text:s/>produkter.<text:s/>Digitale<text:s/>ferdigheter<text:s/>innebærer<text:s/>også<text:s/>å<text:s/>kunne<text:s/>kommunisere<text:s/>og<text:s/>samarbeide<text:s/>digitalt<text:s/>om<text:s/>samfunnsfaglige<text:s/>tema,<text:s/>og<text:s/>å<text:s/>følge<text:s/>regler<text:s/>og<text:s/>normer<text:s/>for<text:s/>nettbasert<text:s/>kommunikasjon,<text:s/>herunder<text:s/>personvern<text:s/>og<text:s/>opphavsrett.<text:s/>Utvikling<text:s/>av<text:s/>digitale<text:s/>ferdigheter<text:s/>i<text:s/>samfunnsfag<text:s/>innebærer<text:s/>å<text:s/>lære<text:s/>seg<text:s/>å<text:s/>bruke<text:s/>digitale<text:s/>verktøy<text:s/>og<text:s/>medier<text:s/>for<text:s/>å<text:s/>tilegne<text:s/>seg<text:s/>faglig<text:s/>kunnskap,<text:s/>uttrykke<text:s/>egen<text:s/>kompetanse<text:s/>og<text:s/>forsterke<text:s/>faglige<text:s/>budskap.<text:s/>Digitale<text:s/>ferdigheter<text:s/>i<text:s/>samfunnsfag<text:s/>oppøves<text:s/>i<text:s/>en<text:s/>prosess<text:s/>som<text:s/>begynner<text:s/>med<text:s/>å<text:s/>bruke<text:s/>digitale<text:s/>verktøy<text:s/>til<text:s/>å<text:s/>finne<text:s/>og<text:s/>gjengi<text:s/>samfunnsfaglig<text:s/>innhold.<text:s/>Videre<text:s/>utvikles<text:s/>evnen<text:s/>til<text:s/>å<text:s/>bruke<text:s/>varierte<text:s/>søkestrategier,<text:s/>til<text:s/>å<text:s/>ta<text:s/>kritiske<text:s/>valg<text:s/>og<text:s/>til<text:s/>å<text:s/>uttrykke<text:s/>faglig<text:s/>refleksjon.</text:span></text:p>
      <text:h text:style-name="P62" text:outline-level="2"><text:span text:style-name="T62_1">Kompetansemål<text:s/></text:span></text:h>
      <text:h text:style-name="P63" text:outline-level="4"><text:span text:style-name="T63_1">Utforskeren</text:span></text:h>
      <text:p text:style-name="P64"><text:span text:style-name="T64_1">Mål<text:s/>for<text:s/>opplæringen<text:s/>er<text:s/>at<text:s/>eleven<text:s/>skal<text:s/>kunne<text:s/></text:span></text:p>
      <text:list text:style-name="LS1" xml:id="list0">
        <text:list-item>
          <text:p text:style-name="P65"><text:span text:style-name="T65_1">formulere<text:s/>spørsmål<text:s/>om<text:s/>samfunnsfaglige<text:s/>tema,<text:s/>reflektere<text:s/>og<text:s/>delta<text:s/>i<text:s/>fagsamtaler<text:s/>om<text:s/>dem</text:span></text:p>
        </text:list-item>
        <text:list-item>
          <text:p text:style-name="P66"><text:span text:style-name="T66_1">finne<text:s/>og<text:s/>presentere<text:s/>informasjon<text:s/>om<text:s/>samfunnsfaglige<text:s/>tema<text:s/>fra<text:s/>tilrettelagte<text:s/>kilder,<text:s/>også<text:s/>digitale,<text:s/>og<text:s/>vurdere<text:s/>om<text:s/>informasjonen<text:s/>er<text:s/>nyttig<text:s/>og<text:s/>pålitelig</text:span></text:p>
        </text:list-item>
        <text:list-item>
          <text:p text:style-name="P67"><text:span text:style-name="T67_1">bruke<text:s/>grunnleggende<text:s/>nettvett<text:s/>i<text:s/>digital<text:s/>samhandling<text:s/>og<text:s/>ha<text:s/>kunnskap<text:s/>om<text:s/>regler<text:s/>for<text:s/>personvern<text:s/>i<text:s/>digitale<text:s/>medier</text:span></text:p>
        </text:list-item>
        <text:list-item>
          <text:p text:style-name="P68"><text:span text:style-name="T68_1">bruke<text:s/>metoder<text:s/>for<text:s/>opptelling<text:s/>og<text:s/>klassifisering<text:s/>i<text:s/>enkle<text:s/>samfunnsfaglige<text:s/>undersøkelser,<text:s/>og<text:s/>presentere<text:s/>enkle<text:s/>uttrykk<text:s/>for<text:s/>mengde<text:s/>og<text:s/>størrelse<text:s/>i<text:s/>diagram<text:s/>og<text:s/>tabeller</text:span></text:p>
        </text:list-item>
        <text:list-item>
          <text:p text:style-name="P69"><text:span text:style-name="T69_1">skrive<text:s/>enkle<text:s/>tekster<text:s/>om<text:s/>samfunnsfaglige<text:s/>tema<text:s/>og<text:s/>bruke<text:s/>grunnleggende<text:s/>fagbegreper</text:span></text:p>
        </text:list-item>
        <text:list-item>
          <text:p text:style-name="P70"><text:span text:style-name="T70_1">skape<text:s/>og<text:s/>illustrere<text:s/>fortellinger<text:s/>om<text:s/>mennesker<text:s/>som<text:s/>lever<text:s/>under<text:s/>ulike<text:s/>vilkår,<text:s/>og<text:s/>sammenlikne<text:s/>livsvilkår</text:span></text:p>
        </text:list-item>
        <text:list-item>
          <text:p text:style-name="P71"><text:span text:style-name="T71_1">gi<text:s/>eksempler<text:s/>på<text:s/>hvordan<text:s/>mennesker<text:s/>har<text:s/>forskjellige<text:s/>meninger,<text:s/>at<text:s/>møter<text:s/>mellom<text:s/>ulike<text:s/>mennesker<text:s/>kan<text:s/>være<text:s/>både<text:s/>givende<text:s/>og<text:s/>konfliktfylte,<text:s/>og<text:s/>samtale<text:s/>om<text:s/>empati<text:s/>og<text:s/>menneskeverd</text:span></text:p>
        </text:list-item>
      </text:list>
      <text:h text:style-name="P72" text:outline-level="4"><text:span text:style-name="T72_1">Historie</text:span></text:h>
      <text:p text:style-name="P73"><text:span text:style-name="T73_1">Mål<text:s/>for<text:s/>opplæringen<text:s/>er<text:s/>at<text:s/>eleven<text:s/>skal<text:s/>kunne<text:s/></text:span></text:p>
      <text:list text:style-name="LS2" xml:id="list7">
        <text:list-item>
          <text:p text:style-name="P74"><text:span text:style-name="T74_1">bruke<text:s/>begrepene<text:s/>fortid,<text:s/>nåtid<text:s/>og<text:s/>framtid<text:s/>om<text:s/>seg<text:s/>selv<text:s/>og<text:s/>familien<text:s/>sin</text:span></text:p>
        </text:list-item>
        <text:list-item>
          <text:p text:style-name="P75"><text:span text:style-name="T75_1">samtale<text:s/>om<text:s/>hvordan<text:s/>steinalderfolk<text:s/>levde<text:s/>som<text:s/>jegere<text:s/>og<text:s/>samlere<text:s/>og<text:s/>fantasere<text:s/>om<text:s/>de<text:s/>første<text:s/>menneskene<text:s/>som<text:s/>kom<text:s/>til<text:s/>landet<text:s/>etter<text:s/>istiden</text:span></text:p>
        </text:list-item>
        <text:list-item>
          <text:p text:style-name="P76"><text:span text:style-name="T76_1">finne<text:s/>informasjon<text:s/>om<text:s/>og<text:s/>presentere<text:s/>sin<text:s/>egen<text:s/>slekt<text:s/>for<text:s/>en<text:s/>til<text:s/>to<text:s/>menneskealdrer<text:s/>siden<text:s/>og<text:s/>fortelle<text:s/>om<text:s/>hvordan<text:s/>levevis,levekår<text:s/>og<text:s/>kjønnsroller<text:s/>har<text:s/>endret<text:s/>seg</text:span></text:p>
        </text:list-item>
        <text:list-item>
          <text:p text:style-name="P77"><text:span text:style-name="T77_1">gjenkjenne<text:s/>historiske<text:s/>spor<text:s/>i<text:s/>eget<text:s/>lokalmiljø<text:s/>og<text:s/>undersøke<text:s/>lokale<text:s/>samlinger<text:s/>og<text:s/>minnesmerker</text:span></text:p>
        </text:list-item>
        <text:list-item>
          <text:p text:style-name="P78"><text:span text:style-name="T78_1">beskrive<text:s/>hovedtrekk<text:s/>ved<text:s/>jernalderen<text:s/>i<text:s/>Sápmi/Sábme/Saepmie<text:s/>og<text:s/>samtale<text:s/>om<text:s/>bronsealderen<text:s/>og<text:s/>jernalderen<text:s/>i<text:s/>Norge<text:s/>og<text:s/>Norden<text:s/>for<text:s/>øvrig</text:span></text:p>
        </text:list-item>
        <text:list-item>
          <text:p text:style-name="P79"><text:span text:style-name="T79_1">fortelle<text:s/>om<text:s/>hvordan<text:s/>overgangen<text:s/>fra<text:s/>fangstsamfunn<text:s/>til<text:s/>primærnæringsøkonomi<text:s/>forandret<text:s/>levemåten<text:s/>i<text:s/>Sápmi/Sábme/Saepmie<text:s/>og<text:s/>Norge</text:span></text:p>
        </text:list-item>
        <text:list-item>
          <text:p text:style-name="P80"><text:span text:style-name="T80_1">samtale<text:s/>om<text:s/>hvorfor<text:s/>og<text:s/>hvordan<text:s/>17.<text:s/>mai<text:s/>og<text:s/>6.<text:s/>februar<text:s/>feires,<text:s/>og<text:s/>fortelle<text:s/>om<text:s/>noen<text:s/>andre<text:s/>lands<text:s/>nasjonaldager</text:span></text:p>
        </text:list-item>
      </text:list>
      <text:h text:style-name="P81" text:outline-level="4"><text:span text:style-name="T81_1">Geografi</text:span></text:h>
      <text:p text:style-name="P82"><text:span text:style-name="T82_1">Mål<text:s/>for<text:s/>opplæringen<text:s/>er<text:s/>at<text:s/>eleven<text:s/>skal<text:s/>kunne<text:s/></text:span></text:p>
      <text:list text:style-name="LS3" xml:id="list14">
        <text:list-item>
          <text:p text:style-name="P83"><text:span text:style-name="T83_1">bruke<text:s/>navn<text:s/>på<text:s/>samisk<text:s/>og<text:s/>norsk<text:s/>og<text:s/>plassere<text:s/>hjemsted,<text:s/>hjemkommune,<text:s/>hjemfylke,<text:s/>Sápmi/Sábme/Saepmie<text:s/>og<text:s/>Norge<text:s/>på<text:s/>kart</text:span></text:p>
        </text:list-item>
        <text:list-item>
          <text:p text:style-name="P84"><text:span text:style-name="T84_1">sette<text:s/>navn<text:s/>på<text:s/>og<text:s/>plassere<text:s/>landene<text:s/>i<text:s/>Norden,<text:s/>verdenshavene<text:s/>og<text:s/>verdensdelene<text:s/>og<text:s/>finne<text:s/>geografiske<text:s/>benevnelser<text:s/>på<text:s/>kart</text:span></text:p>
        </text:list-item>
        <text:list-item>
          <text:p text:style-name="P85"><text:span text:style-name="T85_1">beskrive<text:s/>den<text:s/>samiske<text:s/>årssyklusen<text:s/>og<text:s/>fortelle<text:s/>hvordan<text:s/>liv<text:s/>og<text:s/>arbeid<text:s/>er<text:s/>knyttet<text:s/>til<text:s/>denne<text:s/>syklusen</text:span></text:p>
        </text:list-item>
        <text:list-item>
          <text:p text:style-name="P86"><text:span text:style-name="T86_1">beskrive<text:s/>landskapsformer,<text:s/>bruksområder<text:s/>og<text:s/>steder<text:s/>ved<text:s/>å<text:s/>utforske<text:s/>landskapet<text:s/>nær<text:s/>skole<text:s/>og<text:s/>hjem,<text:s/>og<text:s/>benytte<text:s/>samiske<text:s/>og<text:s/>norske<text:s/>benevnelser<text:s/>på<text:s/>dem</text:span></text:p>
        </text:list-item>
        <text:list-item>
          <text:p text:style-name="P87"><text:span text:style-name="T87_1">fortelle<text:s/>om<text:s/>viktige<text:s/>landskap<text:s/>og<text:s/>landskapsformer<text:s/>i<text:s/>Norge,<text:s/>noen<text:s/>andre<text:s/>land<text:s/>og<text:s/>i<text:s/>Sápmi/Sábme/Saepmie</text:span></text:p>
        </text:list-item>
        <text:list-item>
          <text:p text:style-name="P88"><text:span text:style-name="T88_1">samtale<text:s/>om<text:s/>steder,<text:s/>folk<text:s/>og<text:s/>språk<text:s/>og<text:s/>planlegge<text:s/>og<text:s/>presentere<text:s/>en<text:s/>reise<text:s/>i<text:s/>Sápmi/Sábme/Saepmie</text:span></text:p>
        </text:list-item>
        <text:list-item>
          <text:p text:style-name="P89"><text:span text:style-name="T89_1">peke<text:s/>ut<text:s/>og<text:s/>orientere<text:s/>seg<text:s/>etter<text:s/>himmelretninger<text:s/>og<text:s/>gjøre<text:s/>rede<text:s/>for<text:s/>hvorfor<text:s/>det<text:s/>er<text:s/>tidsforskjeller<text:s/></text:span></text:p>
        </text:list-item>
      </text:list>
      <text:h text:style-name="P90" text:outline-level="4"><text:span text:style-name="T90_1">Samfunnskunnskap</text:span></text:h>
      <text:p text:style-name="P91"><text:span text:style-name="T91_1">Mål<text:s/>for<text:s/>opplæringen<text:s/>er<text:s/>at<text:s/>eleven<text:s/>skal<text:s/>kunne<text:s/></text:span></text:p>
      <text:list text:style-name="LS4" xml:id="list21">
        <text:list-item>
          <text:p text:style-name="P92"><text:span text:style-name="T92_1">fortelle<text:s/>om<text:s/>sentrale<text:s/>trekk<text:s/>ved<text:s/>samisk<text:s/>kultur<text:s/>og<text:s/>levemåte<text:s/>i<text:s/>dag<text:s/>og<text:s/>samenes<text:s/>status<text:s/>som<text:s/>urfolk</text:span></text:p>
        </text:list-item>
        <text:list-item>
          <text:p text:style-name="P93"><text:span text:style-name="T93_1">samtale<text:s/>om<text:s/>variasjoner<text:s/>i<text:s/>familieformer<text:s/>og<text:s/>om<text:s/>relasjoner<text:s/>og<text:s/>oppgaver<text:s/>i<text:s/>familien<text:s/>og<text:s/>slekten</text:span></text:p>
        </text:list-item>
        <text:list-item>
          <text:p text:style-name="P94"><text:span text:style-name="T94_1">gi<text:s/>eksempler<text:s/>på<text:s/>rettigheter<text:s/>barn<text:s/>har,<text:s/>på<text:s/>ulike<text:s/>forventninger<text:s/>jenter<text:s/>og<text:s/>gutter<text:s/>møter<text:s/>i<text:s/>sin<text:s/>hverdag,<text:s/>og<text:s/>samtale<text:s/>om<text:s/>hvordan<text:s/>forventingene<text:s/>kan<text:s/>oppleves</text:span></text:p>
        </text:list-item>
        <text:list-item>
          <text:p text:style-name="P95"><text:span text:style-name="T95_1">undersøke<text:s/>pengebruken<text:s/>til<text:s/>jenter<text:s/>og<text:s/>gutter<text:s/>og<text:s/>samtale<text:s/>om<text:s/>forhold<text:s/>som<text:s/>påvirker<text:s/>forbruk</text:span></text:p>
        </text:list-item>
        <text:list-item>
          <text:p text:style-name="P96"><text:span text:style-name="T96_1">samtale<text:s/>om<text:s/>tema<text:s/>knytte<text:s/>til<text:s/>seksualitet,<text:s/>grensesetting,<text:s/>vold<text:s/>og<text:s/>respekt</text:span></text:p>
        </text:list-item>
        <text:list-item>
          <text:p text:style-name="P97"><text:span text:style-name="T97_1">lage<text:s/>en<text:s/>oversikt<text:s/>over<text:s/>normer<text:s/>som<text:s/>regulerer<text:s/>forholdet<text:s/>mellom<text:s/>mennesker,<text:s/>og<text:s/>forklare<text:s/>konsekvenser<text:s/>ved<text:s/>å<text:s/>bryte<text:s/>normene</text:span></text:p>
        </text:list-item>
        <text:list-item>
          <text:p text:style-name="P98"><text:span text:style-name="T98_1">utforme<text:s/>og<text:s/>praktisere<text:s/>regler<text:s/>for<text:s/>samspill<text:s/>med<text:s/>andre,<text:s/>og<text:s/>delta<text:s/>i<text:s/>demokratiske<text:s/>avgjørelser<text:s/>i<text:s/>skolesamfunnet</text:span></text:p>
        </text:list-item>
        <text:list-item>
          <text:p text:style-name="P99"><text:span text:style-name="T99_1">drøfte<text:s/>oppfatninger<text:s/>av<text:s/>rettferdighet<text:s/>og<text:s/>likeverd</text:span></text:p>
        </text:list-item>
      </text:list>
      <text:h text:style-name="P100" text:outline-level="4"><text:span text:style-name="T100_1">Utforskeren</text:span></text:h>
      <text:p text:style-name="P101"><text:span text:style-name="T101_1">Mål<text:s/>for<text:s/>opplæringen<text:s/>er<text:s/>at<text:s/>eleven<text:s/>skal<text:s/>kunne<text:s/></text:span></text:p>
      <text:list text:style-name="LS5" xml:id="list29">
        <text:list-item>
          <text:p text:style-name="P102"><text:span text:style-name="T102_1">formulere<text:s/>ett<text:s/>samfunnsfaglig<text:s/>spørsmål,<text:s/>foreslå<text:s/>mulige<text:s/>forklaringer<text:s/>og<text:s/>belyse<text:s/>spørsmålet<text:s/>gjennom<text:s/>en<text:s/>undersøkelse<text:s/></text:span></text:p>
        </text:list-item>
        <text:list-item>
          <text:p text:style-name="P103"><text:span text:style-name="T103_1">diskutere<text:s/>samfunnsfaglige<text:s/>tema<text:s/>med<text:s/>respekt<text:s/>for<text:s/>andres<text:s/>syn,<text:s/>bruke<text:s/>relevante<text:s/>fagbegreper<text:s/>og<text:s/>skille<text:s/>mellom<text:s/>meninger<text:s/>og<text:s/>fakta</text:span></text:p>
        </text:list-item>
        <text:list-item>
          <text:p text:style-name="P104"><text:span text:style-name="T104_1">lese<text:s/>tekster<text:s/>om<text:s/>mennesker<text:s/>som<text:s/>lever<text:s/>under<text:s/>ulike<text:s/>vilkår,<text:s/>og<text:s/>drøfte<text:s/>hvorfor<text:s/>de<text:s/>tenker,<text:s/>handler<text:s/>og<text:s/>opplever<text:s/>hendelser<text:s/>ulikt<text:s/></text:span></text:p>
        </text:list-item>
        <text:list-item>
          <text:p text:style-name="P105"><text:span text:style-name="T105_1">plassere<text:s/>en<text:s/>rekke<text:s/>hendelser<text:s/>i<text:s/>historie<text:s/>og<text:s/>samtid<text:s/>på<text:s/>tidslinje<text:s/>og<text:s/>kart</text:span></text:p>
        </text:list-item>
        <text:list-item>
          <text:p text:style-name="P106"><text:span text:style-name="T106_1">gjennomføre<text:s/>og<text:s/>presentere<text:s/>undersøkelser<text:s/>som<text:s/>krever<text:s/>telling<text:s/>og<text:s/>regning<text:s/>ved<text:s/>å<text:s/>bruke<text:s/>informasjon<text:s/>fra<text:s/>tabeller<text:s/>og<text:s/>diagram</text:span></text:p>
        </text:list-item>
        <text:list-item>
          <text:p text:style-name="P107"><text:span text:style-name="T107_1">finne<text:s/>og<text:s/>trekke<text:s/>ut<text:s/>samfunnsfaglig<text:s/>informasjon<text:s/>ved<text:s/>søk<text:s/>i<text:s/>digitale<text:s/>kilder,<text:s/>vurdere<text:s/>funn<text:s/>og<text:s/>følge<text:s/>regler<text:s/>for<text:s/>nettvett<text:s/>og<text:s/>nettetikk</text:span></text:p>
        </text:list-item>
        <text:list-item>
          <text:p text:style-name="P108"><text:span text:style-name="T108_1">bruke<text:s/>digitale<text:s/>verktøy<text:s/>til<text:s/>å<text:s/>presentere<text:s/>samfunnsfaglig<text:s/>arbeid<text:s/>og<text:s/>følge<text:s/>regler<text:s/>for<text:s/>personvern<text:s/>og<text:s/>opphavsrett</text:span></text:p>
        </text:list-item>
        <text:list-item>
          <text:p text:style-name="P109"><text:span text:style-name="T109_1">skrive<text:s/>samfunnsfaglig<text:s/>tekst<text:s/>ved<text:s/>å<text:s/>bruke<text:s/>relevante<text:s/>fagbegreper<text:s/>og<text:s/>flere<text:s/>kilder</text:span></text:p>
        </text:list-item>
      </text:list>
      <text:h text:style-name="P110" text:outline-level="4"><text:span text:style-name="T110_1">Historie</text:span></text:h>
      <text:p text:style-name="P111"><text:span text:style-name="T111_1">Mål<text:s/>for<text:s/>opplæringen<text:s/>er<text:s/>at<text:s/>eleven<text:s/>skal<text:s/>kunne<text:s/></text:span></text:p>
      <text:list text:style-name="LS6" xml:id="list37">
        <text:list-item>
          <text:p text:style-name="P112"><text:span text:style-name="T112_1">gjøre<text:s/>rede<text:s/>for<text:s/>siidasamfunnet/sijddasamfunnet/sïjtesamfunnet,<text:s/>dvs.<text:s/>samisk<text:s/>(lokal)samfunn/samfunnsenhet<text:s/>med<text:s/>egen<text:s/>indre<text:s/>organisering</text:span></text:p>
        </text:list-item>
        <text:list-item>
          <text:p text:style-name="P113"><text:span text:style-name="T113_1">fortelle<text:s/>om<text:s/>hovedtrekk<text:s/>ved<text:s/>samfunnsutviklingen<text:s/>i<text:s/>Sápmi/Sábme/Saepmie<text:s/>og<text:s/>Norge<text:s/>fra<text:s/>800-900-tallet<text:s/>til<text:s/>slutten<text:s/>av<text:s/>1700-tallet,<text:s/>og<text:s/>gjøre<text:s/>nærmere<text:s/>rede<text:s/>for<text:s/>koloniseringen<text:s/>av<text:s/>Sápmi/Sábme/Saepmie,<text:s/>dvs.<text:s/>ulike<text:s/>nabogruppers<text:s/>etablering<text:s/>av<text:s/>permanent<text:s/>bosetting</text:span></text:p>
        </text:list-item>
        <text:list-item>
          <text:p text:style-name="P114"><text:span text:style-name="T114_1">gjøre<text:s/>rede<text:s/>for<text:s/>nasjonale<text:s/>minoriteter<text:s/>som<text:s/>finnes<text:s/>i<text:s/>Norge,<text:s/>og<text:s/>beskrive<text:s/>hovedtrekk<text:s/>ved<text:s/>deres<text:s/>rettigheter,<text:s/>historie<text:s/>og<text:s/>levekår</text:span></text:p>
        </text:list-item>
        <text:list-item>
          <text:p text:style-name="P115"><text:span text:style-name="T115_1">beskrive<text:s/>utviklingen<text:s/>i<text:s/>levekårene<text:s/>til<text:s/>kvinner<text:s/>og<text:s/>menn<text:s/>og<text:s/>samtale<text:s/>om<text:s/>likestilling</text:span></text:p>
        </text:list-item>
        <text:list-item>
          <text:p text:style-name="P116"><text:span text:style-name="T116_1">plassere<text:s/>tidlige<text:s/>elvekulturer<text:s/>på<text:s/>kart<text:s/>og<text:s/>tidslinje<text:s/>og<text:s/>presentere<text:s/>sentrale<text:s/>trekk<text:s/>ved<text:s/>dem<text:s/></text:span></text:p>
        </text:list-item>
        <text:list-item>
          <text:p text:style-name="P117"><text:span text:style-name="T117_1">finne<text:s/>informasjon<text:s/>om<text:s/>greske<text:s/>og<text:s/>romerske<text:s/>samfunn<text:s/>i<text:s/>antikken<text:s/>og<text:s/>finne<text:s/>eksempler<text:s/>på<text:s/>hvordan<text:s/>deres<text:s/>kultur<text:s/>har<text:s/>påvirket<text:s/>vår<text:s/>egen<text:s/>tid</text:span></text:p>
        </text:list-item>
        <text:list-item>
          <text:p text:style-name="P118"><text:span text:style-name="T118_1">gjøre<text:s/>rede<text:s/>for<text:s/>sentrale<text:s/>trekk<text:s/>ved<text:s/>tidsepokene<text:s/>middelalder,<text:s/>renessanse<text:s/>og<text:s/>opplysningstid<text:s/>i<text:s/>Europa<text:s/>og<text:s/>diskutere<text:s/>grunner<text:s/>til<text:s/>denne<text:s/>tidsinndelingen</text:span></text:p>
        </text:list-item>
        <text:list-item>
          <text:p text:style-name="P119"><text:span text:style-name="T119_1">framstille<text:s/>oppdagelsesreiser<text:s/>europeere<text:s/>gjorde,<text:s/>skildre<text:s/>kulturmøter<text:s/>og<text:s/>samtale<text:s/>om<text:s/>hvordan<text:s/>dette<text:s/>kunne<text:s/>oppleves</text:span></text:p>
        </text:list-item>
      </text:list>
      <text:h text:style-name="P120" text:outline-level="4"><text:span text:style-name="T120_1">Geografi</text:span></text:h>
      <text:p text:style-name="P121"><text:span text:style-name="T121_1">Mål<text:s/>for<text:s/>opplæringen<text:s/>er<text:s/>at<text:s/>eleven<text:s/>skal<text:s/>kunne<text:s/></text:span></text:p>
      <text:list text:style-name="LS7" xml:id="list45">
        <text:list-item>
          <text:p text:style-name="P122"><text:span text:style-name="T122_1">bruke<text:s/>atlas,<text:s/>hente<text:s/>ut<text:s/>informasjon<text:s/>fra<text:s/>papirbaserte<text:s/>temakart<text:s/>og<text:s/>digitale<text:s/>karttjenester,<text:s/>plassere<text:s/>stedsnavn<text:s/>i<text:s/>Sápmi/Sábme/Saepmie<text:s/>på<text:s/>kart<text:s/>og<text:s/>gjøre<text:s/>rede<text:s/>for<text:s/>disse,<text:s/>og<text:s/>plassere<text:s/>nabokommuner,<text:s/>fylkene<text:s/>i<text:s/>Norge<text:s/>og<text:s/>de<text:s/>største<text:s/>landene<text:s/>i<text:s/>verden<text:s/>på<text:s/>kart</text:span></text:p>
        </text:list-item>
        <text:list-item>
          <text:p text:style-name="P123"><text:span text:style-name="T123_1">registre<text:s/>og<text:s/>tolke<text:s/>spor<text:s/>etter<text:s/>istiden<text:s/>på<text:s/>hjemstedet<text:s/>og<text:s/>forklare<text:s/>istidens<text:s/>betydning<text:s/>for<text:s/>landskapsdannelse<text:s/>og<text:s/>landet<text:s/>som<text:s/>helhet</text:span></text:p>
        </text:list-item>
        <text:list-item>
          <text:p text:style-name="P124"><text:span text:style-name="T124_1">forklare<text:s/>sammenhenger<text:s/>mellom<text:s/>naturressurser,<text:s/>næringer,<text:s/>bosetning<text:s/>og<text:s/>levevis</text:span></text:p>
        </text:list-item>
        <text:list-item>
          <text:p text:style-name="P125"><text:span text:style-name="T125_1">sammenligne<text:s/>likheter<text:s/>og<text:s/>forskjeller<text:s/>mellom<text:s/>land<text:s/>i<text:s/>Europa<text:s/>og<text:s/>land<text:s/>i<text:s/>andre<text:s/>verdensdeler<text:s/></text:span></text:p>
        </text:list-item>
        <text:list-item>
          <text:p text:style-name="P126"><text:span text:style-name="T126_1">gjøre<text:s/>rede<text:s/>for<text:s/>klima-<text:s/>og<text:s/>vegetasjonssoner<text:s/>i<text:s/>verden<text:s/>og<text:s/>hvordan<text:s/>mennesker<text:s/>gjør<text:s/>seg<text:s/>nytte<text:s/>av<text:s/>dem,<text:s/>og<text:s/>gjøre<text:s/>rede<text:s/>for<text:s/>samiske<text:s/>benevnelser<text:s/></text:span></text:p>
        </text:list-item>
        <text:list-item>
          <text:p text:style-name="P127"><text:span text:style-name="T127_1">beskrive<text:s/>hvordan<text:s/>produksjon<text:s/>og<text:s/>forbruk<text:s/>kan<text:s/>ødelegge<text:s/>økosystemer<text:s/>og<text:s/>forurense<text:s/>jord,<text:s/>vann<text:s/>og<text:s/>luft,<text:s/>og<text:s/>drøfte<text:s/>hvordan<text:s/>dette<text:s/>kan<text:s/>hindres<text:s/>og<text:s/>repareres<text:s/></text:span></text:p>
        </text:list-item>
        <text:list-item>
          <text:p text:style-name="P128"><text:span text:style-name="T128_1">beskrive<text:s/>hvordan<text:s/>Norge<text:s/>bruker<text:s/>ressurser<text:s/>fra<text:s/>andre<text:s/>steder<text:s/>i<text:s/>verden<text:s/></text:span></text:p>
        </text:list-item>
        <text:list-item>
          <text:p text:style-name="P129"><text:span text:style-name="T129_1">registrere<text:s/>flyktningstrømmer,<text:s/>forklare<text:s/>hvorfor<text:s/>noen<text:s/>flykter<text:s/>fra<text:s/>sine<text:s/>hjemland,<text:s/>og<text:s/>drøfte<text:s/>hvordan<text:s/>det<text:s/>kan<text:s/>være<text:s/>å<text:s/>komme<text:s/>til<text:s/>et<text:s/>fremmed<text:s/>land<text:s/>som<text:s/>flyktning</text:span></text:p>
        </text:list-item>
      </text:list>
      <text:h text:style-name="P130" text:outline-level="4"><text:span text:style-name="T130_1">Samfunnskunnskap</text:span></text:h>
      <text:p text:style-name="P131"><text:span text:style-name="T131_1">Mål<text:s/>for<text:s/>opplæringen<text:s/>er<text:s/>at<text:s/>eleven<text:s/>skal<text:s/>kunne<text:s/></text:span></text:p>
      <text:list text:style-name="LS8" xml:id="list53">
        <text:list-item>
          <text:p text:style-name="P132"><text:span text:style-name="T132_1">gi<text:s/>eksempler<text:s/>på<text:s/>og<text:s/>diskutere<text:s/>hvordan<text:s/>kommersiell<text:s/>påvirkning<text:s/>fra<text:s/>ulike<text:s/>medium<text:s/>kan<text:s/>virke<text:s/>inn<text:s/>på<text:s/>forbruksvaner<text:s/>og<text:s/>personlig<text:s/>økonomi<text:s/></text:span></text:p>
        </text:list-item>
        <text:list-item>
          <text:p text:style-name="P133"><text:span text:style-name="T133_1">samtale<text:s/>om<text:s/>kjærlighet<text:s/>og<text:s/>respekt,<text:s/>variasjon<text:s/>i<text:s/>seksuell<text:s/>orientering,<text:s/>samliv<text:s/>og<text:s/>familie<text:s/>og<text:s/>diskutere<text:s/>konsekvenser<text:s/>av<text:s/>manglende<text:s/>respekt<text:s/>for<text:s/>ulikheter</text:span></text:p>
        </text:list-item>
        <text:list-item>
          <text:p text:style-name="P134"><text:span text:style-name="T134_1">beskrive<text:s/>roller<text:s/>i<text:s/>egen<text:s/>hverdag<text:s/>og<text:s/>undersøke<text:s/>og<text:s/>samtale<text:s/>om<text:s/>forventninger<text:s/>som<text:s/>knytter<text:s/>seg<text:s/>til<text:s/>disse<text:s/>rollene</text:span></text:p>
        </text:list-item>
        <text:list-item>
          <text:p text:style-name="P135"><text:span text:style-name="T135_1">gi<text:s/>eksempler<text:s/>på<text:s/>hvordan<text:s/>kjønnsroller<text:s/>og<text:s/>seksualitet<text:s/>blir<text:s/>framstilt<text:s/>i<text:s/>ulike<text:s/>media<text:s/>og<text:s/>diskutere<text:s/>de<text:s/>ulike<text:s/>forventningene<text:s/>dette<text:s/>kan<text:s/>skape</text:span></text:p>
        </text:list-item>
        <text:list-item>
          <text:p text:style-name="P136"><text:span text:style-name="T136_1">drøfte<text:s/>spørsmål<text:s/>om<text:s/>og<text:s/>konsekvenser<text:s/>av<text:s/>bruk<text:s/>og<text:s/>misbruk<text:s/>av<text:s/>tobakk<text:s/>og<text:s/>ulike<text:s/>rusmidler<text:s/></text:span></text:p>
        </text:list-item>
        <text:list-item>
          <text:p text:style-name="P137"><text:span text:style-name="T137_1">gjøre<text:s/>rede<text:s/>for<text:s/>hva<text:s/>et<text:s/>samfunn<text:s/>er,<text:s/>og<text:s/>reflektere<text:s/>over<text:s/>hvorfor<text:s/>mennesker<text:s/>søker<text:s/>sammen<text:s/>i<text:s/>samfunn</text:span></text:p>
        </text:list-item>
        <text:list-item>
          <text:p text:style-name="P138"><text:span text:style-name="T138_1">gjøre<text:s/>rede<text:s/>for<text:s/>de<text:s/>viktigste<text:s/>maktinstitusjonene<text:s/>i<text:s/>Norge,<text:s/>inkludert<text:s/>Sametinget,<text:s/>og<text:s/>deres<text:s/>hovedoppgaver,<text:s/>og<text:s/>diskutere<text:s/>forskjellen<text:s/>mellom<text:s/>å<text:s/>leve<text:s/>i<text:s/>et<text:s/>demokrati<text:s/>og<text:s/>i<text:s/>et<text:s/>samfunn<text:s/>uten<text:s/>demokrati<text:s/></text:span></text:p>
        </text:list-item>
        <text:list-item>
          <text:p text:style-name="P139"><text:span text:style-name="T139_1">forklare<text:s/>hva<text:s/>et<text:s/>politisk<text:s/>parti<text:s/>er,<text:s/>og<text:s/>gjøre<text:s/>rede<text:s/>for<text:s/>noen<text:s/>sentrale<text:s/>motsetninger<text:s/>mellom<text:s/>de<text:s/>politiske<text:s/>partiene<text:s/>i<text:s/>Norge<text:s/></text:span></text:p>
        </text:list-item>
        <text:list-item>
          <text:p text:style-name="P140"><text:span text:style-name="T140_1">gjøre<text:s/>rede<text:s/>for<text:s/>plikter,<text:s/>rettigheter<text:s/>og<text:s/>muligheter<text:s/>til<text:s/>medvirkning<text:s/>barn<text:s/>og<text:s/>unge<text:s/>har</text:span></text:p>
        </text:list-item>
        <text:list-item>
          <text:p text:style-name="P141"><text:span text:style-name="T141_1">gi<text:s/>eksempler<text:s/>på<text:s/>kulturelle<text:s/>symboler<text:s/>og<text:s/>gjøre<text:s/>rede<text:s/>for<text:s/>hva<text:s/>vi<text:s/>mener<text:s/>med<text:s/>begrepet<text:s/>identitet<text:s/>og<text:s/>kultur<text:s/></text:span></text:p>
        </text:list-item>
        <text:list-item>
          <text:p text:style-name="P142"><text:span text:style-name="T142_1">gjøre<text:s/>rede<text:s/>for<text:s/>hovedtrekk<text:s/>ved<text:s/>dagens<text:s/>samiske<text:s/>samfunn<text:s/>og<text:s/>diskutere<text:s/>former<text:s/>for<text:s/>revitalisering<text:s/></text:span></text:p>
        </text:list-item>
        <text:list-item>
          <text:p text:style-name="P143"><text:span text:style-name="T143_1">presentere<text:s/>en<text:s/>aktuell<text:s/>samfunnskonflikt<text:s/>og<text:s/>drøfte<text:s/>forslag<text:s/>til<text:s/>løsning</text:span></text:p>
        </text:list-item>
        <text:list-item>
          <text:p text:style-name="P144"><text:span text:style-name="T144_1">diskutere<text:s/>formålet<text:s/>med<text:s/>FN<text:s/>og<text:s/>annet<text:s/>internasjonalt<text:s/>samarbeid,<text:s/>herunder<text:s/>urfolkssamarbeid,<text:s/>og<text:s/>gi<text:s/>eksempel<text:s/>på<text:s/>Norges<text:s/>rolle<text:s/>i<text:s/>samarbeidene<text:s/></text:span></text:p>
        </text:list-item>
      </text:list>
      <text:h text:style-name="P145" text:outline-level="4"><text:span text:style-name="T145_1">Utforskeren</text:span></text:h>
      <text:p text:style-name="P146"><text:span text:style-name="T146_1">Mål<text:s/>for<text:s/>opplæringen<text:s/>er<text:s/>at<text:s/>eleven<text:s/>skal<text:s/>kunne<text:s/></text:span></text:p>
      <text:list text:style-name="LS9" xml:id="list66">
        <text:list-item>
          <text:p text:style-name="P147"><text:span text:style-name="T147_1">formulere<text:s/>spørsmål<text:s/>om<text:s/>forhold<text:s/>i<text:s/>samfunnet,<text:s/>planlegge<text:s/>og<text:s/>gjennomføre<text:s/>en<text:s/>undersøkelse<text:s/>og<text:s/>drøfte<text:s/>funn<text:s/>og<text:s/>resultater<text:s/>muntlig<text:s/>og<text:s/>skriftlig</text:span></text:p>
        </text:list-item>
        <text:list-item>
          <text:p text:style-name="P148"><text:span text:style-name="T148_1">bruke<text:s/>samfunnsfaglige<text:s/>begreper<text:s/>i<text:s/>fagsamtaler<text:s/>og<text:s/>presentasjoner<text:s/>med<text:s/>ulike<text:s/>digitale<text:s/>verktøy<text:s/>og<text:s/>bygge<text:s/>videre<text:s/>på<text:s/>andres<text:s/>bidrag<text:s/></text:span></text:p>
        </text:list-item>
        <text:list-item>
          <text:p text:style-name="P149"><text:span text:style-name="T149_1">bruke<text:s/>statistiske<text:s/>kilder<text:s/>til<text:s/>å<text:s/>beregne<text:s/>og<text:s/>beskrive<text:s/>tendenser<text:s/>og<text:s/>variasjoner<text:s/>i<text:s/>samfunnsfaglige<text:s/>drøftinger<text:s/>og<text:s/>vurdere<text:s/>om<text:s/>statistikken<text:s/>gir<text:s/>pålitelig<text:s/>informasjon<text:s/></text:span></text:p>
        </text:list-item>
        <text:list-item>
          <text:p text:style-name="P150"><text:span text:style-name="T150_1">vise<text:s/>hvordan<text:s/>hendelser<text:s/>kan<text:s/>framstilles<text:s/>ulikt,<text:s/>og<text:s/>drøfte<text:s/>hvordan<text:s/>interesser<text:s/>og<text:s/>ideologi<text:s/>kan<text:s/>prege<text:s/>synet<text:s/>på<text:s/>hva<text:s/>som<text:s/>oppleves<text:s/>som<text:s/>fakta<text:s/>og<text:s/>sannhet</text:span></text:p>
        </text:list-item>
        <text:list-item>
          <text:p text:style-name="P151"><text:span text:style-name="T151_1">reflektere<text:s/>over<text:s/>samfunnsfaglige<text:s/>spørsmål<text:s/>ved<text:s/>å<text:s/>hjelp<text:s/>av<text:s/>informasjon<text:s/>fra<text:s/>ulike<text:s/>digtale<text:s/>og<text:s/>papirbaserte<text:s/>kilder<text:s/>og<text:s/>diskutere<text:s/>kildenes<text:s/>formål<text:s/>og<text:s/>relevans</text:span></text:p>
        </text:list-item>
        <text:list-item>
          <text:p text:style-name="P152"><text:span text:style-name="T152_1">identifisere<text:s/>samfunnsfaglige<text:s/>argumenter,<text:s/>fakta<text:s/>og<text:s/>påstander<text:s/>i<text:s/>samfunnsdebatter<text:s/>og<text:s/>diskusjoner<text:s/>på<text:s/>Internett,<text:s/>vurdere<text:s/>dem<text:s/>kritisk<text:s/>og<text:s/>vurdere<text:s/>rettigheter<text:s/>og<text:s/>konsekvenser<text:s/>ved<text:s/>offentliggjøring<text:s/>på<text:s/>Internett</text:span></text:p>
        </text:list-item>
        <text:list-item>
          <text:p text:style-name="P153"><text:span text:style-name="T153_1">skape<text:s/>fortellinger<text:s/>om<text:s/>mennesker<text:s/>fra<text:s/>ulike<text:s/>samfunn<text:s/>i<text:s/>fortid<text:s/>og<text:s/>nåtid<text:s/>og<text:s/>vise<text:s/>hvordan<text:s/>livsvilkår<text:s/>og<text:s/>verdier<text:s/>påvirker<text:s/>tanker<text:s/>og<text:s/>handlinger<text:s/></text:span></text:p>
        </text:list-item>
        <text:list-item>
          <text:p text:style-name="P154"><text:span text:style-name="T154_1">skrive<text:s/>samfunnsfaglige<text:s/>tekster<text:s/>med<text:s/>presis<text:s/>bruk<text:s/>av<text:s/>fagbegreper,<text:s/>begrunnede<text:s/>konklusjoner<text:s/>og<text:s/>kildehenvisninger<text:s/></text:span></text:p>
        </text:list-item>
      </text:list>
      <text:h text:style-name="P155" text:outline-level="4"><text:span text:style-name="T155_1">Historie</text:span></text:h>
      <text:p text:style-name="P156"><text:span text:style-name="T156_1">Mål<text:s/>for<text:s/>opplæringen<text:s/>er<text:s/>at<text:s/>eleven<text:s/>skal<text:s/>kunne<text:s/></text:span></text:p>
      <text:list text:style-name="LS10" xml:id="list74">
        <text:list-item>
          <text:p text:style-name="P157"><text:span text:style-name="T157_1">finne<text:s/>eksempler<text:s/>på<text:s/>hendelser<text:s/>som<text:s/>har<text:s/>bidratt<text:s/>til<text:s/>å<text:s/>forme<text:s/>dagens<text:s/>Sápmi/Sábme/Saepmie<text:s/>og<text:s/>Norge,<text:s/>og<text:s/>diskutere<text:s/>hvordan<text:s/>samfunnet<text:s/>kunne<text:s/>ha<text:s/>blitt<text:s/>dersom<text:s/>disse<text:s/>hendelsene<text:s/>hadde<text:s/>forløpt<text:s/>annerledes<text:s/></text:span></text:p>
        </text:list-item>
        <text:list-item>
          <text:p text:style-name="P158"><text:span text:style-name="T158_1">drøfte<text:s/>ideal<text:s/>om<text:s/>menneskeverd,<text:s/>diskriminering<text:s/>og<text:s/>utvikling<text:s/>av<text:s/>rasisme<text:s/>i<text:s/>et<text:s/>historisk<text:s/>og<text:s/>nåtidig<text:s/>perspektiv<text:s/></text:span></text:p>
        </text:list-item>
        <text:list-item>
          <text:p text:style-name="P159"><text:span text:style-name="T159_1">presentere<text:s/>viktige<text:s/>utviklingstrekk<text:s/>ved<text:s/>samisk<text:s/>historie<text:s/>på<text:s/>1800-tallet<text:s/>og<text:s/>første<text:s/>halvdel<text:s/>av<text:s/>1900-tallet<text:s/>og<text:s/>diskutere<text:s/>konsekvenser<text:s/>av<text:s/>fornorskningspolitikken<text:s/>for<text:s/>enkeltmennesker<text:s/>og<text:s/>samfunn</text:span></text:p>
        </text:list-item>
        <text:list-item>
          <text:p text:style-name="P160"><text:span text:style-name="T160_1">finne<text:s/>eksempler<text:s/>på<text:s/>politisk<text:s/>mobilisering<text:s/>og<text:s/>kulturell<text:s/>visualisering<text:s/>i<text:s/>samisk<text:s/>historie<text:s/>fra<text:s/>midten<text:s/>av<text:s/>1900-tallet<text:s/>til<text:s/>i<text:s/>dag</text:span></text:p>
        </text:list-item>
        <text:list-item>
          <text:p text:style-name="P161"><text:span text:style-name="T161_1">presentere<text:s/>viktige<text:s/>utviklingstrekk<text:s/>i<text:s/>norsk<text:s/>historie<text:s/>på<text:s/>1800-tallet<text:s/>og<text:s/>første<text:s/>halvdel<text:s/>av<text:s/>1900-tallet<text:s/>og<text:s/>beskrive<text:s/>hvordan<text:s/>de<text:s/>peker<text:s/>fram<text:s/>mot<text:s/>dagens<text:s/>samfunn<text:s/></text:span></text:p>
        </text:list-item>
        <text:list-item>
          <text:p text:style-name="P162"><text:span text:style-name="T162_1">gjøre<text:s/>rede<text:s/>for<text:s/>framveksten<text:s/>av<text:s/>velferdsstaten<text:s/>og<text:s/>beskrive<text:s/>trekk<text:s/>ved<text:s/>Norge<text:s/>i<text:s/>dag<text:s/></text:span></text:p>
        </text:list-item>
        <text:list-item>
          <text:p text:style-name="P163"><text:span text:style-name="T163_1">gjøre<text:s/>rede<text:s/>for<text:s/>teknologiske<text:s/>og<text:s/>samfunnsmessige<text:s/>endringer<text:s/>som<text:s/>følge<text:s/>av<text:s/>den<text:s/>industrielle<text:s/>revolusjonen<text:s/></text:span></text:p>
        </text:list-item>
        <text:list-item>
          <text:p text:style-name="P164"><text:span text:style-name="T164_1">gjøre<text:s/>rede<text:s/>for<text:s/>ideer<text:s/>og<text:s/>krefter<text:s/>som<text:s/>førte<text:s/>til<text:s/>den<text:s/>amerikanske<text:s/>frihetskampen<text:s/>og<text:s/>den<text:s/>franske<text:s/>revolusjonen,<text:s/>og<text:s/>beskrive<text:s/>følger<text:s/>dette<text:s/>fikk<text:s/>for<text:s/>den<text:s/>demokratiske<text:s/>utviklingen<text:s/>i<text:s/>Norge<text:s/></text:span></text:p>
        </text:list-item>
        <text:list-item>
          <text:p text:style-name="P165"><text:span text:style-name="T165_1">gjøre<text:s/>rede<text:s/>for<text:s/>kolonialisme<text:s/>og<text:s/>imperialisme<text:s/>og<text:s/>gi<text:s/>eksempler<text:s/>på<text:s/>avkolonisering</text:span></text:p>
        </text:list-item>
        <text:list-item>
          <text:p text:style-name="P166"><text:span text:style-name="T166_1">drøfte<text:s/>årsaker<text:s/>til<text:s/>og<text:s/>virkninger<text:s/>av<text:s/>sentrale<text:s/>internasjonale<text:s/>konflikter<text:s/>på<text:s/>1900-<text:s/>og<text:s/>2000-tallet<text:s/></text:span></text:p>
        </text:list-item>
        <text:list-item>
          <text:p text:style-name="P167"><text:span text:style-name="T167_1">drøfte<text:s/>betydningsfulle<text:s/>samfunnsomveltninger<text:s/>i<text:s/>nyere<text:s/>tid,<text:s/>og<text:s/>reflektere<text:s/>over<text:s/>hvordan<text:s/>dagens<text:s/>samfunn<text:s/>åpner<text:s/>for<text:s/>nye<text:s/>omveltninger</text:span></text:p>
        </text:list-item>
      </text:list>
      <text:h text:style-name="P168" text:outline-level="4"><text:span text:style-name="T168_1">Geografi</text:span></text:h>
      <text:p text:style-name="P169"><text:span text:style-name="T169_1">Mål<text:s/>for<text:s/>opplæringen<text:s/>er<text:s/>at<text:s/>eleven<text:s/>skal<text:s/>kunne<text:s/></text:span></text:p>
      <text:list text:style-name="LS11" xml:id="list85">
        <text:list-item>
          <text:p text:style-name="P170"><text:span text:style-name="T170_1">lokalisere<text:s/>og<text:s/>dokumentere<text:s/>oversikt<text:s/>over<text:s/>geografiske<text:s/>hovedtrekk<text:s/>i<text:s/>verden<text:s/>og<text:s/>sammenlikne<text:s/>ulike<text:s/>land<text:s/>og<text:s/>regioner<text:s/></text:span></text:p>
        </text:list-item>
        <text:list-item>
          <text:p text:style-name="P171"><text:span text:style-name="T171_1">lese,<text:s/>tolke<text:s/>og<text:s/>bruke<text:s/>papirbaserte<text:s/>og<text:s/>digitale<text:s/>kart,<text:s/>målestokk<text:s/>og<text:s/>karttegn<text:s/>og<text:s/>sammenlikne<text:s/>tradisjonelle<text:s/>og<text:s/>moderne<text:s/>måter<text:s/>å<text:s/>finne<text:s/>fram<text:s/>i<text:s/>naturen<text:s/>på<text:s/></text:span></text:p>
        </text:list-item>
        <text:list-item>
          <text:p text:style-name="P172"><text:span text:style-name="T172_1">gjøre<text:s/>rede<text:s/>for<text:s/>indre<text:s/>og<text:s/>ytre<text:s/>krefter<text:s/>på<text:s/>jorda,<text:s/>bevegelser<text:s/>i<text:s/>luftmassene,<text:s/>kretsløpet<text:s/>til<text:s/>vann,<text:s/>vær,<text:s/>klima<text:s/>og<text:s/>vegetasjon,<text:s/>og<text:s/>drøfte<text:s/>sammenhenger<text:s/>mellom<text:s/>natur<text:s/>og<text:s/>samfunn<text:s/></text:span></text:p>
        </text:list-item>
        <text:list-item>
          <text:p text:style-name="P173"><text:span text:style-name="T173_1">gjøre<text:s/>rede<text:s/>for<text:s/>geografisk<text:s/>utbredelse<text:s/>av<text:s/>Sápmi/Sábme/Saepmie<text:s/>og<text:s/>hvordan<text:s/>nasjonalstatlige<text:s/>grenser<text:s/>og<text:s/>forvaltningsgrenser<text:s/>deler<text:s/>områdene</text:span></text:p>
        </text:list-item>
        <text:list-item>
          <text:p text:style-name="P174"><text:span text:style-name="T174_1">gjøre<text:s/>rede<text:s/>for<text:s/>samiske<text:s/>benevnelser<text:s/>på<text:s/>landskapsformer<text:s/>og<text:s/>samiske<text:s/>stedsnavn</text:span></text:p>
        </text:list-item>
        <text:list-item>
          <text:p text:style-name="P175"><text:span text:style-name="T175_1">utforske<text:s/>hvordan<text:s/>mennesker<text:s/>nyttiggjør<text:s/>seg<text:s/>av<text:s/>naturgrunnlaget,<text:s/>andre<text:s/>ressurser<text:s/>og<text:s/>teknologi<text:s/>i<text:s/>Norge<text:s/>og<text:s/>andre<text:s/>land<text:s/>i<text:s/>verden,<text:s/>og<text:s/>drøfte<text:s/>premisser<text:s/>for<text:s/>bærekraftig<text:s/>utvikling<text:s/></text:span></text:p>
        </text:list-item>
        <text:list-item>
          <text:p text:style-name="P176"><text:span text:style-name="T176_1">undersøke<text:s/>og<text:s/>diskutere<text:s/>bruk<text:s/>og<text:s/>misbruk<text:s/>av<text:s/>ressurser,<text:s/>konsekvenser<text:s/>det<text:s/>kan<text:s/>få<text:s/>for<text:s/>miljøet<text:s/>og<text:s/>samfunnet,<text:s/>og<text:s/>konflikter<text:s/>det<text:s/>kan<text:s/>skape<text:s/>lokalt<text:s/>og<text:s/>globalt<text:s/></text:span></text:p>
        </text:list-item>
        <text:list-item>
          <text:p text:style-name="P177"><text:span text:style-name="T177_1">sammenligne<text:s/>størrelse,<text:s/>struktur<text:s/>og<text:s/>vekst<text:s/>i<text:s/>befolkninger<text:s/>og<text:s/>analysere<text:s/>befolkningsutvikling,<text:s/>urbanisering<text:s/>og<text:s/>flytting<text:s/>i<text:s/>nyere<text:s/>tid<text:s/></text:span></text:p>
        </text:list-item>
        <text:list-item>
          <text:p text:style-name="P178"><text:span text:style-name="T178_1">kartlegge<text:s/>variasjoner<text:s/>i<text:s/>levekår<text:s/>i<text:s/>ulike<text:s/>deler<text:s/>av<text:s/>verden,<text:s/>forklare<text:s/>de<text:s/>store<text:s/>forskjellene<text:s/>mellom<text:s/>fattige<text:s/>og<text:s/>rike<text:s/>og<text:s/>drøfte<text:s/>tiltak<text:s/>for<text:s/>jevnere<text:s/>fordeling<text:s/></text:span></text:p>
        </text:list-item>
      </text:list>
      <text:h text:style-name="P179" text:outline-level="4"><text:span text:style-name="T179_1">Samfunnskunnskap</text:span></text:h>
      <text:p text:style-name="P180"><text:span text:style-name="T180_1">Mål<text:s/>for<text:s/>opplæringen<text:s/>er<text:s/>at<text:s/>eleven<text:s/>skal<text:s/>kunne<text:s/></text:span></text:p>
      <text:list text:style-name="LS12" xml:id="list94">
        <text:list-item>
          <text:p text:style-name="P181"><text:span text:style-name="T181_1">gjøre<text:s/>rede<text:s/>for<text:s/>hvordan<text:s/>ulike<text:s/>politiske<text:s/>partier<text:s/>fremmer<text:s/>ulike<text:s/>verdier<text:s/>og<text:s/>interesser,<text:s/>knytte<text:s/>dette<text:s/>til<text:s/>aktuelle<text:s/>samfunnsspørsmål<text:s/>og<text:s/>argumentere<text:s/>for<text:s/>eget<text:s/>syn<text:s/></text:span></text:p>
        </text:list-item>
        <text:list-item>
          <text:p text:style-name="P182"><text:span text:style-name="T182_1">gjøre<text:s/>rede<text:s/>for<text:s/>politiske<text:s/>institusjoner<text:s/>i<text:s/>Norge<text:s/>og<text:s/>Sápmi/Sábme/Saepmie<text:s/>og<text:s/>rollefordelingen<text:s/>mellom<text:s/>de<text:s/>politiske<text:s/>institusjonene<text:s/></text:span></text:p>
        </text:list-item>
        <text:list-item>
          <text:p text:style-name="P183"><text:span text:style-name="T183_1">gi<text:s/>eksempler<text:s/>på<text:s/>hva<text:s/>samarbeid,<text:s/>medvirkning,<text:s/>demokrati<text:s/>og<text:s/>deltakelse<text:s/>betyr<text:s/>nasjonalt,<text:s/>lokalt,<text:s/>i<text:s/>organisasjoner<text:s/>og<text:s/>i<text:s/>skolen</text:span></text:p>
        </text:list-item>
        <text:list-item>
          <text:p text:style-name="P184"><text:span text:style-name="T184_1">gjøre<text:s/>rede<text:s/>for<text:s/>hovedprinsippene<text:s/>i<text:s/>FN-pakten,<text:s/>FNs<text:s/>menneskerettserklæring<text:s/>og<text:s/>sentrale<text:s/>FN-konvensjoner,<text:s/>medregnet<text:s/>ILO-konvensjonen<text:s/>om<text:s/>urfolks<text:s/>rettigheter,<text:s/>vise<text:s/>hvordan<text:s/>de<text:s/>kommer<text:s/>til<text:s/>syne<text:s/>i<text:s/>lovgivning,<text:s/>og<text:s/>drøfte<text:s/>konsekvenser<text:s/>av<text:s/>brudd<text:s/>på<text:s/>menneskerettighetene</text:span></text:p>
        </text:list-item>
        <text:list-item>
          <text:p text:style-name="P185"><text:span text:style-name="T185_1">gi<text:s/>eksempler<text:s/>på<text:s/>hvordan<text:s/>oppfatninger<text:s/>om<text:s/>forholdet<text:s/>mellom<text:s/>kjærlighet<text:s/>og<text:s/>seksualitet<text:s/>kan<text:s/>variere<text:s/>i<text:s/>og<text:s/>mellom<text:s/>kulturer</text:span></text:p>
        </text:list-item>
        <text:list-item>
          <text:p text:style-name="P186"><text:span text:style-name="T186_1">analysere<text:s/>kjønnsroller<text:s/>i<text:s/>skildringer<text:s/>av<text:s/>seksualitet<text:s/>og<text:s/>forklare<text:s/>forskjellen<text:s/>på<text:s/>ønsket<text:s/>seksuell<text:s/>kontakt<text:s/>og<text:s/>seksuelle<text:s/>overgrep</text:span></text:p>
        </text:list-item>
        <text:list-item>
          <text:p text:style-name="P187"><text:span text:style-name="T187_1">gi<text:s/>eksempler<text:s/>på<text:s/>hvordan<text:s/>et<text:s/>lovbrudd<text:s/>er<text:s/>behandlet,<text:s/>diskutere<text:s/>årsaker<text:s/>til<text:s/>og<text:s/>følger<text:s/>av<text:s/>kriminalitet<text:s/>og<text:s/>forklare<text:s/>hvordan<text:s/>rettsstaten<text:s/>fungerer<text:s/></text:span></text:p>
        </text:list-item>
        <text:list-item>
          <text:p text:style-name="P188"><text:span text:style-name="T188_1">gjøre<text:s/>rede<text:s/>for<text:s/>begrepene<text:s/>holdninger,<text:s/>fordommer<text:s/>og<text:s/>rasisme,<text:s/>og<text:s/>vurdere<text:s/>hvordan<text:s/>holdninger<text:s/>kan<text:s/>bli<text:s/>påvirket<text:s/>og<text:s/>hvordan<text:s/>den<text:s/>enkelte<text:s/>og<text:s/>samfunnet<text:s/>kan<text:s/>motarbeide<text:s/>fordommer<text:s/>og<text:s/>rasisme<text:s/></text:span></text:p>
        </text:list-item>
        <text:list-item>
          <text:p text:style-name="P189"><text:span text:style-name="T189_1">utforske<text:s/>tradisjonskunnskap<text:s/>og<text:s/>drøfte<text:s/>hvordan<text:s/>tradisjonskunnskap<text:s/>kan<text:s/>videreføres<text:s/>i<text:s/>moderne<text:s/>sammenhenger<text:s/></text:span></text:p>
        </text:list-item>
        <text:list-item>
          <text:p text:style-name="P190"><text:span text:style-name="T190_1">beskrive<text:s/>hvordan<text:s/>forbruksmønstre<text:s/>har<text:s/>utviklet<text:s/>seg<text:s/>i<text:s/>Norge,<text:s/>og<text:s/>gjøre<text:s/>rede<text:s/>for<text:s/>forbrukerrettigheter</text:span></text:p>
        </text:list-item>
        <text:list-item>
          <text:p text:style-name="P191"><text:span text:style-name="T191_1">beskrive<text:s/>utvikling<text:s/>og<text:s/>konsekvenser<text:s/>av<text:s/>tobakk-<text:s/>og<text:s/>rusmiddelbruk<text:s/>i<text:s/>Norge<text:s/>og<text:s/>reflektere<text:s/>over<text:s/>holdninger<text:s/>til<text:s/>rusmidler<text:s/></text:span></text:p>
        </text:list-item>
        <text:list-item>
          <text:p text:style-name="P192"><text:span text:style-name="T192_1">beskrive<text:s/>hovedtrekk<text:s/>ved<text:s/>norsk<text:s/>økonomi<text:s/>og<text:s/>hvordan<text:s/>den<text:s/>henger<text:s/>sammen<text:s/>med<text:s/>global<text:s/>økonomi</text:span></text:p>
        </text:list-item>
      </text:list>
      <text:h text:style-name="P193" text:outline-level="4"><text:span text:style-name="T193_1">Utforskeren</text:span></text:h>
      <text:p text:style-name="P194"><text:span text:style-name="T194_1">Mål<text:s/>for<text:s/>opplæringen<text:s/>er<text:s/>at<text:s/>eleven<text:s/>skal<text:s/>kunne<text:s/></text:span></text:p>
      <text:list text:style-name="LS13" xml:id="list106">
        <text:list-item>
          <text:p text:style-name="P195"><text:span text:style-name="T195_1">formulere<text:s/>en<text:s/>aktuell<text:s/>samfunnsfaglig<text:s/>problemstilling<text:s/>og<text:s/>skrive<text:s/>en<text:s/>drøftende<text:s/>tekst<text:s/>med<text:s/>bruk<text:s/>av<text:s/>fagbegreper,<text:s/>variert<text:s/>kildebruk<text:s/>og<text:s/>kildehenvisninger<text:s/></text:span></text:p>
        </text:list-item>
        <text:list-item>
          <text:p text:style-name="P196"><text:span text:style-name="T196_1">utforske<text:s/>aktuelle<text:s/>lokale,<text:s/>nasjonale<text:s/>eller<text:s/>globale<text:s/>problemer<text:s/>og<text:s/>drøfte<text:s/>ulike<text:s/>løsningsforslag<text:s/>muntlig<text:s/>og<text:s/>skriftlig<text:s/>med<text:s/>presis<text:s/>bruk<text:s/>av<text:s/>fagbegreper</text:span></text:p>
        </text:list-item>
        <text:list-item>
          <text:p text:style-name="P197"><text:span text:style-name="T197_1">bruke<text:s/>varierte<text:s/>digitale<text:s/>søkestrategier<text:s/>for<text:s/>å<text:s/>finne<text:s/>og<text:s/>sammenlikne<text:s/>informasjon<text:s/>som<text:s/>beskriver<text:s/>problemstillinger<text:s/>fra<text:s/>ulike<text:s/>synsvinkler,<text:s/>og<text:s/>vurdere<text:s/>kildenes<text:s/>formål<text:s/>og<text:s/>relevans<text:s/></text:span></text:p>
        </text:list-item>
        <text:list-item>
          <text:p text:style-name="P198"><text:span text:style-name="T198_1">bruke<text:s/>sammenfallende<text:s/>og<text:s/>motstridende<text:s/>informasjon<text:s/>fra<text:s/>statistikk<text:s/>til<text:s/>å<text:s/>drøfte<text:s/>en<text:s/>samfunnsfaglig<text:s/>problemstilling<text:s/></text:span></text:p>
        </text:list-item>
        <text:list-item>
          <text:p text:style-name="P199"><text:span text:style-name="T199_1">drøfte<text:s/>samfunnsfaglige<text:s/>tema<text:s/>i<text:s/>digitale<text:s/>diskusjonsfora<text:s/>og<text:s/>vurdere<text:s/>egen<text:s/>forståelse<text:s/>i<text:s/>lys<text:s/>av<text:s/>andres<text:s/>innlegg</text:span></text:p>
        </text:list-item>
      </text:list>
      <text:h text:style-name="P200" text:outline-level="4"><text:span text:style-name="T200_1">Individ,<text:s/>samfunn<text:s/>og<text:s/>kultur</text:span></text:h>
      <text:p text:style-name="P201"><text:span text:style-name="T201_1">Mål<text:s/>for<text:s/>opplæringen<text:s/>er<text:s/>at<text:s/>eleven<text:s/>skal<text:s/>kunne<text:s/></text:span></text:p>
      <text:list text:style-name="LS14" xml:id="list111">
        <text:list-item>
          <text:p text:style-name="P202"><text:span text:style-name="T202_1">undersøke<text:s/>sosialisering<text:s/>av<text:s/>ungdom<text:s/>i<text:s/>Sápmi/Sábme/Saepmie<text:s/>og<text:s/>Norge<text:s/>ved<text:s/>hjelp<text:s/>av<text:s/>sentrale<text:s/>begreper<text:s/>om<text:s/>sosialisering<text:s/>og<text:s/>diskutere<text:s/>forholdet<text:s/>mellom<text:s/>etnisk<text:s/>og<text:s/>statsborgelig<text:s/>tilhørighet</text:span></text:p>
        </text:list-item>
        <text:list-item>
          <text:p text:style-name="P203"><text:span text:style-name="T203_1">gjøre<text:s/>rede<text:s/>for<text:s/>rettighetene<text:s/>en<text:s/>har<text:s/>som<text:s/>forbruker<text:s/>og<text:s/>diskutere<text:s/>forbrukerens<text:s/>etiske<text:s/>ansvar<text:s/></text:span></text:p>
        </text:list-item>
        <text:list-item>
          <text:p text:style-name="P204"><text:span text:style-name="T204_1">regne<text:s/>ut<text:s/>inntekter,<text:s/>sette<text:s/>opp<text:s/>budsjett<text:s/>for<text:s/>en<text:s/>husholdning<text:s/>og<text:s/>vurdere<text:s/>hvordan<text:s/>livssituasjon,<text:s/>sparing<text:s/>og<text:s/>låneopptak<text:s/>påvirker<text:s/>personlig<text:s/>økonomi</text:span></text:p>
        </text:list-item>
        <text:list-item>
          <text:p text:style-name="P205"><text:span text:style-name="T205_1">analysere<text:s/>omfanget<text:s/>av<text:s/>ulike<text:s/>former<text:s/>for<text:s/>kriminalitet<text:s/>og<text:s/>overgrep,<text:s/>og<text:s/>drøfte<text:s/>hvordan<text:s/>slike<text:s/>handlinger<text:s/>kan<text:s/>forebygges,<text:s/>og<text:s/>hvordan<text:s/>rettsstaten<text:s/>fungerer<text:s/></text:span></text:p>
        </text:list-item>
        <text:list-item>
          <text:p text:style-name="P206"><text:span text:style-name="T206_1">definere<text:s/>begrepet<text:s/>kultur<text:s/>og<text:s/>gi<text:s/>eksempler<text:s/>på<text:s/>hvordan<text:s/>kultur,<text:s/>kjønnsroller<text:s/>og<text:s/>familie-,<text:s/>slekts-<text:s/>og<text:s/>samlivsformer<text:s/>varierer<text:s/>fra<text:s/>sted<text:s/>til<text:s/>sted,<text:s/>og<text:s/>endrer<text:s/>seg<text:s/>over<text:s/>tid<text:s/></text:span></text:p>
        </text:list-item>
        <text:list-item>
          <text:p text:style-name="P207"><text:span text:style-name="T207_1">diskutere<text:s/>hovedtrekk<text:s/>og<text:s/>variasjoner<text:s/>i<text:s/>samisk<text:s/>kultur<text:s/>i<text:s/>dag<text:s/>og<text:s/>reflektere<text:s/>over<text:s/>hva<text:s/>det<text:s/>vil<text:s/>si<text:s/>å<text:s/>være<text:s/>urfolk</text:span></text:p>
        </text:list-item>
        <text:list-item>
          <text:p text:style-name="P208"><text:span text:style-name="T208_1">diskutere<text:s/>hvordan<text:s/>religiøs,<text:s/>etnisk<text:s/>og<text:s/>kulturell<text:s/>variasjon<text:s/>skaper<text:s/>muligheter<text:s/>og<text:s/>utfordringer<text:s/></text:span></text:p>
        </text:list-item>
        <text:list-item>
          <text:p text:style-name="P209"><text:span text:style-name="T209_1">drøfte<text:s/>årsaker<text:s/>til<text:s/>at<text:s/>fordommer,<text:s/>rasisme<text:s/>og<text:s/>diskriminering<text:s/>oppstår,<text:s/>og<text:s/>hvilke<text:s/>tiltak<text:s/>som<text:s/>kan<text:s/>motvirke<text:s/>dem</text:span></text:p>
        </text:list-item>
      </text:list>
      <text:h text:style-name="P210" text:outline-level="4"><text:span text:style-name="T210_1">Arbeids-<text:s/>og<text:s/>næringsliv</text:span></text:h>
      <text:p text:style-name="P211"><text:span text:style-name="T211_1">Mål<text:s/>for<text:s/>opplæringen<text:s/>er<text:s/>at<text:s/>eleven<text:s/>skal<text:s/>kunne<text:s/></text:span></text:p>
      <text:list text:style-name="LS15" xml:id="list119">
        <text:list-item>
          <text:p text:style-name="P212"><text:span text:style-name="T212_1">finne<text:s/>informasjon<text:s/>om<text:s/>ulike<text:s/>yrker<text:s/>og<text:s/>diskutere<text:s/>muligheter<text:s/>og<text:s/>utfordringer<text:s/>i<text:s/>arbeidsmarkedet<text:s/>i<text:s/>dag<text:s/></text:span></text:p>
        </text:list-item>
        <text:list-item>
          <text:p text:style-name="P213"><text:span text:style-name="T213_1">reflektere<text:s/>over<text:s/>verdien<text:s/>av<text:s/>å<text:s/>ha<text:s/>et<text:s/>arbeid<text:s/>og<text:s/>hva<text:s/>som<text:s/>kjennetegner<text:s/>et<text:s/>godt<text:s/>arbeidsmiljø</text:span></text:p>
        </text:list-item>
        <text:list-item>
          <text:p text:style-name="P214"><text:span text:style-name="T214_1">diskutere<text:s/>muligheter<text:s/>og<text:s/>utfordringer<text:s/>for<text:s/>sysselsetting<text:s/>og<text:s/>verdiskaping<text:s/>i<text:s/>samisk<text:s/>næringsliv<text:s/>og<text:s/>samfunn<text:s/>og<text:s/>drøfte<text:s/>arbeidsledighet</text:span></text:p>
        </text:list-item>
        <text:list-item>
          <text:p text:style-name="P215"><text:span text:style-name="T215_1">diskutere<text:s/>etiske<text:s/>problemstillinger<text:s/>knyttet<text:s/>til<text:s/>arbeidslivet</text:span></text:p>
        </text:list-item>
        <text:list-item>
          <text:p text:style-name="P216"><text:span text:style-name="T216_1">gjøre<text:s/>rede<text:s/>for<text:s/>nærings-,<text:s/>arbeidstaker-<text:s/>og<text:s/>arbeidsgiverorganisasjonene<text:s/>og<text:s/>deres<text:s/>plass<text:s/>i<text:s/>arbeidslivet<text:s/>og<text:s/>for<text:s/>faktorer<text:s/>som<text:s/>bestemmer<text:s/>lønns-<text:s/>og<text:s/>arbeidsvilkår<text:s/></text:span></text:p>
        </text:list-item>
        <text:list-item>
          <text:p text:style-name="P217"><text:span text:style-name="T217_1">vurdere<text:s/>muligheter<text:s/>for<text:s/>og<text:s/>utfordringer<text:s/>ved<text:s/>å<text:s/>etablere<text:s/>en<text:s/>bedrift<text:s/>og<text:s/>trekke<text:s/>ut<text:s/>hovedlinjene<text:s/>i<text:s/>et<text:s/>resultat-<text:s/>og<text:s/>balanseregnskap<text:s/></text:span></text:p>
        </text:list-item>
        <text:list-item>
          <text:p text:style-name="P218"><text:span text:style-name="T218_1">diskutere<text:s/>verdien<text:s/>av<text:s/>likestilling<text:s/>og<text:s/>konsekvenser<text:s/>av<text:s/>et<text:s/>kjønnsdelt<text:s/>arbeidsmarked</text:span></text:p>
        </text:list-item>
      </text:list>
      <text:h text:style-name="P219" text:outline-level="4"><text:span text:style-name="T219_1">Politikk<text:s/>og<text:s/>demokrati</text:span></text:h>
      <text:p text:style-name="P220"><text:span text:style-name="T220_1">Mål<text:s/>for<text:s/>opplæringen<text:s/>er<text:s/>at<text:s/>eleven<text:s/>skal<text:s/>kunne<text:s/></text:span></text:p>
      <text:list text:style-name="LS16" xml:id="list126">
        <text:list-item>
          <text:p text:style-name="P221"><text:span text:style-name="T221_1">utforske<text:s/>og<text:s/>diskutere<text:s/>hvordan<text:s/>en<text:s/>selv<text:s/>kan<text:s/>være<text:s/>med<text:s/>i<text:s/>og<text:s/>påvirke<text:s/>det<text:s/>politiske<text:s/>systemet<text:s/>gjennom<text:s/>bruk<text:s/>av<text:s/>ulike<text:s/>kanaler<text:s/>for<text:s/>påvirkning</text:span></text:p>
        </text:list-item>
        <text:list-item>
          <text:p text:style-name="P222"><text:span text:style-name="T222_1">gjøre<text:s/>rede<text:s/>for<text:s/>ulike<text:s/>utfordringer<text:s/>for<text:s/>demokratiet,<text:s/>blant<text:s/>annet<text:s/>om<text:s/>representasjon<text:s/>fra<text:s/>urfolk<text:s/>og<text:s/>minoriteter<text:s/></text:span></text:p>
        </text:list-item>
        <text:list-item>
          <text:p text:style-name="P223"><text:span text:style-name="T223_1">gjøre<text:s/>rede<text:s/>for<text:s/>urfolksrettigheter<text:s/>og<text:s/>drøfte<text:s/>det<text:s/>samiske<text:s/>folkets<text:s/>selvbestemmelsesrett</text:span></text:p>
        </text:list-item>
        <text:list-item>
          <text:p text:style-name="P224"><text:span text:style-name="T224_1">diskutere<text:s/>sammenhenger<text:s/>mellom<text:s/>styreform,<text:s/>rettsstat<text:s/>og<text:s/>menneskerettigheter</text:span></text:p>
        </text:list-item>
        <text:list-item>
          <text:p text:style-name="P225"><text:span text:style-name="T225_1">drøfte<text:s/>flertallsdemokratiet<text:s/>og<text:s/>gjøre<text:s/>rede<text:s/>for<text:s/>styreformen<text:s/>og<text:s/>de<text:s/>viktigste<text:s/>politiske<text:s/>styringsorganene<text:s/>i<text:s/>Norge,<text:s/>herunder<text:s/>samiske<text:s/>demokratiske<text:s/>organer<text:s/>i<text:s/>Sápmi/Sábme/Saepmie</text:span></text:p>
        </text:list-item>
        <text:list-item>
          <text:p text:style-name="P226"><text:span text:style-name="T226_1">analysere<text:s/>grunnleggende<text:s/>forskjeller<text:s/>mellom<text:s/>politiske<text:s/>partier<text:s/>og<text:s/>grupperinger<text:s/>i<text:s/>samisk<text:s/>og<text:s/>i<text:s/>norsk<text:s/>politikk<text:s/></text:span></text:p>
        </text:list-item>
        <text:list-item>
          <text:p text:style-name="P227"><text:span text:style-name="T227_1">gjøre<text:s/>rede<text:s/>for<text:s/>sentrale<text:s/>kjennetegn<text:s/>ved<text:s/>den<text:s/>økonomiske<text:s/>politikken<text:s/>i<text:s/>Norge</text:span></text:p>
        </text:list-item>
        <text:list-item>
          <text:p text:style-name="P228"><text:span text:style-name="T228_1">diskutere<text:s/>hovedprinsippene<text:s/>for<text:s/>den<text:s/>norske<text:s/>velferdsstaten<text:s/>og<text:s/>de<text:s/>utfordringene<text:s/>den<text:s/>står<text:s/>overfor<text:s/></text:span></text:p>
        </text:list-item>
        <text:list-item>
          <text:p text:style-name="P229"><text:span text:style-name="T229_1">diskutere<text:s/>begrepene<text:s/>økonomisk<text:s/>vekst,<text:s/>levestandard,<text:s/>livskvalitet<text:s/>og<text:s/>bærekraftig<text:s/>utvikling<text:s/>og<text:s/>forholdet<text:s/>mellom<text:s/>dem</text:span></text:p>
        </text:list-item>
      </text:list>
      <text:h text:style-name="P230" text:outline-level="4"><text:span text:style-name="T230_1">Internasjonale<text:s/>forhold</text:span></text:h>
      <text:p text:style-name="P231"><text:span text:style-name="T231_1">Mål<text:s/>for<text:s/>opplæringen<text:s/>er<text:s/>at<text:s/>eleven<text:s/>skal<text:s/>kunne<text:s/></text:span></text:p>
      <text:list text:style-name="LS17" xml:id="list135">
        <text:list-item>
          <text:p text:style-name="P232"><text:span text:style-name="T232_1">definere<text:s/>begrepet<text:s/>makt<text:s/>og<text:s/>gi<text:s/>eksempler<text:s/>på<text:s/>hvordan<text:s/>makt<text:s/>blir<text:s/>brukt<text:s/>i<text:s/>verdenssamfunnet<text:s/></text:span></text:p>
        </text:list-item>
        <text:list-item>
          <text:p text:style-name="P233"><text:span text:style-name="T233_1">definere<text:s/>begrepet<text:s/>globalisering<text:s/>og<text:s/>vurdere<text:s/>ulike<text:s/>konsekvenser<text:s/>av<text:s/>globalisering<text:s/>med<text:s/>vekt<text:s/>på<text:s/>urfolks<text:s/>situasjon<text:s/></text:span></text:p>
        </text:list-item>
        <text:list-item>
          <text:p text:style-name="P234"><text:span text:style-name="T234_1">gjøre<text:s/>rede<text:s/>for<text:s/>EUs<text:s/>mål<text:s/>og<text:s/>styringsorganer<text:s/>og<text:s/>diskutere<text:s/>Norges<text:s/>forhold<text:s/>til<text:s/>EU</text:span></text:p>
        </text:list-item>
        <text:list-item>
          <text:p text:style-name="P235"><text:span text:style-name="T235_1">finne<text:s/>eksempler<text:s/>på<text:s/>ulike<text:s/>typer<text:s/>konflikter<text:s/>og<text:s/>menneskerettighetsbrudd<text:s/>og<text:s/>drøfte<text:s/>hva<text:s/>FN<text:s/>og<text:s/>andre<text:s/>internasjonale<text:s/>aktører<text:s/>kan<text:s/>gjøre<text:s/></text:span></text:p>
        </text:list-item>
        <text:list-item>
          <text:p text:style-name="P236"><text:span text:style-name="T236_1">gjøre<text:s/>rede<text:s/>for<text:s/>ulike<text:s/>årsaker<text:s/>til<text:s/>at<text:s/>noen<text:s/>land<text:s/>er<text:s/>fattige<text:s/>og<text:s/>noen<text:s/>rike,<text:s/>og<text:s/>diskutere<text:s/>tiltak<text:s/>for<text:s/>å<text:s/>redusere<text:s/>fattigdommen<text:s/>i<text:s/>verden<text:s/></text:span></text:p>
        </text:list-item>
        <text:list-item>
          <text:p text:style-name="P237"><text:span text:style-name="T237_1">diskutere<text:s/>kjennetegn<text:s/>på<text:s/>og<text:s/>årsaker<text:s/>til<text:s/>terrorisme</text:span></text:p>
        </text:list-item>
      </text:list>
      <text:h text:style-name="P238" text:outline-level="2"><text:span text:style-name="T238_1">Vurdering<text:s/></text:span></text:h>
      <text:p text:style-name="P239"><text:span text:style-name="T239_1">Bestemmelser<text:s/>for<text:s/>sluttvurdering:</text:span></text:p>
      <text:p text:style-name="P240"><text:span text:style-name="T240_1">Standpunktvurdering</text:span></text:p>
      <table:table table:style-name="Table2">
        <table:table-column table:style-name="Column8"/>
        <table:table-column table:style-name="Column9"/>
        <table:table-row table:style-name="Row4">
          <table:table-cell table:style-name="Cell15">
            <text:p text:style-name="P241"><text:span text:style-name="T241_1">Årstrinn</text:span></text:p>
          </table:table-cell>
          <table:table-cell table:style-name="Cell16">
            <text:p text:style-name="P242"><text:span text:style-name="T242_1">Ordning<text:s/></text:span></text:p>
          </table:table-cell>
        </table:table-row>
        <table:table-row table:style-name="Row5">
          <table:table-cell table:style-name="Cell17">
            <text:p text:style-name="P243"><text:span text:style-name="T243_1">10.<text:s/>årstrinn</text:span></text:p>
          </table:table-cell>
          <table:table-cell table:style-name="Cell18">
            <text:p text:style-name="P244"><text:span text:style-name="T244_1">Elevene<text:s/>skal<text:s/>ha<text:s/>en<text:s/>standpunktkarakter.<text:s/></text:span></text:p>
          </table:table-cell>
        </table:table-row>
        <table:table-row table:style-name="Row6">
          <table:table-cell table:style-name="Cell19">
            <text:p text:style-name="P245"><text:span text:style-name="T245_1">Vg1<text:s/>utdanningsprogram<text:s/>for<text:s/>studiespesialisering<text:s/>–<text:s/>programområde<text:s/>for<text:s/>realfag<text:s/>og<text:s/>programområde<text:s/>for<text:s/>språk,<text:s/>samfunnsfag<text:s/>og<text:s/>økonomi</text:span></text:p>
            <text:p text:style-name="P246"><text:span text:style-name="T246_1">Vg2<text:s/>utdanningsprogram<text:s/>for<text:s/>studiespesialisering<text:s/>–<text:s/>programområde<text:s/>for<text:s/>formgivingsfag<text:s/></text:span></text:p>
            <text:p text:style-name="P247"><text:span text:style-name="T247_1">Vg2<text:s/>utdanningsprogram<text:s/>for<text:s/>idrettsfag<text:s/>og<text:s/>utdanningsprogram<text:s/>for<text:s/>musikk,<text:s/>dans<text:s/>og<text:s/>drama<text:s/></text:span></text:p>
            <text:p text:style-name="P248"><text:span text:style-name="T248_1">Vg2<text:s/>yrkesfaglige<text:s/>utdanningsprogram</text:span></text:p>
          </table:table-cell>
          <table:table-cell table:style-name="Cell20">
            <text:p text:style-name="P249"><text:span text:style-name="T249_1">Elevene<text:s/>skal<text:s/>ha<text:s/>en<text:s/>standpunktkarakter.</text:span></text:p>
          </table:table-cell>
        </table:table-row>
      </table:table>
      <text:p text:style-name="P250"><text:span text:style-name="T250_1">Eksamen<text:s/>for<text:s/>elever</text:span></text:p>
      <table:table table:style-name="Table3">
        <table:table-column table:style-name="Column10"/>
        <table:table-column table:style-name="Column11"/>
        <table:table-row table:style-name="Row7">
          <table:table-cell table:style-name="Cell21">
            <text:p text:style-name="P251"><text:span text:style-name="T251_1">Årstrinn</text:span></text:p>
          </table:table-cell>
          <table:table-cell table:style-name="Cell22">
            <text:p text:style-name="P252"><text:span text:style-name="T252_1">Ordning<text:s/></text:span></text:p>
          </table:table-cell>
        </table:table-row>
        <table:table-row table:style-name="Row8">
          <table:table-cell table:style-name="Cell23">
            <text:p text:style-name="P253"><text:span text:style-name="T253_1">10.<text:s/>årstrinn</text:span></text:p>
          </table:table-cell>
          <table:table-cell table:style-name="Cell24">
            <text:p text:style-name="P254"><text:span text:style-name="T254_1">Elevene<text:s/>kan<text:s/>trekkes<text:s/>ut<text:s/>til<text:s/>en<text:s/>muntlig<text:s/>eksamen.<text:s/>Muntlig<text:s/>eksamen<text:s/>blir<text:s/>utarbeidet<text:s/>og<text:s/>sensurert<text:s/>lokalt.<text:s/></text:span></text:p>
          </table:table-cell>
        </table:table-row>
        <table:table-row table:style-name="Row9">
          <table:table-cell table:style-name="Cell25">
            <text:p text:style-name="P255"><text:span text:style-name="T255_1">Vg1<text:s/>utdanningsprogram<text:s/>for<text:s/>studiespesialisering<text:s/>–<text:s/>programområde<text:s/>for<text:s/>realfag<text:s/>og<text:s/>programområde<text:s/>for<text:s/>språk,<text:s/>samfunnsfag<text:s/>og<text:s/>økonomi</text:span></text:p>
            <text:p text:style-name="P256"><text:span text:style-name="T256_1">Vg2<text:s/>utdanningsprogram<text:s/>for<text:s/>studiespesialisering<text:s/>–<text:s/>programområde<text:s/>for<text:s/>formgivingsfag<text:s/></text:span></text:p>
            <text:p text:style-name="P257"><text:span text:style-name="T257_1">Vg2<text:s/>utdanningsprogram<text:s/>for<text:s/>idrettsfag<text:s/>og<text:s/>utdanningsprogram<text:s/>for<text:s/>musikk,<text:s/>dans<text:s/>og<text:s/>drama<text:s/></text:span></text:p>
            <text:p text:style-name="P258"><text:span text:style-name="T258_1">Vg2<text:s/>yrkesfaglige<text:s/>utdanningsprogram</text:span></text:p>
          </table:table-cell>
          <table:table-cell table:style-name="Cell26">
            <text:p text:style-name="P259"><text:span text:style-name="T259_1">Elevene<text:s/>kan<text:s/>trekkes<text:s/>ut<text:s/>til<text:s/>en<text:s/>muntlig<text:s/>eksamen.<text:s/>Muntlig<text:s/>eksamen<text:s/>blir<text:s/>utarbeidet<text:s/>og<text:s/>sensurert<text:s/>lokalt.</text:span></text:p>
            <text:p text:style-name="P260"/>
          </table:table-cell>
        </table:table-row>
      </table:table>
      <text:p text:style-name="P261"><text:span text:style-name="T261_1">Eksamen<text:s/>for<text:s/>privatister</text:span></text:p>
      <table:table table:style-name="Table4">
        <table:table-column table:style-name="Column12"/>
        <table:table-column table:style-name="Column13"/>
        <table:table-row table:style-name="Row10">
          <table:table-cell table:style-name="Cell27">
            <text:p text:style-name="P262"><text:span text:style-name="T262_1">Årstrinn</text:span></text:p>
          </table:table-cell>
          <table:table-cell table:style-name="Cell28">
            <text:p text:style-name="P263"><text:span text:style-name="T263_1">Ordning<text:s/></text:span></text:p>
          </table:table-cell>
        </table:table-row>
        <table:table-row table:style-name="Row11">
          <table:table-cell table:style-name="Cell29">
            <text:p text:style-name="P264"><text:span text:style-name="T264_1">10.<text:s/>årstrinn</text:span></text:p>
          </table:table-cell>
          <table:table-cell table:style-name="Cell30">
            <text:p text:style-name="P265"><text:span text:style-name="T265_1">Se<text:s/>ordningen<text:s/>som<text:s/>gjelder<text:s/>for<text:s/>grunnskoleopplæring<text:s/>for<text:s/>voksne.</text:span></text:p>
          </table:table-cell>
        </table:table-row>
        <table:table-row table:style-name="Row12">
          <table:table-cell table:style-name="Cell31">
            <text:p text:style-name="P266"><text:span text:style-name="T266_1">Vg1<text:s/>utdanningsprogram<text:s/>for<text:s/>studiespesialisering<text:s/>–<text:s/>programområde<text:s/>for<text:s/>realfag<text:s/>og<text:s/>programområde<text:s/>for<text:s/>språk,<text:s/>samfunnsfag<text:s/>og<text:s/>økonomi</text:span></text:p>
            <text:p text:style-name="P267"><text:span text:style-name="T267_1">Vg2<text:s/>utdanningsprogram<text:s/>for<text:s/>studiespesialisering<text:s/>–<text:s/>programområde<text:s/>for<text:s/>formgivingsfag<text:s/></text:span></text:p>
            <text:p text:style-name="P268"><text:span text:style-name="T268_1">Vg2<text:s/>utdanningsprogram<text:s/>for<text:s/>idrettsfag<text:s/>og<text:s/>utdanningsprogram<text:s/>for<text:s/>musikk,<text:s/>dans<text:s/>og<text:s/>drama<text:s/></text:span></text:p>
            <text:p text:style-name="P269"><text:span text:style-name="T269_1">Vg2<text:s/>yrkesfaglige<text:s/>utdanningsprogram</text:span></text:p>
          </table:table-cell>
          <table:table-cell table:style-name="Cell32">
            <text:p text:style-name="P270"><text:span text:style-name="T270_1">Privatistene<text:s/>skal<text:s/>opp<text:s/>til<text:s/>en<text:s/>muntlig<text:s/>eksamen.<text:s/>Muntlig<text:s/>eksamen<text:s/>blir<text:s/>utarbeidet<text:s/>og<text:s/>sensurert<text:s/>lokalt.<text:s/></text:span></text:p>
            <text:p text:style-name="P271"/>
          </table:table-cell>
        </table:table-row>
      </table:table>
      <text:p text:style-name="P272"><text:span text:style-name="T272_1">De<text:s/>generelle<text:s/>retningslinjene<text:s/>om<text:s/>vurdering<text:s/>er<text:s/>fastsatt<text:s/>i<text:s/>forskrift<text:s/>til<text:s/>opplæringsloven.</text:span></text:p>
      <text:p text:style-name="P2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AF2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AF2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funnsfag<text:s/>samisk</text:span></text:p>
            </table:table-cell>
            <table:table-cell table:style-name="Cell5">
              <text:p text:style-name="P8"><text:span text:style-name="T8_1">Læreplankode:<text:s/>SAF2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