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401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2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12.12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6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Salmakerfaget<text:s/>har<text:s/>lange<text:s/>tradisjoner<text:s/>og<text:s/>omfatter<text:s/>arbeid<text:s/>med<text:s/>skinn,<text:s/>lær,<text:s/>kunstskinn,<text:s/>duk<text:s/>og<text:s/>lerret.<text:s/>Salmakerfaget<text:s/>skal<text:s/>bidra<text:s/>til<text:s/>videreføring<text:s/>av<text:s/>håndverkstradisjoner<text:s/>og<text:s/>ivareta<text:s/>samfunnets<text:s/>behov<text:s/>for<text:s/>produksjon<text:s/>og<text:s/>reparasjon<text:s/>av<text:s/>salmakerarbeid<text:s/>med<text:s/>bil-<text:s/>og<text:s/>vognseter,<text:s/>seletøy<text:s/>og<text:s/>saler,<text:s/>kofferter,<text:s/>vesker<text:s/>og<text:s/>annet<text:s/>lærarbeid.<text:s/>Videre<text:s/>skal<text:s/>faget<text:s/>ivareta<text:s/>behov<text:s/>for<text:s/>restaurering<text:s/>og<text:s/>vedlikehold<text:s/>av<text:s/>salmakerarbeid<text:s/>for<text:s/>veteranbiler,<text:s/>eldre<text:s/>seletøy<text:s/>og<text:s/>reiseeffekter.<text:s/></text:span></text:p>
      <text:p text:style-name="P5"><text:span text:style-name="T5_1">I<text:s/>opplæringen<text:s/>skal<text:s/>det<text:s/>legges<text:s/>vekt<text:s/>på<text:s/>praktisk<text:s/>arbeid<text:s/>med<text:s/>materialer,<text:s/>redskaper<text:s/>og<text:s/>teknikker.<text:s/>Opplæringen<text:s/>skal<text:s/>bidra<text:s/>til<text:s/>videreutvikling<text:s/>av<text:s/>sømteknikker<text:s/>og<text:s/>andre<text:s/>håndverksferdigheter<text:s/>tilpasset<text:s/>egnede<text:s/>materialer.<text:s/>Opplæringen<text:s/>skal<text:s/>videre<text:s/>bidra<text:s/>til<text:s/>kunnskap<text:s/>om<text:s/>ulike<text:s/>materialer<text:s/>og<text:s/>deres<text:s/>bruksområder.<text:s/>Opplæringen<text:s/>skal<text:s/>stimulere<text:s/>til<text:s/>bevissthet<text:s/>om<text:s/>forhold<text:s/>mellom<text:s/>form,<text:s/>farge,<text:s/>materialer,<text:s/>verktøy,<text:s/>teknikker<text:s/>og<text:s/>funksjon.<text:s/>Opplæringen<text:s/>skal<text:s/>videre<text:s/>medvirke<text:s/>til<text:s/>kompetanse<text:s/>innen<text:s/>formgiving<text:s/>og<text:s/>stopping<text:s/>av<text:s/>salmakerprodukter<text:s/>med<text:s/>utgangspunkt<text:s/>i<text:s/>tidligere<text:s/>stilarter,<text:s/>Opplæringen<text:s/>skal<text:s/>også<text:s/>stimulere<text:s/>til<text:s/>utvikling<text:s/>av<text:s/>nye<text:s/>ideer<text:s/>og<text:s/>produkter.<text:s/>Opplæringen<text:s/>skal<text:s/>bidra<text:s/>til<text:s/>bevissthet<text:s/>om<text:s/>nåtidens<text:s/>moter<text:s/>og<text:s/>trender<text:s/>og<text:s/>legge<text:s/>grunnlag<text:s/>for<text:s/>ny<text:s/>design<text:s/>og<text:s/>nye<text:s/>produkter<text:s/>tilpasset<text:s/>markedet.<text:s/></text:span></text:p>
      <text:p text:style-name="P6"><text:span text:style-name="T6_1">Fullført<text:s/>og<text:s/>bestått<text:s/>opplæring<text:s/>fører<text:s/>fram<text:s/>til<text:s/>svennebrev.<text:s/>Yrkestittel<text:s/>er<text:s/>salmaker.</text:span></text:p>
      <text:h text:style-name="P7" text:outline-level="2"><text:span text:style-name="T7_1">Struktur<text:s/></text:span></text:h>
      <text:p text:style-name="P8"><text:span text:style-name="T8_1">Salmakerfaget<text:s/>består<text:s/>av<text:s/>to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text:s/></text:span></text:p>
          </table:table-cell>
          <table:table-cell table:style-name="Cell2">
            <text:p text:style-name="P11"><text:span text:style-name="T11_1">Hovedområder<text:s/></text:span></text:p>
          </table:table-cell>
          <table:table-cell table:style-name="Cell3">
            <text:p text:style-name="P12"/>
          </table:table-cell>
        </table:table-row>
        <table:table-row table:style-name="Row2">
          <table:table-cell table:style-name="Cell4">
            <text:p text:style-name="P13"><text:span text:style-name="T13_1">Vg3<text:s/>/<text:s/>opplæring<text:s/>i<text:s/>bedrift<text:s/></text:span></text:p>
          </table:table-cell>
          <table:table-cell table:style-name="Cell5">
            <text:p text:style-name="P14"><text:span text:style-name="T14_1">Produksjon<text:s/></text:span></text:p>
          </table:table-cell>
          <table:table-cell table:style-name="Cell6">
            <text:p text:style-name="P15"><text:span text:style-name="T15_1">Produktutvikling<text:s/></text:span></text:p>
          </table:table-cell>
        </table:table-row>
      </table:table>
      <text:h text:style-name="P16" text:outline-level="2"><text:span text:style-name="T16_1">Hovedområder<text:s/></text:span></text:h>
      <text:p text:style-name="P17"><text:span text:style-name="T17_1">Hovedområdet<text:s/>omfatter<text:s/>hele<text:s/>arbeidsprosessen<text:s/>med<text:s/>framstilling,<text:s/>restaurering<text:s/>og<text:s/>tilpasning<text:s/>av<text:s/>salmakerarbeider.<text:s/>Det<text:s/>omfatter<text:s/>stopping,<text:s/>søm,<text:s/>restaurering<text:s/>og<text:s/>reparasjon<text:s/>av<text:s/>seter,<text:s/>interiør,<text:s/>puter<text:s/>og<text:s/>trekk<text:s/>i<text:s/>biler,<text:s/>vogner,<text:s/>båter.<text:s/>Hovedområdet<text:s/>omfatter<text:s/>også<text:s/>produksjon,<text:s/>reparasjon<text:s/>og<text:s/>tilpasning<text:s/>av<text:s/>seletøy,<text:s/>ridesaler<text:s/>og<text:s/>annet<text:s/>utstyr<text:s/>for<text:s/>hest.<text:s/>Videre<text:s/>omfatter<text:s/>det<text:s/>produksjon,<text:s/>reparasjon<text:s/>og<text:s/>restaurering<text:s/>av<text:s/>vesker,<text:s/>reiseeffekter<text:s/>og<text:s/>belter.<text:s/>I<text:s/>hovedområdet<text:s/>inngår<text:s/>arbeid<text:s/>med<text:s/>skinn,<text:s/>lær,<text:s/>tekstiler<text:s/>og<text:s/>andre<text:s/>materialer<text:s/>samt<text:s/>bruk<text:s/>av<text:s/>håndverksferdigheter<text:s/>i<text:s/>arbeid<text:s/>med<text:s/>teknikker,<text:s/>verktøy<text:s/>og<text:s/>maskiner.<text:s/>Hovedområdet<text:s/>omfatter<text:s/>konkretisering<text:s/>og<text:s/>vurdering<text:s/>av<text:s/>eget<text:s/>arbeid.<text:s/>Bruk<text:s/>av<text:s/>digitale<text:s/>verktøy<text:s/>inngår<text:s/>også<text:s/>i<text:s/>hovedområdet.</text:span></text:p>
      <text:p text:style-name="P18"><text:span text:style-name="T18_1">Hovedområdet<text:s/>omfatter<text:s/>eksperimentering<text:s/>med<text:s/>form<text:s/>og<text:s/>farge,<text:s/>teknikker,<text:s/>materialer<text:s/>og<text:s/>verktøy<text:s/>i<text:s/>idéutvikling<text:s/>og<text:s/>valg<text:s/>av<text:s/>design<text:s/>for<text:s/>salmakerprodukter.<text:s/>Det<text:s/>innebærer<text:s/>tegning<text:s/>av<text:s/>salmakerprodukter<text:s/>og<text:s/>bruk<text:s/>av<text:s/>digitale<text:s/>verktøy.<text:s/>Hovedområdet<text:s/>omfatter<text:s/>presentasjon<text:s/>og<text:s/>dokumentasjon<text:s/>av<text:s/>eget<text:s/>salmakerarbeid.<text:s/>Videre<text:s/>innbefatter<text:s/>hovedområdet<text:s/>enkel<text:s/>markedsføring<text:s/>og<text:s/>kostnadsberegning.<text:s/>Kunnskap<text:s/>om<text:s/>salmakerfagets<text:s/>historie,<text:s/>utvikling<text:s/>og<text:s/>trender<text:s/>inngår<text:s/>i<text:s/>hovedområdet,<text:s/>Helse,<text:s/>miljø<text:s/>og<text:s/>sikkerhet<text:s/>inngår<text:s/>også.</text:span></text:p>
      <text:h text:style-name="P19" text:outline-level="2"><text:span text:style-name="T19_1">Grunnleggende<text:s/>ferdigheter<text:s/></text:span></text:h>
      <text:p text:style-name="P20"><text:span text:style-name="T2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lmakerfaget<text:s/>forstås<text:s/>grunnleggende<text:s/>ferdigheter<text:s/>slik:</text:span></text:p>
      <text:p text:style-name="P21"><text:span text:style-name="T21_1">Å<text:s/>kunne<text:s/>uttrykke<text:s/>seg<text:s/>skriftlig<text:s/>og<text:s/>muntlig</text:span><text:span text:style-name="T21_2"><text:s/>i<text:s/>salmakerfaget<text:s/>innebærer<text:s/>å<text:s/>bruke<text:s/>fagspråk<text:s/>i<text:s/>kommunikasjon<text:s/>med<text:s/>kunder,<text:s/>kolleger,<text:s/>leverandører<text:s/>og<text:s/>andre<text:s/>samarbeidspartnere.<text:s/>Det<text:s/>innebærer<text:s/>å<text:s/>kommunisere<text:s/>om<text:s/>arbeidsprosesser,<text:s/>materialer,<text:s/>salmakerprodukter,<text:s/>estetikk<text:s/>og<text:s/>design.<text:s/>Det<text:s/>innebærer<text:s/>videre<text:s/>å<text:s/>presentere<text:s/>og<text:s/>dokumentere<text:s/>eget<text:s/>arbeid.<text:s/></text:span></text:p>
      <text:p text:style-name="P22"><text:span text:style-name="T22_1">Å<text:s/>kunne<text:s/>lese</text:span><text:span text:style-name="T22_2"><text:s/>i<text:s/>salmakerfaget<text:s/>innebærer<text:s/>å<text:s/>forstå<text:s/>og<text:s/>anvende<text:s/>faglitteratur.<text:s/>Det<text:s/>innebærer<text:s/>å<text:s/>tolke<text:s/>skriftlig<text:s/>og<text:s/>visuelt<text:s/>språk<text:s/>og<text:s/>å<text:s/>bruke<text:s/>arbeidstegninger<text:s/>og<text:s/>beskrivelser<text:s/>med<text:s/>tegn<text:s/>og<text:s/>symboler<text:s/>samt<text:s/>annen<text:s/>informasjon.<text:s/>Det<text:s/>innebærer<text:s/>videre<text:s/>å<text:s/>analysere<text:s/>ulike<text:s/>salmakerarbeider<text:s/>samt<text:s/>skinn-<text:s/>og<text:s/>lærvarer.<text:s/></text:span></text:p>
      <text:p text:style-name="P23"><text:span text:style-name="T23_1">Å<text:s/>kunne<text:s/>regne</text:span><text:span text:style-name="T23_2"><text:s/>i<text:s/>salmakerfaget<text:s/>innebærer<text:s/>å<text:s/>rekonstruere<text:s/>form,<text:s/>beregne<text:s/>omgjøringer,<text:s/>konstruere<text:s/>modeller<text:s/>og<text:s/>dokumentere<text:s/>salmakerprodukter<text:s/>for<text:s/>nøyaktighet<text:s/>og<text:s/>kvalitet.<text:s/>Det<text:s/>innebærer<text:s/>å<text:s/>beregne<text:s/>pris,<text:s/>vinkler,<text:s/>størrelse,<text:s/>styrkeforhold<text:s/>og<text:s/>tidsbruk.<text:s/>Det<text:s/>innebærer<text:s/>videre<text:s/>analyse<text:s/>og<text:s/>sammensetning<text:s/>av<text:s/>produkter,<text:s/>komponenter<text:s/>og<text:s/>materialer.<text:s/></text:span></text:p>
      <text:p text:style-name="P24"><text:span text:style-name="T24_1">Å<text:s/>kunne<text:s/>bruke<text:s/>digitale<text:s/>verktøy</text:span><text:span text:style-name="T24_2"><text:s/>i<text:s/>salmakerfaget<text:s/>innebærer<text:s/>å<text:s/>bruke<text:s/>aktuell<text:s/>teknologi<text:s/>i<text:s/>arbeid<text:s/>med<text:s/>produkter<text:s/>og<text:s/>prosesser.<text:s/>Det<text:s/>innbefatter<text:s/>formidling<text:s/>og<text:s/>innhenting<text:s/>av<text:s/>informasjon,<text:s/>eksperimentering<text:s/>med<text:s/>form,<text:s/>farge<text:s/>og<text:s/>komposisjon<text:s/>samt<text:s/>produksjon<text:s/>av<text:s/>håndverksprodukter<text:s/>og<text:s/>tjenester.<text:s/>Det<text:s/>innebærer<text:s/>også<text:s/>å<text:s/>delta<text:s/>i<text:s/>faglige<text:s/>nettverk<text:s/>og<text:s/>å<text:s/>presentere<text:s/>og<text:s/>dokumentere<text:s/>eget<text:s/>arbeid.</text:span></text:p>
      <text:h text:style-name="P25" text:outline-level="2"><text:span text:style-name="T25_1">Kompetansemål<text:s/></text:span></text:h>
      <text:h text:style-name="P26" text:outline-level="4"><text:span text:style-name="T26_1">Produksjon</text:span></text:h>
      <text:p text:style-name="P27"><text:span text:style-name="T27_1">Mål<text:s/>for<text:s/>opplæringen<text:s/>er<text:s/>at<text:s/>lærlingen<text:s/>skal<text:s/>kunne<text:s/></text:span></text:p>
      <text:list text:style-name="LS1" xml:id="list0">
        <text:list-item>
          <text:p text:style-name="P28"><text:span text:style-name="T28_1">lage<text:s/>nye<text:s/>salmakerprodukter<text:s/>samt<text:s/>reparere,<text:s/>restaurere<text:s/>og<text:s/>vedlikeholde<text:s/>ulike<text:s/>salmakerarbeider</text:span></text:p>
        </text:list-item>
        <text:list-item>
          <text:p text:style-name="P29"><text:span text:style-name="T29_1">ta<text:s/>mål,<text:s/>utarbeide<text:s/>mønstre<text:s/>og<text:s/>lage<text:s/>maler<text:s/></text:span></text:p>
        </text:list-item>
        <text:list-item>
          <text:p text:style-name="P30"><text:span text:style-name="T30_1">bruke<text:s/>ulike<text:s/>sammenføyingsteknikker<text:s/>samt<text:s/>montere<text:s/>beslag<text:s/>på<text:s/>ulike<text:s/>materialer</text:span></text:p>
        </text:list-item>
        <text:list-item>
          <text:p text:style-name="P31"><text:span text:style-name="T31_1">gjøre<text:s/>innprøvinger<text:s/>og<text:s/>tilpasninger<text:s/>av<text:s/>salmakerarbeider<text:s/>i<text:s/>samråd<text:s/>med<text:s/>kunden</text:span></text:p>
        </text:list-item>
        <text:list-item>
          <text:p text:style-name="P32"><text:span text:style-name="T32_1">velge<text:s/>og<text:s/>bruke<text:s/>egnede<text:s/>materialer<text:s/>til<text:s/>ulike<text:s/>produkter<text:s/></text:span></text:p>
        </text:list-item>
        <text:list-item>
          <text:p text:style-name="P33"><text:span text:style-name="T33_1">velge<text:s/>og<text:s/>vedlikeholde<text:s/>verktøy,<text:s/>redskaper<text:s/>og<text:s/>maskiner<text:s/></text:span></text:p>
        </text:list-item>
        <text:list-item>
          <text:p text:style-name="P34"><text:span text:style-name="T34_1">tilpasse<text:s/>og<text:s/>bruke<text:s/>verktøy,<text:s/>maskiner,<text:s/>materialer<text:s/>og<text:s/>teknikker<text:s/>på<text:s/>en<text:s/>håndverksmessig<text:s/>måte<text:s/></text:span></text:p>
        </text:list-item>
        <text:list-item>
          <text:p text:style-name="P35"><text:span text:style-name="T35_1">beskrive<text:s/>ulike<text:s/>materialers<text:s/>oppbygging,<text:s/>egenskaper<text:s/>og<text:s/>anvendelsesområder<text:s/>samt<text:s/>vurdere<text:s/>kvalitet<text:s/>og<text:s/>pris<text:s/>på<text:s/>ulike<text:s/>salmakerprodukter<text:s/></text:span></text:p>
        </text:list-item>
        <text:list-item>
          <text:p text:style-name="P36"><text:span text:style-name="T36_1">gjøre<text:s/>rede<text:s/>for<text:s/>impregnering,<text:s/>farging<text:s/>og<text:s/>etterbehandling<text:s/>av<text:s/>ulike<text:s/>materialer<text:s/></text:span></text:p>
        </text:list-item>
        <text:list-item>
          <text:p text:style-name="P37"><text:span text:style-name="T37_1">rengjøre<text:s/>og<text:s/>fjerne<text:s/>flekker<text:s/>på<text:s/>garvede,<text:s/>fargede<text:s/>og<text:s/>ulakkerte<text:s/>huder<text:s/>og<text:s/>på<text:s/>kunstskinn</text:span></text:p>
        </text:list-item>
        <text:list-item>
          <text:p text:style-name="P38"><text:span text:style-name="T38_1">gjøre<text:s/>rede<text:s/>for<text:s/>fagets<text:s/>historie<text:s/>og<text:s/>utvikling<text:s/>samt<text:s/>hovedtrekk<text:s/>ved<text:s/>bransjen</text:span></text:p>
        </text:list-item>
        <text:list-item>
          <text:p text:style-name="P39"><text:span text:style-name="T39_1">bruke<text:s/>fagspråk<text:s/>i<text:s/>salmakerfaget<text:s/></text:span></text:p>
        </text:list-item>
        <text:list-item>
          <text:p text:style-name="P40"><text:span text:style-name="T40_1">stanse<text:s/>ut<text:s/>og<text:s/>skjære<text:s/>til<text:s/>skinn,<text:s/>lær<text:s/>og<text:s/>andre<text:s/>materialer</text:span></text:p>
        </text:list-item>
        <text:list-item>
          <text:p text:style-name="P41"><text:span text:style-name="T41_1">lage<text:s/>rynker<text:s/>og<text:s/>andre<text:s/>typer<text:s/>dekorasjoner<text:s/>i<text:s/>skinn<text:s/></text:span></text:p>
        </text:list-item>
        <text:list-item>
          <text:p text:style-name="P42"><text:span text:style-name="T42_1">skjerfe<text:s/>og<text:s/>stive<text:s/>opp<text:s/>skinn<text:s/></text:span></text:p>
        </text:list-item>
        <text:list-item>
          <text:p text:style-name="P43"><text:span text:style-name="T43_1">snøre,<text:s/>stoppe<text:s/>og<text:s/>trekke<text:s/>seter<text:s/>i<text:s/>kjøretøy<text:s/></text:span></text:p>
        </text:list-item>
        <text:list-item>
          <text:p text:style-name="P44"><text:span text:style-name="T44_1">lage,<text:s/>montere,<text:s/>justere<text:s/>kapell<text:s/>og<text:s/>kabrioleter<text:s/>til<text:s/>kjøretøy<text:s/></text:span></text:p>
        </text:list-item>
        <text:list-item>
          <text:p text:style-name="P45"><text:span text:style-name="T45_1">trekke<text:s/>tak<text:s/>og<text:s/>utføre<text:s/>annet<text:s/>innvendig<text:s/>salmakerarbeid<text:s/>i<text:s/>kjøretøy<text:s/></text:span></text:p>
        </text:list-item>
        <text:list-item>
          <text:p text:style-name="P46"><text:span text:style-name="T46_1">lage<text:s/>varetrekk<text:s/>og<text:s/>teppestykker<text:s/>til<text:s/>kjøretøy</text:span></text:p>
        </text:list-item>
        <text:list-item>
          <text:p text:style-name="P47"><text:span text:style-name="T47_1">lage<text:s/>og<text:s/>montere<text:s/>vinyltak<text:s/>på<text:s/>biler</text:span></text:p>
        </text:list-item>
        <text:list-item>
          <text:p text:style-name="P48"><text:span text:style-name="T48_1">tilpasse<text:s/>sal<text:s/>for<text:s/>hest<text:s/>og<text:s/>rytter<text:s/></text:span></text:p>
        </text:list-item>
        <text:list-item>
          <text:p text:style-name="P49"><text:span text:style-name="T49_1">lage<text:s/>hodetøy<text:s/>og<text:s/>montere<text:s/>salkapper,<text:s/>stigremmer<text:s/>og<text:s/>annet<text:s/>aktuelt<text:s/>utstyr<text:s/>på<text:s/>salen</text:span></text:p>
        </text:list-item>
        <text:list-item>
          <text:p text:style-name="P50"><text:span text:style-name="T50_1">lage<text:s/>og<text:s/>reparere<text:s/>seletøy<text:s/>og<text:s/>annen<text:s/>rekvisita<text:s/>i<text:s/>lær</text:span></text:p>
        </text:list-item>
        <text:list-item>
          <text:p text:style-name="P51"><text:span text:style-name="T51_1">gjøre<text:s/>rede<text:s/>for<text:s/>oppbygging<text:s/>og<text:s/>stopping<text:s/>av<text:s/>saler<text:s/></text:span></text:p>
        </text:list-item>
        <text:list-item>
          <text:p text:style-name="P52"><text:span text:style-name="T52_1">gjøre<text:s/>rede<text:s/>for<text:s/>utføring<text:s/>av<text:s/>flettearbeid<text:s/>i<text:s/>lær<text:s/></text:span></text:p>
        </text:list-item>
        <text:list-item>
          <text:p text:style-name="P53"><text:span text:style-name="T53_1">gjøre<text:s/>rede<text:s/>for<text:s/>bruksområder<text:s/>til<text:s/>ulike<text:s/>saler,<text:s/>seletøy<text:s/>og<text:s/>andre<text:s/>salmakerprodukter</text:span></text:p>
        </text:list-item>
        <text:list-item>
          <text:p text:style-name="P54"><text:span text:style-name="T54_1">gjøre<text:s/>rede<text:s/>for<text:s/>og<text:s/>følge<text:s/>gjeldende<text:s/>regelverk<text:s/>for<text:s/>helse,<text:s/>miljø<text:s/>og<text:s/>sikkerhet</text:span></text:p>
        </text:list-item>
      </text:list>
      <text:h text:style-name="P55" text:outline-level="4"><text:span text:style-name="T55_1">Produktutvikling</text:span></text:h>
      <text:p text:style-name="P56"><text:span text:style-name="T56_1">Mål<text:s/>for<text:s/>opplæringen<text:s/>er<text:s/>at<text:s/>lærlingen<text:s/>skal<text:s/>kunne<text:s/></text:span></text:p>
      <text:list text:style-name="LS2" xml:id="list27">
        <text:list-item>
          <text:p text:style-name="P57"><text:span text:style-name="T57_1">beskrive<text:s/>ulike<text:s/>salmakerprodukter<text:s/>og<text:s/>gjøre<text:s/>rede<text:s/>for<text:s/>ulike<text:s/>krav<text:s/>til<text:s/>design,<text:s/>kvalitet,<text:s/>funksjon<text:s/>og<text:s/>sikkerhet</text:span></text:p>
        </text:list-item>
        <text:list-item>
          <text:p text:style-name="P58"><text:span text:style-name="T58_1">tegne<text:s/>salmakerprodukter<text:s/>med<text:s/>og<text:s/>uten<text:s/>digitale<text:s/>verktøy</text:span></text:p>
        </text:list-item>
        <text:list-item>
          <text:p text:style-name="P59"><text:span text:style-name="T59_1">eksperimentere<text:s/>med<text:s/>og<text:s/>velge<text:s/>form,<text:s/>farge,<text:s/>teknikk,<text:s/>materiale<text:s/>og<text:s/>verktøy<text:s/>og<text:s/>utvikle<text:s/>ideer<text:s/>til<text:s/>ulike<text:s/>produkter<text:s/>og<text:s/>tjenester<text:s/>i<text:s/>salmakerfaget<text:s/></text:span></text:p>
        </text:list-item>
        <text:list-item>
          <text:p text:style-name="P60"><text:span text:style-name="T60_1">beregne<text:s/>materialforbruk,<text:s/>tidsbruk<text:s/>og<text:s/>pris<text:s/>på<text:s/>produkter<text:s/>og<text:s/>tjenester<text:s/>i<text:s/>salmakerfaget</text:span></text:p>
        </text:list-item>
        <text:list-item>
          <text:p text:style-name="P61"><text:span text:style-name="T61_1">gjøre<text:s/>rede<text:s/>for<text:s/>og<text:s/>anvende<text:s/>kunnskap<text:s/>om<text:s/>salmakerfagets<text:s/>historie,<text:s/>utvikling<text:s/>og<text:s/>trender<text:s/>i<text:s/>arbeid<text:s/>med<text:s/>faget<text:s/></text:span></text:p>
        </text:list-item>
        <text:list-item>
          <text:p text:style-name="P62"><text:span text:style-name="T62_1">bruke<text:s/>digitale<text:s/>verktøy<text:s/>og<text:s/>annen<text:s/>relevant<text:s/>teknologi<text:s/>i<text:s/>eget<text:s/>arbeid</text:span></text:p>
        </text:list-item>
        <text:list-item>
          <text:p text:style-name="P63"><text:span text:style-name="T63_1">dokumentere<text:s/>behov<text:s/>for<text:s/>salmakerprodukter<text:s/>og<text:s/>tjenester<text:s/>i<text:s/>markedet<text:s/></text:span></text:p>
        </text:list-item>
        <text:list-item>
          <text:p text:style-name="P64"><text:span text:style-name="T64_1">markedsføre<text:s/>egne<text:s/>produkter<text:s/>og<text:s/>tjenester<text:s/>i<text:s/>salmakerfaget</text:span></text:p>
        </text:list-item>
        <text:list-item>
          <text:p text:style-name="P65"><text:span text:style-name="T65_1">presentere<text:s/>og<text:s/>dokumentere<text:s/>eget<text:s/>salmakerarbeid,<text:s/>med<text:s/>og<text:s/>uten<text:s/>digitale<text:s/>verktøy,<text:s/>samt<text:s/>vurdere<text:s/>eget<text:s/>arbeid<text:s/></text:span></text:p>
        </text:list-item>
      </text:list>
      <text:h text:style-name="P66" text:outline-level="2"><text:span text:style-name="T66_1">Vurdering<text:s/></text:span></text:h>
      <text:p text:style-name="P67"><text:span text:style-name="T67_1">Vg3<text:s/>salmakerfaget</text:span></text:p>
      <text:p text:style-name="P68"><text:span text:style-name="T68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9"><text:span text:style-name="T69_1">Hovedområder<text:s/></text:span></text:p>
          </table:table-cell>
          <table:table-cell table:style-name="Cell8">
            <text:p text:style-name="P70"><text:span text:style-name="T70_1">Ordning<text:s/></text:span></text:p>
          </table:table-cell>
        </table:table-row>
        <table:table-row table:style-name="Row4">
          <table:table-cell table:style-name="Cell9">
            <text:p text:style-name="P71"><text:span text:style-name="T71_1">Produksjon<text:s/></text:span></text:p>
            <text:p text:style-name="P72"><text:span text:style-name="T72_1">Produktutvikling<text:s/></text:span></text:p>
            <text:p text:style-name="P73"/>
          </table:table-cell>
          <table:table-cell table:style-name="Cell10">
            <text:p text:style-name="P74"><text:span text:style-name="T74_1">Alle<text:s/>skal<text:s/>opp<text:s/>til<text:s/>svenneprøven,<text:s/>som<text:s/>normalt<text:s/>skal<text:s/>gjennomføres<text:s/>innenfor<text:s/>en<text:s/>tidsramme<text:s/>på<text:s/>ni<text:s/>virkedager.<text:s/></text:span></text:p>
            <text:p text:style-name="P75"><text:span text:style-name="T7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6"><text:span text:style-name="T76_1">De<text:s/>generelle<text:s/>bestemmelsene<text:s/>om<text:s/>vurdering<text:s/>er<text:s/>fastsatt<text:s/>i<text:s/>forskrift<text:s/>til<text:s/>opplæringsloven.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L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AL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alma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AL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