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4.546cm"/>
    </style:style>
    <style:style style:name="Column2" style:family="table-column">
      <style:table-column-properties style:column-width="2.284cm"/>
    </style:style>
    <style:style style:name="Column3" style:family="table-column">
      <style:table-column-properties style:column-width="1.6cm"/>
    </style:style>
    <style:style style:name="Column4" style:family="table-column">
      <style:table-column-properties style:column-width="3.006cm"/>
    </style:style>
    <style:style style:name="Column5" style:family="table-column">
      <style:table-column-properties style:column-width="3.002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498cm"/>
    </style:style>
    <style:style style:name="Column8" style:family="table-column">
      <style:table-column-properties style:column-width="11.021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Waiting<text:s/>shall<text:s/>lay<text:s/>the<text:s/>foundation<text:s/>for<text:s/>an<text:s/>occupation<text:s/>serving<text:s/>foods<text:s/>and<text:s/>beverages<text:s/>at<text:s/>different<text:s/>establishments<text:s/>that<text:s/>serve<text:s/>food.<text:s/>Waiting<text:s/>shall<text:s/>contribute<text:s/>to<text:s/>spreading<text:s/>Norwegian<text:s/>and<text:s/>Sami<text:s/>culinary<text:s/>traditions.<text:s/>Waiting<text:s/>shall<text:s/>also<text:s/>contribute<text:s/>to<text:s/>professional<text:s/>development<text:s/>based<text:s/>on<text:s/>national<text:s/>and<text:s/>international<text:s/>trends.<text:s/>The<text:s/>waiter/waitress<text:s/>shall<text:s/>attempt<text:s/>to<text:s/>create<text:s/>a<text:s/>positive<text:s/>experience<text:s/>for<text:s/>guests.</text:span></text:p>
      <text:p text:style-name="P6"><text:span text:style-name="T6_1">Learning<text:s/>in<text:s/>the<text:s/>subject<text:s/>shall<text:s/>emphasise<text:s/>the<text:s/>necessity<text:s/>of<text:s/>performing<text:s/>the<text:s/>best<text:s/>possible<text:s/>service<text:s/>for<text:s/>guests.<text:s/>Learning<text:s/>in<text:s/>the<text:s/>subject<text:s/>shall<text:s/>also<text:s/>emphasise<text:s/>communicating<text:s/>with<text:s/>and<text:s/>helping<text:s/>guests<text:s/>with<text:s/>foods<text:s/>and<text:s/>beverages.<text:s/>Furthermore,<text:s/>learning<text:s/>in<text:s/>the<text:s/>subject<text:s/>shall<text:s/>emphasise<text:s/>hygiene<text:s/>where<text:s/>foods<text:s/>and<text:s/>beverages<text:s/>are<text:s/>sold.<text:s/>All<text:s/>food<text:s/>production<text:s/>shall<text:s/>have<text:s/>a<text:s/>quality<text:s/>management<text:s/>system<text:s/>applied<text:s/>to<text:s/>it<text:s/>based<text:s/>on<text:s/>hazard<text:s/>analysis<text:s/>and<text:s/>critical<text:s/>checkpoints.<text:s/>Learning<text:s/>in<text:s/>the<text:s/>subject<text:s/>shall<text:s/>also<text:s/>contribute<text:s/>to<text:s/>cooperation,<text:s/>communication<text:s/>and<text:s/>equality.<text:s/></text:span></text:p>
      <text:p text:style-name="P7"><text:span text:style-name="T7_1">Learning<text:s/>in<text:s/>the<text:s/>subject<text:s/>shall<text:s/>arrange<text:s/>for<text:s/>varied<text:s/>work<text:s/>tasks<text:s/>that<text:s/>require<text:s/>creativity<text:s/>and<text:s/>problem-solving<text:s/>skills,<text:s/>and<text:s/>which<text:s/>contribute<text:s/>to<text:s/>further<text:s/>developments<text:s/>in<text:s/>the<text:s/>art<text:s/>of<text:s/>waiting<text:s/>tables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Waiter<text:s/>or<text:s/>Waitress.</text:span></text:p>
      <text:h text:style-name="P9" text:outline-level="2"><text:span text:style-name="T9_1">Structure<text:s/></text:span></text:h>
      <text:p text:style-name="P10"><text:span text:style-name="T10_1">Waiting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5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Drinks,<text:s/>foods<text:s/>and<text:s/>serving</text:span></text:p>
          </table:table-cell>
          <table:table-cell table:style-name="Cell5">
            <text:p text:style-name="P16"><text:span text:style-name="T16_1">Sales<text:s/>and<text:s/>service</text:span></text:p>
          </table:table-cell>
          <table:table-cell table:style-name="Cell6">
            <text:p text:style-name="P17"><text:span text:style-name="T17_1">Hygiene<text:s/>and<text:s/>quality<text:s/>management</text:span></text:p>
          </table:table-cell>
          <table:table-cell table:style-name="Cell7">
            <text:p text:style-name="P18"><text:span text:style-name="T18_1">Trade,<text:s/>company<text:s/>and<text:s/>environment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is<text:s/>concerned<text:s/>with<text:s/>preparing<text:s/>the<text:s/>location,<text:s/>setting<text:s/>tables,<text:s/>and<text:s/>handling,<text:s/>finishing,<text:s/>preparing<text:s/>and<text:s/>serving<text:s/>food<text:s/>and<text:s/>drinks.<text:s/>It<text:s/>also<text:s/>covers<text:s/>specialised<text:s/>diets<text:s/>and<text:s/>different<text:s/>cultural<text:s/>food<text:s/>habits<text:s/>and<text:s/>traditions.<text:s/>Preparing<text:s/>the<text:s/>bar,<text:s/>mixing<text:s/>and<text:s/>presenting<text:s/>drinks<text:s/>is<text:s/>also<text:s/>a<text:s/>central<text:s/>theme<text:s/>in<text:s/>the<text:s/>subject.<text:s/>Use<text:s/>of<text:s/>resources<text:s/>and<text:s/>working<text:s/>technique<text:s/>is<text:s/>also<text:s/>included.</text:span></text:p>
      <text:p text:style-name="P21"><text:span text:style-name="T21_1">The<text:s/>main<text:s/>subject<text:s/>area<text:s/>is<text:s/>concerned<text:s/>with<text:s/>marketing,<text:s/>sales,<text:s/>service,<text:s/>communication<text:s/>and<text:s/>professional<text:s/>handling<text:s/>of<text:s/>guests.<text:s/>Dining<text:s/>pleasure<text:s/>and<text:s/>extra<text:s/>sales<text:s/>when<text:s/>waiting<text:s/>tables<text:s/>is<text:s/>also<text:s/>a<text:s/>central<text:s/>theme<text:s/>in<text:s/>the<text:s/>subject.</text:span></text:p>
      <text:p text:style-name="P22"><text:span text:style-name="T22_1">The<text:s/>main<text:s/>subject<text:s/>area<text:s/>is<text:s/>concerned<text:s/>with<text:s/>food<text:s/>safety<text:s/>at<text:s/>all<text:s/>levels,<text:s/>from<text:s/>reception<text:s/>of<text:s/>goods<text:s/>and<text:s/>raw<text:s/>materials<text:s/>to<text:s/>preparing<text:s/>tables<text:s/>and<text:s/>serving<text:s/>meals.<text:s/>It<text:s/>also<text:s/>covers<text:s/>current<text:s/>regulations<text:s/>and<text:s/>quality<text:s/>management<text:s/>systems<text:s/>with<text:s/>an<text:s/>emphasis<text:s/>on<text:s/>hygiene<text:s/>during<text:s/>production<text:s/>and<text:s/>in<text:s/>the<text:s/>food<text:s/>industry<text:s/>in<text:s/>general<text:s/>and<text:s/>personal<text:s/>hygiene<text:s/>in<text:s/>particular.</text:span></text:p>
      <text:p text:style-name="P23"><text:span text:style-name="T23_1">The<text:s/>main<text:s/>subject<text:s/>area<text:s/>is<text:s/>concerned<text:s/>with<text:s/>company<text:s/>organisation,<text:s/>employment<text:s/>conditions,<text:s/>and<text:s/>the<text:s/>company's<text:s/>goals<text:s/>for<text:s/>economic<text:s/>results,<text:s/>service,<text:s/>cooperation<text:s/>and<text:s/>communication.<text:s/>It<text:s/>also<text:s/>covers<text:s/>ethics<text:s/>and<text:s/>environment,<text:s/>health<text:s/>and<text:s/>safety<text:s/>and<text:s/>other<text:s/>relevant<text:s/>rule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Waiting,<text:s/>basic<text:s/>skills<text:s/>are<text:s/>understood<text:s/>as<text:s/>follows:</text:span></text:p>
      <text:p text:style-name="P26"><text:span text:style-name="T26_1">Being<text:s/>able<text:s/>to<text:s/>express<text:s/>oneself<text:s/>orally<text:s/>or<text:s/>in<text:s/>writing<text:s/></text:span><text:span text:style-name="T26_2">in<text:s/>Waiting<text:s/>involves<text:s/>presenting<text:s/>foods<text:s/>and<text:s/>beverages,<text:s/>and<text:s/>receiving<text:s/>and<text:s/>giving<text:s/>information.<text:s/>It<text:s/>also<text:s/>involves<text:s/>using<text:s/>professional<text:s/>terminology.</text:span></text:p>
      <text:p text:style-name="P27"><text:span text:style-name="T27_1">Being<text:s/>able<text:s/>to<text:s/>read<text:s/></text:span><text:span text:style-name="T27_2">in<text:s/>Waiting<text:s/>involves<text:s/>using<text:s/>professional<text:s/>literature<text:s/>and<text:s/>understanding<text:s/>menus<text:s/>and<text:s/>orders.<text:s/>It<text:s/>also<text:s/>involves<text:s/>using<text:s/>instruction<text:s/>manuals<text:s/>and<text:s/>quality<text:s/>assurance<text:s/>systems,<text:s/>and<text:s/>following<text:s/>recipes<text:s/>and<text:s/>prescriptions.</text:span></text:p>
      <text:p text:style-name="P28"><text:span text:style-name="T28_1">Numeracy</text:span><text:span text:style-name="T28_2"><text:s/>in<text:s/>Waiting<text:s/>involves<text:s/>estimating<text:s/>space<text:s/>needs<text:s/>and<text:s/>table<text:s/>settings,<text:s/>giving<text:s/>price<text:s/>estimates<text:s/>and<text:s/>estimating<text:s/>quantities<text:s/>and<text:s/>prices,<text:s/>controlling<text:s/>turnover<text:s/>and<text:s/>settlements,<text:s/>doing<text:s/>inventory<text:s/>counts<text:s/>and<text:s/>ordering<text:s/>goods.</text:span></text:p>
      <text:p text:style-name="P29"><text:span text:style-name="T29_1">Digital<text:s/>literacy</text:span><text:span text:style-name="T29_2"><text:s/>in<text:s/>Waiting<text:s/>involves<text:s/>the<text:s/>use<text:s/>of<text:s/>relevant<text:s/>programs<text:s/>to<text:s/>gather<text:s/>information,<text:s/>count<text:s/>stocks<text:s/>and<text:s/>resupply<text:s/>goods,<text:s/>for<text:s/>seating<text:s/>arrangements,<text:s/>table<text:s/>reservations,<text:s/>party<text:s/>reservations<text:s/>and<text:s/>ordering<text:s/>system<text:s/>routines.</text:span></text:p>
      <text:h text:style-name="P30" text:outline-level="2"><text:span text:style-name="T30_1">Competence<text:s/>aims<text:s/></text:span></text:h>
      <text:h text:style-name="P31" text:outline-level="4"><text:span text:style-name="T31_1">Drinks,<text:s/>foods<text:s/>and<text:s/>serving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,<text:s/>carry<text:s/>out,<text:s/>evaluate<text:s/>and<text:s/>document<text:s/>the<text:s/>serving<text:s/>of<text:s/>foods<text:s/>and<text:s/>beverages<text:s/></text:span></text:p>
        </text:list-item>
        <text:list-item>
          <text:p text:style-name="P34"><text:span text:style-name="T34_1">use<text:s/>mise<text:s/>en<text:s/>place<text:s/>for<text:s/>laying<text:s/>tables,<text:s/>serving<text:s/>and<text:s/>working<text:s/>the<text:s/>bar</text:span></text:p>
        </text:list-item>
        <text:list-item>
          <text:p text:style-name="P35"><text:span text:style-name="T35_1">prepare<text:s/>the<text:s/>premises<text:s/>and<text:s/>be<text:s/>able<text:s/>to<text:s/>arrange<text:s/>various<text:s/>forms<text:s/>of<text:s/>table<text:s/>settings<text:s/></text:span></text:p>
        </text:list-item>
        <text:list-item>
          <text:p text:style-name="P36"><text:span text:style-name="T36_1">set<text:s/>and<text:s/>decorate<text:s/>the<text:s/>table<text:s/>for<text:s/>different<text:s/>themes<text:s/>and<text:s/>occasions</text:span></text:p>
        </text:list-item>
        <text:list-item>
          <text:p text:style-name="P37"><text:span text:style-name="T37_1">describe<text:s/>qualities<text:s/>and<text:s/>uses<text:s/>for<text:s/>beer,<text:s/>wine,<text:s/>spirits<text:s/>and<text:s/>non-alcoholic<text:s/>alternatives,<text:s/>including<text:s/>coffee<text:s/>and<text:s/>teas</text:span></text:p>
        </text:list-item>
        <text:list-item>
          <text:p text:style-name="P38"><text:span text:style-name="T38_1">give<text:s/>an<text:s/>account<text:s/>of<text:s/>how<text:s/>to<text:s/>compose<text:s/>a<text:s/>menu,<text:s/>and<text:s/>preparation<text:s/>methods<text:s/>for<text:s/>this</text:span></text:p>
        </text:list-item>
        <text:list-item>
          <text:p text:style-name="P39"><text:span text:style-name="T39_1">compose<text:s/>menus<text:s/>and<text:s/>plan<text:s/>meals<text:s/>for<text:s/>different<text:s/>occasions,<text:s/>seasons<text:s/>and<text:s/>groups</text:span></text:p>
        </text:list-item>
        <text:list-item>
          <text:p text:style-name="P40"><text:span text:style-name="T40_1">master<text:s/>the<text:s/>different<text:s/>serving<text:s/>methods</text:span></text:p>
        </text:list-item>
        <text:list-item>
          <text:p text:style-name="P41"><text:span text:style-name="T41_1">compose<text:s/>wine<text:s/>lists</text:span></text:p>
        </text:list-item>
        <text:list-item>
          <text:p text:style-name="P42"><text:span text:style-name="T42_1">prepare<text:s/>and<text:s/>serve<text:s/>hot<text:s/>and<text:s/>cold<text:s/>drinks<text:s/></text:span></text:p>
        </text:list-item>
        <text:list-item>
          <text:p text:style-name="P43"><text:span text:style-name="T43_1">use<text:s/>bar<text:s/>equipment<text:s/>and<text:s/>measure<text:s/>and<text:s/>mix<text:s/>drinks<text:s/>according<text:s/>to<text:s/>national<text:s/>and<text:s/>international<text:s/>recipes</text:span></text:p>
        </text:list-item>
        <text:list-item>
          <text:p text:style-name="P44"><text:span text:style-name="T44_1">show<text:s/>responsibility<text:s/>when<text:s/>serving<text:s/>alcoholic<text:s/>beverages<text:s/>according<text:s/>to<text:s/>the<text:s/>Norwegian<text:s/>Alcohol<text:s/>Act</text:span></text:p>
        </text:list-item>
        <text:list-item>
          <text:p text:style-name="P45"><text:span text:style-name="T45_1">present<text:s/>and<text:s/>describe<text:s/>menus<text:s/>and<text:s/>beverage<text:s/>lists<text:s/></text:span></text:p>
        </text:list-item>
        <text:list-item>
          <text:p text:style-name="P46"><text:span text:style-name="T46_1">recommend<text:s/>combinations<text:s/>of<text:s/>foods<text:s/>and<text:s/>drinks<text:s/></text:span></text:p>
        </text:list-item>
        <text:list-item>
          <text:p text:style-name="P47"><text:span text:style-name="T47_1">prepare,<text:s/>present<text:s/>and<text:s/>serve<text:s/>courses<text:s/>from<text:s/>beside<text:s/>a<text:s/>guest's<text:s/>table</text:span></text:p>
        </text:list-item>
        <text:list-item>
          <text:p text:style-name="P48"><text:span text:style-name="T48_1">sell,<text:s/>present<text:s/>and<text:s/>serve<text:s/>aperitifs<text:s/>and<text:s/>drinks</text:span></text:p>
        </text:list-item>
        <text:list-item>
          <text:p text:style-name="P49"><text:span text:style-name="T49_1">offer<text:s/>specialised<text:s/>diets<text:s/>and<text:s/>courses<text:s/>for<text:s/>guests<text:s/>from<text:s/>different<text:s/>cultures<text:s/></text:span></text:p>
        </text:list-item>
        <text:list-item>
          <text:p text:style-name="P50"><text:span text:style-name="T50_1">give<text:s/>an<text:s/>account<text:s/>of<text:s/>the<text:s/>various<text:s/>intolerances<text:s/>and<text:s/>allergic<text:s/>reactions<text:s/>that<text:s/>come<text:s/>from<text:s/>foods<text:s/>and<text:s/>beverages<text:s/></text:span></text:p>
        </text:list-item>
      </text:list>
      <text:h text:style-name="P51" text:outline-level="4"><text:span text:style-name="T51_1">Sales<text:s/>and<text:s/>service</text:span></text:h>
      <text:p text:style-name="P52"><text:span text:style-name="T52_1">The<text:s/>aims<text:s/>of<text:s/>the<text:s/>training<text:s/>are<text:s/>to<text:s/>enable<text:s/>the<text:s/>apprentice<text:s/>to<text:s/></text:span></text:p>
      <text:list text:style-name="LS2" xml:id="list18">
        <text:list-item>
          <text:p text:style-name="P53"><text:span text:style-name="T53_1">present<text:s/>menus<text:s/>and<text:s/>wine<text:s/>lists<text:s/>to<text:s/>guest,<text:s/>and<text:s/>explain<text:s/>professional<text:s/>terminology<text:s/>for<text:s/>these</text:span></text:p>
        </text:list-item>
        <text:list-item>
          <text:p text:style-name="P54"><text:span text:style-name="T54_1">show<text:s/>professional<text:s/>service<text:s/>when<text:s/>dealing<text:s/>with<text:s/>guests<text:s/>and<text:s/>users<text:s/></text:span></text:p>
        </text:list-item>
        <text:list-item>
          <text:p text:style-name="P55"><text:span text:style-name="T55_1">apply<text:s/>the<text:s/>basic<text:s/>principles<text:s/>of<text:s/>sales<text:s/>and<text:s/>marketing<text:s/></text:span></text:p>
        </text:list-item>
        <text:list-item>
          <text:p text:style-name="P56"><text:span text:style-name="T56_1">discuss<text:s/>and<text:s/>elaborate<text:s/>on<text:s/>different<text:s/>methods<text:s/>that<text:s/>can<text:s/>promote<text:s/>extra<text:s/>sales<text:s/>and<text:s/>re-sale,<text:s/>and<text:s/>give<text:s/>an<text:s/>account<text:s/>of<text:s/>the<text:s/>relationship<text:s/>between<text:s/>recommendation<text:s/>and<text:s/>sale<text:s/></text:span></text:p>
        </text:list-item>
        <text:list-item>
          <text:p text:style-name="P57"><text:span text:style-name="T57_1">give<text:s/>an<text:s/>account<text:s/>of<text:s/>content<text:s/>in<text:s/>relevant<text:s/>national<text:s/>and<text:s/>international<text:s/>legislation<text:s/>applicable<text:s/>to<text:s/>the<text:s/>consumer<text:s/>'s<text:s/>rights<text:s/>and<text:s/>obligations,<text:s/>including<text:s/>rules<text:s/>about<text:s/>the<text:s/>right<text:s/>of<text:s/>appeal</text:span></text:p>
        </text:list-item>
        <text:list-item>
          <text:p text:style-name="P58"><text:span text:style-name="T58_1">give<text:s/>an<text:s/>account<text:s/>of<text:s/>consumer<text:s/>rights<text:s/>and<text:s/>demands<text:s/>to<text:s/>product<text:s/>labelling<text:s/>and<text:s/>food<text:s/>safety,<text:s/>and<text:s/>current<text:s/>rules<text:s/>and<text:s/>regulation<text:s/>in<text:s/>this<text:s/>area<text:s/></text:span></text:p>
        </text:list-item>
        <text:list-item>
          <text:p text:style-name="P59"><text:span text:style-name="T59_1">inform<text:s/>guests<text:s/>about<text:s/>the<text:s/>local<text:s/>community<text:s/>and<text:s/>any<text:s/>local<text:s/>cultural<text:s/>activities<text:s/></text:span></text:p>
        </text:list-item>
        <text:list-item>
          <text:p text:style-name="P60"><text:span text:style-name="T60_1">use<text:s/>digital<text:s/>tools<text:s/>at<text:s/>work<text:s/></text:span></text:p>
        </text:list-item>
        <text:list-item>
          <text:p text:style-name="P61"><text:span text:style-name="T61_1">use<text:s/>cash<text:s/>settlement<text:s/>routines<text:s/>and<text:s/>the<text:s/>cash<text:s/>register,<text:s/>and<text:s/>master<text:s/>the<text:s/>different<text:s/>forms<text:s/>of<text:s/>payment</text:span></text:p>
        </text:list-item>
        <text:list-item>
          <text:p text:style-name="P62"><text:span text:style-name="T62_1">use<text:s/>professional<text:s/>terminology<text:s/></text:span></text:p>
        </text:list-item>
      </text:list>
      <text:h text:style-name="P63" text:outline-level="4"><text:span text:style-name="T63_1">Hygiene<text:s/>and<text:s/>quality<text:s/>management</text:span></text:h>
      <text:p text:style-name="P64"><text:span text:style-name="T64_1">The<text:s/>aims<text:s/>of<text:s/>the<text:s/>training<text:s/>are<text:s/>to<text:s/>enable<text:s/>the<text:s/>apprentice<text:s/>to<text:s/></text:span></text:p>
      <text:list text:style-name="LS3" xml:id="list28">
        <text:list-item>
          <text:p text:style-name="P65"><text:span text:style-name="T65_1">practice<text:s/>good<text:s/>personal,<text:s/>production<text:s/>and<text:s/>food<text:s/>industry<text:s/>hygiene<text:s/>according<text:s/>to<text:s/>current<text:s/>regulations</text:span></text:p>
        </text:list-item>
        <text:list-item>
          <text:p text:style-name="P66"><text:span text:style-name="T66_1">do<text:s/>quality<text:s/>control<text:s/>for<text:s/>preparations,<text:s/>settings,<text:s/>equipment<text:s/>and<text:s/>the<text:s/>serving<text:s/>premises</text:span></text:p>
        </text:list-item>
        <text:list-item>
          <text:p text:style-name="P67"><text:span text:style-name="T67_1">do<text:s/>quality<text:s/>controls<text:s/>on<text:s/>foods<text:s/>and<text:s/>beverages<text:s/>that<text:s/>are<text:s/>served<text:s/>to<text:s/>guests<text:s/></text:span></text:p>
        </text:list-item>
        <text:list-item>
          <text:p text:style-name="P68"><text:span text:style-name="T68_1">comply<text:s/>with<text:s/>existing<text:s/>company<text:s/>rules<text:s/>and<text:s/>routines<text:s/>for<text:s/>the<text:s/>movement<text:s/>of<text:s/>people<text:s/>and<text:s/>the<text:s/>flow<text:s/>of<text:s/>goods<text:s/></text:span></text:p>
        </text:list-item>
        <text:list-item>
          <text:p text:style-name="P69"><text:span text:style-name="T69_1">wash<text:s/>up;<text:s/>do<text:s/>other<text:s/>cleaning<text:s/>chores<text:s/>and<text:s/>inspect<text:s/>cleanliness<text:s/>according<text:s/>to<text:s/>current<text:s/>rules<text:s/>and<text:s/>regulations</text:span></text:p>
        </text:list-item>
        <text:list-item>
          <text:p text:style-name="P70"><text:span text:style-name="T70_1">sort<text:s/>and<text:s/>handle<text:s/>garbage<text:s/>and<text:s/>waste<text:s/>based<text:s/>on<text:s/>current<text:s/>rules<text:s/>and<text:s/>regulations</text:span></text:p>
        </text:list-item>
        <text:list-item>
          <text:p text:style-name="P71"><text:span text:style-name="T71_1">follow<text:s/>routines<text:s/>for<text:s/>preventing<text:s/>and<text:s/>fighting<text:s/>insects<text:s/>and<text:s/>other<text:s/>harmful<text:s/>vermin</text:span></text:p>
        </text:list-item>
      </text:list>
      <text:h text:style-name="P72" text:outline-level="4"><text:span text:style-name="T72_1">Trade,<text:s/>company<text:s/>and<text:s/>environment</text:span></text:h>
      <text:p text:style-name="P73"><text:span text:style-name="T73_1">The<text:s/>aims<text:s/>of<text:s/>the<text:s/>training<text:s/>are<text:s/>to<text:s/>enable<text:s/>the<text:s/>apprentice<text:s/>to<text:s/></text:span></text:p>
      <text:list text:style-name="LS4" xml:id="list35">
        <text:list-item>
          <text:p text:style-name="P74"><text:span text:style-name="T74_1">give<text:s/>an<text:s/>account<text:s/>of<text:s/>the<text:s/>company's<text:s/>business<text:s/>concept,<text:s/>procedures<text:s/>for<text:s/>handling<text:s/>guests<text:s/>and<text:s/>organisation<text:s/></text:span></text:p>
        </text:list-item>
        <text:list-item>
          <text:p text:style-name="P75"><text:span text:style-name="T75_1">discuss<text:s/>and<text:s/>elaborate<text:s/>on<text:s/>which<text:s/>factors<text:s/>can<text:s/>influence<text:s/>the<text:s/>company's<text:s/>economic<text:s/>results<text:s/></text:span></text:p>
        </text:list-item>
        <text:list-item>
          <text:p text:style-name="P76"><text:span text:style-name="T76_1">discuss<text:s/>and<text:s/>elaborate<text:s/>on<text:s/>the<text:s/>company's<text:s/>working<text:s/>environment,<text:s/>productivity<text:s/>and<text:s/>quality<text:s/></text:span></text:p>
        </text:list-item>
        <text:list-item>
          <text:p text:style-name="P77"><text:span text:style-name="T77_1">comply<text:s/>with<text:s/>requirements<text:s/>set<text:s/>for<text:s/>work<text:s/>clothing<text:s/>and<text:s/>discuss<text:s/>and<text:s/>elaborate<text:s/>on<text:s/>the<text:s/>work<text:s/>attire's<text:s/>design<text:s/>based<text:s/>on<text:s/>aesthetics,<text:s/>hygiene<text:s/>and<text:s/>environment,<text:s/>health<text:s/>and<text:s/>safety<text:s/></text:span></text:p>
        </text:list-item>
        <text:list-item>
          <text:p text:style-name="P78"><text:span text:style-name="T78_1">give<text:s/>an<text:s/>account<text:s/>of<text:s/>the<text:s/>tasks<text:s/>of<text:s/>inspectorate<text:s/>authorities<text:s/>and<text:s/>areas<text:s/>where<text:s/>the<text:s/>inspectorate<text:s/>applies<text:s/>to<text:s/>the<text:s/>company</text:span></text:p>
        </text:list-item>
        <text:list-item>
          <text:p text:style-name="P79"><text:span text:style-name="T79_1">comply<text:s/>with<text:s/>current<text:s/>legislation<text:s/>for<text:s/>environment,<text:s/>health<text:s/>and<text:s/>safety</text:span></text:p>
        </text:list-item>
        <text:list-item>
          <text:p text:style-name="P80"><text:span text:style-name="T80_1">discuss<text:s/>and<text:s/>elaborate<text:s/>on<text:s/>ethical<text:s/>values<text:s/>and<text:s/>norms<text:s/>applicable<text:s/>to<text:s/>serving<text:s/>food<text:s/>and<text:s/>drinks<text:s/>in<text:s/>waiter/waitress<text:s/>work</text:span></text:p>
        </text:list-item>
        <text:list-item>
          <text:p text:style-name="P81"><text:span text:style-name="T81_1">perform<text:s/>work<text:s/>in<text:s/>line<text:s/>with<text:s/>ergonomic<text:s/>principles<text:s/></text:span></text:p>
        </text:list-item>
      </text:list>
      <text:h text:style-name="P82" text:outline-level="2"><text:span text:style-name="T82_1">Assessment<text:s/></text:span></text:h>
      <text:p text:style-name="P83"><text:span text:style-name="T83_1">Vg3<text:s/>Waiting</text:span></text:p>
      <text:p text:style-name="P84"><text:span text:style-name="T84_1">Provisions<text:s/>for<text:s/>final<text:s/>assessment: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85"><text:span text:style-name="T85_1">Main<text:s/>subject<text:s/>areas<text:s/></text:span></text:p>
          </table:table-cell>
          <table:table-cell table:style-name="Cell9">
            <text:p text:style-name="P86"><text:span text:style-name="T86_1">Provision</text:span></text:p>
          </table:table-cell>
        </table:table-row>
        <table:table-row table:style-name="Row4">
          <table:table-cell table:style-name="Cell10">
            <text:p text:style-name="P87"><text:span text:style-name="T87_1">Drinks,<text:s/>foods<text:s/>and<text:s/>serving</text:span></text:p>
            <text:p text:style-name="P88"><text:span text:style-name="T88_1">Sales<text:s/>and<text:s/>service</text:span></text:p>
            <text:p text:style-name="P89"><text:span text:style-name="T89_1">Hygiene<text:s/>and<text:s/>quality<text:s/>management</text:span></text:p>
            <text:p text:style-name="P90"><text:span text:style-name="T90_1">Trade,<text:s/>company<text:s/>and<text:s/>environment</text:span></text:p>
          </table:table-cell>
          <table:table-cell table:style-name="Cell11">
            <text:p text:style-name="P91"><text:span text:style-name="T91_1">All<text:s/>pupils<text:s/>shall<text:s/>sit<text:s/>for<text:s/>a<text:s/>Trade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92"><text:span text:style-name="T92_1">The<text:s/>provisions<text:s/>for<text:s/>assessment<text:s/>are<text:s/>stipulated<text:s/>in<text:s/>the<text:s/>regulations<text:s/>of<text:s/>the<text:s/>Norwegian<text:s/>Education<text:s/>Act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E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E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ervi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E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