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926cm" fo:margin-left="0cm" style:writing-mode="lr-tb"/>
    </style:style>
    <style:style style:name="Column1" style:family="table-column">
      <style:table-column-properties style:column-width="2.244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6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T20_2" style:family="text">
      <style:text-properties fo:background-color="#ffffff" style:font-name="Roboto" fo:font-size="9pt" style:font-name-asian="Roboto" style:font-name-complex="Roboto"/>
    </style:style>
    <style:style style:name="T20_3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2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2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4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Heading_20_4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Heading_20_4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Heading_20_4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Heading_20_4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Heading_20_4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4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Heading_20_4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style:writing-mode="lr-tb"/>
    </style:style>
    <style:style style:name="T318_1" style:family="text">
      <style:text-properties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Standard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Heading_20_2">
      <style:paragraph-properties fo:margin-bottom="0.494cm" style:writing-mode="lr-tb"/>
    </style:style>
    <style:style style:name="T324_1" style:family="text">
      <style:text-properties style:font-name="Roboto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fo:margin-bottom="0.494cm" style:writing-mode="lr-tb"/>
    </style:style>
    <style:style style:name="T3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5.747cm"/>
    </style:style>
    <style:style style:name="Column6" style:family="table-column">
      <style:table-column-properties style:column-width="8.77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.494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P3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.494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P3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.494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P33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.494cm" style:writing-mode="lr-tb"/>
    </style:style>
    <style:style style:name="T336_1" style:family="text">
      <style:text-properties fo:background-color="#ffffff" style:font-name="Roboto" fo:font-size="9pt" style:font-name-asian="Roboto" style:font-name-complex="Roboto"/>
    </style:style>
    <style:style style:name="P3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.494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P34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.494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P34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7" style:family="paragraph" style:parent-style-name="Standard">
      <style:paragraph-properties fo:background-color="#ffffff" fo:margin-bottom="0.494cm" style:writing-mode="lr-tb"/>
    </style:style>
    <style:style style:name="T347_1" style:family="text">
      <style:text-properties fo:background-color="#ffffff" style:font-name="Roboto" fo:font-size="9pt" style:font-name-asian="Roboto" style:font-name-complex="Roboto"/>
    </style:style>
    <style:style style:name="P3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9" style:family="paragraph" style:parent-style-name="Standard">
      <style:paragraph-properties fo:background-color="#ffffff" fo:margin-bottom="0cm" style:writing-mode="lr-tb"/>
    </style:style>
    <style:style style:name="T34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0" style:family="paragraph" style:parent-style-name="Standard">
      <style:paragraph-properties fo:background-color="#ffffff" fo:margin-bottom="0.494cm" style:writing-mode="lr-tb"/>
    </style:style>
    <style:style style:name="T350_1" style:family="text">
      <style:text-properties fo:background-color="#ffffff" style:font-name="Roboto" fo:font-size="9pt" style:font-name-asian="Roboto" style:font-name-complex="Roboto"/>
    </style:style>
    <style:style style:name="P35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2" style:family="paragraph" style:parent-style-name="Standard">
      <style:paragraph-properties fo:background-color="#ffffff" fo:margin-bottom="0.494cm" style:writing-mode="lr-tb"/>
    </style:style>
    <style:style style:name="T352_1" style:family="text">
      <style:text-properties fo:background-color="#ffffff" style:font-name="Roboto" fo:font-size="9pt" style:font-name-asian="Roboto" style:font-name-complex="Roboto"/>
    </style:style>
    <style:style style:name="P35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4" style:family="paragraph" style:parent-style-name="Standard">
      <style:paragraph-properties fo:background-color="#ffffff" fo:margin-bottom="0.494cm" style:writing-mode="lr-tb"/>
    </style:style>
    <style:style style:name="T354_1" style:family="text">
      <style:text-properties fo:background-color="#ffffff" style:font-name="Roboto" fo:font-size="9pt" style:font-name-asian="Roboto" style:font-name-complex="Roboto"/>
    </style:style>
    <style:style style:name="P3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6" style:family="paragraph" style:parent-style-name="Standard">
      <style:paragraph-properties fo:background-color="#ffffff" fo:margin-bottom="0cm" style:writing-mode="lr-tb"/>
    </style:style>
    <style:style style:name="T35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7" style:family="paragraph" style:parent-style-name="Standard">
      <style:paragraph-properties fo:background-color="#ffffff" fo:margin-bottom="0.494cm" style:writing-mode="lr-tb"/>
    </style:style>
    <style:style style:name="T357_1" style:family="text">
      <style:text-properties fo:background-color="#ffffff" style:font-name="Roboto" fo:font-size="9pt" style:font-name-asian="Roboto" style:font-name-complex="Roboto"/>
    </style:style>
    <style:style style:name="P3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59" style:family="paragraph" style:parent-style-name="Standard">
      <style:paragraph-properties fo:margin-bottom="0.494cm" style:writing-mode="lr-tb"/>
    </style:style>
    <style:style style:name="T3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0" style:family="paragraph" style:parent-style-name="Standard">
      <style:paragraph-properties fo:background-color="#ffffff" fo:margin-bottom="0cm" style:writing-mode="lr-tb"/>
    </style:style>
    <style:style style:name="T3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1" style:family="paragraph" style:parent-style-name="Standard">
      <style:paragraph-properties fo:background-color="#ffffff" fo:margin-bottom="0cm" style:writing-mode="lr-tb"/>
    </style:style>
    <style:style style:name="T3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2" style:family="paragraph" style:parent-style-name="Standard">
      <style:paragraph-properties fo:background-color="#ffffff" fo:margin-bottom="0.494cm" style:writing-mode="lr-tb"/>
    </style:style>
    <style:style style:name="T362_1" style:family="text">
      <style:text-properties fo:background-color="#ffffff" style:font-name="Roboto" fo:font-size="9pt" style:font-name-asian="Roboto" style:font-name-complex="Roboto"/>
    </style:style>
    <style:style style:name="P3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4" style:family="paragraph" style:parent-style-name="Standard">
      <style:paragraph-properties fo:background-color="#ffffff" fo:margin-bottom="0.494cm" style:writing-mode="lr-tb"/>
    </style:style>
    <style:style style:name="T364_1" style:family="text">
      <style:text-properties fo:background-color="#ffffff" style:font-name="Roboto" fo:font-size="9pt" style:font-name-asian="Roboto" style:font-name-complex="Roboto"/>
    </style:style>
    <style:style style:name="P3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5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6" style:family="paragraph" style:parent-style-name="Standard">
      <style:paragraph-properties fo:background-color="#ffffff" fo:margin-bottom="0.494cm" style:writing-mode="lr-tb"/>
    </style:style>
    <style:style style:name="T366_1" style:family="text">
      <style:text-properties fo:background-color="#ffffff" style:font-name="Roboto" fo:font-size="9pt" style:font-name-asian="Roboto" style:font-name-complex="Roboto"/>
    </style:style>
    <style:style style:name="P36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8" style:family="paragraph" style:parent-style-name="Standard">
      <style:paragraph-properties fo:background-color="#ffffff" fo:margin-bottom="0.494cm" style:writing-mode="lr-tb"/>
    </style:style>
    <style:style style:name="T368_1" style:family="text">
      <style:text-properties fo:background-color="#ffffff" style:font-name="Roboto" fo:font-size="9pt" style:font-name-asian="Roboto" style:font-name-complex="Roboto"/>
    </style:style>
    <style:style style:name="P3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6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0" style:family="paragraph" style:parent-style-name="Standard">
      <style:paragraph-properties fo:background-color="#ffffff" fo:margin-bottom="0.494cm" style:writing-mode="lr-tb"/>
    </style:style>
    <style:style style:name="T370_1" style:family="text">
      <style:text-properties fo:background-color="#ffffff" style:font-name="Roboto" fo:font-size="9pt" style:font-name-asian="Roboto" style:font-name-complex="Roboto"/>
    </style:style>
    <style:style style:name="P3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2" style:family="paragraph" style:parent-style-name="Standard">
      <style:paragraph-properties fo:background-color="#ffffff" fo:margin-bottom="0.494cm" style:writing-mode="lr-tb"/>
    </style:style>
    <style:style style:name="T372_1" style:family="text">
      <style:text-properties fo:background-color="#ffffff" style:font-name="Roboto" fo:font-size="9pt" style:font-name-asian="Roboto" style:font-name-complex="Roboto"/>
    </style:style>
    <style:style style:name="P37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7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4" style:family="paragraph" style:parent-style-name="Standard">
      <style:paragraph-properties fo:background-color="#ffffff" fo:margin-bottom="0cm" style:writing-mode="lr-tb"/>
    </style:style>
    <style:style style:name="T374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5" style:family="paragraph" style:parent-style-name="Standard">
      <style:paragraph-properties fo:background-color="#ffffff" fo:margin-bottom="0.494cm" style:writing-mode="lr-tb"/>
    </style:style>
    <style:style style:name="T375_1" style:family="text">
      <style:text-properties fo:background-color="#ffffff" style:font-name="Roboto" fo:font-size="9pt" style:font-name-asian="Roboto" style:font-name-complex="Roboto"/>
    </style:style>
    <style:style style:name="P3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377" style:family="paragraph" style:parent-style-name="Standard">
      <style:paragraph-properties fo:margin-bottom="0.494cm" style:writing-mode="lr-tb"/>
    </style:style>
    <style:style style:name="T377_1" style:family="text">
      <style:text-properties style:font-name="Roboto" style:font-name-asian="Roboto" style:font-name-complex="Roboto"/>
    </style:style>
    <style:style style:name="P37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Sametinget<text:s/>25.06.2013.</text:span></text:p>
      <text:p text:style-name="P2"><text:span text:style-name="T2_1">Gjelder<text:s/>fra<text:s/>01.08.2013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amene<text:s/>er<text:s/>ett<text:s/>folk<text:s/>som<text:s/>bor<text:s/>i<text:s/>Norge,<text:s/>Sverige,<text:s/>Finland<text:s/>og<text:s/>Russland,<text:s/>og<text:s/>de<text:s/>samiske<text:s/>språkene<text:s/>forener<text:s/>samene<text:s/>på<text:s/>tvers<text:s/>av<text:s/>riksgrensene.<text:s/>De<text:s/>samiske<text:s/>språkene<text:s/>er<text:s/>offisielle<text:s/>minoritetsspråk<text:s/>i<text:s/>Norge,<text:s/>Sverige<text:s/>og<text:s/>Finland.<text:s/>Språksituasjonen<text:s/>og<text:s/>vilkårene<text:s/>for<text:s/>samisk<text:s/>språk<text:s/>er<text:s/>forskjellig<text:s/>i<text:s/>de<text:s/>ulike<text:s/>områdene<text:s/>i<text:s/>Sápmi/Sábme/Saepmie<text:s/>med<text:s/>flere<text:s/>samiske<text:s/>språk<text:s/>og<text:s/>med<text:s/>ulike<text:s/>dialekter.<text:s/>Samisk<text:s/>språk<text:s/>er<text:s/>en<text:s/>viktig<text:s/>kulturbærer,<text:s/>og<text:s/>felles<text:s/>verdier,<text:s/>erfaringer<text:s/>og<text:s/>kunnskaper<text:s/>overføres<text:s/>til<text:s/>nye<text:s/>generasjoner<text:s/>gjennom<text:s/>bruk<text:s/>av<text:s/>språket.<text:s/>Det<text:s/>er<text:s/>et<text:s/>mål<text:s/>at<text:s/>samisk<text:s/>språk<text:s/>skal<text:s/>bevares,<text:s/>styrkes<text:s/>og<text:s/>videreutvikles<text:s/>som<text:s/>et<text:s/>helhetlig<text:s/>kommunikasjonsmiddel<text:s/>uavhengig<text:s/>av<text:s/>riksgrenser.</text:span></text:p>
      <text:p text:style-name="P7"><text:span text:style-name="T7_1">Opplæring<text:s/>i<text:s/>samisk<text:s/>språk<text:s/>skal<text:s/>bidra<text:s/>til<text:s/>at<text:s/>barn<text:s/>og<text:s/>unge<text:s/>kan<text:s/>innlemmes<text:s/>i<text:s/>samisk<text:s/>kultur<text:s/>og<text:s/>samfunnsliv,<text:s/>de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samiske<text:s/>språk<text:s/>og<text:s/>som<text:s/>tar<text:s/>hensyn<text:s/>til<text:s/>det<text:s/>språk-<text:s/>og<text:s/>kulturmangfoldet<text:s/>som<text:s/>elevene<text:s/>erfarer,<text:s/>vil<text:s/>kunne<text:s/>gi<text:s/>elevene<text:s/>flerspråklig<text:s/>og<text:s/>flerkulturell<text:s/>kompetanse.<text:s/>Kulturell<text:s/>kompetanse<text:s/>innebærer<text:s/>også<text:s/>å<text:s/>ha<text:s/>kunnskap<text:s/>om,<text:s/>og<text:s/>respekt<text:s/>for<text:s/>likheter<text:s/>og<text:s/>ulikheter<text:s/>i<text:s/>samiske<text:s/>samfunn.<text:s/>Samiskfaget<text:s/>skal<text:s/>være<text:s/>med<text:s/>på<text:s/>å<text:s/>stimulere<text:s/>til<text:s/>utvikling<text:s/>og<text:s/>bruk<text:s/>av<text:s/>samisk<text:s/>språk<text:s/>i<text:s/>ulike<text:s/>sammenhenger<text:s/>og<text:s/>på<text:s/>ulike<text:s/>arenaer.<text:s/>Gode<text:s/>kunnskaper<text:s/>i<text:s/>samisk<text:s/>språk<text:s/>gir<text:s/>valgmuligheter<text:s/>når<text:s/>det<text:s/>gjelder<text:s/>utdanning,<text:s/>arbeid<text:s/>og<text:s/>livslang<text:s/>læring.</text:span></text:p>
      <text:p text:style-name="P8"><text:span text:style-name="T8_1">Faget<text:s/>samisk<text:s/>som<text:s/>førstespråk<text:s/>skal<text:s/>utvikle<text:s/>elevenes<text:s/>språkkompetanse<text:s/>ut<text:s/>fra<text:s/>de<text:s/>evner<text:s/>og<text:s/>forutsetninger<text:s/>den<text:s/>enkelte<text:s/>har.<text:s/>Muntlige<text:s/>ferdigheter<text:s/>og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Faget<text:s/>skal<text:s/>motivere<text:s/>til<text:s/>lese-<text:s/>og<text:s/>skrivelyst,<text:s/>og<text:s/>bidra<text:s/>til<text:s/>å<text:s/>utvikle<text:s/>gode<text:s/>læringsstrategier.</text:span></text:p>
      <text:p text:style-name="P9"><text:span text:style-name="T9_1">I<text:s/>samiskfaget<text:s/>møter<text:s/>elevene<text:s/>et<text:s/>bredt<text:s/>spekter<text:s/>av<text:s/>tekster.<text:s/>Faget<text:s/>bygger<text:s/>på<text:s/>et<text:s/>utvidet<text:s/>tekstbegrep<text:s/>som<text:s/>inkluderer<text:s/>både<text:s/>muntlige,<text:s/>skriftlige<text:s/>og<text:s/>sammensatte<text:s/>tekster,<text:s/>der<text:s/>skrift,<text:s/>lyd<text:s/>og<text:s/>bilder<text:s/>spiller<text:s/>sammen.<text:s/>Elevene<text:s/>skal<text:s/>lære<text:s/>å<text:s/>orientere<text:s/>seg<text:s/>i<text:s/>mangfoldet<text:s/>av<text:s/>tekster,<text:s/>og<text:s/>faget<text:s/>skal<text:s/>gi<text:s/>rom<text:s/>for<text:s/>opplevelse<text:s/>og<text:s/>refleksjon.<text:s/>I<text:s/>løpet<text:s/>av<text:s/>opplæringen<text:s/>skal<text:s/>de<text:s/>lese<text:s/>sakprosa<text:s/>og<text:s/>skjønnlitteratur,<text:s/>utvikle<text:s/>evnen<text:s/>til<text:s/>kritisk<text:s/>tenkning<text:s/>og<text:s/>få<text:s/>perspektiv<text:s/>på<text:s/>teksthistorien.<text:s/>Gjennom<text:s/>muntlig<text:s/>og<text:s/>skriftlig<text:s/>kommunikasjon<text:s/>kan<text:s/>de<text:s/>sette<text:s/>ord<text:s/>på<text:s/>egne<text:s/>tanker<text:s/>og<text:s/>stå<text:s/>frem<text:s/>med<text:s/>egne<text:s/>meninger<text:s/>og<text:s/>vurderinger.<text:s/>De<text:s/>skal<text:s/>selv<text:s/>produsere<text:s/>ulike<text:s/>typer<text:s/>tekster<text:s/>manuelt<text:s/>og<text:s/>digitalt<text:s/>og<text:s/>tilpasse<text:s/>språk<text:s/>og<text:s/>form<text:s/>til<text:s/>ulike<text:s/>formål,<text:s/>mottakere<text:s/>og<text:s/>medier.<text:s/>Etter<text:s/>hvert<text:s/>vil<text:s/>de<text:s/>også<text:s/>kunne<text:s/>fordype<text:s/>seg<text:s/>i<text:s/>selvvalgte<text:s/>emner<text:s/>og<text:s/>bli<text:s/>dyktigere<text:s/>til<text:s/>å<text:s/>formidle<text:s/>et<text:s/>faglig<text:s/>innhold<text:s/>til<text:s/>andre.<text:s/></text:span></text:p>
      <text:p text:style-name="P10"><text:span text:style-name="T10_1">Opplæringen<text:s/>i<text:s/>samisk<text:s/>som<text:s/>førstespråk<text:s/>bidrar<text:s/>sammen<text:s/>med<text:s/>opplæringen<text:s/>i<text:s/>norsk<text:s/>til<text:s/>elevenes<text:s/>tospråklige<text:s/>kompetanse.<text:s/>Fagene<text:s/>samisk<text:s/>og<text:s/>norsk<text:s/>har<text:s/>mange<text:s/>felleselementer,<text:s/>og<text:s/>for<text:s/>elever<text:s/>med<text:s/>tospråklig<text:s/>opplæring<text:s/>er<text:s/>det<text:s/>derfor<text:s/>naturlig<text:s/>med<text:s/>et<text:s/>nært<text:s/>samarbeid<text:s/>mellom<text:s/>de<text:s/>to<text:s/>fagene.</text:span></text:p>
      <text:p text:style-name="P11"><text:span text:style-name="T11_1">Ved<text:s/>aktiv<text:s/>bruk<text:s/>av<text:s/>samisk<text:s/>språk<text:s/>utvikler<text:s/>elevene<text:s/>språkbeherskelse<text:s/>og<text:s/>styrker<text:s/>deres<text:s/>språklige<text:s/>trygghet<text:s/>og<text:s/>identitet.<text:s/>Gjennom<text:s/>møte<text:s/>med<text:s/>samisk<text:s/>litteratur<text:s/>og<text:s/>ulike<text:s/>samiske<text:s/>språk-<text:s/>og<text:s/>dialekter<text:s/>vil<text:s/>elevene<text:s/>kunne<text:s/>utvide<text:s/>sin<text:s/>forståelse<text:s/>for<text:s/>det<text:s/>språklige<text:s/>og<text:s/>kulturelle<text:s/>mangfoldet<text:s/>i<text:s/>samiske<text:s/>samfunn.<text:s/>Faget<text:s/>kan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<text:s/>ved<text:s/>å<text:s/>ivareta<text:s/>sentrale<text:s/>verdier<text:s/>i<text:s/>samisk<text:s/>kultur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/text:span></text:p>
      <text:p text:style-name="P15"><text:span text:style-name="T15_1">Samisk<text:s/>som<text:s/>førstespråk<text:s/>har<text:s/>kompetansemål<text:s/>etter<text:s/>2.,<text:s/>4.,<text:s/>7.<text:s/>og<text:s/>10<text:s/>årstrinn<text:s/>i<text:s/>grunnskolen<text:s/>og<text:s/>i<text:s/>videregående<text:s/>skole<text:s/>etter<text:s/>Vg1,<text:s/>Vg2<text:s/>og<text:s/>Vg3<text:s/>i<text:s/>studieforberedende<text:s/>utdanningsprogram.<text:s/>I<text:s/>yrkesfaglige<text:s/>utdanningsprogram<text:s/>er<text:s/>det<text:s/>kompetansemål<text:s/>etter<text:s/>påbygging<text:s/>til<text:s/>generell<text:s/>studiekompetanse.</text:span></text:p>
      <text:p text:style-name="P16"><text:span text:style-name="T16_1">På<text:s/>yrkesfaglige<text:s/>utdanningsprogram<text:s/>vil<text:s/>summen<text:s/>av<text:s/>timene<text:s/>i<text:s/>samisk<text:s/>på<text:s/>Vg1<text:s/>og<text:s/>Vg2<text:s/>være<text:s/>mindre<text:s/>enn<text:s/>på<text:s/>Vg1<text:s/>studieforberedende<text:s/>utdanningsprogram.</text:span></text:p>
      <text:p text:style-name="P17"><text:span text:style-name="T17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8"><text:span text:style-name="T18_1">Årstrinn</text:span></text:p>
          </table:table-cell>
          <table:table-cell table:style-name="Cell2" table:number-columns-spanned="3">
            <text:p text:style-name="P19"><text:span text:style-name="T19_1">Hovedområder</text:span></text:p>
          </table:table-cell>
        </table:table-row>
        <table:table-row table:style-name="Row2">
          <table:table-cell table:style-name="Cell3">
            <text:p text:style-name="P20"><text:span text:style-name="T20_1">1.-10.</text:span><text:span text:style-name="T20_2"><text:line-break/></text:span><text:span text:style-name="T20_3">Vg1-Vg3</text:span></text:p>
          </table:table-cell>
          <table:table-cell table:style-name="Cell4">
            <text:p text:style-name="P21"><text:span text:style-name="T21_1">Muntlig<text:s/>kommunikasjon</text:span></text:p>
          </table:table-cell>
          <table:table-cell table:style-name="Cell5">
            <text:p text:style-name="P22"><text:span text:style-name="T22_1">Skriftlig<text:s/>kommunikasjon</text:span></text:p>
          </table:table-cell>
          <table:table-cell table:style-name="Cell6">
            <text:p text:style-name="P23"><text:span text:style-name="T23_1">Språk,<text:s/>kultur<text:s/>og<text:s/>litteratur<text:s/></text:span></text:p>
          </table:table-cell>
        </table:table-row>
      </table:table>
      <text:p text:style-name="P24"><text:span text:style-name="T24_1">Hovedområdet<text:s/></text:span><text:span text:style-name="T24_2">muntlig<text:s/>kommunikasjon</text:span><text:span text:style-name="T24_3"><text:s/>dreier<text:s/>seg<text:s/>om<text:s/>det<text:s/>å<text:s/>lytte,<text:s/>tale<text:s/>og<text:s/>samtale<text:s/>i<text:s/>forskjellige<text:s/>sammenhenger.<text:s/>Å<text:s/>lytte,<text:s/>tale<text:s/>og<text:s/>samtale<text:s/>er<text:s/>en<text:s/>del<text:s/>av<text:s/>omgangsformene<text:s/>både<text:s/>i<text:s/>hverdagen<text:s/>og<text:s/>i<text:s/>faglige<text:s/>sammenhenger.<text:s/>Dette<text:s/>er<text:s/>sentralt<text:s/>for<text:s/>sosial,<text:s/>kulturell<text:s/>og<text:s/>faglig<text:s/>kompetanse<text:s/>og<text:s/>for<text:s/>estetisk<text:s/>utfoldelse<text:s/>og<text:s/>opplevelse.<text:s/></text:span></text:p>
      <text:p text:style-name="P25"><text:span text:style-name="T25_1">Lytting<text:s/>er<text:s/>en<text:s/>aktiv<text:s/>handling<text:s/>der<text:s/>eleven<text:s/>skal<text:s/>lære<text:s/>og<text:s/>forstå<text:s/>gjennom<text:s/>å<text:s/>tolke,<text:s/>sammenholde<text:s/>og<text:s/>vurdere<text:s/>andres<text:s/>utsagn.<text:s/>Gjennom<text:s/>forberedt<text:s/>muntlig<text:s/>framføring<text:s/>og<text:s/>spontan<text:s/>muntlig<text:s/>samhandling<text:s/>skal<text:s/>eleven<text:s/>utvikle<text:s/>evnen<text:s/>til<text:s/>å<text:s/>kommunisere<text:s/>med<text:s/>andre<text:s/>og<text:s/>uttrykke<text:s/>kunnskap,<text:s/>tanker<text:s/>og<text:s/>ideer<text:s/>med<text:s/>variert<text:s/>ordforråd<text:s/>i<text:s/>ulike<text:s/>sjangere.<text:s/>For<text:s/>samiskfaget<text:s/>vil<text:s/>det<text:s/>si<text:s/>at<text:s/>det<text:s/>er<text:s/>særdeles<text:s/>viktig<text:s/>å<text:s/>stimulere<text:s/>utviklingen<text:s/>av<text:s/>elevenes<text:s/>begrepsapparat<text:s/>og<text:s/>samtidig<text:s/>bevisstgjøre<text:s/>elevenes<text:s/>språkbruk.<text:s/>Dette<text:s/>forutsetter<text:s/>at<text:s/>eleven<text:s/>som<text:s/>samisktalende<text:s/>skal<text:s/>lære<text:s/>seg<text:s/>hvordan<text:s/>man<text:s/>på<text:s/>best<text:s/>mulig<text:s/>måte<text:s/>bevarer<text:s/>og<text:s/>samtidig<text:s/>utvikler<text:s/>det<text:s/>samiske<text:s/>språket.</text:span></text:p>
      <text:p text:style-name="P26"><text:span text:style-name="T26_1">Muntlig<text:s/>kommunikasjon<text:s/>omfatter<text:s/>også<text:s/>å<text:s/>tilpasse<text:s/>språk,<text:s/>uttrykksformer<text:s/>og<text:s/>formidlingsmåte<text:s/>til<text:s/>kommunikasjonssituasjonen.</text:span></text:p>
      <text:p text:style-name="P27"><text:span text:style-name="T27_1">Skriftlig<text:s/>kommunikasjon</text:span><text:span text:style-name="T27_2"><text:s/>dreier<text:s/>seg<text:s/>om<text:s/>å<text:s/>lese<text:s/>og<text:s/>skrive<text:s/>samisk.<text:s/>Opplæringen<text:s/>omfatter<text:s/>den<text:s/>første<text:s/>lese-<text:s/>og<text:s/>skriveopplæringen<text:s/>og<text:s/>den<text:s/>videre<text:s/>utviklingen<text:s/>av<text:s/>lese-<text:s/>og<text:s/>skrivekompetansen<text:s/>i<text:s/>en<text:s/>sammenhengende<text:s/>progresjon<text:s/>gjennom<text:s/>hele<text:s/>opplæringsløpet.<text:s/>Opplæringen<text:s/>i<text:s/>lesing<text:s/>skal<text:s/>stimulere<text:s/>elevens<text:s/>lyst<text:s/>og<text:s/>evne<text:s/>til<text:s/>å<text:s/>lese<text:s/>og<text:s/>å<text:s/>skrive,<text:s/>og<text:s/>innebærer<text:s/>at<text:s/>eleven<text:s/>skal<text:s/>lese<text:s/>ulike<text:s/>tekster,<text:s/>både<text:s/>for<text:s/>å<text:s/>lære<text:s/>og<text:s/>for<text:s/>å<text:s/>oppleve.<text:s/>Leseopplæringen<text:s/>skal<text:s/>bidra<text:s/>til<text:s/>at<text:s/>eleven<text:s/>blir<text:s/>bevisst<text:s/>sin<text:s/>egen<text:s/>utvikling<text:s/>som<text:s/>leser<text:s/>og<text:s/>skriver.</text:span></text:p>
      <text:p text:style-name="P28"><text:span text:style-name="T28_1">Skriftlig<text:s/>kommunikasjon<text:s/>utvikles<text:s/>i<text:s/>arbeid<text:s/>med<text:s/>språkets<text:s/>oppbygning<text:s/>og<text:s/>struktur,<text:s/>og<text:s/>gjennom<text:s/>arbeid<text:s/>med<text:s/>ulike<text:s/>sjangere<text:s/>med<text:s/>økende<text:s/>krav<text:s/>til<text:s/>forståelse<text:s/>for<text:s/>sammenhenger<text:s/>mellom<text:s/>tekstenes<text:s/>form<text:s/>og<text:s/>funksjon.<text:s/></text:span></text:p>
      <text:p text:style-name="P29"><text:span text:style-name="T29_1">Skriving<text:s/>innebærer<text:s/>å<text:s/>uttrykke,<text:s/>bearbeide<text:s/>og<text:s/>kommunisere<text:s/>tanker<text:s/>og<text:s/>meninger<text:s/>i<text:s/>ulike<text:s/>typer<text:s/>tekster<text:s/>og<text:s/>sjangere.<text:s/>Sammensatte<text:s/>tekster<text:s/>er<text:s/>en<text:s/>naturlig<text:s/>del<text:s/>av<text:s/>tekstene<text:s/>elevene<text:s/>skal<text:s/>lese<text:s/>og<text:s/>utforme.<text:s/>God<text:s/>skriftlig<text:s/>kommunikasjon<text:s/>forutsetter<text:s/>et<text:s/>godt<text:s/>ordforråd,<text:s/>kunnskaper<text:s/>og<text:s/>ferdigheter<text:s/>i<text:s/>tekstbygging,<text:s/>grammatikk<text:s/>og<text:s/>rettskrivning,<text:s/>og<text:s/>evne<text:s/>til<text:s/>å<text:s/>tilpasse<text:s/>tekst<text:s/>til<text:s/>formål<text:s/>og<text:s/>mottaker.</text:span></text:p>
      <text:p text:style-name="P30"><text:span text:style-name="T30_1">Hovedområdet<text:s/></text:span><text:span text:style-name="T30_2">språk,<text:s/>kultur<text:s/>og<text:s/>litteratur</text:span><text:span text:style-name="T30_3"><text:s/>handler<text:s/>om<text:s/>samisk<text:s/>språk-<text:s/>og<text:s/>tekstkultur.<text:s/>Elevene<text:s/>skal<text:s/>utvikle<text:s/>en<text:s/>selvstendig<text:s/>forståelse<text:s/>av<text:s/>samisk<text:s/>språk<text:s/>og<text:s/>litteratur,<text:s/>og<text:s/>få<text:s/>innsikt<text:s/>i<text:s/>hvordan<text:s/>språk<text:s/>og<text:s/>tekst<text:s/>har<text:s/>endret<text:s/>seg<text:s/>over<text:s/>tid<text:s/>og<text:s/>fortsatt<text:s/>er<text:s/>i<text:s/>endring.<text:s/>Hovedområdet<text:s/>dreier<text:s/>seg<text:s/>også<text:s/>om<text:s/>bruk<text:s/>av<text:s/>språket<text:s/>i<text:s/>forhold<text:s/>til<text:s/>samisk<text:s/>kultur,<text:s/>levemåte<text:s/>og<text:s/>tradisjonell<text:s/>kunnskap,<text:s/>om<text:s/>begrepslæring<text:s/>og<text:s/>utviding<text:s/>av<text:s/>ordforråd.<text:s/>Opplæringen<text:s/>skal<text:s/>bidra<text:s/>til<text:s/>at<text:s/>eleven<text:s/>blir<text:s/>bevisst<text:s/>sin<text:s/>egen<text:s/>språklæring<text:s/>og<text:s/>sin<text:s/>tospråklighet<text:s/>og<text:s/>gi<text:s/>en<text:s/>trygg<text:s/>forankring<text:s/>i<text:s/>egen<text:s/>kultur.</text:span></text:p>
      <text:p text:style-name="P31"><text:span text:style-name="T31_1">Elevene<text:s/>skal<text:s/>få<text:s/>kunnskap<text:s/>om<text:s/>samiske<text:s/>språk<text:s/>og<text:s/>dialekter,<text:s/>språket<text:s/>i<text:s/>bruk<text:s/>og<text:s/>språket<text:s/>som<text:s/>system.<text:s/>Det<text:s/>innebærer<text:s/>å<text:s/>arbeide<text:s/>systematisk<text:s/>med<text:s/>bøynings-<text:s/>og<text:s/>avledningsformer.<text:s/>I<text:s/>grammatikk<text:s/>er<text:s/>det<text:s/>naturlig<text:s/>å<text:s/>begynne<text:s/>med<text:s/>ordformer<text:s/>som<text:s/>bøyning<text:s/>av<text:s/>verb<text:s/>og<text:s/>substantiv.<text:s/>En<text:s/>del<text:s/>av<text:s/>språkstrukturen<text:s/>og<text:s/>grammatikken<text:s/>er<text:s/>ulik<text:s/>i<text:s/>de<text:s/>samiske<text:s/>språkene,<text:s/>og<text:s/>opplæringen<text:s/>må<text:s/>ivareta<text:s/>dette<text:s/>og<text:s/>tilpasses<text:s/>de<text:s/>ulike<text:s/>språkene.<text:s/></text:span></text:p>
      <text:p text:style-name="P32"><text:span text:style-name="T32_1">Elevene<text:s/>skal<text:s/>få<text:s/>mulighet<text:s/>til<text:s/>å<text:s/>bli<text:s/>kjent<text:s/>med<text:s/>den<text:s/>samiske<text:s/>fortellertradisjonen<text:s/>og<text:s/>samisk<text:s/>litteratur<text:s/>og<text:s/>forfatterskap.<text:s/>De<text:s/>skal<text:s/>lese<text:s/>og<text:s/>reflektere<text:s/>over<text:s/>et<text:s/>utvalg<text:s/>av<text:s/>eldre<text:s/>og<text:s/>nyere<text:s/>tekster<text:s/>i<text:s/>ulike<text:s/>sjangere.<text:s/>De<text:s/>skal<text:s/>få<text:s/>mulighet<text:s/>til<text:s/>å<text:s/>lese<text:s/>og<text:s/>oppleve<text:s/>både<text:s/>samisk<text:s/>litteratur<text:s/>og<text:s/>urfolkslitteratur.<text:s/>I<text:s/>tillegg<text:s/>forholder<text:s/>de<text:s/>seg<text:s/>til<text:s/>tradisjoner<text:s/>i<text:s/>samisk<text:s/>teksthistorie<text:s/>i<text:s/>et<text:s/>sammenlignende<text:s/>perspektiv<text:s/>mellom<text:s/>nåtid<text:s/>og<text:s/>fortid<text:s/>og<text:s/>i<text:s/>forhold<text:s/>til<text:s/>impulser<text:s/>utenfra.<text:s/>Med<text:s/>flere<text:s/>samiske<text:s/>språk<text:s/>og<text:s/>dialekter<text:s/>er<text:s/>det<text:s/>viktig<text:s/>å<text:s/>kunne<text:s/>noe<text:s/>om<text:s/>språkenes<text:s/>fellestrekk<text:s/>og<text:s/>noe<text:s/>om<text:s/>de<text:s/>andre<text:s/>språkenes<text:s/>språkstruktur.</text:span></text:p>
      <text:h text:style-name="P33" text:outline-level="2"><text:span text:style-name="T33_1">Timetall<text:s/></text:span></text:h>
      <text:p text:style-name="P34"><text:span text:style-name="T34_1">Timetall<text:s/>er<text:s/>oppgitt<text:s/>i<text:s/>60<text:s/>minutters<text:s/>enheter:<text:s/></text:span></text:p>
      <text:p text:style-name="P35"><text:span text:style-name="T35_1">BARNETRINNET</text:span></text:p>
      <text:p text:style-name="P36"><text:span text:style-name="T36_1">1.-4.<text:s/>årstrinn:<text:s/>642<text:s/>timer</text:span></text:p>
      <text:p text:style-name="P37"><text:span text:style-name="T37_1">5.-7.<text:s/>årstrinn:<text:s/>312<text:s/>timer<text:s/></text:span></text:p>
      <text:p text:style-name="P38"><text:span text:style-name="T38_1">UNGDOMSTRINNET</text:span></text:p>
      <text:p text:style-name="P39"><text:span text:style-name="T39_1">8.-10.<text:s/>årstrinn:<text:s/>284<text:s/></text:span></text:p>
      <text:p text:style-name="P40"><text:span text:style-name="T40_1">STUDIEFORBEREDENDE<text:s/>UTDANNINGSPROGRAM<text:s/></text:span></text:p>
      <text:p text:style-name="P41"><text:span text:style-name="T41_1">Vg1:<text:s/>103<text:s/>timer</text:span></text:p>
      <text:p text:style-name="P42"><text:span text:style-name="T42_1">Vg2:<text:s/>103<text:s/>timer</text:span></text:p>
      <text:p text:style-name="P43"><text:span text:style-name="T43_1">Vg3:<text:s/>103<text:s/>timer</text:span></text:p>
      <text:p text:style-name="P44"><text:span text:style-name="T44_1">YRKESFAGLIGE<text:s/>UTDANNINGSPROGRAM<text:s/></text:span></text:p>
      <text:p text:style-name="P45"><text:span text:style-name="T45_1">Vg1:<text:s/>45<text:s/>timer</text:span></text:p>
      <text:p text:style-name="P46"><text:span text:style-name="T46_1">Vg2:<text:s/>45<text:s/>timer</text:span></text:p>
      <text:p text:style-name="P47"><text:span text:style-name="T47_1">PÅBYGGING<text:s/>TIL<text:s/>GENERELL<text:s/>STUDIEKOMPETANSE<text:s/>FOR<text:s/>YRKESFAGLIGE<text:s/>UTDANNINGSPROGRAM<text:s/></text:span></text:p>
      <text:p text:style-name="P48"><text:span text:style-name="T48_1">Vg3:<text:s/>219<text:s/>timer</text:span></text:p>
      <text:h text:style-name="P49" text:outline-level="2"><text:span text:style-name="T49_1">Grunnleggende<text:s/>ferdigheter<text:s/></text:span></text:h>
      <text:p text:style-name="P50"><text:span text:style-name="T5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førstespråk<text:s/>forstås<text:s/>grunnleggende<text:s/>ferdigheter<text:s/>slik:</text:span></text:p>
      <text:p text:style-name="P51"><text:span text:style-name="T51_1">Muntlige<text:s/>ferdigheter<text:s/></text:span><text:span text:style-name="T51_2">i<text:s/>samisk<text:s/>som<text:s/>førstespråk<text:s/>er<text:s/>å<text:s/>ha<text:s/>evnen<text:s/>til<text:s/>å<text:s/>lytte,<text:s/>tale<text:s/>og<text:s/>samtale<text:s/>og<text:s/>kunne<text:s/>tilpasse<text:s/>språket<text:s/>til<text:s/>formål<text:s/>og<text:s/>mottaker.<text:s/>Dette<text:s/>er<text:s/>en<text:s/>forutsetning<text:s/>for<text:s/>kommunikasjon<text:s/>med<text:s/>andre<text:s/>både<text:s/>i<text:s/>sosialt<text:s/>samvær,<text:s/>arbeidsliv<text:s/>og<text:s/>deltakelse<text:s/>i<text:s/>offentlig<text:s/>liv.</text:span></text:p>
      <text:p text:style-name="P52"><text:span text:style-name="T52_1">Muntlige<text:s/>ferdigheter<text:s/>i<text:s/>samisk<text:s/>utvikles<text:s/>ved<text:s/>å<text:s/>lytte<text:s/>aktivt<text:s/>og<text:s/>ta<text:s/>ordet<text:s/>forberedt<text:s/>og<text:s/>spontant,<text:s/>og<text:s/>gjennom<text:s/>systematisk<text:s/>arbeid<text:s/>med<text:s/>muntlige<text:s/>sjangere<text:s/>og<text:s/>strategier<text:s/>i<text:s/>stadig<text:s/>mer<text:s/>komplekse<text:s/>lytte-<text:s/>og<text:s/>talesituasjoner.<text:s/>Det<text:s/>innebærer<text:s/>videre<text:s/>å<text:s/>lytte<text:s/>aktivt,<text:s/>forstå<text:s/>og<text:s/>drøfte<text:s/>emner<text:s/>og<text:s/>problemstillinger<text:s/>av<text:s/>økende<text:s/>omfang<text:s/>og<text:s/>kompleksitet.</text:span></text:p>
      <text:p text:style-name="P53"><text:span text:style-name="T53_1">Muntlige<text:s/>ferdigheter<text:s/>innebærer<text:s/>også<text:s/>evnen<text:s/>til<text:s/>å<text:s/>forstå<text:s/>sammenhengen<text:s/>mellom<text:s/>hverdagsspråk,<text:s/>sjargong<text:s/>og<text:s/>normert<text:s/>språkbruk.<text:s/>I<text:s/>tospråklig<text:s/>sammenheng<text:s/>betyr<text:s/>det<text:s/>å<text:s/>være<text:s/>bevisst<text:s/>om<text:s/>språkets<text:s/>egenart<text:s/>og<text:s/>viktigheten<text:s/>av<text:s/>å<text:s/>kunne<text:s/>bruke<text:s/>språket<text:s/>slik<text:s/>at<text:s/>samiskspråklige<text:s/>innen<text:s/>samme<text:s/>språkområde<text:s/>også<text:s/>kan<text:s/>forstå<text:s/>det<text:s/>som<text:s/>blir<text:s/>sagt.<text:s/>Samtidig<text:s/>må<text:s/>man<text:s/>også<text:s/>kunne<text:s/>se<text:s/>muligheten<text:s/>for<text:s/>kreativ<text:s/>kodeveksling<text:s/>for<text:s/>å<text:s/>skape<text:s/>spesiell<text:s/>effekt,<text:s/>der<text:s/>ord<text:s/>og<text:s/>begrep<text:s/>overføres<text:s/>mellom<text:s/>språkene,<text:s/>i<text:s/>motsetning<text:s/>til<text:s/>språkblanding.</text:span></text:p>
      <text:p text:style-name="P54"><text:span text:style-name="T54_1">Å<text:s/>kunne<text:s/>skrive<text:s/></text:span><text:span text:style-name="T54_2">i<text:s/>samisk<text:s/>er<text:s/>å<text:s/>uttrykke<text:s/>seg<text:s/>på<text:s/>en<text:s/>hensiktsmessig<text:s/>måte<text:s/>og<text:s/>kommunisere<text:s/>med<text:s/>andre<text:s/>ved<text:s/>å<text:s/>bruke<text:s/>skriftspråket.<text:s/>Det<text:s/>er<text:s/>også<text:s/>en<text:s/>måte<text:s/>å<text:s/>utvikle<text:s/>og<text:s/>strukturere<text:s/>ideer<text:s/>og<text:s/>tanker<text:s/>på,<text:s/>og<text:s/>en<text:s/>metode<text:s/>for<text:s/>å<text:s/>lære.<text:s/>Det<text:s/>betyr<text:s/>å<text:s/>lage<text:s/>tekster<text:s/>som<text:s/>kommuniserer,<text:s/>og<text:s/>som<text:s/>har<text:s/>god<text:s/>struktur<text:s/>og<text:s/>sammenheng.</text:span></text:p>
      <text:p text:style-name="P55"><text:span text:style-name="T55_1">Å<text:s/>skrive<text:s/>tekster<text:s/>i<text:s/>et<text:s/>bredt<text:s/>utvalg<text:s/>sjangere<text:s/>på<text:s/>skjerm<text:s/>og<text:s/>papir<text:s/>er<text:s/>område<text:s/>samiskfaget<text:s/>og<text:s/>norskfaget<text:s/>i<text:s/>fellesskap<text:s/>har<text:s/>et<text:s/>spesielt<text:s/>ansvar<text:s/>for.<text:s/>Det<text:s/>innebærer<text:s/>å<text:s/>være<text:s/>i<text:s/>stand<text:s/>til<text:s/>å<text:s/>planlegge,<text:s/>utforme<text:s/>og<text:s/>bearbeide<text:s/>tekster<text:s/>med<text:s/>ulik<text:s/>kompleksitet<text:s/>og<text:s/>med<text:s/>hensiktsmessig<text:s/>språk<text:s/>tilpasset<text:s/>formål<text:s/>og<text:s/>mottaker.<text:s/>Utviklingen<text:s/>av<text:s/>skriveferdigheter<text:s/>i<text:s/>samisk<text:s/>innebærer<text:s/>å<text:s/>arbeide<text:s/>systematisk<text:s/>med<text:s/>formelle<text:s/>skriveferdigheter,<text:s/>tekstkunnskap<text:s/>og<text:s/>ulike<text:s/>skrivestrategier.<text:s/>Det<text:s/>innebærer<text:s/>også<text:s/>å<text:s/>kunne<text:s/>uttrykke<text:s/>seg<text:s/>med<text:s/>stadig<text:s/>større<text:s/>språklig<text:s/>sikkerhet.</text:span></text:p>
      <text:p text:style-name="P56"><text:span text:style-name="T56_1">Å<text:s/>kunne<text:s/>lese<text:s/></text:span><text:span text:style-name="T56_2">i<text:s/>samisk<text:s/>er<text:s/>å<text:s/>skape<text:s/>mening<text:s/>fra<text:s/>tekster<text:s/>i<text:s/>ulike<text:s/>sjangere<text:s/>fra<text:s/>nåtid<text:s/>og<text:s/>fortid.<text:s/>Det<text:s/>innebærer<text:s/>å<text:s/>engasjere<text:s/>seg<text:s/>i<text:s/>tekster,<text:s/>og<text:s/>få<text:s/>innsikt<text:s/>i<text:s/>andre<text:s/>menneskers<text:s/>tanker,<text:s/>liv,<text:s/>opplevelser<text:s/>og<text:s/>skaperkraft.<text:s/>Det<text:s/>innebærer<text:s/>videre<text:s/>å<text:s/>kunne<text:s/>finne<text:s/>informasjon<text:s/>og<text:s/>forstå<text:s/>resonnementer<text:s/>og<text:s/>framstillinger<text:s/>i<text:s/>ulike<text:s/>typer<text:s/>tekster<text:s/>på<text:s/>skjerm<text:s/>og<text:s/>papir<text:s/>og<text:s/>å<text:s/>kunne<text:s/>forholde<text:s/>seg<text:s/>kritisk<text:s/>og<text:s/>selvstendig<text:s/>til<text:s/>leste<text:s/>tekster.<text:s/>Utviklingen<text:s/>går<text:s/>fra<text:s/>den<text:s/>første<text:s/>leseopplæringen<text:s/>og<text:s/>forståelse<text:s/>av<text:s/>enkle<text:s/>tekster<text:s/>til<text:s/>å<text:s/>kunne<text:s/>forstå,<text:s/>tolke,<text:s/>reflektere<text:s/>over<text:s/>og<text:s/>vurdere<text:s/>stadig<text:s/>mer<text:s/>komplekse<text:s/>tekster<text:s/>i<text:s/>ulike<text:s/>sjangere.</text:span></text:p>
      <text:p text:style-name="P57"><text:span text:style-name="T57_1">Utviklingen<text:s/>av<text:s/>leseferdigheter<text:s/>i<text:s/>samiskfaget<text:s/>innebærer<text:s/>å<text:s/>arbeide<text:s/>systematisk<text:s/>med<text:s/>lesestrategier<text:s/>tilpasset<text:s/>formålet<text:s/>med<text:s/>lesingen<text:s/>og<text:s/>med<text:s/>ulike<text:s/>typer<text:s/>tekster<text:s/>i<text:s/>faget.</text:span></text:p>
      <text:p text:style-name="P58"><text:span text:style-name="T58_1">Å<text:s/>kunne<text:s/>regne<text:s/></text:span><text:span text:style-name="T58_2">i<text:s/>samisk<text:s/>er<text:s/>å<text:s/>tolke<text:s/>og<text:s/>forstå<text:s/>informasjon<text:s/>i<text:s/>tekster<text:s/>som<text:s/>inneholder<text:s/>tall,<text:s/>størrelser<text:s/>eller<text:s/>geometriske<text:s/>figurer.<text:s/>Det<text:s/>innebærer<text:s/>å<text:s/>kunne<text:s/>vurdere,<text:s/>reflektere<text:s/>over<text:s/>og<text:s/>kommunisere<text:s/>om<text:s/>sammensatte<text:s/>tekster<text:s/>som<text:s/>grafiske<text:s/>framstillinger,<text:s/>tabeller<text:s/>og<text:s/>statistikk.<text:s/></text:span></text:p>
      <text:p text:style-name="P59"><text:span text:style-name="T59_1">Utviklingen<text:s/>i<text:s/>regneferdigheter<text:s/>i<text:s/>faget<text:s/>forutsetter<text:s/>at<text:s/>det<text:s/>arbeides<text:s/>systematisk<text:s/>med<text:s/>tilegnelse<text:s/>av<text:s/>matematiske<text:s/>begreper<text:s/>gjennom<text:s/>bruk<text:s/>av<text:s/>talluttrykk,<text:s/>måle-<text:s/>og<text:s/>regnemåter<text:s/>på<text:s/>samisk<text:s/>og<text:s/>innebærer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60"><text:span text:style-name="T60_1">Digitale<text:s/>ferdigheter<text:s/></text:span><text:span text:style-name="T60_2">i<text:s/>samisk<text:s/>er<text:s/>å<text:s/>bruke<text:s/>digitale<text:s/>verktøy,<text:s/>medier<text:s/>og<text:s/>ressurser<text:s/>for<text:s/>å<text:s/>styrke<text:s/>språklæring,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bevisst<text:s/>måte.<text:s/>Digitale<text:s/>verktøy<text:s/>åpner<text:s/>for<text:s/>alternative<text:s/>arenaer<text:s/>for<text:s/>språkopplæring<text:s/>og<text:s/>gir<text:s/>muligheter<text:s/>til<text:s/>å<text:s/>bruke,<text:s/>utvikle<text:s/>og<text:s/>dele<text:s/>samisk<text:s/>tradisjonskunnskap<text:s/>og<text:s/>erfaringer.<text:s/>Bruk<text:s/>av<text:s/>digitale<text:s/>verktøy<text:s/>kan<text:s/>støtte<text:s/>og<text:s/>utvikle<text:s/>elevenes<text:s/>kommunikasjonsferdigheter<text:s/>og<text:s/>presentasjoner.</text:span></text:p>
      <text:p text:style-name="P61"><text:span text:style-name="T61_1">Utviklingen<text:s/>av<text:s/>digitale<text:s/>ferdigheter<text:s/>er<text:s/>en<text:s/>del<text:s/>av<text:s/>lese-<text:s/>og<text:s/>skriveopplæringen<text:s/>i<text:s/>samiskfaget<text:s/>og<text:s/>innebærer<text:s/>å<text:s/>finne,<text:s/>bruke<text:s/>og<text:s/>etter<text:s/>hvert<text:s/>vurdere<text:s/>og<text:s/>referere<text:s/>til<text:s/>digitale<text:s/>kilder<text:s/>i<text:s/>skriftlige<text:s/>og<text:s/>muntlige<text:s/>tekster.<text:s/>Videre<text:s/>innebærer<text:s/>det<text:s/>å<text:s/>utvikle<text:s/>kunnskap<text:s/>om<text:s/>opphavsrett<text:s/>og<text:s/>personvern,<text:s/>og<text:s/>ha<text:s/>en<text:s/>kritisk<text:s/>og<text:s/>selvstendig<text:s/>holdning<text:s/>til<text:s/>ulike<text:s/>typer<text:s/>av<text:s/>digitale<text:s/>kilder.</text:span></text:p>
      <text:h text:style-name="P62" text:outline-level="2"><text:span text:style-name="T62_1">Kompetansemål<text:s/></text:span></text:h>
      <text:h text:style-name="P63" text:outline-level="4"><text:span text:style-name="T63_1">Muntlig<text:s/>kommunikasjon</text:span></text:h>
      <text:p text:style-name="P64"><text:span text:style-name="T64_1">Mål<text:s/>for<text:s/>opplæringen<text:s/>er<text:s/>at<text:s/>eleven<text:s/>skal<text:s/>kunne<text:s/></text:span></text:p>
      <text:list text:style-name="LS1" xml:id="list0">
        <text:list-item>
          <text:p text:style-name="P65"><text:span text:style-name="T65_1">lytte,<text:s/>ta<text:s/>ordet<text:s/>etter<text:s/>tur<text:s/>og<text:s/>gi<text:s/>respons<text:s/>til<text:s/>andre<text:s/>i<text:s/>samtaler</text:span></text:p>
        </text:list-item>
        <text:list-item>
          <text:p text:style-name="P66"><text:span text:style-name="T66_1">lytte<text:s/>til<text:s/>tekster<text:s/>og<text:s/>samtale<text:s/>om<text:s/>dem</text:span></text:p>
        </text:list-item>
        <text:list-item>
          <text:p text:style-name="P67"><text:span text:style-name="T67_1">lytte<text:s/>etter,<text:s/>forstå,<text:s/>gjengi<text:s/>og<text:s/>kombinere<text:s/>informasjon</text:span></text:p>
        </text:list-item>
        <text:list-item>
          <text:p text:style-name="P68"><text:span text:style-name="T68_1">leke,<text:s/>improvisere<text:s/>og<text:s/>eksperimentere<text:s/>med<text:s/>rim,<text:s/>rytme,<text:s/>språklyder,<text:s/>stavelser,<text:s/>meningsbærende<text:s/>elementer<text:s/>og<text:s/>ord<text:s/></text:span></text:p>
        </text:list-item>
        <text:list-item>
          <text:p text:style-name="P69"><text:span text:style-name="T69_1">samtale<text:s/>om<text:s/>hvordan<text:s/>valg<text:s/>av<text:s/>ord,<text:s/>stemmebruk<text:s/>og<text:s/>intonasjon<text:s/>skaper<text:s/>ulik<text:s/>mening</text:span></text:p>
        </text:list-item>
        <text:list-item>
          <text:p text:style-name="P70"><text:span text:style-name="T70_1">fortelle<text:s/>sammenhengende<text:s/>om<text:s/>opplevelser<text:s/>og<text:s/>erfaringer</text:span></text:p>
        </text:list-item>
        <text:list-item>
          <text:p text:style-name="P71"><text:span text:style-name="T71_1">uttrykke<text:s/>egne<text:s/>følelser<text:s/>og<text:s/>meninger</text:span></text:p>
        </text:list-item>
        <text:list-item>
          <text:p text:style-name="P72"><text:span text:style-name="T72_1">uttrykke<text:s/>egne<text:s/>tekstopplevelser<text:s/>gjennom<text:s/>ord,<text:s/>tegninger,<text:s/>sang<text:s/>og<text:s/>andre<text:s/>estetiske<text:s/>uttrykk</text:span></text:p>
        </text:list-item>
      </text:list>
      <text:h text:style-name="P73" text:outline-level="4"><text:span text:style-name="T73_1">Skriftlig<text:s/>kommunikasjon</text:span></text:h>
      <text:p text:style-name="P74"><text:span text:style-name="T74_1">Mål<text:s/>for<text:s/>opplæringen<text:s/>er<text:s/>at<text:s/>eleven<text:s/>skal<text:s/>kunne<text:s/></text:span></text:p>
      <text:list text:style-name="LS2" xml:id="list8">
        <text:list-item>
          <text:p text:style-name="P75"><text:span text:style-name="T75_1">vise<text:s/>forståelse<text:s/>for<text:s/>sammenhengen<text:s/>mellom<text:s/>språklyd<text:s/>og<text:s/>bokstav<text:s/>og<text:s/>mellom<text:s/>talespråk<text:s/>og<text:s/>skriftspråk</text:span></text:p>
        </text:list-item>
        <text:list-item>
          <text:p text:style-name="P76"><text:span text:style-name="T76_1">trekke<text:s/>lyder<text:s/>sammen<text:s/>til<text:s/>ord<text:s/>og<text:s/>dele<text:s/>ord<text:s/>i<text:s/>stavelser</text:span></text:p>
        </text:list-item>
        <text:list-item>
          <text:p text:style-name="P77"><text:span text:style-name="T77_1">lese<text:s/>store<text:s/>og<text:s/>små<text:s/>trykte<text:s/>bokstaver</text:span></text:p>
        </text:list-item>
        <text:list-item>
          <text:p text:style-name="P78"><text:span text:style-name="T78_1">lese<text:s/>enkle<text:s/>tekster<text:s/>med<text:s/>sammenheng<text:s/>og<text:s/>forståelse<text:s/>på<text:s/>papir<text:s/>og<text:s/>skjerm</text:span></text:p>
        </text:list-item>
        <text:list-item>
          <text:p text:style-name="P79"><text:span text:style-name="T79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80"><text:span text:style-name="T80_1">skrive<text:s/>setninger<text:s/>med<text:s/>store<text:s/>og<text:s/>små<text:s/>bokstaver<text:s/>og<text:s/>punktum<text:s/>i<text:s/>egen<text:s/>håndskrift<text:s/>og<text:s/>på<text:s/>tastatur</text:span></text:p>
        </text:list-item>
        <text:list-item>
          <text:p text:style-name="P81"><text:span text:style-name="T81_1">skrive<text:s/>enkle<text:s/>og<text:s/>kjente<text:s/>ord<text:s/>feilfritt</text:span></text:p>
        </text:list-item>
        <text:list-item>
          <text:p text:style-name="P82"><text:span text:style-name="T82_1">arbeide<text:s/>kreativt<text:s/>med<text:s/>tegning<text:s/>og<text:s/>skriving<text:s/>i<text:s/>forbindelse<text:s/>med<text:s/>lesing</text:span></text:p>
        </text:list-item>
        <text:list-item>
          <text:p text:style-name="P83"><text:span text:style-name="T83_1">skrive<text:s/>etter<text:s/>mønster<text:s/>fra<text:s/>enkle<text:s/>eksempeltekster<text:s/>og<text:s/>ut<text:s/>fra<text:s/>andre<text:s/>kilder<text:s/>for<text:s/>skriving</text:span></text:p>
        </text:list-item>
      </text:list>
      <text:h text:style-name="P84" text:outline-level="4"><text:span text:style-name="T84_1">Språk,<text:s/>kultur<text:s/>og<text:s/>litteratur</text:span></text:h>
      <text:p text:style-name="P85"><text:span text:style-name="T85_1">Mål<text:s/>for<text:s/>opplæringen<text:s/>er<text:s/>at<text:s/>eleven<text:s/>skal<text:s/>kunne<text:s/></text:span></text:p>
      <text:list text:style-name="LS3" xml:id="list17">
        <text:list-item>
          <text:p text:style-name="P86"><text:span text:style-name="T86_1">samtale<text:s/>om<text:s/>verb,<text:s/>substantiv<text:s/>og<text:s/>adjektiv</text:span></text:p>
        </text:list-item>
        <text:list-item>
          <text:p text:style-name="P87"><text:span text:style-name="T87_1">gjenkjenne<text:s/>og<text:s/>bruke<text:s/>sammensatte<text:s/>ord<text:s/>og<text:s/>bruke<text:s/>noen<text:s/>av<text:s/>de<text:s/>vanligste<text:s/>ordavledninger</text:span></text:p>
        </text:list-item>
        <text:list-item>
          <text:p text:style-name="P88"><text:span text:style-name="T88_1">telle<text:s/>og<text:s/>bruke<text:s/>tallene<text:s/>i<text:s/>kommunikasjon</text:span></text:p>
        </text:list-item>
        <text:list-item>
          <text:p text:style-name="P89"><text:span text:style-name="T89_1">samtale<text:s/>om<text:s/>noen<text:s/>ord<text:s/>i<text:s/>egen<text:s/>dialekt<text:s/>som<text:s/>er<text:s/>forskjellig<text:s/>fra<text:s/>andre<text:s/>dialekter<text:s/></text:span></text:p>
        </text:list-item>
        <text:list-item>
          <text:p text:style-name="P90"><text:span text:style-name="T90_1">bruke<text:s/>benevninger<text:s/>for<text:s/>nær<text:s/>slekt</text:span></text:p>
        </text:list-item>
        <text:list-item>
          <text:p text:style-name="P91"><text:span text:style-name="T91_1">samtale<text:s/>om<text:s/>noen<text:s/>kjente<text:s/>ordtak<text:s/>og<text:s/>faste<text:s/>uttrykk</text:span></text:p>
        </text:list-item>
        <text:list-item>
          <text:p text:style-name="P92"><text:span text:style-name="T92_1">samtale<text:s/>om<text:s/>hvordan<text:s/>ord<text:s/>og<text:s/>bilde<text:s/>virker<text:s/>sammen<text:s/>i<text:s/>bildebøker<text:s/>og<text:s/>andre<text:s/>bildemedier</text:span></text:p>
        </text:list-item>
        <text:list-item>
          <text:p text:style-name="P93"><text:span text:style-name="T93_1">samtale<text:s/>om<text:s/>personer,<text:s/>dyr<text:s/>og<text:s/>handling<text:s/>i<text:s/>samiske<text:s/>eventyr<text:s/>og<text:s/>fortellinger<text:s/>og<text:s/>gjenkjenne<text:s/>noen<text:s/>dyrejoiker</text:span></text:p>
        </text:list-item>
        <text:list-item>
          <text:p text:style-name="P94"><text:span text:style-name="T94_1">finne<text:s/>skjønnlitteratur<text:s/>og<text:s/>faktabøker<text:s/>på<text:s/>biblioteket<text:s/>til<text:s/>egen<text:s/>lesing</text:span></text:p>
        </text:list-item>
      </text:list>
      <text:h text:style-name="P95" text:outline-level="4"><text:span text:style-name="T95_1">Muntlig<text:s/>kommunikasjon</text:span></text:h>
      <text:p text:style-name="P96"><text:span text:style-name="T96_1">Mål<text:s/>for<text:s/>opplæringen<text:s/>er<text:s/>at<text:s/>eleven<text:s/>skal<text:s/>kunne<text:s/></text:span></text:p>
      <text:list text:style-name="LS4" xml:id="list26">
        <text:list-item>
          <text:p text:style-name="P97"><text:span text:style-name="T97_1">lytte<text:s/>etter,<text:s/>gjenfortelle,<text:s/>forklare<text:s/>og<text:s/>reflektere<text:s/>over<text:s/>innhold<text:s/>i<text:s/>muntlige<text:s/>tekster</text:span></text:p>
        </text:list-item>
        <text:list-item>
          <text:p text:style-name="P98"><text:span text:style-name="T98_1">bruke<text:s/>et<text:s/>tilstrekkelig<text:s/>ordforråd<text:s/>til<text:s/>å<text:s/>uttrykke<text:s/>kunnskap,<text:s/>erfaring,<text:s/>opplevelser,<text:s/>følelser<text:s/>og<text:s/>egne<text:s/>meninger</text:span></text:p>
        </text:list-item>
        <text:list-item>
          <text:p text:style-name="P99"><text:span text:style-name="T99_1">samhandle<text:s/>med<text:s/>andre<text:s/>gjennom<text:s/>lek,<text:s/>dramatisering,<text:s/>samtale<text:s/>og<text:s/>diskusjoner</text:span></text:p>
        </text:list-item>
        <text:list-item>
          <text:p text:style-name="P100"><text:span text:style-name="T100_1">følge<text:s/>opp<text:s/>innspill<text:s/>fra<text:s/>andre<text:s/>i<text:s/>faglige<text:s/>samtaler<text:s/>og<text:s/>stille<text:s/>oppklarende<text:s/>og<text:s/>utdypende<text:s/>spørsmål</text:span></text:p>
        </text:list-item>
        <text:list-item>
          <text:p text:style-name="P101"><text:span text:style-name="T101_1">variere<text:s/>stemmebruk<text:s/>og<text:s/>intonasjon<text:s/>i<text:s/>framføring<text:s/>av<text:s/>tekster</text:span></text:p>
        </text:list-item>
      </text:list>
      <text:h text:style-name="P102" text:outline-level="4"><text:span text:style-name="T102_1">Skriftlig<text:s/>kommunikasjon</text:span></text:h>
      <text:p text:style-name="P103"><text:span text:style-name="T103_1">Mål<text:s/>for<text:s/>opplæringen<text:s/>er<text:s/>at<text:s/>eleven<text:s/>skal<text:s/>kunne<text:s/></text:span></text:p>
      <text:list text:style-name="LS5" xml:id="list31">
        <text:list-item>
          <text:p text:style-name="P104"><text:span text:style-name="T104_1">lese<text:s/>ulike<text:s/>typer<text:s/>tekster<text:s/>med<text:s/>flyt,<text:s/>sammenheng<text:s/>og<text:s/>forståelse</text:span></text:p>
        </text:list-item>
        <text:list-item>
          <text:p text:style-name="P105"><text:span text:style-name="T105_1">gjenkjenne<text:s/>og<text:s/>bruke<text:s/>språklige<text:s/>virkemidler<text:s/>som<text:s/>gjentakelse,<text:s/>kontrast<text:s/>og<text:s/>enkle<text:s/>språklige<text:s/>bilder</text:span></text:p>
        </text:list-item>
        <text:list-item>
          <text:p text:style-name="P106"><text:span text:style-name="T106_1">lese,<text:s/>reflektere<text:s/>over<text:s/>og<text:s/>samtale<text:s/>om<text:s/>egne<text:s/>og<text:s/>andres<text:s/>tekster</text:span></text:p>
        </text:list-item>
        <text:list-item>
          <text:p text:style-name="P107"><text:span text:style-name="T107_1">finne<text:s/>informasjon<text:s/>i<text:s/>sammensatte<text:s/>tekster<text:s/>på<text:s/>skjerm<text:s/>og<text:s/>papir</text:span></text:p>
        </text:list-item>
        <text:list-item>
          <text:p text:style-name="P108"><text:span text:style-name="T108_1">skrive<text:s/>med<text:s/>sammenhengende<text:s/>og<text:s/>funksjonell<text:s/>håndskrift,<text:s/>og<text:s/>bruke<text:s/>tastatur<text:s/>i<text:s/>egen<text:s/>skriving</text:span></text:p>
        </text:list-item>
        <text:list-item>
          <text:p text:style-name="P109"><text:span text:style-name="T109_1">skrive<text:s/>enkle<text:s/>fortellende,<text:s/>beskrivende,<text:s/>reflekterende<text:s/>og<text:s/>argumenterende<text:s/>tekster</text:span></text:p>
        </text:list-item>
        <text:list-item>
          <text:p text:style-name="P110"><text:span text:style-name="T110_1">bruke<text:s/>ulike<text:s/>typer<text:s/>notater<text:s/>og<text:s/>eksempeltekster<text:s/>som<text:s/>grunnlag<text:s/>for<text:s/>egen<text:s/>skriving</text:span></text:p>
        </text:list-item>
        <text:list-item>
          <text:p text:style-name="P111"><text:span text:style-name="T111_1">strukturere<text:s/>tekster<text:s/>med<text:s/>overskift,<text:s/>innledning,<text:s/>hoveddel<text:s/>og<text:s/>avslutning</text:span></text:p>
        </text:list-item>
        <text:list-item>
          <text:p text:style-name="P112"><text:span text:style-name="T112_1">lage<text:s/>tekster<text:s/>som<text:s/>kombinerer<text:s/>ord,<text:s/>lyd<text:s/>og<text:s/>bilde,<text:s/>med<text:s/>og<text:s/>uten<text:s/>digitale<text:s/>verktøy</text:span></text:p>
        </text:list-item>
        <text:list-item>
          <text:p text:style-name="P113"><text:span text:style-name="T113_1">variere<text:s/>ordvalg<text:s/>og<text:s/>setningsbygning<text:s/>i<text:s/>egen<text:s/>skriving</text:span></text:p>
        </text:list-item>
        <text:list-item>
          <text:p text:style-name="P114"><text:span text:style-name="T114_1">søke<text:s/>etter<text:s/>informasjon,<text:s/>skape,<text:s/>lagre<text:s/>og<text:s/>gjenhente<text:s/>tekster<text:s/>ved<text:s/>hjelp<text:s/>av<text:s/>digitale<text:s/>verktøy</text:span></text:p>
        </text:list-item>
        <text:list-item>
          <text:p text:style-name="P115"><text:span text:style-name="T115_1">bruke<text:s/>bibliotek<text:s/>og<text:s/>internett<text:s/>til<text:s/>å<text:s/>finne<text:s/>stoff<text:s/>til<text:s/>egen<text:s/>lesing<text:s/>og<text:s/>skriving</text:span></text:p>
        </text:list-item>
      </text:list>
      <text:h text:style-name="P116" text:outline-level="4"><text:span text:style-name="T116_1">Språk,<text:s/>kultur<text:s/>og<text:s/>litteratur</text:span></text:h>
      <text:p text:style-name="P117"><text:span text:style-name="T117_1">Mål<text:s/>for<text:s/>opplæringen<text:s/>er<text:s/>at<text:s/>eleven<text:s/>skal<text:s/>kunne<text:s/></text:span></text:p>
      <text:list text:style-name="LS6" xml:id="list43">
        <text:list-item>
          <text:p text:style-name="P118"><text:span text:style-name="T118_1">gjenkjenne<text:s/>diftongforenklinger/omlyder<text:s/>og<text:s/>de<text:s/>vanligste<text:s/>stadievekslingstypene<text:s/>der<text:s/>disse<text:s/>finnes</text:span></text:p>
        </text:list-item>
        <text:list-item>
          <text:p text:style-name="P119"><text:span text:style-name="T119_1">bøye<text:s/>noen<text:s/>verb<text:s/>og<text:s/>substantiv</text:span></text:p>
        </text:list-item>
        <text:list-item>
          <text:p text:style-name="P120"><text:span text:style-name="T120_1">samtale<text:s/>om<text:s/>grunntall,<text:s/>ordenstall<text:s/>og<text:s/>samlingstall</text:span></text:p>
        </text:list-item>
        <text:list-item>
          <text:p text:style-name="P121"><text:span text:style-name="T121_1">gjenkjenne<text:s/>enkle<text:s/>former<text:s/>med<text:s/>possessive<text:s/>suffiks</text:span></text:p>
        </text:list-item>
        <text:list-item>
          <text:p text:style-name="P122"><text:span text:style-name="T122_1">forklare<text:s/>hvordan<text:s/>man<text:s/>gjennom<text:s/>språkbruk<text:s/>kan<text:s/>være<text:s/>høflig<text:s/>og<text:s/>rose<text:s/>andre</text:span></text:p>
        </text:list-item>
        <text:list-item>
          <text:p text:style-name="P123"><text:span text:style-name="T123_1">samtale<text:s/>om<text:s/>språk,<text:s/>språkblanding<text:s/>og<text:s/>flerspråklighet</text:span></text:p>
        </text:list-item>
        <text:list-item>
          <text:p text:style-name="P124"><text:span text:style-name="T124_1">lytte<text:s/>til<text:s/>enkle<text:s/>tekster<text:s/>på<text:s/>et<text:s/>av<text:s/>de<text:s/>andre<text:s/>samiske<text:s/>språkene<text:s/>og<text:s/>gjenkjenne<text:s/>enkelte<text:s/>ord<text:s/>og<text:s/>uttrykk</text:span></text:p>
        </text:list-item>
        <text:list-item>
          <text:p text:style-name="P125"><text:span text:style-name="T125_1">bruke<text:s/>slektsbenevnelser</text:span></text:p>
        </text:list-item>
        <text:list-item>
          <text:p text:style-name="P126"><text:span text:style-name="T126_1">lytte<text:s/>til<text:s/>tradisjonelle<text:s/>fortellinger,<text:s/>snakke<text:s/>om<text:s/>samisk<text:s/>fortellertradisjon<text:s/>og<text:s/>bruke<text:s/>slike<text:s/>fortellinger<text:s/>som<text:s/>inspirasjon<text:s/>til<text:s/>eget<text:s/>arbeid</text:span></text:p>
        </text:list-item>
        <text:list-item>
          <text:p text:style-name="P127"><text:span text:style-name="T127_1">samtale<text:s/>om<text:s/>joik,<text:s/>sanger,<text:s/>regler,<text:s/>dikt,<text:s/>fortellinger<text:s/>og<text:s/>eventyr</text:span></text:p>
        </text:list-item>
        <text:list-item>
          <text:p text:style-name="P128"><text:span text:style-name="T128_1">samtale<text:s/>om<text:s/>innhold<text:s/>og<text:s/>form<text:s/>i<text:s/>sammensatte<text:s/>tekster</text:span></text:p>
        </text:list-item>
        <text:list-item>
          <text:p text:style-name="P129"><text:span text:style-name="T129_1">gi<text:s/>uttrykk<text:s/>for<text:s/>egne<text:s/>tanker<text:s/>og<text:s/>opplevelser<text:s/>om<text:s/>barnelitteratur,<text:s/>teater,<text:s/>film,<text:s/>dataspill<text:s/>og<text:s/>TV-programmer</text:span></text:p>
        </text:list-item>
      </text:list>
      <text:h text:style-name="P130" text:outline-level="4"><text:span text:style-name="T130_1">Muntlig<text:s/>kommunikasjon</text:span></text:h>
      <text:p text:style-name="P131"><text:span text:style-name="T131_1">Mål<text:s/>for<text:s/>opplæringen<text:s/>er<text:s/>at<text:s/>eleven<text:s/>skal<text:s/>kunne<text:s/></text:span></text:p>
      <text:list text:style-name="LS7" xml:id="list55">
        <text:list-item>
          <text:p text:style-name="P132"><text:span text:style-name="T132_1">lytte<text:s/>til<text:s/>og<text:s/>videreutvikle<text:s/>innspill<text:s/>fra<text:s/>andre<text:s/>og<text:s/>skille<text:s/>mellom<text:s/>meninger<text:s/>og<text:s/>fakta</text:span></text:p>
        </text:list-item>
        <text:list-item>
          <text:p text:style-name="P133"><text:span text:style-name="T133_1">uttrykke<text:s/>og<text:s/>grunngi<text:s/>egne<text:s/>standpunkter<text:s/>og<text:s/>vise<text:s/>respekt<text:s/>for<text:s/>andres</text:span></text:p>
        </text:list-item>
        <text:list-item>
          <text:p text:style-name="P134"><text:span text:style-name="T134_1">opptre<text:s/>i<text:s/>ulike<text:s/>språkroller<text:s/>gjennom<text:s/>drama-aktiviteter,<text:s/>opplesing<text:s/>og<text:s/>presentasjon</text:span></text:p>
        </text:list-item>
        <text:list-item>
          <text:p text:style-name="P135"><text:span text:style-name="T135_1">bruke<text:s/>musikalske<text:s/>uttrykk<text:s/>og<text:s/>bilder<text:s/>i<text:s/>framføringer<text:s/>og<text:s/>presentasjoner</text:span></text:p>
        </text:list-item>
        <text:list-item>
          <text:p text:style-name="P136"><text:span text:style-name="T136_1">uttrykke<text:s/>seg<text:s/>med<text:s/>et<text:s/>variert<text:s/>ordforråd<text:s/>tilpasset<text:s/>kommunikasjonssituasjonen</text:span></text:p>
        </text:list-item>
        <text:list-item>
          <text:p text:style-name="P137"><text:span text:style-name="T137_1">presentere<text:s/>et<text:s/>fagstoff<text:s/>tilpasset<text:s/>formål<text:s/>og<text:s/>mottaker,<text:s/>med<text:s/>og<text:s/>uten<text:s/>digitale<text:s/>verktøy</text:span></text:p>
        </text:list-item>
        <text:list-item>
          <text:p text:style-name="P138"><text:span text:style-name="T138_1">vurdere<text:s/>andres<text:s/>muntlige<text:s/>framføringer<text:s/>ut<text:s/>fra<text:s/>faglige<text:s/>kriterier</text:span></text:p>
        </text:list-item>
      </text:list>
      <text:h text:style-name="P139" text:outline-level="4"><text:span text:style-name="T139_1">Skriftlig<text:s/>kommunikasjon</text:span></text:h>
      <text:p text:style-name="P140"><text:span text:style-name="T140_1">Mål<text:s/>for<text:s/>opplæringen<text:s/>er<text:s/>at<text:s/>eleven<text:s/>skal<text:s/>kunne<text:s/></text:span></text:p>
      <text:list text:style-name="LS8" xml:id="list62">
        <text:list-item>
          <text:p text:style-name="P141"><text:span text:style-name="T141_1">lese<text:s/>et<text:s/>bredt<text:s/>utvalg<text:s/>tekster<text:s/>i<text:s/>ulike<text:s/>sjangere<text:s/>og<text:s/>reflektere<text:s/>over<text:s/>innhold<text:s/>og<text:s/>form<text:s/>i<text:s/>teksten</text:span></text:p>
        </text:list-item>
        <text:list-item>
          <text:p text:style-name="P142"><text:span text:style-name="T142_1">referere,<text:s/>oppsummere<text:s/>og<text:s/>reflektere<text:s/>over<text:s/>hovedmomenter<text:s/>i<text:s/>en<text:s/>tekst</text:span></text:p>
        </text:list-item>
        <text:list-item>
          <text:p text:style-name="P143"><text:span text:style-name="T143_1">forstå<text:s/>og<text:s/>tolke<text:s/>opplysninger<text:s/>fra<text:s/>flere<text:s/>uttrykksformer<text:s/>i<text:s/>en<text:s/>sammensatt<text:s/>tekst</text:span></text:p>
        </text:list-item>
        <text:list-item>
          <text:p text:style-name="P144"><text:span text:style-name="T144_1">mestre<text:s/>sentrale<text:s/>regler<text:s/>i<text:s/>formverk<text:s/>og<text:s/>ortografi<text:s/>og<text:s/>skrive<text:s/>tekster<text:s/>med<text:s/>variert<text:s/>setningsbygning<text:s/>og<text:s/>funksjonell<text:s/>tegnsetting</text:span></text:p>
        </text:list-item>
        <text:list-item>
          <text:p text:style-name="P145"><text:span text:style-name="T145_1">skrive<text:s/>sammenhengende<text:s/>med<text:s/>personlig<text:s/>og<text:s/>funksjonell<text:s/>håndskrift,<text:s/>og<text:s/>bruke<text:s/>tastatur<text:s/>på<text:s/>en<text:s/>hensiktsmessig<text:s/>måte</text:span></text:p>
        </text:list-item>
        <text:list-item>
          <text:p text:style-name="P146"><text:span text:style-name="T146_1">skrive<text:s/>tekster<text:s/>med<text:s/>klart<text:s/>uttrykt<text:s/>tema<text:s/>og<text:s/>skape<text:s/>sammenheng<text:s/>mellom<text:s/>setninger<text:s/>og<text:s/>avsnitt</text:span></text:p>
        </text:list-item>
        <text:list-item>
          <text:p text:style-name="P147"><text:span text:style-name="T147_1">skrive<text:s/>fortellende,<text:s/>beskrivende,<text:s/>reflekterende<text:s/>og<text:s/>argumenterende<text:s/>tekster<text:s/>etter<text:s/>mønster<text:s/>fra<text:s/>eksempeltekster<text:s/>og<text:s/>andre<text:s/>kilder,<text:s/>og<text:s/>tilpasse<text:s/>egne<text:s/>tekster<text:s/>til<text:s/>formål<text:s/>og<text:s/>mottaker</text:span></text:p>
        </text:list-item>
        <text:list-item>
          <text:p text:style-name="P148"><text:span text:style-name="T148_1">gi<text:s/>tilbakemelding<text:s/>på<text:s/>andres<text:s/>tekster<text:s/>ut<text:s/>fra<text:s/>faglige<text:s/>kriterier<text:s/>og<text:s/>bearbeide<text:s/>egne<text:s/>tekster<text:s/>på<text:s/>bakgrunn<text:s/>av<text:s/>tilbakemeldinger</text:span></text:p>
        </text:list-item>
        <text:list-item>
          <text:p text:style-name="P149"><text:span text:style-name="T149_1">oversette<text:s/>enkle<text:s/>tekster<text:s/>fra<text:s/>norsk<text:s/>til<text:s/>samisk</text:span></text:p>
        </text:list-item>
        <text:list-item>
          <text:p text:style-name="P150"><text:span text:style-name="T150_1">bruke<text:s/>digitale<text:s/>kilder<text:s/>og<text:s/>verktøy<text:s/>til<text:s/>å<text:s/>lage<text:s/>sammensatte<text:s/>tekster<text:s/>med<text:s/>hyperkoblinger<text:s/>og<text:s/>varierte<text:s/>estetiske<text:s/>virkemidler</text:span></text:p>
        </text:list-item>
        <text:list-item>
          <text:p text:style-name="P151"><text:span text:style-name="T151_1">velge<text:s/>ut<text:s/>og<text:s/>vurdere<text:s/>informasjon<text:s/>fra<text:s/>bibliotek<text:s/>og<text:s/>digitale<text:s/>informasjonskanaler</text:span></text:p>
        </text:list-item>
      </text:list>
      <text:h text:style-name="P152" text:outline-level="4"><text:span text:style-name="T152_1">Språk,<text:s/>kultur<text:s/>og<text:s/>litteratur</text:span></text:h>
      <text:p text:style-name="P153"><text:span text:style-name="T153_1">Mål<text:s/>for<text:s/>opplæringen<text:s/>er<text:s/>at<text:s/>eleven<text:s/>skal<text:s/>kunne<text:s/></text:span></text:p>
      <text:list text:style-name="LS9" xml:id="list73">
        <text:list-item>
          <text:p text:style-name="P154"><text:span text:style-name="T154_1">gi<text:s/>eksempler<text:s/>på<text:s/>noen<text:s/>likheter<text:s/>og<text:s/>forskjeller<text:s/>mellom<text:s/>muntlig<text:s/>og<text:s/>skriftlig<text:s/>språk</text:span></text:p>
        </text:list-item>
        <text:list-item>
          <text:p text:style-name="P155"><text:span text:style-name="T155_1">bøye<text:s/>substantiv<text:s/>i<text:s/>entall<text:s/>og<text:s/>flertall</text:span></text:p>
        </text:list-item>
        <text:list-item>
          <text:p text:style-name="P156"><text:span text:style-name="T156_1">bøye<text:s/>verb<text:s/>i<text:s/>presens<text:s/>og<text:s/>preteritum<text:s/>og<text:s/>gjenkjenne<text:s/>imperativformer<text:s/>og<text:s/>kondisjonalisformer<text:s/>i<text:s/>de<text:s/>samiske<text:s/>språkene<text:s/>der<text:s/>disse<text:s/>finnes</text:span></text:p>
        </text:list-item>
        <text:list-item>
          <text:p text:style-name="P157"><text:span text:style-name="T157_1">bruke<text:s/>vanlige<text:s/>ordavledninger,<text:s/>sammensatte<text:s/>ord<text:s/>og<text:s/>noen<text:s/>possessive<text:s/>suffiks</text:span></text:p>
        </text:list-item>
        <text:list-item>
          <text:p text:style-name="P158"><text:span text:style-name="T158_1">gjenkjenne<text:s/>refleksive<text:s/>og<text:s/>resiproke<text:s/>pronomener</text:span></text:p>
        </text:list-item>
        <text:list-item>
          <text:p text:style-name="P159"><text:span text:style-name="T159_1">utføre<text:s/>grunnleggende<text:s/>setningsanalyse<text:s/>for<text:s/>å<text:s/>finne<text:s/>subjekt,<text:s/>verbal<text:s/>og<text:s/>objekt<text:s/>i<text:s/>setningen<text:s/>og<text:s/>vise<text:s/>hvordan<text:s/>tekster<text:s/>er<text:s/>bygd<text:s/>opp<text:s/>ved<text:s/>hjelp<text:s/>av<text:s/>begreper<text:s/>fra<text:s/>grammatikk<text:s/>og<text:s/>tekstkunnskap</text:span></text:p>
        </text:list-item>
        <text:list-item>
          <text:p text:style-name="P160"><text:span text:style-name="T160_1">samtale<text:s/>om<text:s/>hovedforskjeller<text:s/>mellom<text:s/>samisk<text:s/>og<text:s/>norsk<text:s/>og<text:s/>om<text:s/>hvordan<text:s/>majoritetsspråk<text:s/>påvirker<text:s/>samisk<text:s/>og<text:s/>reflektere<text:s/>over<text:s/>eget<text:s/>språkbruk</text:span></text:p>
        </text:list-item>
        <text:list-item>
          <text:p text:style-name="P161"><text:span text:style-name="T161_1">reflektere<text:s/>over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62"><text:span text:style-name="T162_1">forstå<text:s/>noe<text:s/>tale<text:s/>fra<text:s/>andre<text:s/>samiske<text:s/>språk</text:span></text:p>
        </text:list-item>
        <text:list-item>
          <text:p text:style-name="P163"><text:span text:style-name="T163_1">samtale<text:s/>om<text:s/>stedsnavn</text:span></text:p>
        </text:list-item>
        <text:list-item>
          <text:p text:style-name="P164"><text:span text:style-name="T164_1">bruke<text:s/>ord<text:s/>og<text:s/>begreper<text:s/>knyttet<text:s/>til<text:s/>tradisjonell<text:s/>kunnskap</text:span></text:p>
        </text:list-item>
        <text:list-item>
          <text:p text:style-name="P165"><text:span text:style-name="T165_1">samtale<text:s/>om<text:s/>diiddat/dijda/dïejvesh,<text:s/>ordtak<text:s/>og<text:s/>nárrideapmi/nárridibme/nerrehtimmie</text:span></text:p>
        </text:list-item>
        <text:list-item>
          <text:p text:style-name="P166"><text:span text:style-name="T166_1">presentere<text:s/>egne<text:s/>tolkninger<text:s/>av<text:s/>personer,<text:s/>handling<text:s/>og<text:s/>tema<text:s/>i<text:s/>et<text:s/>variert<text:s/>utvalg<text:s/>av<text:s/>barne-<text:s/>og<text:s/>ungdomslitteratur</text:span></text:p>
        </text:list-item>
        <text:list-item>
          <text:p text:style-name="P167"><text:span text:style-name="T167_1">kjenne<text:s/>til<text:s/>opphavsrettslige<text:s/>regler<text:s/>for<text:s/>bruk<text:s/>av<text:s/>kilder</text:span></text:p>
        </text:list-item>
        <text:list-item>
          <text:p text:style-name="P168"><text:span text:style-name="T168_1">bruke<text:s/>forskjellige<text:s/>former<text:s/>for<text:s/>digitale<text:s/>og<text:s/>papirbaserte<text:s/>ordbøker</text:span></text:p>
        </text:list-item>
      </text:list>
      <text:h text:style-name="P169" text:outline-level="4"><text:span text:style-name="T169_1">Muntlig<text:s/>kommunikasjon</text:span></text:h>
      <text:p text:style-name="P170"><text:span text:style-name="T170_1">Mål<text:s/>for<text:s/>opplæringen<text:s/>er<text:s/>at<text:s/>eleven<text:s/>skal<text:s/>kunne<text:s/></text:span></text:p>
      <text:list text:style-name="LS10" xml:id="list88">
        <text:list-item>
          <text:p text:style-name="P171"><text:span text:style-name="T171_1">lytte<text:s/>til,<text:s/>oppsummere<text:s/>hovedinnhold<text:s/>og<text:s/>trekke<text:s/>ut<text:s/>relevant<text:s/>informasjon<text:s/>i<text:s/>muntlige<text:s/>tekster</text:span></text:p>
        </text:list-item>
        <text:list-item>
          <text:p text:style-name="P172"><text:span text:style-name="T172_1">samtale<text:s/>om<text:s/>form<text:s/>og<text:s/>innhold<text:s/>i<text:s/>litteratur,<text:s/>teater<text:s/>og<text:s/>film<text:s/>og<text:s/>framføre<text:s/>tolkende<text:s/>opplesing<text:s/>og<text:s/>dramatisering</text:span></text:p>
        </text:list-item>
        <text:list-item>
          <text:p text:style-name="P173"><text:span text:style-name="T173_1">delta<text:s/>i<text:s/>diskusjoner<text:s/>med<text:s/>begrunnede<text:s/>meninger<text:s/>og<text:s/>saklig<text:s/>argumentasjon</text:span></text:p>
        </text:list-item>
        <text:list-item>
          <text:p text:style-name="P174"><text:span text:style-name="T174_1">presentere<text:s/>fagstoff<text:s/>med<text:s/>formålstjenlig<text:s/>bruk<text:s/>av<text:s/>digitale<text:s/>verktøy<text:s/>og<text:s/>medier</text:span></text:p>
        </text:list-item>
        <text:list-item>
          <text:p text:style-name="P175"><text:span text:style-name="T175_1">vurdere<text:s/>egne<text:s/>og<text:s/>andres<text:s/>muntlige<text:s/>framføringer<text:s/>ut<text:s/>fra<text:s/>faglige<text:s/>kriterier</text:span></text:p>
        </text:list-item>
      </text:list>
      <text:h text:style-name="P176" text:outline-level="4"><text:span text:style-name="T176_1">Skriftlig<text:s/>kommunikasjon</text:span></text:h>
      <text:p text:style-name="P177"><text:span text:style-name="T177_1">Mål<text:s/>for<text:s/>opplæringen<text:s/>er<text:s/>at<text:s/>eleven<text:s/>skal<text:s/>kunne<text:s/></text:span></text:p>
      <text:list text:style-name="LS11" xml:id="list93">
        <text:list-item>
          <text:p text:style-name="P178"><text:span text:style-name="T178_1">orientere<text:s/>seg<text:s/>i<text:s/>større<text:s/>tekstmengder<text:s/>på<text:s/>skjerm<text:s/>og<text:s/>papir<text:s/>for<text:s/>å<text:s/>finne,<text:s/>kombinere<text:s/>og<text:s/>vurdere<text:s/>relevant<text:s/>informasjon<text:s/>i<text:s/>arbeid<text:s/>med<text:s/>faget</text:span></text:p>
        </text:list-item>
        <text:list-item>
          <text:p text:style-name="P179"><text:span text:style-name="T179_1">lese,<text:s/>gjengi<text:s/>innholdet<text:s/>og<text:s/>finne<text:s/>tema<text:s/>i<text:s/>tekster<text:s/>i<text:s/>ulike<text:s/>sjangere<text:s/>og<text:s/>formidle<text:s/>mulige<text:s/>tolkninger</text:span></text:p>
        </text:list-item>
        <text:list-item>
          <text:p text:style-name="P180"><text:span text:style-name="T180_1">gjenkjenne<text:s/>virkemidlene<text:s/>humor,<text:s/>ironi,<text:s/>kontraster<text:s/>og<text:s/>sammenligninger,<text:s/>symboler<text:s/>og<text:s/>språklige<text:s/>bilder<text:s/>og<text:s/>bruke<text:s/>dem<text:s/>i<text:s/>egne<text:s/>tekster</text:span></text:p>
        </text:list-item>
        <text:list-item>
          <text:p text:style-name="P181"><text:span text:style-name="T181_1">skrive<text:s/>kreative,<text:s/>informative,<text:s/>reflekterende<text:s/>og<text:s/>argumenterende<text:s/>tekster<text:s/>med<text:s/>begrunnende<text:s/>synspunkter,<text:s/>tilpasset<text:s/>mottaker,<text:s/>formål<text:s/>og<text:s/>medium</text:span></text:p>
        </text:list-item>
        <text:list-item>
          <text:p text:style-name="P182"><text:span text:style-name="T182_1">skrive<text:s/>ulike<text:s/>type<text:s/>tekster<text:s/>etter<text:s/>mønster<text:s/>fra<text:s/>eksempeltekster<text:s/>og<text:s/>andre<text:s/>kilder</text:span></text:p>
        </text:list-item>
        <text:list-item>
          <text:p text:style-name="P183"><text:span text:style-name="T183_1">oversette<text:s/>tekster<text:s/>fra<text:s/>norsk<text:s/>til<text:s/>samisk</text:span></text:p>
        </text:list-item>
        <text:list-item>
          <text:p text:style-name="P184"><text:span text:style-name="T184_1">planlegge,<text:s/>utforme<text:s/>og<text:s/>bearbeide<text:s/>egne<text:s/>tekster<text:s/>manuelt<text:s/>og<text:s/>digitalt<text:s/>og<text:s/>vurdere<text:s/>kvaliteter<text:s/>ved<text:s/>dem<text:s/>underveis<text:s/>i<text:s/>prosessen<text:s/>ved<text:s/>hjelp<text:s/>av<text:s/>kunnskap<text:s/>om<text:s/>språk<text:s/>og<text:s/>tekst</text:span></text:p>
        </text:list-item>
        <text:list-item>
          <text:p text:style-name="P185"><text:span text:style-name="T185_1">uttrykke<text:s/>seg<text:s/>med<text:s/>et<text:s/>variert<text:s/>ordforråd<text:s/>og<text:s/>mestre<text:s/>ortografi,<text:s/>setningsbygning<text:s/>og<text:s/>tekstbinding</text:span></text:p>
        </text:list-item>
        <text:list-item>
          <text:p text:style-name="P186"><text:span text:style-name="T186_1">integrere,<text:s/>referere<text:s/>og<text:s/>sitere<text:s/>relevante<text:s/>kilder<text:s/>på<text:s/>en<text:s/>etterprøvbar<text:s/>måte<text:s/>der<text:s/>det<text:s/>er<text:s/>hensiktsmessig</text:span></text:p>
        </text:list-item>
      </text:list>
      <text:h text:style-name="P187" text:outline-level="4"><text:span text:style-name="T187_1">Språk,<text:s/>kultur<text:s/>og<text:s/>litteratur</text:span></text:h>
      <text:p text:style-name="P188"><text:span text:style-name="T188_1">Mål<text:s/>for<text:s/>opplæringen<text:s/>er<text:s/>at<text:s/>eleven<text:s/>skal<text:s/>kunne<text:s/></text:span></text:p>
      <text:list text:style-name="LS12" xml:id="list102">
        <text:list-item>
          <text:p text:style-name="P189"><text:span text:style-name="T189_1">gjøre<text:s/>rede<text:s/>for<text:s/>stadieveksling<text:s/>/<text:s/>omlyd</text:span></text:p>
        </text:list-item>
        <text:list-item>
          <text:p text:style-name="P190"><text:span text:style-name="T190_1">mestre<text:s/>grunnleggende<text:s/>bøyning<text:s/>av<text:s/>verb<text:s/>i<text:s/>indikativ,<text:s/>imperativ<text:s/>og<text:s/>kondisjonalis<text:s/>og<text:s/>gjenkjenne<text:s/>potensialisformer<text:s/>i<text:s/>de<text:s/>språkene<text:s/>der<text:s/>disse<text:s/>finnes</text:span></text:p>
        </text:list-item>
        <text:list-item>
          <text:p text:style-name="P191"><text:span text:style-name="T191_1">mestre<text:s/>grunnleggende<text:s/>bøyning<text:s/>av<text:s/>nomen<text:s/>i<text:s/>entall<text:s/>og<text:s/>flertall</text:span></text:p>
        </text:list-item>
        <text:list-item>
          <text:p text:style-name="P192"><text:span text:style-name="T192_1">samsvarsbøye<text:s/>tallord,<text:s/>pronomen<text:s/>og<text:s/>substantiv</text:span></text:p>
        </text:list-item>
        <text:list-item>
          <text:p text:style-name="P193"><text:span text:style-name="T193_1">beherske<text:s/>grammatiske<text:s/>begreper<text:s/>som<text:s/>beskriver<text:s/>hvordan<text:s/>språk<text:s/>er<text:s/>bygd<text:s/>opp</text:span></text:p>
        </text:list-item>
        <text:list-item>
          <text:p text:style-name="P194"><text:span text:style-name="T194_1">drøfte<text:s/>språkrøkt<text:s/>og<text:s/>hvordan<text:s/>utvikle<text:s/>språket</text:span></text:p>
        </text:list-item>
        <text:list-item>
          <text:p text:style-name="P195"><text:span text:style-name="T195_1">gjenkjenne<text:s/>retoriske<text:s/>appellformer<text:s/>og<text:s/>måter<text:s/>å<text:s/>argumentere<text:s/>på</text:span></text:p>
        </text:list-item>
        <text:list-item>
          <text:p text:style-name="P196"><text:span text:style-name="T196_1">samtale<text:s/>om<text:s/>flerspråklighet<text:s/>og<text:s/>flerkulturell<text:s/>tilhørighet</text:span></text:p>
        </text:list-item>
        <text:list-item>
          <text:p text:style-name="P197"><text:span text:style-name="T197_1">fortelle<text:s/>om<text:s/>språkområdene<text:s/>i<text:s/>Sápmi/Sábme/Saepmie<text:s/>og<text:s/>identifisere<text:s/>de<text:s/>samiske<text:s/>språkene<text:s/>som<text:s/>del<text:s/>av<text:s/>den<text:s/>finsk-ugriske<text:s/>språkfamilien</text:span></text:p>
        </text:list-item>
        <text:list-item>
          <text:p text:style-name="P198"><text:span text:style-name="T198_1">gjøre<text:s/>rede<text:s/>for<text:s/>rettigheter<text:s/>i<text:s/>forbindelse<text:s/>med<text:s/>samisk<text:s/>språk</text:span></text:p>
        </text:list-item>
        <text:list-item>
          <text:p text:style-name="P199"><text:span text:style-name="T199_1">lese<text:s/>enkle<text:s/>tekster<text:s/>på<text:s/>ett<text:s/>av<text:s/>de<text:s/>andre<text:s/>samiske<text:s/>språkene<text:s/>og<text:s/>samtale<text:s/>om<text:s/>likheter<text:s/>og<text:s/>forskjeller<text:s/>i<text:s/>forhold<text:s/>til<text:s/>eget<text:s/>språk</text:span></text:p>
        </text:list-item>
        <text:list-item>
          <text:p text:style-name="P200"><text:span text:style-name="T200_1">fortelle<text:s/>om<text:s/>samiske<text:s/>forfattere<text:s/>og<text:s/>klassikere<text:s/>i<text:s/>samisk<text:s/>litteratur</text:span></text:p>
        </text:list-item>
        <text:list-item>
          <text:p text:style-name="P201"><text:span text:style-name="T201_1">lese<text:s/>andre<text:s/>urfolkstekster<text:s/>og<text:s/>sammenligne<text:s/>disse<text:s/>med<text:s/>samiske<text:s/>tekster</text:span></text:p>
        </text:list-item>
        <text:list-item>
          <text:p text:style-name="P202"><text:span text:style-name="T202_1">beskrive<text:s/>samspillet<text:s/>mellom<text:s/>estetiske<text:s/>virkemidler<text:s/>i<text:s/>sammensatte<text:s/>tekster<text:s/>og<text:s/>reflektere<text:s/>over<text:s/>hvordan<text:s/>vi<text:s/>påvirkes<text:s/>av<text:s/>lyd,<text:s/>språk<text:s/>og<text:s/>bilder</text:span></text:p>
        </text:list-item>
        <text:list-item>
          <text:p text:style-name="P203"><text:span text:style-name="T203_1">forklare<text:s/>og<text:s/>bruke<text:s/>grunnleggende<text:s/>prinsipper<text:s/>for<text:s/>personvern<text:s/>og<text:s/>opphavsrett<text:s/>knyttet<text:s/>til<text:s/>publisering<text:s/>og<text:s/>bruk<text:s/>av<text:s/>tekster</text:span></text:p>
        </text:list-item>
        <text:list-item>
          <text:p text:style-name="P204"><text:span text:style-name="T204_1">presentere<text:s/>resultat<text:s/>av<text:s/>fordypning<text:s/>i<text:s/>ett<text:s/>selvvalgt<text:s/>emne<text:s/>med<text:s/>utgangspunkt<text:s/>enten<text:s/>i<text:s/>et<text:s/>forfatterskap,<text:s/>et<text:s/>litterært<text:s/>tema<text:s/>eller<text:s/>et<text:s/>språklig<text:s/>tema,<text:s/>og<text:s/>begrunne<text:s/>valg<text:s/>av<text:s/>tekster<text:s/>og<text:s/>tema</text:span></text:p>
        </text:list-item>
      </text:list>
      <text:h text:style-name="P205" text:outline-level="4"><text:span text:style-name="T205_1">Muntlig<text:s/>kommunikasjon</text:span></text:h>
      <text:p text:style-name="P206"><text:span text:style-name="T206_1">Mål<text:s/>for<text:s/>opplæringen<text:s/>er<text:s/>at<text:s/>eleven<text:s/>skal<text:s/>kunne<text:s/></text:span></text:p>
      <text:list text:style-name="LS13" xml:id="list118">
        <text:list-item>
          <text:p text:style-name="P207"><text:span text:style-name="T207_1">lytte<text:s/>til<text:s/>og<text:s/>vise<text:s/>åpenhet<text:s/>for<text:s/>andres<text:s/>argumentasjon<text:s/>og<text:s/>bruke<text:s/>relevante<text:s/>og<text:s/>saklige<text:s/>argumenter<text:s/>i<text:s/>diskusjoner</text:span></text:p>
        </text:list-item>
        <text:list-item>
          <text:p text:style-name="P208"><text:span text:style-name="T208_1">bruke<text:s/>kunnskap<text:s/>om<text:s/>retoriske<text:s/>appellformer<text:s/>i<text:s/>presentasjoner</text:span></text:p>
        </text:list-item>
        <text:list-item>
          <text:p text:style-name="P209"><text:span text:style-name="T209_1">bruke<text:s/>faglige<text:s/>kunnskaper<text:s/>og<text:s/>begreper<text:s/>i<text:s/>samtaler<text:s/>om<text:s/>tekst<text:s/>og<text:s/>språk</text:span></text:p>
        </text:list-item>
        <text:list-item>
          <text:p text:style-name="P210"><text:span text:style-name="T210_1">kombinere<text:s/>auditive,<text:s/>skriftlige<text:s/>og<text:s/>visuelle<text:s/>uttrykksformer<text:s/>og<text:s/>bruke<text:s/>ulike<text:s/>digitale<text:s/>verktøy<text:s/>i<text:s/>presentasjoner</text:span></text:p>
        </text:list-item>
        <text:list-item>
          <text:p text:style-name="P211"><text:span text:style-name="T211_1">bruke<text:s/>fagkunnskap<text:s/>og<text:s/>fagterminologi<text:s/>fra<text:s/>eget<text:s/>utdanningsprogram<text:s/>i<text:s/>samtaler,<text:s/>diskusjoner<text:s/>og<text:s/>presentasjoner<text:s/>om<text:s/>skole,<text:s/>samfunn<text:s/>og<text:s/>arbeidsliv</text:span></text:p>
        </text:list-item>
        <text:list-item>
          <text:p text:style-name="P212"><text:span text:style-name="T212_1">mestre<text:s/>ulike<text:s/>roller<text:s/>i<text:s/>samtaler,<text:s/>diskusjoner,<text:s/>dramatiseringer<text:s/>og<text:s/>presentasjoner</text:span></text:p>
        </text:list-item>
      </text:list>
      <text:h text:style-name="P213" text:outline-level="4"><text:span text:style-name="T213_1">Skriftlig<text:s/>kommunikasjon</text:span></text:h>
      <text:p text:style-name="P214"><text:span text:style-name="T214_1">Mål<text:s/>for<text:s/>opplæringen<text:s/>er<text:s/>at<text:s/>eleven<text:s/>skal<text:s/>kunne<text:s/></text:span></text:p>
      <text:list text:style-name="LS14" xml:id="list124">
        <text:list-item>
          <text:p text:style-name="P215"><text:span text:style-name="T215_1">lese<text:s/>et<text:s/>representativt<text:s/>utvalg<text:s/>samtidstekster,<text:s/>skjønnlitteratur<text:s/>og<text:s/>sakprosa,<text:s/>og<text:s/>reflektere<text:s/>over<text:s/>innhold,<text:s/>form<text:s/>og<text:s/>formål</text:span></text:p>
        </text:list-item>
        <text:list-item>
          <text:p text:style-name="P216"><text:span text:style-name="T216_1">gjøre<text:s/>rede<text:s/>for<text:s/>argumentasjonen<text:s/>i<text:s/>andres<text:s/>tekster<text:s/>og<text:s/>skrive<text:s/>egne<text:s/>argumenterende<text:s/>tekster</text:span></text:p>
        </text:list-item>
        <text:list-item>
          <text:p text:style-name="P217"><text:span text:style-name="T217_1">skrive<text:s/>tekster<text:s/>med<text:s/>tema<text:s/>og<text:s/>fagterminologi<text:s/>tilpasset<text:s/>eget<text:s/>utdanningsprogram<text:s/>etter<text:s/>mønster<text:s/>fra<text:s/>ulike<text:s/>eksempeltekster</text:span></text:p>
        </text:list-item>
        <text:list-item>
          <text:p text:style-name="P218"><text:span text:style-name="T218_1">skrive<text:s/>kreative<text:s/>tekster<text:s/>med<text:s/>bruk<text:s/>av<text:s/>ulike<text:s/>språklige<text:s/>virkemidler</text:span></text:p>
        </text:list-item>
        <text:list-item>
          <text:p text:style-name="P219"><text:span text:style-name="T219_1">oversette<text:s/>tekster<text:s/>fra<text:s/>norsk<text:s/>til<text:s/>samisk<text:s/>og<text:s/>samtale<text:s/>om<text:s/>utfordringer<text:s/>ved<text:s/>gjendiktning<text:s/>og<text:s/>oversettelse</text:span></text:p>
        </text:list-item>
        <text:list-item>
          <text:p text:style-name="P220"><text:span text:style-name="T220_1">bruke<text:s/>ulike<text:s/>estetiske<text:s/>virkemidler<text:s/>og<text:s/>uttrykksformer<text:s/>i<text:s/>sammensatte<text:s/>tekster</text:span></text:p>
        </text:list-item>
        <text:list-item>
          <text:p text:style-name="P221"><text:span text:style-name="T221_1">vurdere<text:s/>og<text:s/>revidere<text:s/>egne<text:s/>tekster<text:s/>ut<text:s/>fra<text:s/>faglige<text:s/>kriterier</text:span></text:p>
        </text:list-item>
        <text:list-item>
          <text:p text:style-name="P222"><text:span text:style-name="T222_1">tilpasse<text:s/>språk<text:s/>og<text:s/>uttrykksmåter<text:s/>til<text:s/>ulike<text:s/>skrivesituasjoner<text:s/>i<text:s/>skole,<text:s/>samfunn<text:s/>og<text:s/>arbeidsliv</text:span></text:p>
        </text:list-item>
        <text:list-item>
          <text:p text:style-name="P223"><text:span text:style-name="T223_1">innhente,<text:s/>vurdere<text:s/>og<text:s/>bruke<text:s/>fagstoff<text:s/>fra<text:s/>digitale<text:s/>kilder<text:s/>i<text:s/>arbeid<text:s/>med<text:s/>egne<text:s/>tekster<text:s/>og<text:s/>følge<text:s/>regler<text:s/>for<text:s/>personvern<text:s/>og<text:s/>opphavsrett</text:span></text:p>
        </text:list-item>
      </text:list>
      <text:h text:style-name="P224" text:outline-level="4"><text:span text:style-name="T224_1">Språk,<text:s/>kultur<text:s/>og<text:s/>litteratur</text:span></text:h>
      <text:p text:style-name="P225"><text:span text:style-name="T225_1">Mål<text:s/>for<text:s/>opplæringen<text:s/>er<text:s/>at<text:s/>eleven<text:s/>skal<text:s/>kunne<text:s/></text:span></text:p>
      <text:list text:style-name="LS15" xml:id="list133">
        <text:list-item>
          <text:p text:style-name="P226"><text:span text:style-name="T226_1">mestre<text:s/>bøyning<text:s/>av<text:s/>verb<text:s/>og<text:s/>nomen</text:span></text:p>
        </text:list-item>
        <text:list-item>
          <text:p text:style-name="P227"><text:span text:style-name="T227_1">bruke<text:s/>ordavledninger<text:s/>og<text:s/>forklare<text:s/>hvordan<text:s/>nye<text:s/>ord<text:s/>og<text:s/>termer<text:s/>i<text:s/>samisk<text:s/>utvikles<text:s/>og<text:s/>hvordan<text:s/>lånord<text:s/>tilpasses</text:span></text:p>
        </text:list-item>
        <text:list-item>
          <text:p text:style-name="P228"><text:span text:style-name="T228_1">beskrive<text:s/>grammatiske<text:s/>særtrekk<text:s/>ved<text:s/>samisk<text:s/>språk<text:s/>og<text:s/>sammenligne<text:s/>med<text:s/>andre<text:s/>språk<text:s/>og<text:s/>forklare<text:s/>hvilke<text:s/>konsekvenser<text:s/>dette<text:s/>får<text:s/>i<text:s/>oversettingsarbeid</text:span></text:p>
        </text:list-item>
        <text:list-item>
          <text:p text:style-name="P229"><text:span text:style-name="T229_1">diskutere<text:s/>begrepene<text:s/>morsmål,<text:s/>førstespråk,<text:s/>tospråklighet<text:s/>og<text:s/>funksjonell<text:s/>tospråklighet<text:s/>og<text:s/>drøfte<text:s/>fordeler<text:s/>og<text:s/>utfordringer<text:s/>i<text:s/>flerspråklige<text:s/>samfunn</text:span></text:p>
        </text:list-item>
        <text:list-item>
          <text:p text:style-name="P230"><text:span text:style-name="T230_1">bruke<text:s/>ord<text:s/>og<text:s/>uttrykk<text:s/>knyttet<text:s/>til<text:s/>tradisjonelle<text:s/>næringer<text:s/>og<text:s/>moderne<text:s/>yrkesliv</text:span></text:p>
        </text:list-item>
        <text:list-item>
          <text:p text:style-name="P231"><text:span text:style-name="T231_1">lese<text:s/>utvalgte<text:s/>tekster<text:s/>fra<text:s/>perioden<text:s/>etter<text:s/>1995,<text:s/>sette<text:s/>dem<text:s/>inn<text:s/>i<text:s/>en<text:s/>kulturhistorisk<text:s/>sammenheng<text:s/>og<text:s/>reflektere<text:s/>over<text:s/>språk<text:s/>og<text:s/>innhold</text:span></text:p>
        </text:list-item>
        <text:list-item>
          <text:p text:style-name="P232"><text:span text:style-name="T232_1">beskrive<text:s/>ulike<text:s/>sagn-<text:s/>og<text:s/>eventyrvarianter<text:s/>og<text:s/>gi<text:s/>eksempler<text:s/>på<text:s/>spor<text:s/>av<text:s/>kulturutveksling<text:s/>i<text:s/>sagn<text:s/>og<text:s/>eventyr<text:s/>fra<text:s/>noen<text:s/>andre<text:s/>folkegrupper</text:span></text:p>
        </text:list-item>
        <text:list-item>
          <text:p text:style-name="P233"><text:span text:style-name="T233_1">gjøre<text:s/>rede<text:s/>for<text:s/>et<text:s/>bredt<text:s/>register<text:s/>av<text:s/>språklige<text:s/>virkemidler<text:s/>og<text:s/>forklare<text:s/>hvilken<text:s/>funksjon<text:s/>de<text:s/>har</text:span></text:p>
        </text:list-item>
      </text:list>
      <text:h text:style-name="P234" text:outline-level="4"><text:span text:style-name="T234_1">Muntlig<text:s/>kommunikasjon</text:span></text:h>
      <text:p text:style-name="P235"><text:span text:style-name="T235_1">Mål<text:s/>for<text:s/>opplæringen<text:s/>er<text:s/>at<text:s/>eleven<text:s/>skal<text:s/>kunne<text:s/></text:span></text:p>
      <text:list text:style-name="LS16" xml:id="list141">
        <text:list-item>
          <text:p text:style-name="P236"><text:span text:style-name="T236_1">lytte<text:s/>til,<text:s/>vurdere<text:s/>og<text:s/>gi<text:s/>veiledende<text:s/>tilbakemelding<text:s/>på<text:s/>andres<text:s/>muntlige<text:s/>presentasjoner</text:span></text:p>
        </text:list-item>
        <text:list-item>
          <text:p text:style-name="P237"><text:span text:style-name="T237_1">bruke<text:s/>kunnskap<text:s/>om<text:s/>retoriske<text:s/>appellformer<text:s/>i<text:s/>diskusjoner<text:s/>og<text:s/>presentasjoner</text:span></text:p>
        </text:list-item>
        <text:list-item>
          <text:p text:style-name="P238"><text:span text:style-name="T238_1">presentere<text:s/>samiskfaglige<text:s/>emner<text:s/>og<text:s/>drøfte<text:s/>det<text:s/>framlagte<text:s/>stoffet</text:span></text:p>
        </text:list-item>
        <text:list-item>
          <text:p text:style-name="P239"><text:span text:style-name="T239_1">formidle<text:s/>faginnhold<text:s/>presist<text:s/>og<text:s/>bruke<text:s/>digitale<text:s/>medier<text:s/>og<text:s/>verktøy<text:s/>i<text:s/>formidlingen</text:span></text:p>
        </text:list-item>
      </text:list>
      <text:h text:style-name="P240" text:outline-level="4"><text:span text:style-name="T240_1">Skriftlig<text:s/>kommunikasjon</text:span></text:h>
      <text:p text:style-name="P241"><text:span text:style-name="T241_1">Mål<text:s/>for<text:s/>opplæringen<text:s/>er<text:s/>at<text:s/>eleven<text:s/>skal<text:s/>kunne<text:s/></text:span></text:p>
      <text:list text:style-name="LS17" xml:id="list145">
        <text:list-item>
          <text:p text:style-name="P242"><text:span text:style-name="T242_1">lese<text:s/>og<text:s/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43"><text:span text:style-name="T243_1">skrive<text:s/>tekster<text:s/>med<text:s/>klar<text:s/>hensikt,<text:s/>god<text:s/>struktur<text:s/>og<text:s/>sammenheng</text:span></text:p>
        </text:list-item>
        <text:list-item>
          <text:p text:style-name="P244"><text:span text:style-name="T244_1">skrive<text:s/>kreative,<text:s/>informative<text:s/>og<text:s/>argumenterende<text:s/>tekster,<text:s/>utgreiinger,<text:s/>litterære<text:s/>tolkninger,<text:s/>drøftinger<text:s/>og<text:s/>andre<text:s/>resonnerende<text:s/>tekster</text:span></text:p>
        </text:list-item>
        <text:list-item>
          <text:p text:style-name="P245"><text:span text:style-name="T245_1">bruke<text:s/>ordavledninger<text:s/>og<text:s/>lånord<text:s/>i<text:s/>egne<text:s/>tekster</text:span></text:p>
        </text:list-item>
        <text:list-item>
          <text:p text:style-name="P246"><text:span text:style-name="T246_1">uttrykke<text:s/>seg<text:s/>med<text:s/>et<text:s/>variert<text:s/>ordforråd<text:s/>og<text:s/>mestre<text:s/>språklige<text:s/>formkrav</text:span></text:p>
        </text:list-item>
      </text:list>
      <text:h text:style-name="P247" text:outline-level="4"><text:span text:style-name="T247_1">Språk,<text:s/>kultur<text:s/>og<text:s/>litteratur</text:span></text:h>
      <text:p text:style-name="P248"><text:span text:style-name="T248_1">Mål<text:s/>for<text:s/>opplæringen<text:s/>er<text:s/>at<text:s/>eleven<text:s/>skal<text:s/>kunne<text:s/></text:span></text:p>
      <text:list text:style-name="LS18" xml:id="list150">
        <text:list-item>
          <text:p text:style-name="P249"><text:span text:style-name="T249_1">beskrive<text:s/>ordklassene<text:s/>og<text:s/>diskutere<text:s/>morfologi<text:s/>og<text:s/>syntaks</text:span></text:p>
        </text:list-item>
        <text:list-item>
          <text:p text:style-name="P250"><text:span text:style-name="T250_1">gjøre<text:s/>rede<text:s/>for<text:s/>det<text:s/>samiske<text:s/>skriftspråkets<text:s/>historie</text:span></text:p>
        </text:list-item>
        <text:list-item>
          <text:p text:style-name="P251"><text:span text:style-name="T251_1">lytte<text:s/>til<text:s/>enkle<text:s/>tekster<text:s/>på<text:s/>de<text:s/>andre<text:s/>samiske<text:s/>språkene<text:s/>og<text:s/>samtale<text:s/>om<text:s/>likheter<text:s/>og<text:s/>forskjeller</text:span></text:p>
        </text:list-item>
        <text:list-item>
          <text:p text:style-name="P252"><text:span text:style-name="T252_1">gjøre<text:s/>rede<text:s/>for<text:s/>Samelovens<text:s/>språkregler<text:s/>og<text:s/>drøft<text:s/>hvordan<text:s/>tilrettelegge<text:s/>en<text:s/>trygg<text:s/>framtid<text:s/>for<text:s/>de<text:s/>samiske<text:s/>språkene</text:span></text:p>
        </text:list-item>
        <text:list-item>
          <text:p text:style-name="P253"><text:span text:style-name="T253_1">drøfte<text:s/>hvordan<text:s/>skole,<text:s/>samfunn<text:s/>og<text:s/>arbeidsliv<text:s/>kan<text:s/>støtte<text:s/>opp<text:s/>om<text:s/>tospråklighet</text:span></text:p>
        </text:list-item>
        <text:list-item>
          <text:p text:style-name="P254"><text:span text:style-name="T254_1">lese<text:s/>utvalgte<text:s/>tekster<text:s/>fra<text:s/>perioden<text:s/>før<text:s/>1965,<text:s/>sette<text:s/>dem<text:s/>inn<text:s/>i<text:s/>en<text:s/>kulturhistorisk<text:s/>sammenheng<text:s/>og<text:s/>reflektere<text:s/>over<text:s/>språk<text:s/>og<text:s/>innhold</text:span></text:p>
        </text:list-item>
        <text:list-item>
          <text:p text:style-name="P255"><text:span text:style-name="T255_1">samtale<text:s/>om<text:s/>hovedperiodene<text:s/>i<text:s/>samisk<text:s/>litteraturhistorie<text:s/>gjøre<text:s/>rede<text:s/>for<text:s/>joiketradisjonen<text:s/>og<text:s/>joikens<text:s/>status,<text:s/>verdi<text:s/>og<text:s/>situasjonen<text:s/>før<text:s/>og<text:s/>nå</text:span></text:p>
        </text:list-item>
        <text:list-item>
          <text:p text:style-name="P256"><text:span text:style-name="T256_1">forklare<text:s/>argumentasjonen<text:s/>i<text:s/>sakprosatekster<text:s/>ved<text:s/>å<text:s/>bruke<text:s/>kunnskap<text:s/>om<text:s/>retorikk</text:span></text:p>
        </text:list-item>
        <text:list-item>
          <text:p text:style-name="P257"><text:span text:style-name="T257_1">analysere<text:s/>innhold<text:s/>og<text:s/>vurdere<text:s/>bruk<text:s/>av<text:s/>virkemidler<text:s/>i<text:s/>tekster<text:s/>hentet<text:s/>fra<text:s/>ulike<text:s/>digitale<text:s/>medier</text:span></text:p>
        </text:list-item>
        <text:list-item>
          <text:p text:style-name="P258"><text:span text:style-name="T258_1">referere<text:s/>til<text:s/>og<text:s/>vurdere<text:s/>kilder<text:s/>i<text:s/>aktuelle<text:s/>faglige<text:s/>situasjoner</text:span></text:p>
        </text:list-item>
      </text:list>
      <text:h text:style-name="P259" text:outline-level="4"><text:span text:style-name="T259_1">Muntlig<text:s/>kommunikasjon</text:span></text:h>
      <text:p text:style-name="P260"><text:span text:style-name="T260_1">Mål<text:s/>for<text:s/>opplæringen<text:s/>er<text:s/>at<text:s/>eleven<text:s/>skal<text:s/>kunne<text:s/></text:span></text:p>
      <text:list text:style-name="LS19" xml:id="list160">
        <text:list-item>
          <text:p text:style-name="P261"><text:span text:style-name="T261_1">lytte<text:s/>til,<text:s/>systematisere<text:s/>og<text:s/>sammenholde<text:s/>informasjon<text:s/>i<text:s/>muntlige<text:s/>tekster<text:s/>og<text:s/>reflektere<text:s/>over<text:s/>innholdet</text:span></text:p>
        </text:list-item>
        <text:list-item>
          <text:p text:style-name="P262"><text:span text:style-name="T262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263"><text:span text:style-name="T263_1">drøfte<text:s/>faglige<text:s/>emner<text:s/>ved<text:s/>hjelp<text:s/>av<text:s/>fagterminologi<text:s/>og<text:s/>helhetlig<text:s/>argumentasjon</text:span></text:p>
        </text:list-item>
        <text:list-item>
          <text:p text:style-name="P264"><text:span text:style-name="T264_1">bruke<text:s/>retoriske<text:s/>og<text:s/>digitale<text:s/>ferdigheter<text:s/>til<text:s/>å<text:s/>produsere<text:s/>og<text:s/>fremføre<text:s/>sammensatte<text:s/>tekster</text:span></text:p>
        </text:list-item>
        <text:list-item>
          <text:p text:style-name="P265"><text:span text:style-name="T265_1">sette<text:s/>sammen<text:s/>og<text:s/>fremføre<text:s/>et<text:s/>avgrenset<text:s/>litterært<text:s/>program</text:span></text:p>
        </text:list-item>
      </text:list>
      <text:h text:style-name="P266" text:outline-level="4"><text:span text:style-name="T266_1">Skriftlig<text:s/>kommunikasjon</text:span></text:h>
      <text:p text:style-name="P267"><text:span text:style-name="T267_1">Mål<text:s/>for<text:s/>opplæringen<text:s/>er<text:s/>at<text:s/>eleven<text:s/>skal<text:s/>kunne<text:s/></text:span></text:p>
      <text:list text:style-name="LS20" xml:id="list165">
        <text:list-item>
          <text:p text:style-name="P268"><text:span text:style-name="T268_1">orientere<text:s/>seg<text:s/>i<text:s/>tekster<text:s/>av<text:s/>ulik<text:s/>kompleksitet<text:s/>og<text:s/>velge<text:s/>ut,<text:s/>sammenfatte<text:s/>og<text:s/>vurdere<text:s/>relevant<text:s/>informasjon</text:span></text:p>
        </text:list-item>
        <text:list-item>
          <text:p text:style-name="P269"><text:span text:style-name="T269_1">lese<text:s/>ulike<text:s/>tekster<text:s/>og<text:s/>bruke<text:s/>dem<text:s/>som<text:s/>utgangspunkt<text:s/>for<text:s/>egen<text:s/>tekstproduksjon</text:span></text:p>
        </text:list-item>
        <text:list-item>
          <text:p text:style-name="P270"><text:span text:style-name="T270_1">bruke<text:s/>kunnskap<text:s/>om<text:s/>tekst,<text:s/>sjanger,<text:s/>medium<text:s/>og<text:s/>språklige<text:s/>virkemidler<text:s/>til<text:s/>å<text:s/>planlegge,<text:s/>utforme<text:s/>og<text:s/>bearbeide<text:s/>egne<text:s/>tekster<text:s/>med<text:s/>klar<text:s/>hensikt,<text:s/>god<text:s/>struktur<text:s/>og<text:s/>saklig<text:s/>argumentasjon</text:span></text:p>
        </text:list-item>
        <text:list-item>
          <text:p text:style-name="P271"><text:span text:style-name="T271_1">skrive<text:s/>kreative,<text:s/>informative<text:s/>og<text:s/>resonnerende<text:s/>tekster,<text:s/>litterære<text:s/>tolkninger<text:s/>og<text:s/>retoriske<text:s/>analyser<text:s/>med<text:s/>utgangspunkt<text:s/>i<text:s/>samiskfaglige<text:s/>tekster</text:span></text:p>
        </text:list-item>
        <text:list-item>
          <text:p text:style-name="P272"><text:span text:style-name="T272_1">oversette<text:s/>og<text:s/>tilpasse<text:s/>andres<text:s/>tekster<text:s/>fra<text:s/>norsk<text:s/>til<text:s/>samisk</text:span></text:p>
        </text:list-item>
        <text:list-item>
          <text:p text:style-name="P273"><text:span text:style-name="T273_1">bruke<text:s/>kilder<text:s/>på<text:s/>en<text:s/>kritisk<text:s/>og<text:s/>etterprøvbar<text:s/>måte<text:s/>og<text:s/>beherske<text:s/>digital<text:s/>kildehenvisning</text:span></text:p>
        </text:list-item>
        <text:list-item>
          <text:p text:style-name="P274"><text:span text:style-name="T274_1">uttrykke<text:s/>seg<text:s/>med<text:s/>et<text:s/>presist<text:s/>og<text:s/>nyansert<text:s/>ordforråd<text:s/>og<text:s/>mestre<text:s/>språklige<text:s/>formkrav</text:span></text:p>
        </text:list-item>
        <text:list-item>
          <text:p text:style-name="P275"><text:span text:style-name="T275_1">mestre<text:s/>morfologi,<text:s/>syntaks<text:s/>og<text:s/>ortografi<text:s/>i<text:s/>egne<text:s/>tekster</text:span></text:p>
        </text:list-item>
      </text:list>
      <text:h text:style-name="P276" text:outline-level="4"><text:span text:style-name="T276_1">Språk,<text:s/>kultur<text:s/>og<text:s/>litteratur</text:span></text:h>
      <text:p text:style-name="P277"><text:span text:style-name="T277_1">Mål<text:s/>for<text:s/>opplæringen<text:s/>er<text:s/>at<text:s/>eleven<text:s/>skal<text:s/>kunne<text:s/></text:span></text:p>
      <text:list text:style-name="LS21" xml:id="list173">
        <text:list-item>
          <text:p text:style-name="P278"><text:span text:style-name="T278_1">lese<text:s/>tekster<text:s/>på<text:s/>de<text:s/>andre<text:s/>samiske<text:s/>språkene<text:s/>og<text:s/>samtale<text:s/>om<text:s/>likheter<text:s/>og<text:s/>ulikheter</text:span></text:p>
        </text:list-item>
        <text:list-item>
          <text:p text:style-name="P279"><text:span text:style-name="T279_1">vurdere<text:s/>de<text:s/>samiske<text:s/>språkenes<text:s/>stilling<text:s/>i<text:s/>samfunnet<text:s/>og<text:s/>sammenligne<text:s/>med<text:s/>språksituasjonen<text:s/>til<text:s/>andre<text:s/>urfolk</text:span></text:p>
        </text:list-item>
        <text:list-item>
          <text:p text:style-name="P280"><text:span text:style-name="T280_1">gjøre<text:s/>rede<text:s/>for<text:s/>samisk<text:s/>fortellertradisjon<text:s/>og<text:s/>sammenligne<text:s/>med<text:s/>noen<text:s/>andre<text:s/>urfolks<text:s/>fortellertradisjon</text:span></text:p>
        </text:list-item>
        <text:list-item>
          <text:p text:style-name="P281"><text:span text:style-name="T281_1">lese<text:s/>og<text:s/>tolke<text:s/>et<text:s/>utvalg<text:s/>av<text:s/>tekster,<text:s/>knyttet<text:s/>til<text:s/>perioden<text:s/>1965<text:s/>til<text:s/>1995,<text:s/>og<text:s/>diskutere<text:s/>hvordan<text:s/>periodens<text:s/>samfunnsmessige<text:s/>og<text:s/>kulturelle<text:s/>trekk<text:s/>gjenspeiles<text:s/>i<text:s/>tekstene</text:span></text:p>
        </text:list-item>
        <text:list-item>
          <text:p text:style-name="P282"><text:span text:style-name="T282_1">bruke<text:s/>begrepsapparatet<text:s/>fra<text:s/>retorikken<text:s/>for<text:s/>å<text:s/>analysere<text:s/>og<text:s/>vurdere<text:s/>ulike<text:s/>typer<text:s/>sakprosatekster</text:span></text:p>
        </text:list-item>
        <text:list-item>
          <text:p text:style-name="P283"><text:span text:style-name="T283_1">gjennomføre<text:s/>en<text:s/>selvvalgt<text:s/>og<text:s/>kritisk<text:s/>og<text:s/>utforskende<text:s/>fordypningsoppgave<text:s/>med<text:s/>språklig,<text:s/>litterært<text:s/>eller<text:s/>annet<text:s/>samiskfaglig<text:s/>emne,<text:s/>og<text:s/>velge<text:s/>kommunikasjonsverktøy<text:s/>ut<text:s/>fra<text:s/>faglige<text:s/>behov</text:span></text:p>
        </text:list-item>
      </text:list>
      <text:h text:style-name="P284" text:outline-level="4"><text:span text:style-name="T284_1">Muntlig<text:s/>kommunikasjon</text:span></text:h>
      <text:p text:style-name="P285"><text:span text:style-name="T285_1">Mål<text:s/>for<text:s/>opplæringen<text:s/>er<text:s/>at<text:s/>eleven<text:s/>skal<text:s/>kunne<text:s/></text:span></text:p>
      <text:list text:style-name="LS22" xml:id="list179">
        <text:list-item>
          <text:p text:style-name="P286"><text:span text:style-name="T286_1">lytte<text:s/>til,<text:s/>vurdere<text:s/>og<text:s/>gi<text:s/>veiledende<text:s/>tilbakemelding<text:s/>på<text:s/>andres<text:s/>muntlige<text:s/>presentasjoner</text:span></text:p>
        </text:list-item>
        <text:list-item>
          <text:p text:style-name="P287"><text:span text:style-name="T287_1">bruke<text:s/>kunnskap<text:s/>om<text:s/>retoriske<text:s/>appellformer<text:s/>i<text:s/>diskusjoner<text:s/>og<text:s/>presentasjoner</text:span></text:p>
        </text:list-item>
        <text:list-item>
          <text:p text:style-name="P288"><text:span text:style-name="T288_1">presentere<text:s/>samiskfaglige<text:s/>emner<text:s/>og<text:s/>drøfte<text:s/>det<text:s/>framlagte<text:s/>stoffet</text:span></text:p>
        </text:list-item>
        <text:list-item>
          <text:p text:style-name="P289"><text:span text:style-name="T289_1">formidle<text:s/>faginnhold<text:s/>presist<text:s/>og<text:s/>bruke<text:s/>digitale<text:s/>medier<text:s/>og<text:s/>verktøy<text:s/>i<text:s/>formidlingen</text:span></text:p>
        </text:list-item>
        <text:list-item>
          <text:p text:style-name="P290"><text:span text:style-name="T290_1">lytte<text:s/>til,<text:s/>systematisere<text:s/>og<text:s/>sammenholde<text:s/>informasjon<text:s/>i<text:s/>muntlige<text:s/>tekster<text:s/>og<text:s/>reflektere<text:s/>over<text:s/>innholdet</text:span></text:p>
        </text:list-item>
        <text:list-item>
          <text:p text:style-name="P291"><text:span text:style-name="T291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292"><text:span text:style-name="T292_1">drøfte<text:s/>faglige<text:s/>emner<text:s/>ved<text:s/>hjelp<text:s/>av<text:s/>fagterminologi<text:s/>og<text:s/>helhetlig<text:s/>argumentasjon</text:span></text:p>
        </text:list-item>
        <text:list-item>
          <text:p text:style-name="P293"><text:span text:style-name="T293_1">bruke<text:s/>retoriske<text:s/>og<text:s/>digitale<text:s/>ferdigheter<text:s/>til<text:s/>å<text:s/>produsere<text:s/>og<text:s/>fremføre<text:s/>sammensatte<text:s/>tekster</text:span></text:p>
        </text:list-item>
        <text:list-item>
          <text:p text:style-name="P294"><text:span text:style-name="T294_1">sette<text:s/>sammen<text:s/>og<text:s/>fremføre<text:s/>et<text:s/>avgrenset<text:s/>litterært<text:s/>program</text:span></text:p>
        </text:list-item>
      </text:list>
      <text:h text:style-name="P295" text:outline-level="4"><text:span text:style-name="T295_1">Skriftlig<text:s/>kommunikasjon</text:span></text:h>
      <text:p text:style-name="P296"><text:span text:style-name="T296_1">Mål<text:s/>for<text:s/>opplæringen<text:s/>er<text:s/>at<text:s/>eleven<text:s/>skal<text:s/>kunne<text:s/></text:span></text:p>
      <text:list text:style-name="LS23" xml:id="list188">
        <text:list-item>
          <text:p text:style-name="P297"><text:span text:style-name="T297_1">lese<text:s/>og<text:s/>analysere<text:s/>tekster<text:s/>i<text:s/>ulike<text:s/>sjangere<text:s/>for<text:s/>å<text:s/>kunne<text:s/>ta<text:s/>stilling<text:s/>til<text:s/>spørsmål<text:s/>tekstene<text:s/>tar<text:s/>opp<text:s/>og<text:s/>verdier<text:s/>de<text:s/>representerer</text:span></text:p>
        </text:list-item>
        <text:list-item>
          <text:p text:style-name="P298"><text:span text:style-name="T298_1">skrive<text:s/>tekster<text:s/>med<text:s/>klar<text:s/>hensikt,<text:s/>god<text:s/>struktur<text:s/>og<text:s/>sammenheng</text:span></text:p>
        </text:list-item>
        <text:list-item>
          <text:p text:style-name="P299"><text:span text:style-name="T299_1">bruke<text:s/>ordavledninger<text:s/>og<text:s/>lånord<text:s/>i<text:s/>egne<text:s/>tekster</text:span></text:p>
        </text:list-item>
        <text:list-item>
          <text:p text:style-name="P300"><text:span text:style-name="T300_1">skrive<text:s/>kreative,<text:s/>informative<text:s/>og<text:s/>resonnerende<text:s/>tekster,<text:s/>litterære<text:s/>tolkninger<text:s/>og<text:s/>retoriske<text:s/>analyser<text:s/>med<text:s/>utgangspunkt<text:s/>i<text:s/>samiskfaglige<text:s/>tekster<text:s/></text:span></text:p>
        </text:list-item>
        <text:list-item>
          <text:p text:style-name="P301"><text:span text:style-name="T301_1">orientere<text:s/>seg<text:s/>i<text:s/>tekster<text:s/>av<text:s/>ulik<text:s/>kompleksitet<text:s/>og<text:s/>velge<text:s/>ut,<text:s/>sammenfatte<text:s/>og<text:s/>vurdere<text:s/>relevant<text:s/>informasjon</text:span></text:p>
        </text:list-item>
        <text:list-item>
          <text:p text:style-name="P302"><text:span text:style-name="T302_1">lese<text:s/>ulike<text:s/>tekster<text:s/>og<text:s/>bruke<text:s/>dem<text:s/>som<text:s/>utgangspunkt<text:s/>for<text:s/>egen<text:s/>tekstproduksjon</text:span></text:p>
        </text:list-item>
        <text:list-item>
          <text:p text:style-name="P303"><text:span text:style-name="T303_1">bruke<text:s/>kunnskap<text:s/>om<text:s/>tekst,<text:s/>sjanger,<text:s/>medium<text:s/>og<text:s/>språklige<text:s/>virkemidler<text:s/>til<text:s/>å<text:s/>planlegge,<text:s/>utforme<text:s/>og<text:s/>bearbeide<text:s/>egne<text:s/>tekster<text:s/>med<text:s/>klar<text:s/>hensikt,<text:s/>god<text:s/>struktur<text:s/>og<text:s/>saklig<text:s/>argumentasjon</text:span></text:p>
        </text:list-item>
        <text:list-item>
          <text:p text:style-name="P304"><text:span text:style-name="T304_1">oversette<text:s/>og<text:s/>tilpasse<text:s/>andres<text:s/>tekster<text:s/>fra<text:s/>norsk<text:s/>til<text:s/>samisk</text:span></text:p>
        </text:list-item>
        <text:list-item>
          <text:p text:style-name="P305"><text:span text:style-name="T305_1">bruke<text:s/>kilder<text:s/>på<text:s/>en<text:s/>kritisk<text:s/>og<text:s/>etterprøvbar<text:s/>måte<text:s/>og<text:s/>beherske<text:s/>digital<text:s/>kildehenvisning</text:span></text:p>
        </text:list-item>
        <text:list-item>
          <text:p text:style-name="P306"><text:span text:style-name="T306_1">uttrykke<text:s/>seg<text:s/>med<text:s/>et<text:s/>variert,<text:s/>presist<text:s/>og<text:s/>nyansert<text:s/>ordforråd<text:s/>og<text:s/>mestre<text:s/>språklige<text:s/>formkrav</text:span></text:p>
        </text:list-item>
        <text:list-item>
          <text:p text:style-name="P307"><text:span text:style-name="T307_1">mestre<text:s/>morfologi,<text:s/>syntaks<text:s/>og<text:s/>ortografi<text:s/>i<text:s/>egne<text:s/>tekster</text:span></text:p>
        </text:list-item>
      </text:list>
      <text:h text:style-name="P308" text:outline-level="4"><text:span text:style-name="T308_1">Språk,<text:s/>kultur<text:s/>og<text:s/>litteratur</text:span></text:h>
      <text:p text:style-name="P309"><text:span text:style-name="T309_1">Mål<text:s/>for<text:s/>opplæringen<text:s/>er<text:s/>at<text:s/>eleven<text:s/>skal<text:s/>kunne<text:s/></text:span></text:p>
      <text:list text:style-name="LS24" xml:id="list199">
        <text:list-item>
          <text:p text:style-name="P310"><text:span text:style-name="T310_1">beskrive<text:s/>ordklassene<text:s/>og<text:s/>diskutere<text:s/>morfologi<text:s/>og<text:s/>syntaks</text:span></text:p>
        </text:list-item>
        <text:list-item>
          <text:p text:style-name="P311"><text:span text:style-name="T311_1">bruke<text:s/>begrepsapparatet<text:s/>fra<text:s/>retorikken<text:s/>for<text:s/>å<text:s/>analysere<text:s/>og<text:s/>vurdere<text:s/>ulike<text:s/>typer<text:s/>sakprosatekster</text:span></text:p>
        </text:list-item>
        <text:list-item>
          <text:p text:style-name="P312"><text:span text:style-name="T312_1">lytte<text:s/>til<text:s/>enkle<text:s/>tekster<text:s/>og<text:s/>lese<text:s/>tekster<text:s/>på<text:s/>de<text:s/>andre<text:s/>samiske<text:s/>språkene<text:s/>og<text:s/>samtale<text:s/>om<text:s/>likheter<text:s/>og<text:s/>forskjeller</text:span></text:p>
        </text:list-item>
        <text:list-item>
          <text:p text:style-name="P313"><text:span text:style-name="T313_1">vurdere<text:s/>de<text:s/>samiske<text:s/>språkenes<text:s/>stilling<text:s/>i<text:s/>samfunnet<text:s/>og<text:s/>sammenligne<text:s/>med<text:s/>språksituasjonen<text:s/>til<text:s/>andre<text:s/>urfolk</text:span></text:p>
        </text:list-item>
        <text:list-item>
          <text:p text:style-name="P314"><text:span text:style-name="T314_1">gjøre<text:s/>rede<text:s/>for<text:s/>det<text:s/>samiske<text:s/>skriftspråkets<text:s/>historie</text:span></text:p>
        </text:list-item>
        <text:list-item>
          <text:p text:style-name="P315"><text:span text:style-name="T315_1">gjøre<text:s/>rede<text:s/>for<text:s/>Samelovens<text:s/>språkregler<text:s/>og<text:s/>drøft<text:s/>hvordan<text:s/>tilrettelegge<text:s/>en<text:s/>trygg<text:s/>framtid<text:s/>for<text:s/>de<text:s/>samiske<text:s/>språkene</text:span></text:p>
        </text:list-item>
        <text:list-item>
          <text:p text:style-name="P316"><text:span text:style-name="T316_1">drøfte<text:s/>hvordan<text:s/>skole,<text:s/>samfunn<text:s/>og<text:s/>arbeidsliv<text:s/>kan<text:s/>støtte<text:s/>opp<text:s/>om<text:s/>tospråklighet</text:span></text:p>
        </text:list-item>
        <text:list-item>
          <text:p text:style-name="P317"><text:span text:style-name="T317_1">lese<text:s/>utvalgte<text:s/>tekster<text:s/>fra<text:s/>perioden<text:s/>før<text:s/>1965,<text:s/>sette<text:s/>dem<text:s/>inn<text:s/>i<text:s/>en<text:s/>kulturhistorisk<text:s/>sammenheng<text:s/>og<text:s/>reflektere<text:s/>over<text:s/>språk<text:s/>og<text:s/>innhold</text:span></text:p>
        </text:list-item>
        <text:list-item>
          <text:p text:style-name="P318"><text:span text:style-name="T318_1">lese<text:s/>og<text:s/>tolke<text:s/>et<text:s/>utvalg<text:s/>av<text:s/>tekster,<text:s/>knyttet<text:s/>til<text:s/>perioden<text:s/>1965<text:s/>til<text:s/>1995,<text:s/>og<text:s/>diskutere<text:s/>hvordan<text:s/>periodens<text:s/>samfunnsmessige<text:s/>og<text:s/>kulturelle<text:s/>trekk<text:s/>gjenspeiles<text:s/>i<text:s/>tekstene</text:span></text:p>
        </text:list-item>
        <text:list-item>
          <text:p text:style-name="P319"><text:span text:style-name="T319_1">samtale<text:s/>om<text:s/>hovedperiodene<text:s/>i<text:s/>samisk<text:s/>litteraturhistorie<text:s/>gjøre<text:s/>rede<text:s/>for<text:s/>joiketradisjonen<text:s/>og<text:s/>joikens<text:s/>status,<text:s/>verdi<text:s/>og<text:s/>situasjonen<text:s/>før<text:s/>og<text:s/>nå</text:span></text:p>
        </text:list-item>
        <text:list-item>
          <text:p text:style-name="P320"><text:span text:style-name="T320_1">analysere<text:s/>innhold<text:s/>og<text:s/>vurdere<text:s/>bruk<text:s/>av<text:s/>virkemidler<text:s/>i<text:s/>tekster<text:s/>hentet<text:s/>fra<text:s/>ulike<text:s/>digitale<text:s/>medier</text:span></text:p>
        </text:list-item>
        <text:list-item>
          <text:p text:style-name="P321"><text:span text:style-name="T321_1">gjøre<text:s/>rede<text:s/>for<text:s/>samisk<text:s/>fortellertradisjon<text:s/>og<text:s/>sammenligne<text:s/>med<text:s/>noen<text:s/>andre<text:s/>urfolks<text:s/>fortellertradisjon</text:span></text:p>
        </text:list-item>
        <text:list-item>
          <text:p text:style-name="P322"><text:span text:style-name="T322_1">gjennomføre<text:s/>en<text:s/>selvvalgt<text:s/>og<text:s/>kritisk<text:s/>og<text:s/>utforskende<text:s/>fordypningsoppgave<text:s/>med<text:s/>språklig,<text:s/>litterært<text:s/>eller<text:s/>annet<text:s/>samiskfaglig<text:s/>emne,<text:s/>og<text:s/>velge<text:s/>kommunikasjonsverktøy<text:s/>ut<text:s/>fra<text:s/>faglige<text:s/>behov</text:span></text:p>
        </text:list-item>
        <text:list-item>
          <text:p text:style-name="P323"><text:span text:style-name="T323_1">referere<text:s/>til<text:s/>og<text:s/>vurdere<text:s/>kilder<text:s/>i<text:s/>aktuelle<text:s/>faglige<text:s/>situasjoner</text:span></text:p>
        </text:list-item>
      </text:list>
      <text:h text:style-name="P324" text:outline-level="2"><text:span text:style-name="T324_1">Vurdering<text:s/></text:span></text:h>
      <text:p text:style-name="P325"><text:span text:style-name="T325_1">Bestemmelser<text:s/>for<text:s/>sluttvurdering:</text:span></text:p>
      <text:p text:style-name="P326"><text:span text:style-name="T326_1">Standpunktvurdering<text:s/>i<text:s/>samisk<text:s/>som<text:s/>førstespråk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327"><text:span text:style-name="T327_1">Årstrinn</text:span></text:p>
          </table:table-cell>
          <table:table-cell table:style-name="Cell8">
            <text:p text:style-name="P328"><text:span text:style-name="T328_1">Ordning</text:span></text:p>
          </table:table-cell>
        </table:table-row>
        <table:table-row table:style-name="Row4">
          <table:table-cell table:style-name="Cell9">
            <text:p text:style-name="P329"><text:span text:style-name="T329_1">10.<text:s/>årstrinn<text:s/></text:span></text:p>
            <text:p text:style-name="P330"/>
          </table:table-cell>
          <table:table-cell table:style-name="Cell10">
            <text:p text:style-name="P331"><text:span text:style-name="T331_1">Elevene<text:s/>skal<text:s/>ha<text:s/>to<text:s/>standpunktkarakterer,<text:s/>én<text:s/>i<text:s/>skriftlig<text:s/>og<text:s/>én<text:s/>i<text:s/>muntlig.</text:span></text:p>
            <text:p text:style-name="P332"/>
          </table:table-cell>
        </table:table-row>
        <table:table-row table:style-name="Row5">
          <table:table-cell table:style-name="Cell11">
            <text:p text:style-name="P333"><text:span text:style-name="T333_1">Vg2<text:s/>yrkesfaglige<text:s/>utdanningsprogram</text:span></text:p>
            <text:p text:style-name="P334"/>
          </table:table-cell>
          <table:table-cell table:style-name="Cell12">
            <text:p text:style-name="P335"><text:span text:style-name="T335_1">Elevene<text:s/>skal<text:s/>ha<text:s/>én<text:s/>standpunktkarakter.<text:s/></text:span></text:p>
          </table:table-cell>
        </table:table-row>
        <table:table-row table:style-name="Row6">
          <table:table-cell table:style-name="Cell13">
            <text:p text:style-name="P336"><text:span text:style-name="T336_1">Vg3<text:s/>studieforberedende<text:s/>utdanningsprogram</text:span></text:p>
            <text:p text:style-name="P337"/>
          </table:table-cell>
          <table:table-cell table:style-name="Cell14">
            <text:p text:style-name="P338"><text:span text:style-name="T338_1">Elevene<text:s/>skal<text:s/>ha<text:s/>to<text:s/>standpunktkarakterer,<text:s/>én<text:s/>i<text:s/>skriftlig<text:s/>og<text:s/>én<text:s/>i<text:s/>muntlig.<text:s/></text:span></text:p>
          </table:table-cell>
        </table:table-row>
        <table:table-row table:style-name="Row7">
          <table:table-cell table:style-name="Cell15">
            <text:p text:style-name="P339"><text:span text:style-name="T339_1">Vg3<text:s/>påbygging<text:s/>til<text:s/>generell<text:s/>studiekompetanse</text:span></text:p>
          </table:table-cell>
          <table:table-cell table:style-name="Cell16">
            <text:p text:style-name="P340"><text:span text:style-name="T340_1">Elevene<text:s/>skal<text:s/>ha<text:s/>to<text:s/>standpunktkarakterer,<text:s/>én<text:s/>i<text:s/>skriftlig<text:s/>og<text:s/>én<text:s/>i<text:s/>muntlig.</text:span></text:p>
            <text:p text:style-name="P341"/>
          </table:table-cell>
        </table:table-row>
      </table:table>
      <text:p text:style-name="P342"><text:span text:style-name="T342_1">Eksamen<text:s/>for<text:s/>elever<text:s/>i<text:s/>samisk<text:s/>som<text:s/>førstespråk<text:s/></text:span></text:p>
      <table:table table:style-name="Table3">
        <table:table-column table:style-name="Column7"/>
        <table:table-column table:style-name="Column8"/>
        <table:table-row table:style-name="Row8">
          <table:table-cell table:style-name="Cell17">
            <text:p text:style-name="P343"><text:span text:style-name="T343_1">Årstrinn</text:span></text:p>
          </table:table-cell>
          <table:table-cell table:style-name="Cell18">
            <text:p text:style-name="P344"><text:span text:style-name="T344_1">Ordning</text:span></text:p>
          </table:table-cell>
        </table:table-row>
        <table:table-row table:style-name="Row9">
          <table:table-cell table:style-name="Cell19">
            <text:p text:style-name="P345"><text:span text:style-name="T345_1">10.<text:s/>årstrinn</text:span></text:p>
            <text:p text:style-name="P346"/>
          </table:table-cell>
          <table:table-cell table:style-name="Cell20">
            <text:p text:style-name="P347"><text:span text:style-name="T347_1">Elevene<text:s/>kan<text:s/>trekkes<text:s/>ut<text:s/>til<text:s/>skriftlig<text:s/>eksamen<text:s/>i<text:s/>samisk<text:s/>som<text:s/>førstespråk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  <text:p text:style-name="P348"/>
          </table:table-cell>
        </table:table-row>
        <table:table-row table:style-name="Row10">
          <table:table-cell table:style-name="Cell21">
            <text:p text:style-name="P349"><text:span text:style-name="T349_1">Vg2<text:s/>yrkesfaglige<text:s/>utdanningsprogram</text:span></text:p>
          </table:table-cell>
          <table:table-cell table:style-name="Cell22">
            <text:p text:style-name="P350"><text:span text:style-name="T350_1">Elevene<text:s/>kan<text:s/>trekkes<text:s/>ut<text:s/>til<text:s/>skriftlig<text:s/>eksamen<text:s/>i<text:s/>samisk<text:s/>som<text:s/>førstespråk.<text:s/>Skriftlig<text:s/>eksamen<text:s/>blir<text:s/>utarbeidet<text:s/>og<text:s/>sensurert<text:s/>lokalt.<text:s/>Elevene<text:s/>kan<text:s/>også<text:s/>trekkes<text:s/>ut<text:s/>til<text:s/>muntlig<text:s/>eksamen.<text:s/>Muntlig<text:s/>eksamen<text:s/>blir<text:s/>utarbeidet<text:s/>og<text:s/>sensurert<text:s/>lokalt.<text:s/></text:span></text:p>
            <text:p text:style-name="P351"/>
          </table:table-cell>
        </table:table-row>
        <table:table-row table:style-name="Row11">
          <table:table-cell table:style-name="Cell23">
            <text:p text:style-name="P352"><text:span text:style-name="T352_1">Vg3<text:s/>studieforberedende<text:s/>utdanningsprogram</text:span></text:p>
            <text:p text:style-name="P353"/>
          </table:table-cell>
          <table:table-cell table:style-name="Cell24">
            <text:p text:style-name="P354"><text:span text:style-name="T354_1">Elevene<text:s/>skal<text:s/>opp<text:s/>til<text:s/>skriftlig<text:s/>eksamen<text:s/>i<text:s/>samisk<text:s/>som<text:s/>førstespråk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  <text:p text:style-name="P355"/>
          </table:table-cell>
        </table:table-row>
        <table:table-row table:style-name="Row12">
          <table:table-cell table:style-name="Cell25">
            <text:p text:style-name="P356"><text:span text:style-name="T356_1">Vg3<text:s/>påbygging<text:s/>til<text:s/>generell<text:s/>studiekompetanse</text:span></text:p>
          </table:table-cell>
          <table:table-cell table:style-name="Cell26">
            <text:p text:style-name="P357"><text:span text:style-name="T357_1">Elevene<text:s/>skal<text:s/>opp<text:s/>til<text:s/>skriftlig<text:s/>eksamen<text:s/>i<text:s/>samisk<text:s/>som<text:s/>førstespråk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/text:span></text:p>
            <text:p text:style-name="P358"/>
          </table:table-cell>
        </table:table-row>
      </table:table>
      <text:p text:style-name="P359"><text:span text:style-name="T359_1">Eksamen<text:s/>for<text:s/>privatister<text:s/>i<text:s/>samisk<text:s/>som<text:s/>førstespråk<text:s/></text:span></text:p>
      <table:table table:style-name="Table4">
        <table:table-column table:style-name="Column9"/>
        <table:table-column table:style-name="Column10"/>
        <table:table-row table:style-name="Row13">
          <table:table-cell table:style-name="Cell27">
            <text:p text:style-name="P360"><text:span text:style-name="T360_1">Årstrinn</text:span></text:p>
          </table:table-cell>
          <table:table-cell table:style-name="Cell28">
            <text:p text:style-name="P361"><text:span text:style-name="T361_1">Ordning</text:span></text:p>
          </table:table-cell>
        </table:table-row>
        <table:table-row table:style-name="Row14">
          <table:table-cell table:style-name="Cell29">
            <text:p text:style-name="P362"><text:span text:style-name="T362_1">10.<text:s/>årstrinn</text:span></text:p>
            <text:p text:style-name="P363"/>
          </table:table-cell>
          <table:table-cell table:style-name="Cell30">
            <text:p text:style-name="P364"><text:span text:style-name="T364_1">Se<text:s/>gjeldende<text:s/>ordning<text:s/>for<text:s/>grunnskoleopplæring<text:s/>for<text:s/>voksne.</text:span></text:p>
            <text:p text:style-name="P365"/>
          </table:table-cell>
        </table:table-row>
        <table:table-row table:style-name="Row15">
          <table:table-cell table:style-name="Cell31">
            <text:p text:style-name="P366"><text:span text:style-name="T366_1">Vg2<text:s/>yrkesfaglige<text:s/>utdanningsprogram</text:span></text:p>
            <text:p text:style-name="P367"/>
          </table:table-cell>
          <table:table-cell table:style-name="Cell32">
            <text:p text:style-name="P368"><text:span text:style-name="T368_1">Privatistene<text:s/>skal<text:s/>opp<text:s/>til<text:s/>skriftlig<text:s/>eksamen<text:s/>i<text:s/>samisk<text:s/>som<text:s/>førstespråk.<text:s/>Skriftlig<text:s/>eksamen<text:s/>blir<text:s/>utarbeidet<text:s/>og<text:s/>sensurert<text:s/>lokalt.<text:s/>I<text:s/>tillegg<text:s/>skal<text:s/>privatistene<text:s/>opp<text:s/>til<text:s/>muntlig<text:s/>eksamen.<text:s/>Muntlig<text:s/>eksamen<text:s/>blir<text:s/>utarbeidet<text:s/>og<text:s/>sensurert<text:s/>lokalt.</text:span></text:p>
            <text:p text:style-name="P369"/>
          </table:table-cell>
        </table:table-row>
        <table:table-row table:style-name="Row16">
          <table:table-cell table:style-name="Cell33">
            <text:p text:style-name="P370"><text:span text:style-name="T370_1">Vg3<text:s/>studieforberedende<text:s/>utdanningsprogram</text:span></text:p>
            <text:p text:style-name="P371"/>
          </table:table-cell>
          <table:table-cell table:style-name="Cell34">
            <text:p text:style-name="P372"><text:span text:style-name="T372_1">Privatistene<text:s/>skal<text:s/>opp<text:s/>til<text:s/>skriftlig<text:s/>eksamen<text:s/>i<text:s/>samisk<text:s/>som<text:s/>førstespråk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  <text:p text:style-name="P373"/>
          </table:table-cell>
        </table:table-row>
        <table:table-row table:style-name="Row17">
          <table:table-cell table:style-name="Cell35">
            <text:p text:style-name="P374"><text:span text:style-name="T374_1">Vg3<text:s/>påbygging<text:s/>til<text:s/>generell<text:s/>studiekompetanse</text:span></text:p>
          </table:table-cell>
          <table:table-cell table:style-name="Cell36">
            <text:p text:style-name="P375"><text:span text:style-name="T375_1">Privatistene<text:s/>skal<text:s/>opp<text:s/>til<text:s/>skriftlig<text:s/>eksamen<text:s/>i<text:s/>samisk<text:s/>som<text:s/>førstespråk.<text:s/>Skriftlig<text:s/>eksamen<text:s/>blir<text:s/>utarbeidet<text:s/>og<text:s/>sensurert<text:s/>sentralt.<text:s/>I<text:s/>tillegg<text:s/>skal<text:s/>privatistene<text:s/>opp<text:s/>til<text:s/>muntlig<text:s/>eksamen.<text:s/>Muntlig<text:s/>eksamen<text:s/>blir<text:s/>utarbeidet<text:s/>og<text:s/>sensurert<text:s/>lokalt.</text:span></text:p>
            <text:p text:style-name="P376"/>
          </table:table-cell>
        </table:table-row>
      </table:table>
      <text:p text:style-name="P377"><text:span text:style-name="T377_1">De<text:s/>generelle<text:s/>bestemmelsene<text:s/>om<text:s/>vurdering<text:s/>er<text:s/>fastsatt<text:s/>i<text:s/>forskriften<text:s/>til<text:s/>opplæringsloven.</text:span></text:p>
      <text:p text:style-name="P37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FS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FS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førstespråk</text:span></text:p>
            </table:table-cell>
            <table:table-cell table:style-name="Cell5">
              <text:p text:style-name="P8"><text:span text:style-name="T8_1">Læreplankode:<text:s/>SFS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