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Heading_20_2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1.8cm" fo:margin-left="0cm" style:writing-mode="lr-tb"/>
    </style:style>
    <style:style style:name="Column1" style:family="table-column">
      <style:table-column-properties style:column-width="2.083cm"/>
    </style:style>
    <style:style style:name="Column2" style:family="table-column">
      <style:table-column-properties style:column-width="3.337cm"/>
    </style:style>
    <style:style style:name="Column3" style:family="table-column">
      <style:table-column-properties style:column-width="1.639cm"/>
    </style:style>
    <style:style style:name="Column4" style:family="table-column">
      <style:table-column-properties style:column-width="4.635cm"/>
    </style:style>
    <style:style style:name="Column5" style:family="table-column">
      <style:table-column-properties style:column-width="0.106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.494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.494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P2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.494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Heading_20_2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Heading_20_2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7_2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0_2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2_2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4_2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5_2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Heading_20_2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Heading_20_4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Heading_20_4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Heading_20_4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Heading_20_4">
      <style:paragraph-properties fo:margin-bottom="0.494cm"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fo:margin-bottom="0.494cm" style:writing-mode="lr-tb"/>
    </style:style>
    <style:style style:name="T10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fo:margin-bottom="0.494cm"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Heading_20_4">
      <style:paragraph-properties fo:margin-bottom="0.494cm"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fo:margin-bottom="0.494cm"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Heading_20_4">
      <style:paragraph-properties fo:margin-bottom="0.494cm"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fo:margin-bottom="0.494cm" style:writing-mode="lr-tb"/>
    </style:style>
    <style:style style:name="T1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fo:margin-bottom="0.494cm"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Heading_20_4">
      <style:paragraph-properties fo:margin-bottom="0.494cm"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fo:margin-bottom="0.494cm" style:writing-mode="lr-tb"/>
    </style:style>
    <style:style style:name="T1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fo:margin-bottom="0.494cm"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Heading_20_4">
      <style:paragraph-properties fo:margin-bottom="0.494cm"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fo:margin-bottom="0.494cm" style:writing-mode="lr-tb"/>
    </style:style>
    <style:style style:name="T1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fo:margin-bottom="0.494cm"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Heading_20_4">
      <style:paragraph-properties fo:margin-bottom="0.494cm"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fo:margin-bottom="0.494cm" style:writing-mode="lr-tb"/>
    </style:style>
    <style:style style:name="T1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fo:margin-bottom="0.494cm"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Heading_20_4">
      <style:paragraph-properties fo:margin-bottom="0.494cm"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fo:margin-bottom="0.494cm" style:writing-mode="lr-tb"/>
    </style:style>
    <style:style style:name="T17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fo:margin-bottom="0.494cm"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Heading_20_4">
      <style:paragraph-properties fo:margin-bottom="0.494cm"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fo:margin-bottom="0.494cm" style:writing-mode="lr-tb"/>
    </style:style>
    <style:style style:name="T18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fo:margin-bottom="0.494cm"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Heading_20_4">
      <style:paragraph-properties fo:margin-bottom="0.494cm"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fo:margin-bottom="0.494cm" style:writing-mode="lr-tb"/>
    </style:style>
    <style:style style:name="T19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fo:margin-bottom="0.494cm"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Heading_20_4">
      <style:paragraph-properties fo:margin-bottom="0.494cm"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fo:margin-bottom="0.494cm" style:writing-mode="lr-tb"/>
    </style:style>
    <style:style style:name="T21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fo:margin-bottom="0.494cm"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Heading_20_4">
      <style:paragraph-properties fo:margin-bottom="0.494cm"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fo:margin-bottom="0.494cm" style:writing-mode="lr-tb"/>
    </style:style>
    <style:style style:name="T21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0" style:family="paragraph" style:parent-style-name="Standard">
      <style:paragraph-properties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Standard">
      <style:paragraph-properties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fo:margin-bottom="0.494cm"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Heading_20_4">
      <style:paragraph-properties fo:margin-bottom="0.494cm"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Standard">
      <style:paragraph-properties fo:margin-bottom="0.494cm" style:writing-mode="lr-tb"/>
    </style:style>
    <style:style style:name="T2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1" style:family="paragraph" style:parent-style-name="Standard">
      <style:paragraph-properties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Standard">
      <style:paragraph-properties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Standard">
      <style:paragraph-properties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Standard">
      <style:paragraph-properties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Standard">
      <style:paragraph-properties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Standard">
      <style:paragraph-properties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Standard">
      <style:paragraph-properties fo:margin-bottom="0.494cm"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Heading_20_4">
      <style:paragraph-properties fo:margin-bottom="0.494cm"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Standard">
      <style:paragraph-properties fo:margin-bottom="0.494cm" style:writing-mode="lr-tb"/>
    </style:style>
    <style:style style:name="T2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1" style:family="paragraph" style:parent-style-name="Standard">
      <style:paragraph-properties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Standard">
      <style:paragraph-properties style:writing-mode="lr-tb"/>
    </style:style>
    <style:style style:name="T242_1" style:family="text">
      <style:text-properties style:font-name="Roboto" style:font-name-asian="Roboto" style:font-name-complex="Roboto"/>
    </style:style>
    <style:style style:name="P243" style:family="paragraph" style:parent-style-name="Standard">
      <style:paragraph-properties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Standard">
      <style:paragraph-properties fo:margin-bottom="0.494cm" style:writing-mode="lr-tb"/>
    </style:style>
    <style:style style:name="T244_1" style:family="text">
      <style:text-properties style:font-name="Roboto" style:font-name-asian="Roboto" style:font-name-complex="Roboto"/>
    </style:style>
    <style:style style:name="P245" style:family="paragraph" style:parent-style-name="Heading_20_4">
      <style:paragraph-properties fo:margin-bottom="0.494cm"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Standard">
      <style:paragraph-properties fo:margin-bottom="0.494cm" style:writing-mode="lr-tb"/>
    </style:style>
    <style:style style:name="T2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7" style:family="paragraph" style:parent-style-name="Standard">
      <style:paragraph-properties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Standard">
      <style:paragraph-properties style:writing-mode="lr-tb"/>
    </style:style>
    <style:style style:name="T248_1" style:family="text">
      <style:text-properties style:font-name="Roboto" style:font-name-asian="Roboto" style:font-name-complex="Roboto"/>
    </style:style>
    <style:style style:name="P249" style:family="paragraph" style:parent-style-name="Standard">
      <style:paragraph-properties style:writing-mode="lr-tb"/>
    </style:style>
    <style:style style:name="T249_1" style:family="text">
      <style:text-properties style:font-name="Roboto" style:font-name-asian="Roboto" style:font-name-complex="Roboto"/>
    </style:style>
    <style:style style:name="P250" style:family="paragraph" style:parent-style-name="Standard">
      <style:paragraph-properties style:writing-mode="lr-tb"/>
    </style:style>
    <style:style style:name="T250_1" style:family="text">
      <style:text-properties style:font-name="Roboto" style:font-name-asian="Roboto" style:font-name-complex="Roboto"/>
    </style:style>
    <style:style style:name="P251" style:family="paragraph" style:parent-style-name="Standard">
      <style:paragraph-properties fo:margin-bottom="0.494cm" style:writing-mode="lr-tb"/>
    </style:style>
    <style:style style:name="T251_1" style:family="text">
      <style:text-properties style:font-name="Roboto" style:font-name-asian="Roboto" style:font-name-complex="Roboto"/>
    </style:style>
    <style:style style:name="P252" style:family="paragraph" style:parent-style-name="Heading_20_4">
      <style:paragraph-properties fo:margin-bottom="0.494cm" style:writing-mode="lr-tb"/>
    </style:style>
    <style:style style:name="T252_1" style:family="text">
      <style:text-properties style:font-name="Roboto" style:font-name-asian="Roboto" style:font-name-complex="Roboto"/>
    </style:style>
    <style:style style:name="P253" style:family="paragraph" style:parent-style-name="Standard">
      <style:paragraph-properties fo:margin-bottom="0.494cm" style:writing-mode="lr-tb"/>
    </style:style>
    <style:style style:name="T2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4" style:family="paragraph" style:parent-style-name="Standard">
      <style:paragraph-properties style:writing-mode="lr-tb"/>
    </style:style>
    <style:style style:name="T254_1" style:family="text">
      <style:text-properties style:font-name="Roboto" style:font-name-asian="Roboto" style:font-name-complex="Roboto"/>
    </style:style>
    <style:style style:name="P255" style:family="paragraph" style:parent-style-name="Standard">
      <style:paragraph-properties style:writing-mode="lr-tb"/>
    </style:style>
    <style:style style:name="T255_1" style:family="text">
      <style:text-properties style:font-name="Roboto" style:font-name-asian="Roboto" style:font-name-complex="Roboto"/>
    </style:style>
    <style:style style:name="P256" style:family="paragraph" style:parent-style-name="Standard">
      <style:paragraph-properties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Standard">
      <style:paragraph-properties style:writing-mode="lr-tb"/>
    </style:style>
    <style:style style:name="T257_1" style:family="text">
      <style:text-properties style:font-name="Roboto" style:font-name-asian="Roboto" style:font-name-complex="Roboto"/>
    </style:style>
    <style:style style:name="P258" style:family="paragraph" style:parent-style-name="Standard">
      <style:paragraph-properties style:writing-mode="lr-tb"/>
    </style:style>
    <style:style style:name="T258_1" style:family="text">
      <style:text-properties style:font-name="Roboto" style:font-name-asian="Roboto" style:font-name-complex="Roboto"/>
    </style:style>
    <style:style style:name="P259" style:family="paragraph" style:parent-style-name="Standard">
      <style:paragraph-properties style:writing-mode="lr-tb"/>
    </style:style>
    <style:style style:name="T259_1" style:family="text">
      <style:text-properties style:font-name="Roboto" style:font-name-asian="Roboto" style:font-name-complex="Roboto"/>
    </style:style>
    <style:style style:name="P260" style:family="paragraph" style:parent-style-name="Standard">
      <style:paragraph-properties style:writing-mode="lr-tb"/>
    </style:style>
    <style:style style:name="T260_1" style:family="text">
      <style:text-properties style:font-name="Roboto" style:font-name-asian="Roboto" style:font-name-complex="Roboto"/>
    </style:style>
    <style:style style:name="P261" style:family="paragraph" style:parent-style-name="Standard">
      <style:paragraph-properties style:writing-mode="lr-tb"/>
    </style:style>
    <style:style style:name="T261_1" style:family="text">
      <style:text-properties style:font-name="Roboto" style:font-name-asian="Roboto" style:font-name-complex="Roboto"/>
    </style:style>
    <style:style style:name="P262" style:family="paragraph" style:parent-style-name="Standard">
      <style:paragraph-properties style:writing-mode="lr-tb"/>
    </style:style>
    <style:style style:name="T262_1" style:family="text">
      <style:text-properties style:font-name="Roboto" style:font-name-asian="Roboto" style:font-name-complex="Roboto"/>
    </style:style>
    <style:style style:name="P263" style:family="paragraph" style:parent-style-name="Standard">
      <style:paragraph-properties fo:margin-bottom="0.494cm" style:writing-mode="lr-tb"/>
    </style:style>
    <style:style style:name="T263_1" style:family="text">
      <style:text-properties style:font-name="Roboto" style:font-name-asian="Roboto" style:font-name-complex="Roboto"/>
    </style:style>
    <style:style style:name="P264" style:family="paragraph" style:parent-style-name="Heading_20_4">
      <style:paragraph-properties fo:margin-bottom="0.494cm" style:writing-mode="lr-tb"/>
    </style:style>
    <style:style style:name="T264_1" style:family="text">
      <style:text-properties style:font-name="Roboto" style:font-name-asian="Roboto" style:font-name-complex="Roboto"/>
    </style:style>
    <style:style style:name="P265" style:family="paragraph" style:parent-style-name="Standard">
      <style:paragraph-properties fo:margin-bottom="0.494cm" style:writing-mode="lr-tb"/>
    </style:style>
    <style:style style:name="T26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6" style:family="paragraph" style:parent-style-name="Standard">
      <style:paragraph-properties style:writing-mode="lr-tb"/>
    </style:style>
    <style:style style:name="T266_1" style:family="text">
      <style:text-properties style:font-name="Roboto" style:font-name-asian="Roboto" style:font-name-complex="Roboto"/>
    </style:style>
    <style:style style:name="P267" style:family="paragraph" style:parent-style-name="Standard">
      <style:paragraph-properties style:writing-mode="lr-tb"/>
    </style:style>
    <style:style style:name="T267_1" style:family="text">
      <style:text-properties style:font-name="Roboto" style:font-name-asian="Roboto" style:font-name-complex="Roboto"/>
    </style:style>
    <style:style style:name="P268" style:family="paragraph" style:parent-style-name="Standard">
      <style:paragraph-properties style:writing-mode="lr-tb"/>
    </style:style>
    <style:style style:name="T268_1" style:family="text">
      <style:text-properties style:font-name="Roboto" style:font-name-asian="Roboto" style:font-name-complex="Roboto"/>
    </style:style>
    <style:style style:name="P269" style:family="paragraph" style:parent-style-name="Standard">
      <style:paragraph-properties style:writing-mode="lr-tb"/>
    </style:style>
    <style:style style:name="T269_1" style:family="text">
      <style:text-properties style:font-name="Roboto" style:font-name-asian="Roboto" style:font-name-complex="Roboto"/>
    </style:style>
    <style:style style:name="P270" style:family="paragraph" style:parent-style-name="Standard">
      <style:paragraph-properties fo:margin-bottom="0.494cm" style:writing-mode="lr-tb"/>
    </style:style>
    <style:style style:name="T270_1" style:family="text">
      <style:text-properties style:font-name="Roboto" style:font-name-asian="Roboto" style:font-name-complex="Roboto"/>
    </style:style>
    <style:style style:name="P271" style:family="paragraph" style:parent-style-name="Heading_20_4">
      <style:paragraph-properties fo:margin-bottom="0.494cm" style:writing-mode="lr-tb"/>
    </style:style>
    <style:style style:name="T271_1" style:family="text">
      <style:text-properties style:font-name="Roboto" style:font-name-asian="Roboto" style:font-name-complex="Roboto"/>
    </style:style>
    <style:style style:name="P272" style:family="paragraph" style:parent-style-name="Standard">
      <style:paragraph-properties fo:margin-bottom="0.494cm" style:writing-mode="lr-tb"/>
    </style:style>
    <style:style style:name="T27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3" style:family="paragraph" style:parent-style-name="Standard">
      <style:paragraph-properties style:writing-mode="lr-tb"/>
    </style:style>
    <style:style style:name="T273_1" style:family="text">
      <style:text-properties style:font-name="Roboto" style:font-name-asian="Roboto" style:font-name-complex="Roboto"/>
    </style:style>
    <style:style style:name="P274" style:family="paragraph" style:parent-style-name="Standard">
      <style:paragraph-properties style:writing-mode="lr-tb"/>
    </style:style>
    <style:style style:name="T274_1" style:family="text">
      <style:text-properties style:font-name="Roboto" style:font-name-asian="Roboto" style:font-name-complex="Roboto"/>
    </style:style>
    <style:style style:name="P275" style:family="paragraph" style:parent-style-name="Standard">
      <style:paragraph-properties style:writing-mode="lr-tb"/>
    </style:style>
    <style:style style:name="T275_1" style:family="text">
      <style:text-properties style:font-name="Roboto" style:font-name-asian="Roboto" style:font-name-complex="Roboto"/>
    </style:style>
    <style:style style:name="P276" style:family="paragraph" style:parent-style-name="Standard">
      <style:paragraph-properties style:writing-mode="lr-tb"/>
    </style:style>
    <style:style style:name="T276_1" style:family="text">
      <style:text-properties style:font-name="Roboto" style:font-name-asian="Roboto" style:font-name-complex="Roboto"/>
    </style:style>
    <style:style style:name="P277" style:family="paragraph" style:parent-style-name="Standard">
      <style:paragraph-properties style:writing-mode="lr-tb"/>
    </style:style>
    <style:style style:name="T277_1" style:family="text">
      <style:text-properties style:font-name="Roboto" style:font-name-asian="Roboto" style:font-name-complex="Roboto"/>
    </style:style>
    <style:style style:name="P278" style:family="paragraph" style:parent-style-name="Standard">
      <style:paragraph-properties style:writing-mode="lr-tb"/>
    </style:style>
    <style:style style:name="T278_1" style:family="text">
      <style:text-properties style:font-name="Roboto" style:font-name-asian="Roboto" style:font-name-complex="Roboto"/>
    </style:style>
    <style:style style:name="P279" style:family="paragraph" style:parent-style-name="Standard">
      <style:paragraph-properties style:writing-mode="lr-tb"/>
    </style:style>
    <style:style style:name="T279_1" style:family="text">
      <style:text-properties style:font-name="Roboto" style:font-name-asian="Roboto" style:font-name-complex="Roboto"/>
    </style:style>
    <style:style style:name="P280" style:family="paragraph" style:parent-style-name="Standard">
      <style:paragraph-properties fo:margin-bottom="0.494cm" style:writing-mode="lr-tb"/>
    </style:style>
    <style:style style:name="T280_1" style:family="text">
      <style:text-properties style:font-name="Roboto" style:font-name-asian="Roboto" style:font-name-complex="Roboto"/>
    </style:style>
    <style:style style:name="P281" style:family="paragraph" style:parent-style-name="Heading_20_4">
      <style:paragraph-properties fo:margin-bottom="0.494cm" style:writing-mode="lr-tb"/>
    </style:style>
    <style:style style:name="T281_1" style:family="text">
      <style:text-properties style:font-name="Roboto" style:font-name-asian="Roboto" style:font-name-complex="Roboto"/>
    </style:style>
    <style:style style:name="P282" style:family="paragraph" style:parent-style-name="Standard">
      <style:paragraph-properties fo:margin-bottom="0.494cm" style:writing-mode="lr-tb"/>
    </style:style>
    <style:style style:name="T28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3" style:family="paragraph" style:parent-style-name="Standard">
      <style:paragraph-properties style:writing-mode="lr-tb"/>
    </style:style>
    <style:style style:name="T283_1" style:family="text">
      <style:text-properties style:font-name="Roboto" style:font-name-asian="Roboto" style:font-name-complex="Roboto"/>
    </style:style>
    <style:style style:name="P284" style:family="paragraph" style:parent-style-name="Standard">
      <style:paragraph-properties style:writing-mode="lr-tb"/>
    </style:style>
    <style:style style:name="T284_1" style:family="text">
      <style:text-properties style:font-name="Roboto" style:font-name-asian="Roboto" style:font-name-complex="Roboto"/>
    </style:style>
    <style:style style:name="P285" style:family="paragraph" style:parent-style-name="Standard">
      <style:paragraph-properties style:writing-mode="lr-tb"/>
    </style:style>
    <style:style style:name="T285_1" style:family="text">
      <style:text-properties style:font-name="Roboto" style:font-name-asian="Roboto" style:font-name-complex="Roboto"/>
    </style:style>
    <style:style style:name="P286" style:family="paragraph" style:parent-style-name="Standard">
      <style:paragraph-properties style:writing-mode="lr-tb"/>
    </style:style>
    <style:style style:name="T286_1" style:family="text">
      <style:text-properties style:font-name="Roboto" style:font-name-asian="Roboto" style:font-name-complex="Roboto"/>
    </style:style>
    <style:style style:name="P287" style:family="paragraph" style:parent-style-name="Standard">
      <style:paragraph-properties style:writing-mode="lr-tb"/>
    </style:style>
    <style:style style:name="T287_1" style:family="text">
      <style:text-properties style:font-name="Roboto" style:font-name-asian="Roboto" style:font-name-complex="Roboto"/>
    </style:style>
    <style:style style:name="P288" style:family="paragraph" style:parent-style-name="Standard">
      <style:paragraph-properties fo:margin-bottom="0.494cm" style:writing-mode="lr-tb"/>
    </style:style>
    <style:style style:name="T288_1" style:family="text">
      <style:text-properties style:font-name="Roboto" style:font-name-asian="Roboto" style:font-name-complex="Roboto"/>
    </style:style>
    <style:style style:name="P289" style:family="paragraph" style:parent-style-name="Heading_20_4">
      <style:paragraph-properties fo:margin-bottom="0.494cm" style:writing-mode="lr-tb"/>
    </style:style>
    <style:style style:name="T289_1" style:family="text">
      <style:text-properties style:font-name="Roboto" style:font-name-asian="Roboto" style:font-name-complex="Roboto"/>
    </style:style>
    <style:style style:name="P290" style:family="paragraph" style:parent-style-name="Standard">
      <style:paragraph-properties fo:margin-bottom="0.494cm" style:writing-mode="lr-tb"/>
    </style:style>
    <style:style style:name="T29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1" style:family="paragraph" style:parent-style-name="Standard">
      <style:paragraph-properties style:writing-mode="lr-tb"/>
    </style:style>
    <style:style style:name="T291_1" style:family="text">
      <style:text-properties style:font-name="Roboto" style:font-name-asian="Roboto" style:font-name-complex="Roboto"/>
    </style:style>
    <style:style style:name="P292" style:family="paragraph" style:parent-style-name="Standard">
      <style:paragraph-properties style:writing-mode="lr-tb"/>
    </style:style>
    <style:style style:name="T292_1" style:family="text">
      <style:text-properties style:font-name="Roboto" style:font-name-asian="Roboto" style:font-name-complex="Roboto"/>
    </style:style>
    <style:style style:name="P293" style:family="paragraph" style:parent-style-name="Standard">
      <style:paragraph-properties style:writing-mode="lr-tb"/>
    </style:style>
    <style:style style:name="T293_1" style:family="text">
      <style:text-properties style:font-name="Roboto" style:font-name-asian="Roboto" style:font-name-complex="Roboto"/>
    </style:style>
    <style:style style:name="P294" style:family="paragraph" style:parent-style-name="Standard">
      <style:paragraph-properties style:writing-mode="lr-tb"/>
    </style:style>
    <style:style style:name="T294_1" style:family="text">
      <style:text-properties style:font-name="Roboto" style:font-name-asian="Roboto" style:font-name-complex="Roboto"/>
    </style:style>
    <style:style style:name="P295" style:family="paragraph" style:parent-style-name="Standard">
      <style:paragraph-properties style:writing-mode="lr-tb"/>
    </style:style>
    <style:style style:name="T295_1" style:family="text">
      <style:text-properties style:font-name="Roboto" style:font-name-asian="Roboto" style:font-name-complex="Roboto"/>
    </style:style>
    <style:style style:name="P296" style:family="paragraph" style:parent-style-name="Standard">
      <style:paragraph-properties style:writing-mode="lr-tb"/>
    </style:style>
    <style:style style:name="T296_1" style:family="text">
      <style:text-properties style:font-name="Roboto" style:font-name-asian="Roboto" style:font-name-complex="Roboto"/>
    </style:style>
    <style:style style:name="P297" style:family="paragraph" style:parent-style-name="Standard">
      <style:paragraph-properties style:writing-mode="lr-tb"/>
    </style:style>
    <style:style style:name="T297_1" style:family="text">
      <style:text-properties style:font-name="Roboto" style:font-name-asian="Roboto" style:font-name-complex="Roboto"/>
    </style:style>
    <style:style style:name="P298" style:family="paragraph" style:parent-style-name="Standard">
      <style:paragraph-properties style:writing-mode="lr-tb"/>
    </style:style>
    <style:style style:name="T298_1" style:family="text">
      <style:text-properties style:font-name="Roboto" style:font-name-asian="Roboto" style:font-name-complex="Roboto"/>
    </style:style>
    <style:style style:name="P299" style:family="paragraph" style:parent-style-name="Standard">
      <style:paragraph-properties fo:margin-bottom="0.494cm" style:writing-mode="lr-tb"/>
    </style:style>
    <style:style style:name="T299_1" style:family="text">
      <style:text-properties style:font-name="Roboto" style:font-name-asian="Roboto" style:font-name-complex="Roboto"/>
    </style:style>
    <style:style style:name="P300" style:family="paragraph" style:parent-style-name="Heading_20_4">
      <style:paragraph-properties fo:margin-bottom="0.494cm" style:writing-mode="lr-tb"/>
    </style:style>
    <style:style style:name="T300_1" style:family="text">
      <style:text-properties style:font-name="Roboto" style:font-name-asian="Roboto" style:font-name-complex="Roboto"/>
    </style:style>
    <style:style style:name="P301" style:family="paragraph" style:parent-style-name="Standard">
      <style:paragraph-properties fo:margin-bottom="0.494cm" style:writing-mode="lr-tb"/>
    </style:style>
    <style:style style:name="T30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02" style:family="paragraph" style:parent-style-name="Standard">
      <style:paragraph-properties style:writing-mode="lr-tb"/>
    </style:style>
    <style:style style:name="T302_1" style:family="text">
      <style:text-properties style:font-name="Roboto" style:font-name-asian="Roboto" style:font-name-complex="Roboto"/>
    </style:style>
    <style:style style:name="P303" style:family="paragraph" style:parent-style-name="Standard">
      <style:paragraph-properties style:writing-mode="lr-tb"/>
    </style:style>
    <style:style style:name="T303_1" style:family="text">
      <style:text-properties style:font-name="Roboto" style:font-name-asian="Roboto" style:font-name-complex="Roboto"/>
    </style:style>
    <style:style style:name="P304" style:family="paragraph" style:parent-style-name="Standard">
      <style:paragraph-properties style:writing-mode="lr-tb"/>
    </style:style>
    <style:style style:name="T304_1" style:family="text">
      <style:text-properties style:font-name="Roboto" style:font-name-asian="Roboto" style:font-name-complex="Roboto"/>
    </style:style>
    <style:style style:name="P305" style:family="paragraph" style:parent-style-name="Standard">
      <style:paragraph-properties style:writing-mode="lr-tb"/>
    </style:style>
    <style:style style:name="T305_1" style:family="text">
      <style:text-properties style:font-name="Roboto" style:font-name-asian="Roboto" style:font-name-complex="Roboto"/>
    </style:style>
    <style:style style:name="P306" style:family="paragraph" style:parent-style-name="Standard">
      <style:paragraph-properties style:writing-mode="lr-tb"/>
    </style:style>
    <style:style style:name="T306_1" style:family="text">
      <style:text-properties style:font-name="Roboto" style:font-name-asian="Roboto" style:font-name-complex="Roboto"/>
    </style:style>
    <style:style style:name="P307" style:family="paragraph" style:parent-style-name="Standard">
      <style:paragraph-properties style:writing-mode="lr-tb"/>
    </style:style>
    <style:style style:name="T307_1" style:family="text">
      <style:text-properties style:font-name="Roboto" style:font-name-asian="Roboto" style:font-name-complex="Roboto"/>
    </style:style>
    <style:style style:name="P308" style:family="paragraph" style:parent-style-name="Standard">
      <style:paragraph-properties style:writing-mode="lr-tb"/>
    </style:style>
    <style:style style:name="T308_1" style:family="text">
      <style:text-properties style:font-name="Roboto" style:font-name-asian="Roboto" style:font-name-complex="Roboto"/>
    </style:style>
    <style:style style:name="P309" style:family="paragraph" style:parent-style-name="Standard">
      <style:paragraph-properties style:writing-mode="lr-tb"/>
    </style:style>
    <style:style style:name="T309_1" style:family="text">
      <style:text-properties style:font-name="Roboto" style:font-name-asian="Roboto" style:font-name-complex="Roboto"/>
    </style:style>
    <style:style style:name="P310" style:family="paragraph" style:parent-style-name="Standard">
      <style:paragraph-properties style:writing-mode="lr-tb"/>
    </style:style>
    <style:style style:name="T310_1" style:family="text">
      <style:text-properties style:font-name="Roboto" style:font-name-asian="Roboto" style:font-name-complex="Roboto"/>
    </style:style>
    <style:style style:name="P311" style:family="paragraph" style:parent-style-name="Standard">
      <style:paragraph-properties style:writing-mode="lr-tb"/>
    </style:style>
    <style:style style:name="T311_1" style:family="text">
      <style:text-properties style:font-name="Roboto" style:font-name-asian="Roboto" style:font-name-complex="Roboto"/>
    </style:style>
    <style:style style:name="P312" style:family="paragraph" style:parent-style-name="Standard">
      <style:paragraph-properties fo:margin-bottom="0.494cm" style:writing-mode="lr-tb"/>
    </style:style>
    <style:style style:name="T312_1" style:family="text">
      <style:text-properties style:font-name="Roboto" style:font-name-asian="Roboto" style:font-name-complex="Roboto"/>
    </style:style>
    <style:style style:name="P313" style:family="paragraph" style:parent-style-name="Heading_20_4">
      <style:paragraph-properties fo:margin-bottom="0.494cm" style:writing-mode="lr-tb"/>
    </style:style>
    <style:style style:name="T313_1" style:family="text">
      <style:text-properties style:font-name="Roboto" style:font-name-asian="Roboto" style:font-name-complex="Roboto"/>
    </style:style>
    <style:style style:name="P314" style:family="paragraph" style:parent-style-name="Standard">
      <style:paragraph-properties fo:margin-bottom="0.494cm" style:writing-mode="lr-tb"/>
    </style:style>
    <style:style style:name="T31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15" style:family="paragraph" style:parent-style-name="Standard">
      <style:paragraph-properties style:writing-mode="lr-tb"/>
    </style:style>
    <style:style style:name="T315_1" style:family="text">
      <style:text-properties style:font-name="Roboto" style:font-name-asian="Roboto" style:font-name-complex="Roboto"/>
    </style:style>
    <style:style style:name="P316" style:family="paragraph" style:parent-style-name="Standard">
      <style:paragraph-properties style:writing-mode="lr-tb"/>
    </style:style>
    <style:style style:name="T316_1" style:family="text">
      <style:text-properties style:font-name="Roboto" style:font-name-asian="Roboto" style:font-name-complex="Roboto"/>
    </style:style>
    <style:style style:name="P317" style:family="paragraph" style:parent-style-name="Standard">
      <style:paragraph-properties style:writing-mode="lr-tb"/>
    </style:style>
    <style:style style:name="T317_1" style:family="text">
      <style:text-properties style:font-name="Roboto" style:font-name-asian="Roboto" style:font-name-complex="Roboto"/>
    </style:style>
    <style:style style:name="P318" style:family="paragraph" style:parent-style-name="Standard">
      <style:paragraph-properties style:writing-mode="lr-tb"/>
    </style:style>
    <style:style style:name="T318_1" style:family="text">
      <style:text-properties style:font-name="Roboto" style:font-name-asian="Roboto" style:font-name-complex="Roboto"/>
    </style:style>
    <style:style style:name="P319" style:family="paragraph" style:parent-style-name="Standard">
      <style:paragraph-properties style:writing-mode="lr-tb"/>
    </style:style>
    <style:style style:name="T319_1" style:family="text">
      <style:text-properties style:font-name="Roboto" style:font-name-asian="Roboto" style:font-name-complex="Roboto"/>
    </style:style>
    <style:style style:name="P320" style:family="paragraph" style:parent-style-name="Standard">
      <style:paragraph-properties style:writing-mode="lr-tb"/>
    </style:style>
    <style:style style:name="T320_1" style:family="text">
      <style:text-properties style:font-name="Roboto" style:font-name-asian="Roboto" style:font-name-complex="Roboto"/>
    </style:style>
    <style:style style:name="P321" style:family="paragraph" style:parent-style-name="Standard">
      <style:paragraph-properties style:writing-mode="lr-tb"/>
    </style:style>
    <style:style style:name="T321_1" style:family="text">
      <style:text-properties style:font-name="Roboto" style:font-name-asian="Roboto" style:font-name-complex="Roboto"/>
    </style:style>
    <style:style style:name="P322" style:family="paragraph" style:parent-style-name="Standard">
      <style:paragraph-properties style:writing-mode="lr-tb"/>
    </style:style>
    <style:style style:name="T322_1" style:family="text">
      <style:text-properties style:font-name="Roboto" style:font-name-asian="Roboto" style:font-name-complex="Roboto"/>
    </style:style>
    <style:style style:name="P323" style:family="paragraph" style:parent-style-name="Standard">
      <style:paragraph-properties style:writing-mode="lr-tb"/>
    </style:style>
    <style:style style:name="T323_1" style:family="text">
      <style:text-properties style:font-name="Roboto" style:font-name-asian="Roboto" style:font-name-complex="Roboto"/>
    </style:style>
    <style:style style:name="P324" style:family="paragraph" style:parent-style-name="Standard">
      <style:paragraph-properties style:writing-mode="lr-tb"/>
    </style:style>
    <style:style style:name="T324_1" style:family="text">
      <style:text-properties style:font-name="Roboto" style:font-name-asian="Roboto" style:font-name-complex="Roboto"/>
    </style:style>
    <style:style style:name="P325" style:family="paragraph" style:parent-style-name="Standard">
      <style:paragraph-properties style:writing-mode="lr-tb"/>
    </style:style>
    <style:style style:name="T325_1" style:family="text">
      <style:text-properties style:font-name="Roboto" style:font-name-asian="Roboto" style:font-name-complex="Roboto"/>
    </style:style>
    <style:style style:name="P326" style:family="paragraph" style:parent-style-name="Standard">
      <style:paragraph-properties style:writing-mode="lr-tb"/>
    </style:style>
    <style:style style:name="T326_1" style:family="text">
      <style:text-properties style:font-name="Roboto" style:font-name-asian="Roboto" style:font-name-complex="Roboto"/>
    </style:style>
    <style:style style:name="P327" style:family="paragraph" style:parent-style-name="Standard">
      <style:paragraph-properties style:writing-mode="lr-tb"/>
    </style:style>
    <style:style style:name="T327_1" style:family="text">
      <style:text-properties style:font-name="Roboto" style:font-name-asian="Roboto" style:font-name-complex="Roboto"/>
    </style:style>
    <style:style style:name="P328" style:family="paragraph" style:parent-style-name="Standard">
      <style:paragraph-properties fo:margin-bottom="0.494cm" style:writing-mode="lr-tb"/>
    </style:style>
    <style:style style:name="T328_1" style:family="text">
      <style:text-properties style:font-name="Roboto" style:font-name-asian="Roboto" style:font-name-complex="Roboto"/>
    </style:style>
    <style:style style:name="P329" style:family="paragraph" style:parent-style-name="Heading_20_2">
      <style:paragraph-properties fo:margin-bottom="0.494cm" style:writing-mode="lr-tb"/>
    </style:style>
    <style:style style:name="T329_1" style:family="text">
      <style:text-properties style:font-name="Roboto" style:font-name-asian="Roboto" style:font-name-complex="Roboto"/>
    </style:style>
    <style:style style:name="P330" style:family="paragraph" style:parent-style-name="Standard">
      <style:paragraph-properties fo:margin-bottom="0.494cm" style:writing-mode="lr-tb"/>
    </style:style>
    <style:style style:name="T330_1" style:family="text">
      <style:text-properties style:font-name="Roboto" style:font-name-asian="Roboto" style:font-name-complex="Roboto"/>
    </style:style>
    <style:style style:name="P331" style:family="paragraph" style:parent-style-name="Standard">
      <style:paragraph-properties fo:margin-bottom="0.494cm" style:writing-mode="lr-tb"/>
    </style:style>
    <style:style style:name="T3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5.316cm"/>
    </style:style>
    <style:style style:name="Column7" style:family="table-column">
      <style:table-column-properties style:column-width="9.202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2" style:family="paragraph" style:parent-style-name="Standard">
      <style:paragraph-properties fo:background-color="#ffffff" fo:margin-bottom="0cm" style:writing-mode="lr-tb"/>
    </style:style>
    <style:style style:name="T33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3" style:family="paragraph" style:parent-style-name="Standard">
      <style:paragraph-properties fo:background-color="#ffffff" fo:margin-bottom="0cm" style:writing-mode="lr-tb"/>
    </style:style>
    <style:style style:name="T33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4" style:family="paragraph" style:parent-style-name="Standard">
      <style:paragraph-properties fo:background-color="#ffffff" fo:margin-bottom="0.494cm" style:writing-mode="lr-tb"/>
    </style:style>
    <style:style style:name="T334_1" style:family="text">
      <style:text-properties fo:background-color="#ffffff" style:font-name="Roboto" fo:font-size="9pt" style:font-name-asian="Roboto" style:font-name-complex="Roboto"/>
    </style:style>
    <style:style style:name="P33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6" style:family="paragraph" style:parent-style-name="Standard">
      <style:paragraph-properties fo:background-color="#ffffff" fo:margin-bottom="0.494cm" style:writing-mode="lr-tb"/>
    </style:style>
    <style:style style:name="T336_1" style:family="text">
      <style:text-properties fo:background-color="#ffffff" style:font-name="Roboto" fo:font-size="9pt" style:font-name-asian="Roboto" style:font-name-complex="Roboto"/>
    </style:style>
    <style:style style:name="P33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5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8" style:family="paragraph" style:parent-style-name="Standard">
      <style:paragraph-properties fo:background-color="#ffffff" fo:margin-bottom="0.494cm" style:writing-mode="lr-tb"/>
    </style:style>
    <style:style style:name="T338_1" style:family="text">
      <style:text-properties fo:background-color="#ffffff" style:font-name="Roboto" fo:font-size="9pt" style:font-name-asian="Roboto" style:font-name-complex="Roboto"/>
    </style:style>
    <style:style style:name="P33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0" style:family="paragraph" style:parent-style-name="Standard">
      <style:paragraph-properties fo:background-color="#ffffff" fo:margin-bottom="0cm" style:writing-mode="lr-tb"/>
    </style:style>
    <style:style style:name="T340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1" style:family="paragraph" style:parent-style-name="Standard">
      <style:paragraph-properties fo:background-color="#ffffff" fo:margin-bottom="0.494cm" style:writing-mode="lr-tb"/>
    </style:style>
    <style:style style:name="T341_1" style:family="text">
      <style:text-properties fo:background-color="#ffffff" style:font-name="Roboto" fo:font-size="9pt" style:font-name-asian="Roboto" style:font-name-complex="Roboto"/>
    </style:style>
    <style:style style:name="P34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3" style:family="paragraph" style:parent-style-name="Standard">
      <style:paragraph-properties fo:background-color="#ffffff" fo:margin-bottom="0.494cm" style:writing-mode="lr-tb"/>
    </style:style>
    <style:style style:name="T343_1" style:family="text">
      <style:text-properties fo:background-color="#ffffff" style:font-name="Roboto" fo:font-size="9pt" style:font-name-asian="Roboto" style:font-name-complex="Roboto"/>
    </style:style>
    <style:style style:name="P34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7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5" style:family="paragraph" style:parent-style-name="Standard">
      <style:paragraph-properties fo:background-color="#ffffff" fo:margin-bottom="0.494cm" style:writing-mode="lr-tb"/>
    </style:style>
    <style:style style:name="T345_1" style:family="text">
      <style:text-properties fo:background-color="#ffffff" style:font-name="Roboto" fo:font-size="9pt" style:font-name-asian="Roboto" style:font-name-complex="Roboto"/>
    </style:style>
    <style:style style:name="P34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7" style:family="paragraph" style:parent-style-name="Standard">
      <style:paragraph-properties fo:background-color="#ffffff" fo:margin-bottom="0.494cm" style:writing-mode="lr-tb"/>
    </style:style>
    <style:style style:name="T347_1" style:family="text">
      <style:text-properties fo:background-color="#ffffff" style:font-name="Roboto" fo:font-size="9pt" style:font-name-asian="Roboto" style:font-name-complex="Roboto"/>
    </style:style>
    <style:style style:name="P34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349" style:family="paragraph" style:parent-style-name="Standard">
      <style:paragraph-properties fo:margin-bottom="0.494cm" style:writing-mode="lr-tb"/>
    </style:style>
    <style:style style:name="T3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3.482cm"/>
    </style:style>
    <style:style style:name="Column9" style:family="table-column">
      <style:table-column-properties style:column-width="11.037cm"/>
    </style:style>
    <style:style style:name="Row8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0" style:family="paragraph" style:parent-style-name="Standard">
      <style:paragraph-properties fo:background-color="#ffffff" fo:margin-bottom="0cm" style:writing-mode="lr-tb"/>
    </style:style>
    <style:style style:name="T35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1" style:family="paragraph" style:parent-style-name="Standard">
      <style:paragraph-properties fo:background-color="#ffffff" fo:margin-bottom="0cm" style:writing-mode="lr-tb"/>
    </style:style>
    <style:style style:name="T35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9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2" style:family="paragraph" style:parent-style-name="Standard">
      <style:paragraph-properties fo:background-color="#ffffff" fo:margin-bottom="0.494cm" style:writing-mode="lr-tb"/>
    </style:style>
    <style:style style:name="T352_1" style:family="text">
      <style:text-properties fo:background-color="#ffffff" style:font-name="Roboto" fo:font-size="9pt" style:font-name-asian="Roboto" style:font-name-complex="Roboto"/>
    </style:style>
    <style:style style:name="P35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4" style:family="paragraph" style:parent-style-name="Standard">
      <style:paragraph-properties fo:background-color="#ffffff" fo:margin-bottom="0.494cm" style:writing-mode="lr-tb"/>
    </style:style>
    <style:style style:name="T354_1" style:family="text">
      <style:text-properties fo:background-color="#ffffff" style:font-name="Roboto" fo:font-size="9pt" style:font-name-asian="Roboto" style:font-name-complex="Roboto"/>
    </style:style>
    <style:style style:name="P35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10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6" style:family="paragraph" style:parent-style-name="Standard">
      <style:paragraph-properties fo:background-color="#ffffff" fo:margin-bottom="0cm" style:writing-mode="lr-tb"/>
    </style:style>
    <style:style style:name="T356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7" style:family="paragraph" style:parent-style-name="Standard">
      <style:paragraph-properties fo:background-color="#ffffff" fo:margin-bottom="0.494cm" style:writing-mode="lr-tb"/>
    </style:style>
    <style:style style:name="T357_1" style:family="text">
      <style:text-properties fo:background-color="#ffffff" style:font-name="Roboto" fo:font-size="9pt" style:font-name-asian="Roboto" style:font-name-complex="Roboto"/>
    </style:style>
    <style:style style:name="P35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11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9" style:family="paragraph" style:parent-style-name="Standard">
      <style:paragraph-properties fo:background-color="#ffffff" fo:margin-bottom="0.494cm" style:writing-mode="lr-tb"/>
    </style:style>
    <style:style style:name="T359_1" style:family="text">
      <style:text-properties fo:background-color="#ffffff" style:font-name="Roboto" fo:font-size="9pt" style:font-name-asian="Roboto" style:font-name-complex="Roboto"/>
    </style:style>
    <style:style style:name="P36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1" style:family="paragraph" style:parent-style-name="Standard">
      <style:paragraph-properties fo:background-color="#ffffff" fo:margin-bottom="0.494cm" style:writing-mode="lr-tb"/>
    </style:style>
    <style:style style:name="T361_1" style:family="text">
      <style:text-properties fo:background-color="#ffffff" style:font-name="Roboto" fo:font-size="9pt" style:font-name-asian="Roboto" style:font-name-complex="Roboto"/>
    </style:style>
    <style:style style:name="P36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12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3" style:family="paragraph" style:parent-style-name="Standard">
      <style:paragraph-properties fo:background-color="#ffffff" fo:margin-bottom="0cm" style:writing-mode="lr-tb"/>
    </style:style>
    <style:style style:name="T363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4" style:family="paragraph" style:parent-style-name="Standard">
      <style:paragraph-properties fo:background-color="#ffffff" fo:margin-bottom="0.494cm" style:writing-mode="lr-tb"/>
    </style:style>
    <style:style style:name="T364_1" style:family="text">
      <style:text-properties fo:background-color="#ffffff" style:font-name="Roboto" fo:font-size="9pt" style:font-name-asian="Roboto" style:font-name-complex="Roboto"/>
    </style:style>
    <style:style style:name="P36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366" style:family="paragraph" style:parent-style-name="Standard">
      <style:paragraph-properties fo:margin-bottom="0.494cm" style:writing-mode="lr-tb"/>
    </style:style>
    <style:style style:name="T3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3.482cm"/>
    </style:style>
    <style:style style:name="Column11" style:family="table-column">
      <style:table-column-properties style:column-width="11.037cm"/>
    </style:style>
    <style:style style:name="Row13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7" style:family="paragraph" style:parent-style-name="Standard">
      <style:paragraph-properties fo:background-color="#ffffff" fo:margin-bottom="0cm" style:writing-mode="lr-tb"/>
    </style:style>
    <style:style style:name="T36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8" style:family="paragraph" style:parent-style-name="Standard">
      <style:paragraph-properties fo:background-color="#ffffff" fo:margin-bottom="0cm" style:writing-mode="lr-tb"/>
    </style:style>
    <style:style style:name="T36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4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9" style:family="paragraph" style:parent-style-name="Standard">
      <style:paragraph-properties fo:background-color="#ffffff" fo:margin-bottom="0.494cm" style:writing-mode="lr-tb"/>
    </style:style>
    <style:style style:name="T369_1" style:family="text">
      <style:text-properties fo:background-color="#ffffff" style:font-name="Roboto" fo:font-size="9pt" style:font-name-asian="Roboto" style:font-name-complex="Roboto"/>
    </style:style>
    <style:style style:name="P37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1" style:family="paragraph" style:parent-style-name="Standard">
      <style:paragraph-properties fo:background-color="#ffffff" fo:margin-bottom="0.494cm" style:writing-mode="lr-tb"/>
    </style:style>
    <style:style style:name="T371_1" style:family="text">
      <style:text-properties fo:background-color="#ffffff" style:font-name="Roboto" fo:font-size="9pt" style:font-name-asian="Roboto" style:font-name-complex="Roboto"/>
    </style:style>
    <style:style style:name="P37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15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3" style:family="paragraph" style:parent-style-name="Standard">
      <style:paragraph-properties fo:background-color="#ffffff" fo:margin-bottom="0.494cm" style:writing-mode="lr-tb"/>
    </style:style>
    <style:style style:name="T373_1" style:family="text">
      <style:text-properties fo:background-color="#ffffff" style:font-name="Roboto" fo:font-size="9pt" style:font-name-asian="Roboto" style:font-name-complex="Roboto"/>
    </style:style>
    <style:style style:name="P37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5" style:family="paragraph" style:parent-style-name="Standard">
      <style:paragraph-properties fo:background-color="#ffffff" fo:margin-bottom="0.494cm" style:writing-mode="lr-tb"/>
    </style:style>
    <style:style style:name="T375_1" style:family="text">
      <style:text-properties fo:background-color="#ffffff" style:font-name="Roboto" fo:font-size="9pt" style:font-name-asian="Roboto" style:font-name-complex="Roboto"/>
    </style:style>
    <style:style style:name="P37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16" style:family="table-row"/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7" style:family="paragraph" style:parent-style-name="Standard">
      <style:paragraph-properties fo:background-color="#ffffff" fo:margin-bottom="0.494cm" style:writing-mode="lr-tb"/>
    </style:style>
    <style:style style:name="T377_1" style:family="text">
      <style:text-properties fo:background-color="#ffffff" style:font-name="Roboto" fo:font-size="9pt" style:font-name-asian="Roboto" style:font-name-complex="Roboto"/>
    </style:style>
    <style:style style:name="P37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9" style:family="paragraph" style:parent-style-name="Standard">
      <style:paragraph-properties fo:background-color="#ffffff" fo:margin-bottom="0.494cm" style:writing-mode="lr-tb"/>
    </style:style>
    <style:style style:name="T379_1" style:family="text">
      <style:text-properties fo:background-color="#ffffff" style:font-name="Roboto" fo:font-size="9pt" style:font-name-asian="Roboto" style:font-name-complex="Roboto"/>
    </style:style>
    <style:style style:name="P38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17" style:family="table-row"/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81" style:family="paragraph" style:parent-style-name="Standard">
      <style:paragraph-properties fo:background-color="#ffffff" fo:margin-bottom="0cm" style:writing-mode="lr-tb"/>
    </style:style>
    <style:style style:name="T381_1" style:family="text">
      <style:text-properties fo:background-color="#ffffff" style:font-name="Roboto" fo:font-size="9pt" style:font-name-asian="Roboto" style:font-name-complex="Roboto"/>
    </style:style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82" style:family="paragraph" style:parent-style-name="Standard">
      <style:paragraph-properties fo:background-color="#ffffff" fo:margin-bottom="0.494cm" style:writing-mode="lr-tb"/>
    </style:style>
    <style:style style:name="T382_1" style:family="text">
      <style:text-properties fo:background-color="#ffffff" style:font-name="Roboto" fo:font-size="9pt" style:font-name-asian="Roboto" style:font-name-complex="Roboto"/>
    </style:style>
    <style:style style:name="P38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384" style:family="paragraph" style:parent-style-name="Standard">
      <style:paragraph-properties fo:margin-bottom="0.494cm" style:writing-mode="lr-tb"/>
    </style:style>
    <style:style style:name="T384_1" style:family="text">
      <style:text-properties style:font-name="Roboto" style:font-name-asian="Roboto" style:font-name-complex="Roboto"/>
    </style:style>
    <style:style style:name="P385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Sámediggi<text:s/>mearridan<text:s/>láhkaásahussan<text:s/>25.06.2013</text:span></text:p>
      <text:p text:style-name="P3"><text:span text:style-name="T3_1">Gusto<text:s/>01.08.2013<text:s/>rájes<text:s/></text:span></text:p>
      <text:p text:style-name="P4"><text:span text:style-name="T4_1">Gusto<text:s/>31.07.2022<text:s/>rádjái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Ulbmil<text:s/></text:span></text:h>
      <text:p text:style-name="P7"><text:span text:style-name="T7_1">Sámit<text:s/>leat<text:s/>okta<text:s/>álbmot<text:s/>mii<text:s/>orru<text:s/>Norggas,<text:s/>Ruoŧas,<text:s/>Suomas<text:s/>ja<text:s/>Ruoššas,<text:s/>ja<text:s/>sámegielat<text:s/>čatnet<text:s/>sámiid<text:s/>oktii<text:s/>riikkarájiid<text:s/>rastá.<text:s/>Sámegielat<text:s/>leat<text:s/>almmolaš<text:s/>unnitlogugielat<text:s/>Norggas,<text:s/>Ruoŧas<text:s/>ja<text:s/>Suomas.<text:s/>Leat<text:s/>máŋga<text:s/>sámegiela<text:s/>ja<text:s/>iešguđetlágan<text:s/>suopmanat,<text:s/>ja<text:s/>sámi<text:s/>gielladilli<text:s/>ja<text:s/>sámegiela<text:s/>eavttut<text:s/>leat<text:s/>iešguđetládje<text:s/>iešguđet<text:s/>guovlluin<text:s/>Sámis.<text:s/>Sámegiella<text:s/>lea<text:s/>nanu<text:s/>kulturguoddi,<text:s/>ja<text:s/>oktasaš<text:s/>árvvut,<text:s/>vásáhusat<text:s/>ja<text:s/>máhttu<text:s/>fievrreduvvojit<text:s/>boahtte<text:s/>buolvvaide<text:s/>giellageavaheami<text:s/>bokte.<text:s/>Ulbmil<text:s/>lea<text:s/>ahte<text:s/>sámegiella<text:s/>galgá<text:s/>bisuhuvvot,<text:s/>nannejuvvot<text:s/>ja<text:s/>ain<text:s/>ovdánahttot<text:s/>dievaslaš<text:s/>gulahallangaskaoapmin<text:s/>beroškeahttá<text:s/>riikkarájiin.<text:s/></text:span></text:p>
      <text:p text:style-name="P8"><text:span text:style-name="T8_1">Oahpahus<text:s/>sámegielas<text:s/>galgá<text:s/>leat<text:s/>mielde<text:s/>lahttudit<text:s/>mánáid<text:s/>ja<text:s/>nuoraid<text:s/>sámi<text:s/>kultuvrii<text:s/>ja<text:s/>servodateallimii,<text:s/>ja<text:s/>kulturipmárdus,<text:s/>gulahallan,<text:s/>oahppahábmen<text:s/>ja<text:s/>identitehtaovdánahttin<text:s/>leat<text:s/>guovddážis<text:s/>oahpaheamis.<text:s/>Oahpahus<text:s/>mii<text:s/>ovddida<text:s/>positiivvalaš<text:s/>guottuid<text:s/>sámegielaide<text:s/>ja<text:s/>mii<text:s/>vuhtiiváldá<text:s/>dan<text:s/>máŋggalágan<text:s/>giella-<text:s/>ja<text:s/>kulturvalljivuođa<text:s/>maid<text:s/>sámi<text:s/>oahppit<text:s/>vásihit,<text:s/>addá<text:s/>ohppiide<text:s/>máŋggagielalaš<text:s/>ja<text:s/>máŋggakultuvrralaš<text:s/>gelbbolašvuođa.<text:s/>Kultuvrralaš<text:s/>gelbbolašvuohta<text:s/>lea<text:s/>maid<text:s/>diehtit<text:s/>ja<text:s/>árvvus<text:s/>atnit<text:s/>kultuvrralaš<text:s/>ovttaláganvuođaid<text:s/>ja<text:s/>erohusaid<text:s/>sámi<text:s/>servodagain.<text:s/>Sámegielfága<text:s/>galgá<text:s/>leat<text:s/>mielde<text:s/>movttiidahttit<text:s/>sámegiela<text:s/>ovdánahttima<text:s/>ja<text:s/>geavaheami<text:s/>iešguđetlágan<text:s/>oktavuođain<text:s/>ja<text:s/>iešguđetlágan<text:s/>arenain.<text:s/>Buorre<text:s/>gelbbolašvuohta<text:s/>sámegielas<text:s/>addá<text:s/>válljenvejolašvuođaid<text:s/>go<text:s/>guoská<text:s/>ohppui,<text:s/>bargui<text:s/>ja<text:s/>eallinagi<text:s/>oahppamii.</text:span></text:p>
      <text:p text:style-name="P9"><text:span text:style-name="T9_1">Fága<text:s/>sámegiella<text:s/>vuosttašgiellan<text:s/>galgá<text:s/>ovdánahttit<text:s/>ohppiid<text:s/>giellagelbbolašvuođa<text:s/>iežas<text:s/>návccaid<text:s/>ja<text:s/>eavttuid<text:s/>mielde.<text:s/>Njálmmálaš<text:s/>gálggat<text:s/>ja<text:s/>lohkan-<text:s/>ja<text:s/>čállingelbbolašvuohta<text:s/>leat<text:s/>iešalddis<text:s/>mihttomearrin<text:s/>seammás<text:s/>go<text:s/>leat<text:s/>dárbbašlaš<text:s/>vuođđun<text:s/>oahppamii<text:s/>buot<text:s/>eará<text:s/>fágain<text:s/>buot<text:s/>cehkiin.<text:s/>Fága<text:s/>galgá<text:s/>movttiidahttit<text:s/>lohkan-<text:s/>ja<text:s/>čállinmiela,<text:s/>ja<text:s/>leat<text:s/>mielde<text:s/>ovddideame<text:s/>buriid<text:s/>lohkanstrategiijaid.</text:span></text:p>
      <text:p text:style-name="P10"><text:span text:style-name="T10_1">Sámegielfágas<text:s/>oahpásmuvvet<text:s/>oahppit<text:s/>máŋggalágan<text:s/>teavsttaide.<text:s/>Fága<text:s/>lea<text:s/>huksejuvvon<text:s/>viiddis<text:s/>teakstaipmárdusdoahpaga<text:s/>ala,<text:s/>mii<text:s/>fátmmasta<text:s/>sihke<text:s/>njálmmálaš,<text:s/>čálalaš<text:s/>ja<text:s/>ovttastuvvon<text:s/>teavsttaid,<text:s/>main<text:s/>čála,<text:s/>jietna<text:s/>ja<text:s/>govat<text:s/>doaibmet<text:s/>ovttas.<text:s/>Oahppit<text:s/>galget<text:s/>oahppat<text:s/>oaidnit<text:s/>ja<text:s/>ipmirdit<text:s/>teakstagirjáivuođa<text:s/>ja<text:s/>fága<text:s/>galgá<text:s/>addit<text:s/>vejolašvuođa<text:s/>muosáhusaide<text:s/>ja<text:s/>reflekšuvdnii.<text:s/>Oahpahusa<text:s/>olis<text:s/>galget<text:s/>sii<text:s/>lohkat<text:s/>áššeprosa<text:s/>ja<text:s/>čáppagirjjálašvuođa,<text:s/>oahppat<text:s/>ja<text:s/>hárjánit<text:s/>kritihkalaččat<text:s/>jurddašit<text:s/>ja<text:s/>oažžut<text:s/>ipmárdusa<text:s/>teakstahistorjjás.<text:s/>Njálmmálaš<text:s/>ja<text:s/>čálalaš<text:s/>gulahallama<text:s/>bokte<text:s/>máhttet<text:s/>sii<text:s/>iežaset<text:s/>jurdagiid<text:s/>ovdanbuktit<text:s/>sániiguin<text:s/>ja<text:s/>almmuhit<text:s/>iežaset<text:s/>oaiviliid<text:s/>ja<text:s/>árvvoštallamiid.<text:s/>Sii<text:s/>galget<text:s/>ieža<text:s/>buvttadit<text:s/>iešguđetlágan<text:s/>teavsttaid<text:s/>sihke<text:s/>manuálalaččat<text:s/>ja<text:s/>digitálalaččat<text:s/>ja<text:s/>heivehit<text:s/>giela<text:s/>ja<text:s/>hámi<text:s/>iešguđetlágan<text:s/>ulbmiliidda,<text:s/>vuostáiváldiide<text:s/>ja<text:s/>mediaide.<text:s/>Dađi<text:s/>mielde<text:s/>galget<text:s/>sii<text:s/>maiddái<text:s/>máhttit<text:s/>čiekŋut<text:s/>iežaset<text:s/>válljen<text:s/>fáttáide<text:s/>ja<text:s/>čehpet<text:s/>máhttit<text:s/>ovdanbuktit<text:s/>fágalaš<text:s/>sisdoalu<text:s/>earáide.</text:span></text:p>
      <text:p text:style-name="P11"><text:span text:style-name="T11_1">Oahpahus<text:s/>sámegielfágas<text:s/>ovttas<text:s/>oahpahusain<text:s/>dárogielas<text:s/>addá<text:s/>ohppiide<text:s/>sin<text:s/>guovttegielat<text:s/>gelbbolašvuođa.<text:s/>Sámegiel-<text:s/>ja<text:s/>dárogielfágain<text:s/>leat<text:s/>ollu<text:s/>oktasaš<text:s/>bealit,<text:s/>ja<text:s/>ohppiide<text:s/>geain<text:s/>lea<text:s/>guovttegielat<text:s/>oahpahus<text:s/>lea<text:s/>danne<text:s/>lunddolaš<text:s/>ahte<text:s/>lea<text:s/>lagas<text:s/>ovttasbarggu<text:s/>dien<text:s/>guovtti<text:s/>fága<text:s/>gaskka.</text:span></text:p>
      <text:p text:style-name="P12"><text:span text:style-name="T12_1">Sámegiela<text:s/>aktiiva<text:s/>geavaheami<text:s/>bokte<text:s/>ovdánahttet<text:s/>oahppit<text:s/>giellahálddašeami<text:s/>ja<text:s/>nannejit<text:s/>iežaset<text:s/>gielalaš<text:s/>oadjebasvuođa<text:s/>ja<text:s/>identitehta.<text:s/>Go<text:s/>oahpásmuvvet<text:s/>sámi<text:s/>girjjálašvuhtii<text:s/>ja<text:s/>iešguđet<text:s/>sámegielaide<text:s/>ja<text:s/>suopmaniidda<text:s/>de<text:s/>sáhttet<text:s/>oahppit<text:s/>ovdánahttit<text:s/>iežaset<text:s/>ipmárdusa<text:s/>sámi<text:s/>servodaga<text:s/>gielalaš<text:s/>ja<text:s/>kultuvrralaš<text:s/>girjáivuhtii.<text:s/>Fága<text:s/>sáhttá<text:s/>maiddái<text:s/>čujuhit<text:s/>movt<text:s/>sámi<text:s/>árvvut<text:s/>sáhttet<text:s/>heivehuvvot<text:s/>ja<text:s/>ovdánahttojuvvot<text:s/>ođđa<text:s/>dilálašvuođaide<text:s/>ja<text:s/>dađistaga<text:s/>rievdi<text:s/>áigái<text:s/>dan<text:s/>bokte<text:s/>ahte<text:s/>áimmahuššat<text:s/>guovddáš<text:s/>árvvuid<text:s/>sámi<text:s/>kultuvrras.<text:s/>Máhttu<text:s/>eará<text:s/>álgoálbmogiid<text:s/>ja<text:s/>kultuvrraid<text:s/>birra<text:s/>sáhttá<text:s/>leat<text:s/>mielde<text:s/>buorideame<text:s/>sin<text:s/>árvvus<text:s/>atnima<text:s/>ja<text:s/>lasiheame<text:s/>áddejumi<text:s/>sin<text:s/>dilálašvuođaid<text:s/>hárrái,<text:s/>muhto<text:s/>sáhttá<text:s/>maiddái<text:s/>nannet<text:s/>iežas<text:s/>kultuvrra<text:s/>ipmirdeami</text:span></text:p>
      <text:h text:style-name="P13" text:outline-level="2"><text:span text:style-name="T13_1">Fága<text:s/>váldooasit<text:s/></text:span></text:h>
      <text:p text:style-name="P14"><text:span text:style-name="T14_1">Fága<text:s/>lea<text:s/>juhkkojuvvon<text:s/>váldoosiide<text:s/>maidda<text:s/>leat<text:s/>hábmejuvvon<text:s/>gelbbolašvuođamihttomearit.<text:s/>Váldooasit<text:s/>dievasmahttet<text:s/>nuppit<text:s/>nuppiid<text:s/>ja<text:s/>fertejit<text:s/>gehččojuvvot<text:s/>oktavuohtan.</text:span></text:p>
      <text:p text:style-name="P15"><text:span text:style-name="T15_1">Fága<text:s/>lea<text:s/>oktasašfága,<text:s/>mii<text:s/>gullá<text:s/>buot<text:s/>joatkkaoahpahusa<text:s/>oahppoprográmmaide.<text:s/>Oahpahusa<text:s/>galgá<text:s/>danin<text:s/>heivehit<text:s/>sierra<text:s/>oahppoprográmmaide<text:s/>vai<text:s/>dat<text:s/>livččii<text:s/>ohppiide<text:s/>nu<text:s/>relevánta<text:s/>go<text:s/>vejolaš.</text:span></text:p>
      <text:p text:style-name="P16"><text:span text:style-name="T16_1">Sámegiela<text:s/>vuosttašgielfágas<text:s/>leat<text:s/>gelbbolašvuođamihttomearit<text:s/>maŋŋel<text:s/>vuođđoskuvlla<text:s/>2.,<text:s/>4.,<text:s/>7.<text:s/>ja<text:s/>10.<text:s/>cehkiid<text:s/>ja<text:s/>maŋŋel<text:s/>Jo1,<text:s/>Jo2<text:s/>ja<text:s/>Jo3<text:s/>joatkkaoahpahusa<text:s/>studerenráhkkanahtti<text:s/>oahppoprográmmain.<text:s/>Fidnofágalaš<text:s/>oahppoprográmmas<text:s/>leat<text:s/>gelbbolašvuođamihttomearit<text:s/>maŋŋel<text:s/>lasáhusa<text:s/>oppalaš<text:s/>studerengelbbolašvuhtii.</text:span></text:p>
      <text:p text:style-name="P17"><text:span text:style-name="T17_1">Fidnofágalaš<text:s/>oahppoprográmmas<text:s/>lea<text:s/>Jo1<text:s/>ja<text:s/>Jo2<text:s/>diimmuid<text:s/>summa<text:s/>unnit<text:s/>go<text:s/>Jo1<text:s/>summa<text:s/>studerenráhkkanahtti<text:s/>oahppoprográmmas.<text:s/></text:span></text:p>
      <text:p text:style-name="P18"><text:span text:style-name="T18_1">Bajilgovva<text:s/>váldoosiin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9"><text:span text:style-name="T19_1">Jahkeceahkki</text:span></text:p>
          </table:table-cell>
          <table:table-cell table:style-name="Cell2" table:number-columns-spanned="3">
            <text:p text:style-name="P20"><text:span text:style-name="T20_1">Váldooasit</text:span></text:p>
          </table:table-cell>
          <table:table-cell table:style-name="Cell3">
            <text:p text:style-name="P21"/>
          </table:table-cell>
        </table:table-row>
        <table:table-row table:style-name="Row2">
          <table:table-cell table:style-name="Cell4">
            <text:p text:style-name="P22"><text:span text:style-name="T22_1">1.-10.</text:span></text:p>
            <text:p text:style-name="P23"><text:span text:style-name="T23_1">Joa1-<text:s/>Joa3</text:span></text:p>
          </table:table-cell>
          <table:table-cell table:style-name="Cell5">
            <text:p text:style-name="P24"><text:span text:style-name="T24_1">Njálmmálaš<text:s/>gulahallan</text:span></text:p>
            <text:p text:style-name="P25"/>
          </table:table-cell>
          <table:table-cell table:style-name="Cell6">
            <text:p text:style-name="P26"><text:span text:style-name="T26_1">Čálalaš</text:span></text:p>
            <text:p text:style-name="P27"><text:span text:style-name="T27_1">gulahallan<text:s/></text:span></text:p>
          </table:table-cell>
          <table:table-cell table:style-name="Cell7">
            <text:p text:style-name="P28"><text:span text:style-name="T28_1">Giella,<text:s/>kultuvra<text:s/>ja<text:s/>girjjálašvuohta</text:span></text:p>
          </table:table-cell>
          <table:table-cell table:style-name="Cell8">
            <text:p text:style-name="P29"/>
          </table:table-cell>
        </table:table-row>
      </table:table>
      <text:p text:style-name="P30"><text:span text:style-name="T30_1">Njálmmálaš<text:s/>gulahallama<text:s/>váldooassi<text:s/>lea<text:s/>máhttit<text:s/>guldalit,<text:s/>hupmat<text:s/>ja<text:s/>ságastallat<text:s/>iešguđetlágan<text:s/>oktavuođain.<text:s/>Guldalit,<text:s/>hupmat<text:s/>ja<text:s/>ságastallat<text:s/>lea<text:s/>oassi<text:s/>sihke<text:s/>dábálaš<text:s/>ovttastallanvugiin<text:s/>ja<text:s/>fágalaš<text:s/>oktavuođain.<text:s/>Dat<text:s/>gullá<text:s/>lunddolaččat<text:s/>sosiála,<text:s/>kultuvrralaš<text:s/>ja<text:s/>fágalaš<text:s/>gelbbolašvuhtii<text:s/>ja<text:s/>estehtalaš<text:s/>eallimii<text:s/>ja<text:s/>muosáhusaide.<text:s/></text:span></text:p>
      <text:p text:style-name="P31"><text:span text:style-name="T31_1">Guldaleapmi<text:s/>lea<text:s/>aktiiva<text:s/>doaibma<text:s/>mas<text:s/>oahppi<text:s/>galgá<text:s/>oahppat<text:s/>ja<text:s/>ipmirdit<text:s/>dan<text:s/>bokte<text:s/>ahte<text:s/>dulko,<text:s/>veardida<text:s/>ja<text:s/>árvvoštallá<text:s/>earáid<text:s/>dajaldagaid.<text:s/>Sihke<text:s/>njálmmálaš<text:s/>ovdanbuktima<text:s/>bokte,<text:s/>masa<text:s/>lea<text:s/>ráhkkanan<text:s/>ja<text:s/>spontána<text:s/>njálmmálaš<text:s/>ovttastallamis<text:s/>galgá<text:s/>oahppi<text:s/>ovdánahttit<text:s/>návccaid<text:s/>gulahallat<text:s/>earáiguin<text:s/>ja<text:s/>albmanahttit<text:s/>máhtu,<text:s/>jurdagiid<text:s/>ja<text:s/>hutkosiid<text:s/>girjás<text:s/>gillii<text:s/>iešguđet<text:s/>šáŋŋeriin.<text:s/>Sámegielfágas<text:s/>mearkkaša<text:s/>dát<text:s/>ahte<text:s/>lea<text:s/>erenoamáš<text:s/>deaŧalaš<text:s/>ovdánahttit<text:s/>ohppiid<text:s/>doabaipmárdusa<text:s/>ja<text:s/>seammás<text:s/>dahkat<text:s/>ohppiid<text:s/>diđolažžan<text:s/>giellageavaheamis.<text:s/>Dát<text:s/>eaktuda<text:s/>ahte<text:s/>sámegielat<text:s/>oahppit<text:s/>galget<text:s/>oahppat<text:s/>movt<text:s/>buoremusat<text:s/>gáhttet<text:s/>sámegiela<text:s/>seammás<text:s/>go<text:s/>ovdánahttet<text:s/>dan.</text:span></text:p>
      <text:p text:style-name="P32"><text:span text:style-name="T32_1">Njálmmálaš<text:s/>gulahallan<text:s/>lea<text:s/>maid<text:s/>heivehit<text:s/>giela,<text:s/>albmanahttinhámiid<text:s/>ja<text:s/>gaskkustanvuogi<text:s/>gulahallandilálašvuhtii.</text:span></text:p>
      <text:p text:style-name="P33"><text:span text:style-name="T33_1">Čálalaš<text:s/>gulahallama<text:s/>váldooassi<text:s/>lea<text:s/>máhttit<text:s/>lohkat<text:s/>ja<text:s/>čállit<text:s/>sámegiela.<text:s/>Oahpahussii<text:s/>gullá<text:s/>vuosttaš<text:s/>lohkan-<text:s/>ja<text:s/>čállinoahpahus<text:s/>ja<text:s/>lohkan-<text:s/>ja<text:s/>čállingelbbolašvuođa<text:s/>viidáset<text:s/>ovdánahttin<text:s/>oktilaš<text:s/>progrešuvdnan<text:s/>miehtá<text:s/>oahppomannolaga.<text:s/>Lohkanoahpahus<text:s/>galgá<text:s/>ovddidit<text:s/>oahppi<text:s/>miela<text:s/>ja<text:s/>návccaid<text:s/>lohkamis<text:s/>ja<text:s/>čállimis,<text:s/>ja<text:s/>mielddisbuktá<text:s/>ahte<text:s/>oahppi<text:s/>galgá<text:s/>lohkat<text:s/>iešguđetlágan<text:s/>teavsttaid,<text:s/>sihke<text:s/>oahppama<text:s/>ja<text:s/>muosáheami<text:s/>várás.<text:s/>Lohkanoahpahus<text:s/>galgá<text:s/>váikkuhit<text:s/>dasa<text:s/>ahte<text:s/>oahppi<text:s/>šaddá<text:s/>diđolaš<text:s/>dan<text:s/>hárrái<text:s/>movt<text:s/>son<text:s/>ovdána<text:s/>lohkamis<text:s/>ja<text:s/>čállimis.<text:s/></text:span></text:p>
      <text:p text:style-name="P34"><text:span text:style-name="T34_1">Čálalaš<text:s/>gulahallan<text:s/>ovdána<text:s/>dan<text:s/>bokte<text:s/>go<text:s/>bargá<text:s/>giela<text:s/>huksehusain<text:s/>ja<text:s/>struktuvrrain,<text:s/>ja<text:s/>barggus<text:s/>iešguđetlágan<text:s/>šáŋŋeriiguin<text:s/>mas<text:s/>bohtet<text:s/>dađistaga<text:s/>eambbo<text:s/>gáibádusat<text:s/>teavsttaid<text:s/>hámi<text:s/>ja<text:s/>doaimma<text:s/>oktavuođaid<text:s/>ipmirdeapmái.</text:span></text:p>
      <text:p text:style-name="P35"><text:span text:style-name="T35_1">Čállin<text:s/>lea<text:s/>albmanahttit,<text:s/>divodit<text:s/>ja<text:s/>ovdanbuktit<text:s/>jurdagiid<text:s/>ja<text:s/>oaiviliid<text:s/>iešguđetlágan<text:s/>teavsttaid<text:s/>ja<text:s/>šáŋŋeriid<text:s/>bokte.<text:s/>Ovttastuvvon<text:s/>teavsttat<text:s/>gullet<text:s/>lunddolaččat<text:s/>daidda<text:s/>teavsttaide<text:s/>maid<text:s/>oahppit<text:s/>galget<text:s/>lohkat<text:s/>ja<text:s/>hábmet.<text:s/>Buorre<text:s/>čálalaš<text:s/>gulahallan<text:s/>eaktuda<text:s/>buori<text:s/>sátneriggodaga,<text:s/>máhtu<text:s/>ja<text:s/>gálggaid<text:s/>teakstaduddjomis,<text:s/>grammatihkas<text:s/>ja<text:s/>riektačállimis,<text:s/>ja<text:s/>návccaid<text:s/>heivehit<text:s/>teavstta<text:s/>ulbmilii<text:s/>ja<text:s/>vuostáiváldái.</text:span></text:p>
      <text:p text:style-name="P36"><text:span text:style-name="T36_1">Váldooassi<text:s/>giella,<text:s/>kultuvra<text:s/>ja<text:s/>girjjálašvuohta<text:s/>lea<text:s/>sámi<text:s/>giella-<text:s/>ja<text:s/>teakstakultuvrra<text:s/>birra.<text:s/>Oahppit<text:s/>galget<text:s/>ovdánahttit<text:s/>iešheanalaš<text:s/>ipmárdusa<text:s/>sámi<text:s/>giela<text:s/>ja<text:s/>kultuvrra<text:s/>beliin,<text:s/>ja<text:s/>oažžut<text:s/>ipmárdusa<text:s/>das<text:s/>movt<text:s/>giella<text:s/>ja<text:s/>teaksta<text:s/>lea<text:s/>rievdan<text:s/>áiggiid<text:s/>mielde<text:s/>ja<text:s/>ain<text:s/>rievdá.<text:s/>Váldooassái<text:s/>gullá<text:s/>maid<text:s/>giellageavaheami<text:s/>birra<text:s/>sámi<text:s/>kultuvrra,<text:s/>eallinvuogi<text:s/>ja<text:s/>árbevirolaš<text:s/>máhtu<text:s/>ektui,<text:s/>doahpagiid<text:s/>oahppama<text:s/>ja<text:s/>sátneriggodaga<text:s/>viiddideami<text:s/>birra.<text:s/>Oahpahus<text:s/>galgá<text:s/>veahkehit<text:s/>oahppi<text:s/>šaddat<text:s/>diđolaš<text:s/>iežas<text:s/>giellaoahppama<text:s/>ja<text:s/>iežas<text:s/>guovttegielatvuođa<text:s/>ja<text:s/>addit<text:s/>oadjebasvuođa<text:s/>ja<text:s/>ruohttasiid<text:s/>iežas<text:s/>kultuvrii.<text:s/></text:span></text:p>
      <text:p text:style-name="P37"><text:span text:style-name="T37_1">Oahppit<text:s/>galget<text:s/>oahppat<text:s/>sámegielaid<text:s/>ja<text:s/>suopmaniid<text:s/>ja<text:s/>giellageavaheami<text:s/>birra<text:s/>ja<text:s/>giela<text:s/>vuogádahkan.<text:s/>Dat<text:s/>mielddisbuktá<text:s/>systemáhtalaš<text:s/>barggu<text:s/>sojahan-<text:s/>ja<text:s/>suorggidanhámiiguin.<text:s/>Grammatihkas<text:s/>lea<text:s/>lunddolaš<text:s/>álgit<text:s/>sátnehámiiguin<text:s/>nu<text:s/>go<text:s/>sojahit<text:s/>vearbbaid<text:s/>ja<text:s/>substantiivvaid.<text:s/>Oassi<text:s/>giellastruktuvrras<text:s/>ja<text:s/>grammatihkas<text:s/>lea<text:s/>iešguđetládje<text:s/>dain<text:s/>iešguđet<text:s/>sámegielain,<text:s/>ja<text:s/>oahpahusa<text:s/>galgá<text:s/>áimmahuššat<text:s/>dán<text:s/>ja<text:s/>heivehuvvot<text:s/>gielaide.<text:s/></text:span></text:p>
      <text:p text:style-name="P38"><text:span text:style-name="T38_1">Oahppit<text:s/>galget<text:s/>beassat<text:s/>oahpásmuvvat<text:s/>sámi<text:s/>muitalanárbevirrui<text:s/>ja<text:s/>sámi<text:s/>girjjálašvuhtii<text:s/>ja<text:s/>girječállimii.<text:s/>Oahppit<text:s/>galget<text:s/>lohkat<text:s/>ja<text:s/>reflekteret<text:s/>ovtta<text:s/>meari<text:s/>ovdalaš<text:s/>ja<text:s/>ođđaset<text:s/>teavsttaid<text:s/>iešguđet<text:s/>šáŋŋeriin.<text:s/>Sii<text:s/>galget<text:s/>oažžut<text:s/>vejolašvuođa<text:s/>lohkat<text:s/>ja<text:s/>muosáhit<text:s/>sihke<text:s/>sámi<text:s/>girjjálašvuođa<text:s/>ja<text:s/>álgoálbmotgirjjálašvuođa.<text:s/>Dasa<text:s/>lassin<text:s/>galget<text:s/>sii<text:s/>šaddat<text:s/>diđolaččat<text:s/>sámi<text:s/>teakstahistorjjá<text:s/>árbevieruid<text:s/>hárrái<text:s/>buohtastahtti<text:s/>perspektiivvas<text:s/>ovdalaš<text:s/>áiggi<text:s/>ja<text:s/>dálá<text:s/>áigái<text:s/>gaskka<text:s/>ja<text:s/>olggobeali<text:s/>váikkuhusaid<text:s/>ektui.<text:s/>Go<text:s/>leat<text:s/>máŋga<text:s/>sámegiela<text:s/>ja<text:s/>ollu<text:s/>suopmanat,<text:s/>de<text:s/>lea<text:s/>deaŧalaš<text:s/>máhttit<text:s/>juoidá<text:s/>gielaid<text:s/>ovttaláganvuođaid<text:s/>ja<text:s/>eará<text:s/>sámegielaid<text:s/>giellastruktuvrra<text:s/>birra.</text:span></text:p>
      <text:h text:style-name="P39" text:outline-level="2"><text:span text:style-name="T39_1">Diibmolohku<text:s/></text:span></text:h>
      <text:p text:style-name="P40"><text:span text:style-name="T40_1">Diibmolohku<text:s/>lea<text:s/>almmuhuvvon<text:s/>60<text:s/>minuhta<text:s/>ovttadahkan:</text:span></text:p>
      <text:p text:style-name="P41"><text:span text:style-name="T41_1">MÁNÁIDCEAHKKI</text:span></text:p>
      <text:p text:style-name="P42"><text:span text:style-name="T42_1">1.–4.<text:s/>jahkecehkiin:<text:s/>642<text:s/>diimmu</text:span></text:p>
      <text:p text:style-name="P43"><text:span text:style-name="T43_1">5.-7.<text:s/>Jahkecehkiin:<text:s/>312<text:s/>diimmu<text:s/></text:span></text:p>
      <text:p text:style-name="P44"><text:span text:style-name="T44_1">NUORAIDCEAHKKI</text:span></text:p>
      <text:p text:style-name="P45"><text:span text:style-name="T45_1">8.–10.<text:s/>jahkecehkiin:<text:s/>284<text:s/>diimmu</text:span></text:p>
      <text:p text:style-name="P46"><text:span text:style-name="T46_1">STUDERENRÁHKKANAHTTI<text:s/>OAHPPOPROGRÁMMA</text:span></text:p>
      <text:p text:style-name="P47"><text:span text:style-name="T47_1">Jo1:<text:s/>103<text:s/>diimmu</text:span></text:p>
      <text:p text:style-name="P48"><text:span text:style-name="T48_1">Jo2:<text:s/>103<text:s/>diimmu</text:span></text:p>
      <text:p text:style-name="P49"><text:span text:style-name="T49_1">Jo3:<text:s/>103<text:s/>diimmu</text:span></text:p>
      <text:p text:style-name="P50"><text:span text:style-name="T50_1">FIDNOFÁGALAŠ<text:s/>OAHPPOPROGRÁMMA<text:s/></text:span></text:p>
      <text:p text:style-name="P51"><text:span text:style-name="T51_1">Jo1:<text:s/>45<text:s/>diimmu<text:s/></text:span></text:p>
      <text:p text:style-name="P52"><text:span text:style-name="T52_1">Jo2:<text:s/>45<text:s/>diimmu</text:span></text:p>
      <text:p text:style-name="P53"><text:span text:style-name="T53_1">LASÁHUS<text:s/>OPPALAŠ<text:s/>STUDERENGELBBOLAŠVUHTII<text:s/>FIDNOFÁGALAŠ<text:s/>OAHPPOPROGRÁMMAIN<text:s/></text:span></text:p>
      <text:p text:style-name="P54"><text:span text:style-name="T54_1">Jo3:<text:s/>219<text:s/>diimmu</text:span></text:p>
      <text:h text:style-name="P55" text:outline-level="2"><text:span text:style-name="T55_1">Vuođđogálggat<text:s/></text:span></text:h>
      <text:p text:style-name="P56"><text:span text:style-name="T56_1">Vuođđogálggat<text:s/>leat<text:s/>integrerejuvvon<text:s/>gelbbolašvuođamihttomeriide<text:s/>gos<text:s/>dat<text:s/>leat<text:s/>mielde<text:s/>ovdánahttime<text:s/>fágagelbbolašvuođa<text:s/>ja<text:s/>leat<text:s/>maid<text:s/>oassin<text:s/>das.<text:s/>Sámegielas<text:s/>vuosttašgiellan<text:s/>ipmirduvvojit<text:s/>vuođđogálggat<text:s/>ná:</text:span></text:p>
      <text:p text:style-name="P57"><text:span text:style-name="T57_1">Njálmmálaš<text:s/>gálggat<text:s/></text:span><text:span text:style-name="T57_2">sámegielas<text:s/>vuosttašgiellan<text:s/>lea<text:s/>máhttit<text:s/>guldalit,<text:s/>hupmat<text:s/>ja<text:s/>ságastallat<text:s/>ja<text:s/>máhttit<text:s/>heivehit<text:s/>giela<text:s/>ulbmilii<text:s/>ja<text:s/>vuostáiváldái.<text:s/>Dát<text:s/>leat<text:s/>eaktun<text:s/>sáhttit<text:s/>earáiguin<text:s/>gulahallat<text:s/>sihke<text:s/>servvoštallamis,<text:s/>bargoeallimis<text:s/>ja<text:s/>almmolaš<text:s/>eallimis.</text:span></text:p>
      <text:p text:style-name="P58"><text:span text:style-name="T58_1">Njálmmálaš<text:s/>gálggat<text:s/>sámegielas<text:s/>ovdánit<text:s/>dan<text:s/>bokte<text:s/>go<text:s/>aktiivvalaččat<text:s/>guldala<text:s/>ja<text:s/>váldá<text:s/>sáni<text:s/>sihke<text:s/>spontánalaččat<text:s/>ja<text:s/>go<text:s/>lea<text:s/>ráhkkanan<text:s/>dasa,<text:s/>ja<text:s/>dat<text:s/>ovdánit<text:s/>systemáhtalaš<text:s/>barggu<text:s/>bokte<text:s/>njálmmálaš<text:s/>šáŋŋeriiguin<text:s/>ja<text:s/>strategiijaiguin<text:s/>dađistaga<text:s/>váddáset<text:s/>guldalan-<text:s/>ja<text:s/>hupmandilálašvuođain.<text:s/>Dasa<text:s/>gullá<text:s/>maiddái<text:s/>aktiivvalaččat<text:s/>guldalit,<text:s/>ipmirdit<text:s/>ja<text:s/>ságaškuššat<text:s/>dađistaga<text:s/>váddáset<text:s/>ja<text:s/>viidát<text:s/>fáttáid<text:s/>ja<text:s/>áššiid.<text:s/></text:span></text:p>
      <text:p text:style-name="P59"><text:span text:style-name="T59_1">Njálmmálaš<text:s/>gálggat<text:s/>sisttisdollet<text:s/>maiddái<text:s/>dáiddu<text:s/>ipmirdit<text:s/>oktavuođa<text:s/>beaivválaš<text:s/>giela,<text:s/>šargoŋŋa<text:s/>ja<text:s/>normerejuvvon<text:s/>giela<text:s/>gaskka.<text:s/>Guovttegielatvuođa<text:s/>dáfus<text:s/>mearkkaša<text:s/>dat<text:s/>diđolašvuođa<text:s/>giela<text:s/>erenoamášvuođaid<text:s/>hárrái<text:s/>ja<text:s/>ipmirdit<text:s/>deaŧalašvuođa<text:s/>das<text:s/>ahte<text:s/>atná<text:s/>dakkár<text:s/>giela<text:s/>man<text:s/>sámegielagat<text:s/>seamma<text:s/>giellaguovllus<text:s/>maid<text:s/>sáhttet<text:s/>ipmirdit.<text:s/>Seammás<text:s/>ferte<text:s/>maiddái<text:s/>oaidnit<text:s/>kreatiiva<text:s/>kodamolsuma<text:s/>vejolašvuođaid<text:s/>ráhkadit<text:s/>earenoamáš<text:s/>effeavtta,<text:s/>gos<text:s/>sánit<text:s/>ja<text:s/>doahpagat<text:s/>lonohallojit<text:s/>gielaid<text:s/>gaskka,<text:s/>erohussan<text:s/>giellaseaguheamis.<text:s/></text:span></text:p>
      <text:p text:style-name="P60"><text:span text:style-name="T60_1">Máhttit<text:s/>čállit<text:s/></text:span><text:span text:style-name="T60_2">sámegielfágas<text:s/>lea<text:s/>máhttit<text:s/>albmanahttit<text:s/>ulbmillaš<text:s/>vugiin.<text:s/>Čállin<text:s/>lea<text:s/>maid<text:s/>vuohki<text:s/>ovdánahttit<text:s/>ja<text:s/>hábmet<text:s/>fuomášumiid<text:s/>ja<text:s/>jurdagiid,<text:s/>ja<text:s/>maiddái<text:s/>oahppanvuohki.<text:s/>Dat<text:s/>mearkkaša<text:s/>hábmet<text:s/>teavsttaid<text:s/>mat<text:s/>kommuniserejit,<text:s/>ja<text:s/>main<text:s/>lea<text:s/>buorre<text:s/>struktuvra<text:s/>ja<text:s/>ovttastus.</text:span></text:p>
      <text:p text:style-name="P61"><text:span text:style-name="T61_1">Čállit<text:s/>teavsttaid<text:s/>máŋgga<text:s/>šáŋŋeris<text:s/>sihke<text:s/>šerbmii<text:s/>ja<text:s/>báhpirii<text:s/>lea<text:s/>suorgi<text:s/>mas<text:s/>sámegielas<text:s/>ja<text:s/>dárogielas<text:s/>ovttas<text:s/>lea<text:s/>earenoamáš<text:s/>ovddasvástádus.<text:s/>Dat<text:s/>mearkkaša<text:s/>máhttit<text:s/>plánet,<text:s/>hábmet<text:s/>ja<text:s/>gieđahallat<text:s/>teavsttaid<text:s/>main<text:s/>lea<text:s/>iešguđetlágan<text:s/>kompleksitehta<text:s/>ja<text:s/>giella<text:s/>mii<text:s/>lea<text:s/>heivehuvvon<text:s/>ulbmilii<text:s/>ja<text:s/>vuostáiváldái.<text:s/>Sámegiela<text:s/>čállima<text:s/>gálggaid<text:s/>ovdánahttin<text:s/>mearkkaša<text:s/>ahte<text:s/>systemáhtalaččat<text:s/>bargá<text:s/>formála<text:s/>čállingálggaiguin,<text:s/>teakstamáhtuin<text:s/>ja<text:s/>iešguđetlágan<text:s/>čállinstrategiijaiguin.<text:s/>Dat<text:s/>mearkkaša<text:s/>maiddái<text:s/>máhttit<text:s/>albmanahttit<text:s/>dađistaga<text:s/>stuorit<text:s/>gielalaš<text:s/>sihkarvuođain.</text:span></text:p>
      <text:p text:style-name="P62"><text:span text:style-name="T62_1">Máhttit<text:s/>lohkat<text:s/></text:span><text:span text:style-name="T62_2">sámegielafágas<text:s/>lea<text:s/>máhttit<text:s/>oaivila<text:s/>oažžut<text:s/>iešguđetlágan<text:s/>šáŋŋeriid<text:s/>teavsttain<text:s/>ovdalaš<text:s/>áiggis<text:s/>ja<text:s/>dálá<text:s/>áiggis.<text:s/>Dat<text:s/>mearkkaša<text:s/>ahte<text:s/>iežas<text:s/>čiekŋuda<text:s/>teavsttaide,<text:s/>ja<text:s/>oahpásmuvvá<text:s/>eará<text:s/>olbmuid<text:s/>jurdagiidda,<text:s/>muosáhusaide<text:s/>ja<text:s/>hutkkálašvuhtii.<text:s/>Dat<text:s/>mearkkaša<text:s/>maiddái<text:s/>ahte<text:s/>máhttá<text:s/>gávdnat<text:s/>dieđuid<text:s/>ja<text:s/>ipmirdit<text:s/>jurddašeami<text:s/>ja<text:s/>ovdanbuktimiid<text:s/>iešguđetlágan<text:s/>teavsttain<text:s/>šearpmas<text:s/>ja<text:s/>báhpiris<text:s/>ja<text:s/>máhttit<text:s/>kritihkalaččat<text:s/>ja<text:s/>iešheanalaččat<text:s/>árvvoštallat<text:s/>lohkkojuvvon<text:s/>teavsttaid.<text:s/>Ovdáneapmi<text:s/>manná<text:s/>vuosttaš<text:s/>lohkanoahpahusas<text:s/>ja<text:s/>álkis<text:s/>teavsttaid<text:s/>ipmirdeamis<text:s/>dasa<text:s/>ahte<text:s/>máhttit<text:s/>ipmirdit,<text:s/>dulkot,<text:s/>guorahallat<text:s/>ja<text:s/>árvvoštallat<text:s/>dađistaga<text:s/>váddáset<text:s/>teavsttaid<text:s/>iešguđet<text:s/>šáŋŋeriin.</text:span></text:p>
      <text:p text:style-name="P63"><text:span text:style-name="T63_1">Lohkangálggaid<text:s/>ovdánahttimii<text:s/>sámegielfágas<text:s/>mielddisbuktá<text:s/>bargat<text:s/>systemáhtalaččat<text:s/>lohkanstrategiijaiguin<text:s/>mat<text:s/>leat<text:s/>heivehuvvon<text:s/>lohkama<text:s/>ulbmilii<text:s/>ja<text:s/>iešguđetlágan<text:s/>teavsttaide<text:s/>fágas.</text:span></text:p>
      <text:p text:style-name="P64"><text:span text:style-name="T64_1">Máhttit<text:s/>rehkenastit<text:s/></text:span><text:span text:style-name="T64_2">sámegielafágas<text:s/>lea<text:s/>dulkot<text:s/>ja<text:s/>ipmirdit<text:s/>dieđuid<text:s/>teavsttain<text:s/>main<text:s/>leat<text:s/>logut,<text:s/>sturrodagat<text:s/>dahje<text:s/>geometralaš<text:s/>govvosat.<text:s/>Dat<text:s/>sisttisdoallá<text:s/>ahte<text:s/>máhttá<text:s/>árvvoštallat,<text:s/>guorahallat<text:s/>ja<text:s/>gulahallat<text:s/>ovttastuvvon<text:s/>teavsttaid<text:s/>hárrái<text:s/>nugo<text:s/>gráfalaš<text:s/>ovdanbuktimiid,<text:s/>tabeallaid<text:s/>ja<text:s/>statistihkaid.<text:s/>Rehkenastingálggaid<text:s/>ovdáneamis<text:s/>fágas<text:s/>eaktuda<text:s/>ahte<text:s/>bargojuvvo<text:s/>systemáhtalaččat<text:s/>oahppat<text:s/>matemáhtalaš<text:s/>doahpagiid<text:s/>dan<text:s/>bokte<text:s/>ahte<text:s/>sámegillii<text:s/>geavahit<text:s/>lohkodajaldagaid,<text:s/>mihtidan-<text:s/>ja<text:s/>rehkenastinvugiid<text:s/>ja<text:s/>mearkkaša<text:s/>ahte<text:s/>ásahuvvo<text:s/>ollislaš<text:s/>oaivil<text:s/>dađistaga<text:s/>eambbo<text:s/>gáibideaddji<text:s/>teavsttain<text:s/>main<text:s/>iešguđetlágan<text:s/>ovdanbuktinvuogit<text:s/>fertejit<text:s/>gehččojuvvot<text:s/>ovttas.</text:span></text:p>
      <text:p text:style-name="P65"><text:span text:style-name="T65_1">Digitála<text:s/>gálggat<text:s/></text:span><text:span text:style-name="T65_2">sámegielfágas<text:s/>lea<text:s/>máhttit<text:s/>geavahit<text:s/>digitála<text:s/>reaidduid,<text:s/>mediaid<text:s/>ja<text:s/>resurssaid<text:s/>nannet<text:s/>giellaoahppama,<text:s/>háhkat<text:s/>ja<text:s/>gieđahallat<text:s/>dieđuid,<text:s/>hábmet<text:s/>ja<text:s/>redigeret<text:s/>iešguđetlágan<text:s/>teavsttaid<text:s/>ja<text:s/>gulahallat<text:s/>earáiguin.<text:s/>Dán<text:s/>oktavuođas<text:s/>lea<text:s/>deaŧalaš<text:s/>máhttit<text:s/>kritihkalaččat<text:s/>árvvoštallat<text:s/>ja<text:s/>diđolaččat<text:s/>geavahit<text:s/>gálduid.<text:s/>Digitála<text:s/>reaiddut<text:s/>addet<text:s/>ođđa<text:s/>vejolašvuođaid<text:s/>giela<text:s/>oahppat<text:s/>ja<text:s/>geavahit,<text:s/>ovdánahttit<text:s/>ja<text:s/>juogadit<text:s/>sámi<text:s/>árbevirolaš<text:s/>máhtuid<text:s/>ja<text:s/>vásáhusaid.<text:s/>Digitála<text:s/>reaidduid<text:s/>geavaheapmi<text:s/>sáhttá<text:s/>doarjut<text:s/>ja<text:s/>ovdánahttit<text:s/>ohppiid<text:s/>gulahallangálggaid<text:s/>ja<text:s/>ovdanbuktimiid.</text:span></text:p>
      <text:p text:style-name="P66"><text:span text:style-name="T66_1">Digitála<text:s/>gálggaid<text:s/>ovdánahttin<text:s/>lea<text:s/>oassi<text:s/>sámegielafága<text:s/>lohkan-<text:s/>ja<text:s/>čállinoahpaheamis<text:s/>ja<text:s/>mielddisbuktá<text:s/>gávdnat,<text:s/>geavahit<text:s/>ja<text:s/>dađi<text:s/>mielde<text:s/>árvvoštallat<text:s/>digitála<text:s/>gálduid<text:s/>geavaheami<text:s/>čálalaš<text:s/>ja<text:s/>njálmmálaš<text:s/>teavsttain<text:s/>ja<text:s/>oahppá<text:s/>čujuhit<text:s/>digitála<text:s/>gálduide.<text:s/>Viidáseappot<text:s/>galget<text:s/>oahppit<text:s/>oahppat<text:s/>teavsttaid<text:s/>dahkkivuoigatvuođa<text:s/>ja<text:s/>persovdnasuodjalusa<text:s/>birra,<text:s/>ja<text:s/>atnit<text:s/>kritihkalaš<text:s/>ja<text:s/>iešheanalaš<text:s/>guottuid<text:s/>iešguđetlágan<text:s/>digitála<text:s/>gálduide.<text:s/></text:span></text:p>
      <text:h text:style-name="P67" text:outline-level="2"><text:span text:style-name="T67_1">Gelbbolašvuođamihttomearit<text:s/></text:span></text:h>
      <text:h text:style-name="P68" text:outline-level="4"><text:span text:style-name="T68_1">Njálmmálaš<text:s/>gulahallan</text:span></text:h>
      <text:p text:style-name="P69"><text:span text:style-name="T69_1">Oahpahusa<text:s/>mihttomearri<text:s/>lea<text:s/>ahte<text:s/>oahppi<text:s/>galgá<text:s/>máhttit<text:s/></text:span></text:p>
      <text:list text:style-name="LS1" xml:id="list0">
        <text:list-item>
          <text:p text:style-name="P70"><text:span text:style-name="T70_1">guldalit,<text:s/>sáni<text:s/>váldit<text:s/>vuoruid<text:s/>mielde<text:s/>ja<text:s/>ságastallamiin<text:s/>addit<text:s/>earáide<text:s/>responssa<text:s/></text:span></text:p>
        </text:list-item>
        <text:list-item>
          <text:p text:style-name="P71"><text:span text:style-name="T71_1">guldalit<text:s/>teavsttaid<text:s/>ja<text:s/>ságastallat<text:s/>daid<text:s/>birra</text:span></text:p>
        </text:list-item>
        <text:list-item>
          <text:p text:style-name="P72"><text:span text:style-name="T72_1">guldalit,<text:s/>ipmirdit,<text:s/>ođđasis<text:s/>muitalit<text:s/>ja<text:s/>ovttastit<text:s/>informašuvnna</text:span></text:p>
        </text:list-item>
        <text:list-item>
          <text:p text:style-name="P73"><text:span text:style-name="T73_1">stoahkat,<text:s/>improviseret<text:s/>ja<text:s/>geahččaladdat<text:s/>riimmain,<text:s/>ritmmain,<text:s/>jietnadagaiguin,<text:s/>stávvaliiguin,<text:s/>oaivilguoddi<text:s/>osiiguin<text:s/>ja<text:s/>sániiguin<text:s/></text:span></text:p>
        </text:list-item>
        <text:list-item>
          <text:p text:style-name="P74"><text:span text:style-name="T74_1">ságastallat<text:s/>das<text:s/>movt<text:s/>sániid<text:s/>válljen,<text:s/>jietnageavaheapmi<text:s/>ja<text:s/>intonašuvdna<text:s/>ovdanbuktet<text:s/>iešguđetlágan<text:s/>oaiviliid</text:span></text:p>
        </text:list-item>
        <text:list-item>
          <text:p text:style-name="P75"><text:span text:style-name="T75_1">muitalit<text:s/>njuovžilit<text:s/>muosáhusaid<text:s/>ja<text:s/>vásáhusaid<text:s/>birra</text:span></text:p>
        </text:list-item>
        <text:list-item>
          <text:p text:style-name="P76"><text:span text:style-name="T76_1">albmanahttit<text:s/>iežas<text:s/>dovdduid<text:s/>ja<text:s/>oaiviliid</text:span></text:p>
        </text:list-item>
        <text:list-item>
          <text:p text:style-name="P77"><text:span text:style-name="T77_1">albmanahttit<text:s/>iežas<text:s/>teakstamuosáhusaid<text:s/>sániid,<text:s/>sárgumiid,<text:s/>lávlagiid<text:s/>ja<text:s/>eará<text:s/>estehtalaš<text:s/>vugiiguin</text:span></text:p>
        </text:list-item>
      </text:list>
      <text:h text:style-name="P78" text:outline-level="4"><text:span text:style-name="T78_1">Čálalaš<text:s/>gulahallan</text:span></text:h>
      <text:p text:style-name="P79"><text:span text:style-name="T79_1">Oahpahusa<text:s/>mihttomearri<text:s/>lea<text:s/>ahte<text:s/>oahppi<text:s/>galgá<text:s/>máhttit<text:s/></text:span></text:p>
      <text:list text:style-name="LS2" xml:id="list8">
        <text:list-item>
          <text:p text:style-name="P80"><text:span text:style-name="T80_1">čájehit<text:s/>ipmárdusa<text:s/>jietnadaga<text:s/>ja<text:s/>bustáva<text:s/>oktavuođas<text:s/>ja<text:s/>hupmangiela<text:s/>ja<text:s/>čállingiela<text:s/>oktavuođas</text:span></text:p>
        </text:list-item>
        <text:list-item>
          <text:p text:style-name="P81"><text:span text:style-name="T81_1">čatnat<text:s/>jietnadagaid<text:s/>oktii<text:s/>sátnin<text:s/>ja<text:s/>juohkit<text:s/>sániid<text:s/>stávvaliid<text:s/>mielde</text:span></text:p>
        </text:list-item>
        <text:list-item>
          <text:p text:style-name="P82"><text:span text:style-name="T82_1">lohkat<text:s/>stuora<text:s/>ja<text:s/>unna<text:s/>deaddiluvvon<text:s/>bustávaid</text:span></text:p>
        </text:list-item>
        <text:list-item>
          <text:p text:style-name="P83"><text:span text:style-name="T83_1">lohkat<text:s/>álkis<text:s/>teavsttaid<text:s/>njuovžilit<text:s/>ja<text:s/>fáhtet<text:s/>teavsttaid<text:s/>sisdoalu<text:s/>báhpiris<text:s/>ja<text:s/>šearpmas</text:span></text:p>
        </text:list-item>
        <text:list-item>
          <text:p text:style-name="P84"><text:span text:style-name="T84_1">geavahit<text:s/>iežas<text:s/>máhtu<text:s/>ja<text:s/>vásáhusaid<text:s/>ipmirdit<text:s/>lohkkojuvvon<text:s/>teavsttaid<text:s/>sisdoalu<text:s/>ja<text:s/>buktit<text:s/>mearkkašumiid<text:s/>sisdollui</text:span></text:p>
        </text:list-item>
        <text:list-item>
          <text:p text:style-name="P85"><text:span text:style-name="T85_1">čállit<text:s/>cealkagiid<text:s/>stuora<text:s/>ja<text:s/>smávva<text:s/>bustávažiiguin<text:s/>ja<text:s/>čuoggáin<text:s/>iežas<text:s/>giehtačállagiin<text:s/>ja<text:s/>tastatuvrrain</text:span></text:p>
        </text:list-item>
        <text:list-item>
          <text:p text:style-name="P86"><text:span text:style-name="T86_1">čállit<text:s/>riekta<text:s/>oahpes<text:s/>ja<text:s/>álkis<text:s/>sániid</text:span></text:p>
        </text:list-item>
        <text:list-item>
          <text:p text:style-name="P87"><text:span text:style-name="T87_1">bargat<text:s/>kreatiivvalaččat<text:s/>sárgumiin<text:s/>ja<text:s/>čállimiin<text:s/>lohkama<text:s/>oktavuođas</text:span></text:p>
        </text:list-item>
        <text:list-item>
          <text:p text:style-name="P88"><text:span text:style-name="T88_1">čállit<text:s/>álkis<text:s/>ovdamearkateavsttaid<text:s/>minstara<text:s/>mielde<text:s/>ja<text:s/>eará<text:s/>čállingálduid<text:s/>vuođul</text:span></text:p>
        </text:list-item>
      </text:list>
      <text:h text:style-name="P89" text:outline-level="4"><text:span text:style-name="T89_1">Giella,<text:s/>kultuvra<text:s/>ja<text:s/>girjjálašvuohta</text:span></text:h>
      <text:p text:style-name="P90"><text:span text:style-name="T90_1">Oahpahusa<text:s/>mihttomearri<text:s/>lea<text:s/>ahte<text:s/>oahppi<text:s/>galgá<text:s/>máhttit<text:s/></text:span></text:p>
      <text:list text:style-name="LS3" xml:id="list17">
        <text:list-item>
          <text:p text:style-name="P91"><text:span text:style-name="T91_1">ságastallat<text:s/>vearbbaid,<text:s/>substantiivvaid<text:s/>ja<text:s/>adjektiivvaid<text:s/>birra<text:s/></text:span></text:p>
        </text:list-item>
        <text:list-item>
          <text:p text:style-name="P92"><text:span text:style-name="T92_1">dovdat<text:s/>ja<text:s/>geavahit<text:s/>goallossániid<text:s/>ja<text:s/>geavahit<text:s/>dábáleamos<text:s/>suorggádusaid</text:span></text:p>
        </text:list-item>
        <text:list-item>
          <text:p text:style-name="P93"><text:span text:style-name="T93_1">lohkat<text:s/>loguid<text:s/>ja<text:s/>daid<text:s/>geavahit<text:s/>gulahallamis</text:span></text:p>
        </text:list-item>
        <text:list-item>
          <text:p text:style-name="P94"><text:span text:style-name="T94_1">ságastallat<text:s/>muhtin<text:s/>suopmansániid<text:s/>birra<text:s/>iežas<text:s/>hupmangielas<text:s/>mat<text:s/>leat<text:s/>earaláganat<text:s/>go<text:s/>eará<text:s/>suopmanis</text:span></text:p>
        </text:list-item>
        <text:list-item>
          <text:p text:style-name="P95"><text:span text:style-name="T95_1">geavahit<text:s/>lagamus<text:s/>fuolkenamahusaid</text:span></text:p>
        </text:list-item>
        <text:list-item>
          <text:p text:style-name="P96"><text:span text:style-name="T96_1">ságastallat<text:s/>muhtin<text:s/>oahpes<text:s/>ja<text:s/>dábálaš<text:s/>sátneláskkuid<text:s/>ja<text:s/>dadjanvugiid<text:s/>birra</text:span></text:p>
        </text:list-item>
        <text:list-item>
          <text:p text:style-name="P97"><text:span text:style-name="T97_1">ságastallat<text:s/>das<text:s/>movt<text:s/>sánit<text:s/>ja<text:s/>govva<text:s/>doibmet<text:s/>ovttas<text:s/>govvagirjjiin<text:s/>ja<text:s/>eará<text:s/>govvamediain</text:span></text:p>
        </text:list-item>
        <text:list-item>
          <text:p text:style-name="P98"><text:span text:style-name="T98_1">ságastallat,<text:s/>olbmuid,<text:s/>elliid<text:s/>ja<text:s/>sisdoalu<text:s/>birra<text:s/>sámi<text:s/>máidnasiin<text:s/>ja<text:s/>muitalusain<text:s/>ja<text:s/>dovdat<text:s/>muhtin<text:s/>ealleluđiid</text:span></text:p>
        </text:list-item>
        <text:list-item>
          <text:p text:style-name="P99"><text:span text:style-name="T99_1">gávdnat<text:s/>girjerádjosis<text:s/>čáppagirjjálašvuođa<text:s/>ja<text:s/>diehtogirjjiid<text:s/>iežas<text:s/>lohkamii</text:span></text:p>
        </text:list-item>
      </text:list>
      <text:h text:style-name="P100" text:outline-level="4"><text:span text:style-name="T100_1">Njálmmálaš<text:s/>gulahallan</text:span></text:h>
      <text:p text:style-name="P101"><text:span text:style-name="T101_1">Oahpahusa<text:s/>mihttomearri<text:s/>lea<text:s/>ahte<text:s/>oahppi<text:s/>galgá<text:s/>máhttit<text:s/></text:span></text:p>
      <text:list text:style-name="LS4" xml:id="list26">
        <text:list-item>
          <text:p text:style-name="P102"><text:span text:style-name="T102_1">guldalit,<text:s/>ođđasis<text:s/>muitalit,<text:s/>čilget<text:s/>ja<text:s/>reflekteret<text:s/>njálmmálaš<text:s/>teavsttaid<text:s/>sisdoalu</text:span></text:p>
        </text:list-item>
        <text:list-item>
          <text:p text:style-name="P103"><text:span text:style-name="T103_1">hálddašit<text:s/>dan<text:s/>meari<text:s/>sátneriggodaga<text:s/>ahte<text:s/>sáhttá<text:s/>albmanahttit<text:s/>máhtu,<text:s/>vásáhusaid,<text:s/>muosáhusaid,<text:s/>dovdduid<text:s/>ja<text:s/>iežas<text:s/>oaiviliid</text:span></text:p>
        </text:list-item>
        <text:list-item>
          <text:p text:style-name="P104"><text:span text:style-name="T104_1">ovttasdoaibmat<text:s/>earáiguin<text:s/>stoahkama,<text:s/>dramatiserema,<text:s/>ságastallama<text:s/>ja<text:s/>digaštallama<text:s/>bokte</text:span></text:p>
        </text:list-item>
        <text:list-item>
          <text:p text:style-name="P105"><text:span text:style-name="T105_1">čuovvolit<text:s/>earáid<text:s/>mearkkašumiid<text:s/>fágalaš<text:s/>ságastallamiin<text:s/>ja<text:s/>jearrat<text:s/>čielggadeaddji<text:s/>ja<text:s/>čilgejeaddji<text:s/>gažaldagaid</text:span></text:p>
        </text:list-item>
        <text:list-item>
          <text:p text:style-name="P106"><text:span text:style-name="T106_1">rievdadallat<text:s/>jiena<text:s/>ja<text:s/>intonašuvnna<text:s/>teavsttaid<text:s/>ovdanbuktimis<text:s/></text:span></text:p>
        </text:list-item>
      </text:list>
      <text:h text:style-name="P107" text:outline-level="4"><text:span text:style-name="T107_1">Čálalaš<text:s/>gulahallan</text:span></text:h>
      <text:p text:style-name="P108"><text:span text:style-name="T108_1">Oahpahusa<text:s/>mihttomearri<text:s/>lea<text:s/>ahte<text:s/>oahppi<text:s/>galgá<text:s/>máhttit<text:s/></text:span></text:p>
      <text:list text:style-name="LS5" xml:id="list31">
        <text:list-item>
          <text:p text:style-name="P109"><text:span text:style-name="T109_1">lohkat<text:s/>iešguđetlágan<text:s/>teavsttaid<text:s/>njuovžilit<text:s/>ja<text:s/>oktilaččat<text:s/>ja<text:s/>fáhtet<text:s/>sisdoalu</text:span></text:p>
        </text:list-item>
        <text:list-item>
          <text:p text:style-name="P110"><text:span text:style-name="T110_1">dovdat<text:s/>ja<text:s/>geavahit<text:s/>gielalaš<text:s/>váikkuhangaskaomiid<text:s/>nu<text:s/>mo<text:s/>gearduma,<text:s/>kontrásttaid<text:s/>ja<text:s/>álkis<text:s/>gielalaš<text:s/>govaid</text:span></text:p>
        </text:list-item>
        <text:list-item>
          <text:p text:style-name="P111"><text:span text:style-name="T111_1">lohkat,<text:s/>guorahallat<text:s/>ja<text:s/>ságastallat<text:s/>iežas<text:s/>ja<text:s/>earáid<text:s/>teavsttaid<text:s/>birra</text:span></text:p>
        </text:list-item>
        <text:list-item>
          <text:p text:style-name="P112"><text:span text:style-name="T112_1">gávdnat<text:s/>dieđuid<text:s/>ovttastuvvon<text:s/>teavsttain<text:s/>sihke<text:s/>šearpmas<text:s/>ja<text:s/>báhpiris</text:span></text:p>
        </text:list-item>
        <text:list-item>
          <text:p text:style-name="P113"><text:span text:style-name="T113_1">čállit<text:s/>oktiičadnon<text:s/>ja<text:s/>doaibmi<text:s/>giehtačállagiin,<text:s/>ja<text:s/>geavahit<text:s/>tastatuvrra<text:s/>iežas<text:s/>čállimis</text:span></text:p>
        </text:list-item>
        <text:list-item>
          <text:p text:style-name="P114"><text:span text:style-name="T114_1">čállit<text:s/>álkis<text:s/>muitaleaddji,<text:s/>válddaheaddji,<text:s/>reflekterejeaddji<text:s/>ja<text:s/>ákkastalli<text:s/>teavsttaid</text:span></text:p>
        </text:list-item>
        <text:list-item>
          <text:p text:style-name="P115"><text:span text:style-name="T115_1">geavahit<text:s/>iešguđetlágan<text:s/>notáhtaid<text:s/>ja<text:s/>ovdamearkateavsttaid<text:s/>iežas<text:s/>čállima<text:s/>vuođđun</text:span></text:p>
        </text:list-item>
        <text:list-item>
          <text:p text:style-name="P116"><text:span text:style-name="T116_1">ordnet<text:s/>teavsttaid<text:s/>bajilčállagiin,<text:s/>álggahusain,<text:s/>váldoosiin<text:s/>ja<text:s/>loahpahusain</text:span></text:p>
        </text:list-item>
        <text:list-item>
          <text:p text:style-name="P117"><text:span text:style-name="T117_1">ráhkadit<text:s/>teavsttaid<text:s/>mat<text:s/>kombinerejit<text:s/>sániid,<text:s/>jietnadagaid<text:s/>ja<text:s/>gova,<text:s/>digitála<text:s/>reaidduiguin<text:s/>ja<text:s/>daid<text:s/>haga</text:span></text:p>
        </text:list-item>
        <text:list-item>
          <text:p text:style-name="P118"><text:span text:style-name="T118_1">varieret<text:s/>sátneválljemiid<text:s/>ja<text:s/>cealkkaduddjomiid<text:s/>iežas<text:s/>čállimis</text:span></text:p>
        </text:list-item>
        <text:list-item>
          <text:p text:style-name="P119"><text:span text:style-name="T119_1">ohcat<text:s/>dieđuid,<text:s/>ráhkadit,<text:s/>vurket<text:s/>ja<text:s/>fas<text:s/>viežžat<text:s/>teavsttaid<text:s/>digitála<text:s/>reaidduid<text:s/>geavahemiin</text:span></text:p>
        </text:list-item>
        <text:list-item>
          <text:p text:style-name="P120"><text:span text:style-name="T120_1">geavahit<text:s/>girjerádjosa<text:s/>ja<text:s/>Interneahta<text:s/>gávdnat<text:s/>fáttáid<text:s/>iežas<text:s/>lohkamii<text:s/>ja<text:s/>čállimii<text:s/></text:span></text:p>
        </text:list-item>
      </text:list>
      <text:h text:style-name="P121" text:outline-level="4"><text:span text:style-name="T121_1">Giella,<text:s/>kultuvra<text:s/>ja<text:s/>girjjálašvuohta</text:span></text:h>
      <text:p text:style-name="P122"><text:span text:style-name="T122_1">Oahpahusa<text:s/>mihttomearri<text:s/>lea<text:s/>ahte<text:s/>oahppi<text:s/>galgá<text:s/>máhttit<text:s/></text:span></text:p>
      <text:list text:style-name="LS6" xml:id="list43">
        <text:list-item>
          <text:p text:style-name="P123"><text:span text:style-name="T123_1">dovdat<text:s/>diftoŋganjuolgamiid/jietnadatrievdamiid<text:s/>ja<text:s/>dábáleamos<text:s/>dássemolsašuddamiid<text:s/>sámegielain<text:s/>gos<text:s/>dat<text:s/>gávdnojit</text:span></text:p>
        </text:list-item>
        <text:list-item>
          <text:p text:style-name="P124"><text:span text:style-name="T124_1">sojahit<text:s/>muhtin<text:s/>vearbbaid<text:s/>ja<text:s/>substantiivvaid</text:span></text:p>
        </text:list-item>
        <text:list-item>
          <text:p text:style-name="P125"><text:span text:style-name="T125_1">ságastallat<text:s/>vuođđologuid,<text:s/>ortnetloguid<text:s/>ja<text:s/>čoahkkeloguid<text:s/>birra</text:span></text:p>
        </text:list-item>
        <text:list-item>
          <text:p text:style-name="P126"><text:span text:style-name="T126_1">dovdat<text:s/>álkis<text:s/>hámiid<text:s/>oamastangehčosiin<text:s/>(possesiiva<text:s/>suffivssain)</text:span></text:p>
        </text:list-item>
        <text:list-item>
          <text:p text:style-name="P127"><text:span text:style-name="T127_1">čilget<text:s/>mo<text:s/>giellageavahemiin<text:s/>sáhttá<text:s/>čájehit<text:s/>olmmošvuođa<text:s/>ja<text:s/>earáid<text:s/>rámpot/rámidit</text:span></text:p>
        </text:list-item>
        <text:list-item>
          <text:p text:style-name="P128"><text:span text:style-name="T128_1">ságastallat<text:s/>giela,<text:s/>giellaseaguheami<text:s/>ja<text:s/>máŋggagielatvuođa<text:s/>birra</text:span></text:p>
        </text:list-item>
        <text:list-item>
          <text:p text:style-name="P129"><text:span text:style-name="T129_1">guldalit<text:s/>álkis<text:s/>teavsttaid<text:s/>ovtta<text:s/>eará<text:s/>sámegillii<text:s/>ja<text:s/>dovdat<text:s/>muhtin<text:s/>sániid<text:s/>ja<text:s/>dadjanvugiid</text:span></text:p>
        </text:list-item>
        <text:list-item>
          <text:p text:style-name="P130"><text:span text:style-name="T130_1">geavahit<text:s/>fuolkenamahusaid</text:span></text:p>
        </text:list-item>
        <text:list-item>
          <text:p text:style-name="P131"><text:span text:style-name="T131_1">guldalit<text:s/>árbevirolaš<text:s/>muitalusaid,<text:s/>ságastallat<text:s/>sámi<text:s/>muitalanárbevieru<text:s/>birra<text:s/>ja<text:s/>geavahit<text:s/>dakkár<text:s/>muitalusaid<text:s/>inspirašuvdnan<text:s/>iežas<text:s/>barggus</text:span></text:p>
        </text:list-item>
        <text:list-item>
          <text:p text:style-name="P132"><text:span text:style-name="T132_1">ságastallat<text:s/>luođi,<text:s/>lávlagiid,<text:s/>hoahkamiid,<text:s/>máidnasiid<text:s/>ja<text:s/>muitalusaid<text:s/>birra</text:span></text:p>
        </text:list-item>
        <text:list-item>
          <text:p text:style-name="P133"><text:span text:style-name="T133_1">ságastallat<text:s/>sisdoalu<text:s/>ja<text:s/>hámi<text:s/>birra<text:s/>ovttastuvvon<text:s/>teavsttain</text:span></text:p>
        </text:list-item>
        <text:list-item>
          <text:p text:style-name="P134"><text:span text:style-name="T134_1">albmanahttit<text:s/>iežas<text:s/>jurdagiid<text:s/>ja<text:s/>muosáhusaid<text:s/>mánáidgirjjálašvuođa,<text:s/>teáhtera,<text:s/>filmmaid,<text:s/>dihtorspealuid<text:s/>ja<text:s/>TV-prográmmaid<text:s/>birra</text:span></text:p>
        </text:list-item>
      </text:list>
      <text:h text:style-name="P135" text:outline-level="4"><text:span text:style-name="T135_1">Njálmmálaš<text:s/>gulahallan</text:span></text:h>
      <text:p text:style-name="P136"><text:span text:style-name="T136_1">Oahpahusa<text:s/>mihttomearri<text:s/>lea<text:s/>ahte<text:s/>oahppi<text:s/>galgá<text:s/>máhttit<text:s/></text:span></text:p>
      <text:list text:style-name="LS7" xml:id="list55">
        <text:list-item>
          <text:p text:style-name="P137"><text:span text:style-name="T137_1">guldalit<text:s/>ja<text:s/>ain<text:s/>viidáseappot<text:s/>ovdánahttit<text:s/>earáid<text:s/>mearkkašumiid<text:s/>olis<text:s/>ja<text:s/>earuhit<text:s/>oaiviliid<text:s/>ja<text:s/>duohtadieđuid</text:span></text:p>
        </text:list-item>
        <text:list-item>
          <text:p text:style-name="P138"><text:span text:style-name="T138_1">albmanahttit<text:s/>ja<text:s/>ákkastallat<text:s/>iežas<text:s/>oaiviliid<text:s/>ja<text:s/>respekteret<text:s/>earáid<text:s/>oaiviliid</text:span></text:p>
        </text:list-item>
        <text:list-item>
          <text:p text:style-name="P139"><text:span text:style-name="T139_1">doaibmat<text:s/>iešguđetlágan<text:s/>giellarollain<text:s/>drámá-doaimmaid,<text:s/>jitnosit<text:s/>lohkama<text:s/>ja<text:s/>ovdanbuktimiid<text:s/>bokte</text:span></text:p>
        </text:list-item>
        <text:list-item>
          <text:p text:style-name="P140"><text:span text:style-name="T140_1">geavahit<text:s/>musihkalaš<text:s/>albmanahttinvugiid<text:s/>ja<text:s/>govaid<text:s/>ovdanbuktimiin<text:s/>ja<text:s/>ovdandivvumiin</text:span></text:p>
        </text:list-item>
        <text:list-item>
          <text:p text:style-name="P141"><text:span text:style-name="T141_1">albmanahttit<text:s/>girjás<text:s/>sátneriggodagain<text:s/>kommunikašuvdnadilálašvuhtii<text:s/>heivehuvvon</text:span></text:p>
        </text:list-item>
        <text:list-item>
          <text:p text:style-name="P142"><text:span text:style-name="T142_1">ovdandivvut<text:s/>fágaáššiid<text:s/>ulbmilii<text:s/>ja<text:s/>guldaleaddjái<text:s/>heivehuvvon<text:s/>vugiin<text:s/>digitála<text:s/>reaidduiguin<text:s/>ja<text:s/>daid<text:s/>haga</text:span></text:p>
        </text:list-item>
        <text:list-item>
          <text:p text:style-name="P143"><text:span text:style-name="T143_1">árvvoštallat<text:s/>earáid<text:s/>njálmmálaš<text:s/>ovdanbuktimiid<text:s/>fágalaš<text:s/>eavttuid<text:s/>vuođul</text:span></text:p>
        </text:list-item>
      </text:list>
      <text:h text:style-name="P144" text:outline-level="4"><text:span text:style-name="T144_1">Čálalaš<text:s/>gulahallan</text:span></text:h>
      <text:p text:style-name="P145"><text:span text:style-name="T145_1">Oahpahusa<text:s/>mihttomearri<text:s/>lea<text:s/>ahte<text:s/>oahppi<text:s/>galgá<text:s/>máhttit<text:s/></text:span></text:p>
      <text:list text:style-name="LS8" xml:id="list62">
        <text:list-item>
          <text:p text:style-name="P146"><text:span text:style-name="T146_1">lohkat<text:s/>máŋggalágan<text:s/>teavsttaid<text:s/>iešguđet<text:s/>šáŋŋeriin<text:s/>ja<text:s/>reflekteret<text:s/>teavstta<text:s/>sisdoalu<text:s/>ja<text:s/>hámi<text:s/></text:span></text:p>
        </text:list-item>
        <text:list-item>
          <text:p text:style-name="P147"><text:span text:style-name="T147_1">refereret,<text:s/>čoahkkáigeassit<text:s/>ja<text:s/>reflekteret<text:s/>teavstta<text:s/>váldomomeanttaid</text:span></text:p>
        </text:list-item>
        <text:list-item>
          <text:p text:style-name="P148"><text:span text:style-name="T148_1">ipmirdit<text:s/>ja<text:s/>dulkot<text:s/>dieđuid<text:s/>máŋgga<text:s/>ovdanbuktinvuogis<text:s/>ovttastuvvon<text:s/>teavsttas</text:span></text:p>
        </text:list-item>
        <text:list-item>
          <text:p text:style-name="P149"><text:span text:style-name="T149_1">hálddašit<text:s/>grammatihka<text:s/>guovddáš<text:s/>njuolggadusaid<text:s/>ja<text:s/>ortografiija<text:s/>ja<text:s/>čállit<text:s/>teavsttaid<text:s/>main<text:s/>variere<text:s/>cealkkahuksehusa<text:s/>ja<text:s/>ulbmillaččat<text:s/>geavaha<text:s/>čállinmearkkaid</text:span></text:p>
        </text:list-item>
        <text:list-item>
          <text:p text:style-name="P150"><text:span text:style-name="T150_1">čállit<text:s/>oktiičadnon<text:s/>vugiin<text:s/>persovnnalaš<text:s/>ja<text:s/>doaibmi<text:s/>giehtačállagiin,<text:s/>ja<text:s/>geavahit<text:s/>tastatuvrra<text:s/>doaibmi<text:s/>vugiin</text:span></text:p>
        </text:list-item>
        <text:list-item>
          <text:p text:style-name="P151"><text:span text:style-name="T151_1">čállit<text:s/>teavsttaid<text:s/>main<text:s/>temá<text:s/>boahtá<text:s/>čielgasit<text:s/>ovdan<text:s/>ja<text:s/>dahkat<text:s/>oktavuođa<text:s/>cealkagiid<text:s/>ja<text:s/>teakstaosiid<text:s/>gaskka</text:span></text:p>
        </text:list-item>
        <text:list-item>
          <text:p text:style-name="P152"><text:span text:style-name="T152_1">čállit<text:s/>muitaleaddji,<text:s/>válddaheaddji,<text:s/>reflekterejeaddji<text:s/>ja<text:s/>ákkastalli<text:s/>teavsttaid<text:s/>ovdamearkateavsttaid<text:s/>ja<text:s/>eará<text:s/>gálduid<text:s/>minstara<text:s/>mielde,<text:s/>ja<text:s/>heivehit<text:s/>iežas<text:s/>teavsttaid<text:s/>ulbmilii<text:s/>ja<text:s/>vuostáiváldái</text:span></text:p>
        </text:list-item>
        <text:list-item>
          <text:p text:style-name="P153"><text:span text:style-name="T153_1">fágalaš<text:s/>eavttuid<text:s/>vuođul<text:s/>addit<text:s/>responssa<text:s/>earáid<text:s/>teavsttaide<text:s/>ja<text:s/>divodit<text:s/>iežas<text:s/>teavsttaid<text:s/>earáid<text:s/>responssa<text:s/>vuođul</text:span></text:p>
        </text:list-item>
        <text:list-item>
          <text:p text:style-name="P154"><text:span text:style-name="T154_1">jorgalit<text:s/>álkis<text:s/>teavsttaid<text:s/>dárogielas<text:s/>sámegillii</text:span></text:p>
        </text:list-item>
        <text:list-item>
          <text:p text:style-name="P155"><text:span text:style-name="T155_1">geavahit<text:s/>digitála<text:s/>gálduid<text:s/>ja<text:s/>reaidduid<text:s/>ráhkadit<text:s/>ovttastuvvon<text:s/>teavsttaid<text:s/>main<text:s/>leat<text:s/>hyperčujuhusat<text:s/>ja<text:s/>máŋggalágan<text:s/>estehtalaš<text:s/>váikkuhangaskaoamit</text:span></text:p>
        </text:list-item>
        <text:list-item>
          <text:p text:style-name="P156"><text:span text:style-name="T156_1">válljet<text:s/>ja<text:s/>árvvoštallat<text:s/>dieđuid<text:s/>girjerádjosis<text:s/>ja<text:s/>digitála<text:s/>diehtogálduin</text:span></text:p>
        </text:list-item>
      </text:list>
      <text:h text:style-name="P157" text:outline-level="4"><text:span text:style-name="T157_1">Giella,<text:s/>kultuvra<text:s/>ja<text:s/>girjjálašvuohta</text:span></text:h>
      <text:p text:style-name="P158"><text:span text:style-name="T158_1">Oahpahusa<text:s/>mihttomearri<text:s/>lea<text:s/>ahte<text:s/>oahppi<text:s/>galgá<text:s/>máhttit<text:s/></text:span></text:p>
      <text:list text:style-name="LS9" xml:id="list73">
        <text:list-item>
          <text:p text:style-name="P159"><text:span text:style-name="T159_1">buktit<text:s/>ovdamearkkaid<text:s/>njálmmálaš<text:s/>ja<text:s/>čálalaš<text:s/>giela<text:s/>ovttaláganvuođain<text:s/>ja<text:s/>erohusain</text:span></text:p>
        </text:list-item>
        <text:list-item>
          <text:p text:style-name="P160"><text:span text:style-name="T160_1">sojahit<text:s/>substantiivvaid<text:s/>ovttaid-<text:s/>ja<text:s/>máŋggaidlogus</text:span></text:p>
        </text:list-item>
        <text:list-item>
          <text:p text:style-name="P161"><text:span text:style-name="T161_1">sojahit<text:s/>vearbbaid<text:s/>dálááiggis<text:s/>ja<text:s/>preterihtas<text:s/>ja<text:s/>dovdat<text:s/>imperatiiva<text:s/>-,<text:s/>kondišunála<text:s/>ja<text:s/>potensiálahámiid<text:s/>dain<text:s/>sámegielain<text:s/>main<text:s/>dát<text:s/>gávdnojit</text:span></text:p>
        </text:list-item>
        <text:list-item>
          <text:p text:style-name="P162"><text:span text:style-name="T162_1">geavahit<text:s/>dábáleamos<text:s/>suorggádusaid,<text:s/>goallossániid<text:s/>ja<text:s/>muhtin<text:s/>oamastangehčosiid,<text:s/>possessiiva<text:s/>suffivssaid<text:s/></text:span></text:p>
        </text:list-item>
        <text:list-item>
          <text:p text:style-name="P163"><text:span text:style-name="T163_1">dovdat<text:s/>refleksiiva<text:s/>ja<text:s/>resiprohka<text:s/>pronomeniid<text:s/></text:span></text:p>
        </text:list-item>
        <text:list-item>
          <text:p text:style-name="P164"><text:span text:style-name="T164_1">čađahit<text:s/>vuođđo<text:s/>cealkkaanaliissa<text:s/>cealkagiin<text:s/>gávdnat<text:s/>subjeavtta,<text:s/>verbála<text:s/>ja<text:s/>objeavtta<text:s/>ja<text:s/>čájehit<text:s/>movt<text:s/>teavsttat<text:s/>leat<text:s/>huksejuvvon<text:s/>grammatihkalaš<text:s/>doahpagiiguin<text:s/>ja<text:s/>teakstamáhtu<text:s/>bokte</text:span></text:p>
        </text:list-item>
        <text:list-item>
          <text:p text:style-name="P165"><text:span text:style-name="T165_1">ságastallat<text:s/>sámegiela<text:s/>ja<text:s/>dárogiela<text:s/>vuođđo<text:s/>erohusaid<text:s/>birra<text:s/>ja<text:s/>movt<text:s/>majoritehtagielat<text:s/>váikkuhit<text:s/>sámegiela<text:s/>ja<text:s/>reflekteret<text:s/>iežas<text:s/>giellageavaheami<text:s/></text:span></text:p>
        </text:list-item>
        <text:list-item>
          <text:p text:style-name="P166"><text:span text:style-name="T166_1">digaštallat<text:s/>movt<text:s/>giella<text:s/>sáhttá<text:s/>albmanahttit<text:s/>ja<text:s/>dahkat<text:s/>miellaguottuid<text:s/>ovttaskas<text:s/>olbmuide<text:s/>ja<text:s/>olmmošjoavkkuide</text:span></text:p>
        </text:list-item>
        <text:list-item>
          <text:p text:style-name="P167"><text:span text:style-name="T167_1">ipmirdit<text:s/>juoidá<text:s/>eará<text:s/>sámegillii</text:span></text:p>
        </text:list-item>
        <text:list-item>
          <text:p text:style-name="P168"><text:span text:style-name="T168_1">ságastallat<text:s/>báikenamaid<text:s/>birra</text:span></text:p>
        </text:list-item>
        <text:list-item>
          <text:p text:style-name="P169"><text:span text:style-name="T169_1">geavahit<text:s/>árbevirolaš<text:s/>bargguide<text:s/>čadnon<text:s/>sániid<text:s/>ja<text:s/>doahpagiid</text:span></text:p>
        </text:list-item>
        <text:list-item>
          <text:p text:style-name="P170"><text:span text:style-name="T170_1">ságastallat<text:s/>diiddaid,<text:s/>sátneláskkuid<text:s/>ja<text:s/>nárrideami<text:s/>birra</text:span></text:p>
        </text:list-item>
        <text:list-item>
          <text:p text:style-name="P171"><text:span text:style-name="T171_1">ovdandivvut<text:s/>iežas<text:s/>dulkomiid<text:s/>das<text:s/>mo<text:s/>olbmot,<text:s/>dat<text:s/>mii<text:s/>dáhpáhuvvá<text:s/>ja<text:s/>temá<text:s/>leat<text:s/>iešguđetlágan<text:s/>mánáid-<text:s/>ja<text:s/>nuoraidgirjjálašvuođas<text:s/></text:span></text:p>
        </text:list-item>
        <text:list-item>
          <text:p text:style-name="P172"><text:span text:style-name="T172_1">gáldogeavaheamis<text:s/>dovdat<text:s/>dahkkivuoigatvuođa<text:s/>njuolggadusaid</text:span></text:p>
        </text:list-item>
        <text:list-item>
          <text:p text:style-name="P173"><text:span text:style-name="T173_1">geavahit<text:s/>iešguđetlágan<text:s/>digitála<text:s/>ja<text:s/>prentejuvvon<text:s/>sátnegirjjiid</text:span></text:p>
        </text:list-item>
      </text:list>
      <text:h text:style-name="P174" text:outline-level="4"><text:span text:style-name="T174_1">Njálmmálaš<text:s/>gulahallan</text:span></text:h>
      <text:p text:style-name="P175"><text:span text:style-name="T175_1">Oahpahusa<text:s/>mihttomearri<text:s/>lea<text:s/>ahte<text:s/>oahppi<text:s/>galgá<text:s/>máhttit<text:s/></text:span></text:p>
      <text:list text:style-name="LS10" xml:id="list88">
        <text:list-item>
          <text:p text:style-name="P176"><text:span text:style-name="T176_1">guldalit,<text:s/>čoahkkáigeassit<text:s/>váldosisdoalu<text:s/>ja<text:s/>fáhtet<text:s/>relevánta<text:s/>dieđuid<text:s/>njálmmálaš<text:s/>teavsttain</text:span></text:p>
        </text:list-item>
        <text:list-item>
          <text:p text:style-name="P177"><text:span text:style-name="T177_1">ságastallat<text:s/>girjjálašvuođa,<text:s/>teáhtera<text:s/>ja<text:s/>filmma<text:s/>hámi<text:s/>ja<text:s/>sisdoalu<text:s/>birra<text:s/>ja<text:s/>ovdanbuktit<text:s/>dulkojeaddji<text:s/>lohkama<text:s/>ja<text:s/>dramatiserema</text:span></text:p>
        </text:list-item>
        <text:list-item>
          <text:p text:style-name="P178"><text:span text:style-name="T178_1">oassálastit<text:s/>digaštallamiin<text:s/>vuođustuvvon<text:s/>oaiviliiguin<text:s/>ja<text:s/>áššálaš<text:s/>ákkastallamiin<text:s/></text:span></text:p>
        </text:list-item>
        <text:list-item>
          <text:p text:style-name="P179"><text:span text:style-name="T179_1">ovdandivvut<text:s/>fágaáššiid<text:s/>gos<text:s/>ulbmillaččat<text:s/>geavahit<text:s/>digitála<text:s/>reaidduid<text:s/>ja<text:s/>mediaid</text:span></text:p>
        </text:list-item>
        <text:list-item>
          <text:p text:style-name="P180"><text:span text:style-name="T180_1">árvvoštallat<text:s/>iežas<text:s/>ja<text:s/>earáid<text:s/>njálmmálaš<text:s/>ovdanbuktimiid<text:s/>fágalaš<text:s/>eavttuid<text:s/>vuođul</text:span></text:p>
        </text:list-item>
      </text:list>
      <text:h text:style-name="P181" text:outline-level="4"><text:span text:style-name="T181_1">Čálalaš<text:s/>gulahallan</text:span></text:h>
      <text:p text:style-name="P182"><text:span text:style-name="T182_1">Oahpahusa<text:s/>mihttomearri<text:s/>lea<text:s/>ahte<text:s/>oahppi<text:s/>galgá<text:s/>máhttit<text:s/></text:span></text:p>
      <text:list text:style-name="LS11" xml:id="list93">
        <text:list-item>
          <text:p text:style-name="P183"><text:span text:style-name="T183_1">máhttit<text:s/>stuorát<text:s/>teakstahivvodagas<text:s/>šearpmas<text:s/>ja<text:s/>báhpiris<text:s/>gávdnat,<text:s/>ovttastit<text:s/>ja<text:s/>árvvoštallat<text:s/>relevánta<text:s/>dieđuid<text:s/>go<text:s/>bargá<text:s/>fágain</text:span></text:p>
        </text:list-item>
        <text:list-item>
          <text:p text:style-name="P184"><text:span text:style-name="T184_1">lohkat,<text:s/>muitalit<text:s/>sisdoalu<text:s/>ja<text:s/>gávdnat<text:s/>temá<text:s/>iešguđetlágan<text:s/>šáŋŋeriid<text:s/>teavsttain<text:s/>ja<text:s/>gaskkustit<text:s/>vejolaš<text:s/>dulkomiid</text:span></text:p>
        </text:list-item>
        <text:list-item>
          <text:p text:style-name="P185"><text:span text:style-name="T185_1">dovdát<text:s/>váikkuhangaskaomiid<text:s/>humora,<text:s/>ironiija,<text:s/>kontrásttaid<text:s/>ja<text:s/>buohtastahttimiid,<text:s/>symbolaid<text:s/>ja<text:s/>gielalaš<text:s/>govahallamiid<text:s/>ja<text:s/>geavahit<text:s/>daid<text:s/>iežas<text:s/>teavsttain</text:span></text:p>
        </text:list-item>
        <text:list-item>
          <text:p text:style-name="P186"><text:span text:style-name="T186_1">čállit<text:s/>kreatiiva,<text:s/>informatiiva,<text:s/>reflekterejeaddji<text:s/>ja<text:s/>ákkastalli<text:s/>teavsttaid<text:s/>vuođustuvvon<text:s/>oaiviliiguin,<text:s/>heivehuvvon<text:s/>vuostáiváldái,<text:s/>ulbmilii<text:s/>ja<text:s/>mediai<text:s/></text:span></text:p>
        </text:list-item>
        <text:list-item>
          <text:p text:style-name="P187"><text:span text:style-name="T187_1">čállit<text:s/>iešguđetlágan<text:s/>teavsttaid<text:s/>ovdamearkateavsttaid<text:s/>ja<text:s/>eará<text:s/>gálduid<text:s/>minstara<text:s/>mielde<text:s/></text:span></text:p>
        </text:list-item>
        <text:list-item>
          <text:p text:style-name="P188"><text:span text:style-name="T188_1">jorgalit<text:s/>teavsttaid<text:s/>dárogielas<text:s/>sámegillii</text:span></text:p>
        </text:list-item>
        <text:list-item>
          <text:p text:style-name="P189"><text:span text:style-name="T189_1">plánet,<text:s/>hábmet<text:s/>ja<text:s/>ráhkadit<text:s/>iežas<text:s/>teavsttaid<text:s/>manuálalaččat<text:s/>ja<text:s/>digitálalaččat<text:s/>ja<text:s/>dađi<text:s/>mielde<text:s/>proseassas<text:s/>árvvoštallat<text:s/>daid<text:s/>kvalitehta<text:s/>giella-<text:s/>ja<text:s/>teakstamáhtu<text:s/>vuođul<text:s/></text:span></text:p>
        </text:list-item>
        <text:list-item>
          <text:p text:style-name="P190"><text:span text:style-name="T190_1">siskkildit<text:s/>(integreret),<text:s/>refereret<text:s/>ja<text:s/>siteret<text:s/>relevánta<text:s/>gálduid<text:s/>dakkár<text:s/>vuohkái<text:s/>man<text:s/>lea<text:s/>vejolaš<text:s/>dárkkistit<text:s/>dalle<text:s/>go<text:s/>dat<text:s/>lea<text:s/>ulbmillaš<text:s/></text:span></text:p>
        </text:list-item>
        <text:list-item>
          <text:p text:style-name="P191"><text:span text:style-name="T191_1">albmanahttit<text:s/>girjás<text:s/>sátneriggodagain<text:s/>ja<text:s/>hálddašit<text:s/>ortografiija,<text:s/>cealkkaduddjoma<text:s/>ja<text:s/>teakstaduddjoma</text:span></text:p>
        </text:list-item>
      </text:list>
      <text:h text:style-name="P192" text:outline-level="4"><text:span text:style-name="T192_1">Giella,<text:s/>kultuvra<text:s/>ja<text:s/>girjjálašvuohta</text:span></text:h>
      <text:p text:style-name="P193"><text:span text:style-name="T193_1">Oahpahusa<text:s/>mihttomearri<text:s/>lea<text:s/>ahte<text:s/>oahppi<text:s/>galgá<text:s/>máhttit<text:s/></text:span></text:p>
      <text:list text:style-name="LS12" xml:id="list102">
        <text:list-item>
          <text:p text:style-name="P194"><text:span text:style-name="T194_1">selvehit<text:s/>dássemolsašumi/jietnadatrievdamiid</text:span></text:p>
        </text:list-item>
        <text:list-item>
          <text:p text:style-name="P195"><text:span text:style-name="T195_1">hálddašit<text:s/>vearbasojaheami<text:s/>indikatiivvas,<text:s/>vássánáiggis<text:s/>ja<text:s/>kondišunálas<text:s/>ja<text:s/>dovdát<text:s/>potensiálahámiid<text:s/>dain<text:s/>sámegielain<text:s/>main<text:s/>dat<text:s/>gávdnojit</text:span></text:p>
        </text:list-item>
        <text:list-item>
          <text:p text:style-name="P196"><text:span text:style-name="T196_1">hálddašit<text:s/>nomeniid<text:s/>vuođđosojaheami<text:s/>ovttaidlogus<text:s/>ja<text:s/>máŋggaidlogus</text:span></text:p>
        </text:list-item>
        <text:list-item>
          <text:p text:style-name="P197"><text:span text:style-name="T197_1">sojahit<text:s/>ovttavásttolaččat<text:s/>lohkosániid,<text:s/>pronomeniid<text:s/>ja<text:s/>substantiivvaid</text:span></text:p>
        </text:list-item>
        <text:list-item>
          <text:p text:style-name="P198"><text:span text:style-name="T198_1">hálddašit<text:s/>grammáhtalaš<text:s/>doahpagiid<text:s/>mat<text:s/>válddahit<text:s/>movt<text:s/>giella<text:s/>lea<text:s/>huksejuvvon</text:span></text:p>
        </text:list-item>
        <text:list-item>
          <text:p text:style-name="P199"><text:span text:style-name="T199_1">ságaskuššat<text:s/>gielladikšuma<text:s/>birra<text:s/>ja<text:s/>movt<text:s/>ovdánahttit<text:s/>giela</text:span></text:p>
        </text:list-item>
        <text:list-item>
          <text:p text:style-name="P200"><text:span text:style-name="T200_1">dovdat<text:s/>retorihkalaš<text:s/>hástalanhámiid<text:s/>ja<text:s/>ákkastallanvugiid</text:span></text:p>
        </text:list-item>
        <text:list-item>
          <text:p text:style-name="P201"><text:span text:style-name="T201_1">ságastallat<text:s/>máŋggagielatvuođa<text:s/>ja<text:s/>máŋgga<text:s/>kultuvrii<text:s/>gullevašvuođa<text:s/>birra</text:span></text:p>
        </text:list-item>
        <text:list-item>
          <text:p text:style-name="P202"><text:span text:style-name="T202_1">muitalit<text:s/>giellaguovlluid<text:s/>birra<text:s/>Sámis<text:s/>ja<text:s/>identifiseret<text:s/>sámegielaid<text:s/>oassin<text:s/>suoma-ugralaš<text:s/>giellabearrašis</text:span></text:p>
        </text:list-item>
        <text:list-item>
          <text:p text:style-name="P203"><text:span text:style-name="T203_1">selvehit<text:s/>makkár<text:s/>vuoigatvuođat<text:s/>leat<text:s/>sámegiela<text:s/>hárrái</text:span></text:p>
        </text:list-item>
        <text:list-item>
          <text:p text:style-name="P204"><text:span text:style-name="T204_1">lohkat<text:s/>álkis<text:s/>teavsttaid<text:s/>ovtta<text:s/>eará<text:s/>sámegillii<text:s/>ja<text:s/>ságastallat<text:s/>ovttaláganvuođaid<text:s/>ja<text:s/>erohusaid<text:s/>birra<text:s/>iežas<text:s/>giela<text:s/>ektui</text:span></text:p>
        </text:list-item>
        <text:list-item>
          <text:p text:style-name="P205"><text:span text:style-name="T205_1">muitalit<text:s/>sámi<text:s/>girjjálašvuođa<text:s/>girječálliid<text:s/>ja<text:s/>klassihkkáriid<text:s/>birra</text:span></text:p>
        </text:list-item>
        <text:list-item>
          <text:p text:style-name="P206"><text:span text:style-name="T206_1">lohkat<text:s/>eará<text:s/>álgoálbmogiid<text:s/>teavsttaid<text:s/>ja<text:s/>buohtastahttit<text:s/>daid<text:s/>sámi<text:s/>teavsttaiguin<text:s/></text:span></text:p>
        </text:list-item>
        <text:list-item>
          <text:p text:style-name="P207"><text:span text:style-name="T207_1">válddahit<text:s/>ovttasdoaimma<text:s/>estehtalaš<text:s/>váikkuhangaskaomiid<text:s/>gaskka<text:s/>ovttastuvvon<text:s/>teavsttain<text:s/>ja<text:s/>reflekteret<text:s/>mo<text:s/>jietna,<text:s/>giella<text:s/>ja<text:s/>govat<text:s/>váikkuhit<text:s/>min<text:s/></text:span></text:p>
        </text:list-item>
        <text:list-item>
          <text:p text:style-name="P208"><text:span text:style-name="T208_1">čilget<text:s/>ja<text:s/>geavahit<text:s/>persovdnasuodjalusa<text:s/>ja<text:s/>dahkkivuoigatvuođa<text:s/>vuođđoprinsihpaid<text:s/>teavsttaid<text:s/>geavaheamis<text:s/>ja<text:s/>almmuheamis<text:s/></text:span></text:p>
        </text:list-item>
        <text:list-item>
          <text:p text:style-name="P209"><text:span text:style-name="T209_1">ovdandivvut<text:s/>bohtosiid<text:s/>iežas<text:s/>válljen<text:s/>čiekŋudeamis<text:s/>juogo<text:s/>girječállimii,<text:s/>girjjálaš<text:s/>temái<text:s/>dahje<text:s/>gielalaš<text:s/>temái<text:s/>ja<text:s/>vuođustit<text:s/>teavsttaid<text:s/>ja<text:s/>temá<text:s/>válljejumi</text:span></text:p>
        </text:list-item>
      </text:list>
      <text:h text:style-name="P210" text:outline-level="4"><text:span text:style-name="T210_1">Njálmmálaš<text:s/>gulahallan</text:span></text:h>
      <text:p text:style-name="P211"><text:span text:style-name="T211_1">Oahpahusa<text:s/>mihttomearri<text:s/>lea<text:s/>ahte<text:s/>oahppi<text:s/>galgá<text:s/>máhttit<text:s/></text:span></text:p>
      <text:list text:style-name="LS13" xml:id="list118">
        <text:list-item>
          <text:p text:style-name="P212"><text:span text:style-name="T212_1">guldalit<text:s/>ja<text:s/>čájehit<text:s/>rabasvuođa<text:s/>earáid<text:s/>ákkastallamii<text:s/>ja<text:s/>geavahit<text:s/>relevánta<text:s/>ja<text:s/>áššálaš<text:s/>ákkaid<text:s/>digaštallamiin</text:span></text:p>
        </text:list-item>
        <text:list-item>
          <text:p text:style-name="P213"><text:span text:style-name="T213_1">geavahit<text:s/>máhtu<text:s/>retoralaš<text:s/>hástalanvugiid<text:s/>ovdanbuktimiin</text:span></text:p>
        </text:list-item>
        <text:list-item>
          <text:p text:style-name="P214"><text:span text:style-name="T214_1">geavahit<text:s/>fágalaš<text:s/>máhtu<text:s/>ságastallamiin<text:s/>teavstta<text:s/>ja<text:s/>giela<text:s/>birra</text:span></text:p>
        </text:list-item>
        <text:list-item>
          <text:p text:style-name="P215"><text:span text:style-name="T215_1">kombineret<text:s/>auditiiva,<text:s/>čálalaš<text:s/>ja<text:s/>visuála<text:s/>albmanahttinvugiid<text:s/>ja<text:s/>geavahit<text:s/>digitála<text:s/>reaidduid<text:s/>ovdanbuktimiin<text:s/></text:span></text:p>
        </text:list-item>
        <text:list-item>
          <text:p text:style-name="P216"><text:span text:style-name="T216_1">geavahit<text:s/>fágamáhtu<text:s/>ja<text:s/>fágaterminologiija<text:s/>iežas<text:s/>oahppoprográmmas<text:s/>ságastallamiin,<text:s/>digaštallamiin<text:s/>ja<text:s/>ovdanbuktimiin<text:s/>skuvlla,<text:s/>servodaga<text:s/>ja<text:s/>bargoeallima<text:s/>birr</text:span></text:p>
        </text:list-item>
        <text:list-item>
          <text:p text:style-name="P217"><text:span text:style-name="T217_1">hálddašit<text:s/>iešguđetlágan<text:s/>rollaid<text:s/>ságastallamiin,<text:s/>digaštallamiin,<text:s/>dramatiseremiin<text:s/>ja<text:s/>ovdanbuktimiin</text:span></text:p>
        </text:list-item>
      </text:list>
      <text:h text:style-name="P218" text:outline-level="4"><text:span text:style-name="T218_1">Čálalaš<text:s/>gulahallan</text:span></text:h>
      <text:p text:style-name="P219"><text:span text:style-name="T219_1">Oahpahusa<text:s/>mihttomearri<text:s/>lea<text:s/>ahte<text:s/>oahppi<text:s/>galgá<text:s/>máhttit<text:s/></text:span></text:p>
      <text:list text:style-name="LS14" xml:id="list124">
        <text:list-item>
          <text:p text:style-name="P220"><text:span text:style-name="T220_1">lohkat<text:s/>ovddasteaddji<text:s/>meari<text:s/>teavsttaid<text:s/>dálá<text:s/>áiggis,<text:s/>čáppagirjjálašvuođas<text:s/>ja<text:s/>áššeprosas,<text:s/>ja<text:s/>reflekteret<text:s/>sisdoalu,<text:s/>hámi<text:s/>ja<text:s/>ulbmila<text:s/>hárrái</text:span></text:p>
        </text:list-item>
        <text:list-item>
          <text:p text:style-name="P221"><text:span text:style-name="T221_1">selvehit<text:s/>ákkastallamiid<text:s/>earáid<text:s/>teavsttain<text:s/>ja<text:s/>ieš<text:s/>čállit<text:s/>ákkastalli<text:s/>teavsttaid</text:span></text:p>
        </text:list-item>
        <text:list-item>
          <text:p text:style-name="P222"><text:span text:style-name="T222_1">čállit<text:s/>teavsttaid<text:s/>main<text:s/>temá<text:s/>ja<text:s/>fágaterminologiija<text:s/>lea<text:s/>heivehuvvon<text:s/>iežas<text:s/>oahppoprográmmii<text:s/>iešguđetlágan<text:s/>ovdamearkateavsttaid<text:s/>minstara<text:s/>mielde<text:s/></text:span></text:p>
        </text:list-item>
        <text:list-item>
          <text:p text:style-name="P223"><text:span text:style-name="T223_1">čállit<text:s/>kreatiiva<text:s/>teavsttaid<text:s/>ja<text:s/>geavahit<text:s/>iešguđetlágan<text:s/>gielalaš<text:s/>váikkuhangaskaomiid</text:span></text:p>
        </text:list-item>
        <text:list-item>
          <text:p text:style-name="P224"><text:span text:style-name="T224_1">jorgalit<text:s/>teavsttaid<text:s/>dárogielas<text:s/>sámegillii<text:s/>ja<text:s/>ságastallat<text:s/>hástalusaid<text:s/>birra<text:s/>ođđasisdiktemis<text:s/>ja<text:s/>jorgaleames</text:span></text:p>
        </text:list-item>
        <text:list-item>
          <text:p text:style-name="P225"><text:span text:style-name="T225_1">geavahit<text:s/>iešguđetlágan<text:s/>estehtalaš<text:s/>váikkuhangaskaomiid<text:s/>ja<text:s/>albmanahttinvugiid<text:s/>ovttastuvvon<text:s/>teavsttain</text:span></text:p>
        </text:list-item>
        <text:list-item>
          <text:p text:style-name="P226"><text:span text:style-name="T226_1">árvvoštallat<text:s/>ja<text:s/>divodit<text:s/>iežas<text:s/>teavsttaid<text:s/>fágalaš<text:s/>eavttuid<text:s/>vuođul</text:span></text:p>
        </text:list-item>
        <text:list-item>
          <text:p text:style-name="P227"><text:span text:style-name="T227_1">heivehit<text:s/>giela<text:s/>ja<text:s/>albmanahttinvuogi<text:s/>iešguđetlágan<text:s/>čállindilálašvuođaide<text:s/>skuvllas,<text:s/>servodateallimis<text:s/>ja<text:s/>bargoeallimis</text:span></text:p>
        </text:list-item>
        <text:list-item>
          <text:p text:style-name="P228"><text:span text:style-name="T228_1">viežžat,<text:s/>árvvoštallat<text:s/>ja<text:s/>geavahit<text:s/>fágaávdnasiid<text:s/>digitála<text:s/>gálduin<text:s/>iežas<text:s/>teavsttaide<text:s/>ja<text:s/>čuovvut<text:s/>persovdnasuodjaleami<text:s/>ja<text:s/>dahkkivuoigatvuođa<text:s/>njuolggadusaid<text:s/></text:span></text:p>
        </text:list-item>
      </text:list>
      <text:h text:style-name="P229" text:outline-level="4"><text:span text:style-name="T229_1">Giella,<text:s/>kultuvra<text:s/>ja<text:s/>girjjálašvuohta</text:span></text:h>
      <text:p text:style-name="P230"><text:span text:style-name="T230_1">Oahpahusa<text:s/>mihttomearri<text:s/>lea<text:s/>ahte<text:s/>oahppi<text:s/>galgá<text:s/>máhttit<text:s/></text:span></text:p>
      <text:list text:style-name="LS15" xml:id="list133">
        <text:list-item>
          <text:p text:style-name="P231"><text:span text:style-name="T231_1">hálddašit<text:s/>vearbbaid<text:s/>ja<text:s/>nomeniid<text:s/>sojaheami</text:span></text:p>
        </text:list-item>
        <text:list-item>
          <text:p text:style-name="P232"><text:span text:style-name="T232_1">geavahit<text:s/>sátnesuorggádusaid<text:s/>ja<text:s/>čilget<text:s/>mo<text:s/>ođđa<text:s/>sánit<text:s/>ja<text:s/>tearpmat<text:s/>ráhkaduvvojit<text:s/>sámegielas<text:s/>ja<text:s/>movt<text:s/>loatnasánit<text:s/>heivehuvvojit<text:s/></text:span></text:p>
        </text:list-item>
        <text:list-item>
          <text:p text:style-name="P233"><text:span text:style-name="T233_1">válddahit<text:s/>grammáhtalaš<text:s/>erenoamášvuođaid<text:s/>sámegielas<text:s/>ja<text:s/>buohtastahttit<text:s/>eará<text:s/>gielaiguin<text:s/>ja<text:s/>čilget<text:s/>makkár<text:s/>váikkuhusat<text:s/>das<text:s/>leat<text:s/>jorgalanbargui<text:s/></text:span></text:p>
        </text:list-item>
        <text:list-item>
          <text:p text:style-name="P234"><text:span text:style-name="T234_1">digaštallat<text:s/>eatnigiela,<text:s/>guovttegielalašvuođa<text:s/>ja<text:s/>doaibmi<text:s/>guovttegielalašvuođa<text:s/>doahpagiid<text:s/>ja<text:s/>ságaskuššat<text:s/>ovdamuniid<text:s/>ja<text:s/>hástalusaid<text:s/>máŋggagielat<text:s/>servodagain<text:s/></text:span></text:p>
        </text:list-item>
        <text:list-item>
          <text:p text:style-name="P235"><text:span text:style-name="T235_1">geavahit<text:s/>sániid<text:s/>ja<text:s/>dajaldagaid<text:s/>mat<text:s/>gullet<text:s/>árbevirolaš<text:s/>ja<text:s/>ođđaáigásaš<text:s/>bargoeallimii<text:s/></text:span></text:p>
        </text:list-item>
        <text:list-item>
          <text:p text:style-name="P236"><text:span text:style-name="T236_1">lohkat<text:s/>muhtin<text:s/>teavsttaid<text:s/>áigodagas<text:s/>maŋŋel<text:s/>1995,<text:s/>bidjat<text:s/>daid<text:s/>kulturhistorjjálaš<text:s/>oktavuhtii<text:s/>ja<text:s/>reflekteret<text:s/>giela<text:s/>ja<text:s/>sisdoalu<text:s/>hárrái</text:span></text:p>
        </text:list-item>
        <text:list-item>
          <text:p text:style-name="P237"><text:span text:style-name="T237_1">válddahit<text:s/>máidnasiid<text:s/>ja<text:s/>muitalusaid<text:s/>variánttaid<text:s/>ja<text:s/>buktit<text:s/>ovdamearkkaid<text:s/>das<text:s/>movt<text:s/>kulturlonohallan<text:s/>vuhtto<text:s/>eará<text:s/>álbmotjoavkkuid<text:s/>máidnasiin<text:s/>ja<text:s/>muitalusain<text:s/></text:span></text:p>
        </text:list-item>
        <text:list-item>
          <text:p text:style-name="P238"><text:span text:style-name="T238_1">selvehit<text:s/>gielalaš<text:s/>váikkuhangaskaomiid<text:s/>ja<text:s/>čilget<text:s/>makkár<text:s/>funkšuvdna<text:s/>dain<text:s/>lea<text:s/></text:span></text:p>
        </text:list-item>
      </text:list>
      <text:h text:style-name="P239" text:outline-level="4"><text:span text:style-name="T239_1">Njálmmálaš<text:s/>gulahallan</text:span></text:h>
      <text:p text:style-name="P240"><text:span text:style-name="T240_1">Oahpahusa<text:s/>mihttomearri<text:s/>lea<text:s/>ahte<text:s/>oahppi<text:s/>galgá<text:s/>máhttit<text:s/></text:span></text:p>
      <text:list text:style-name="LS16" xml:id="list141">
        <text:list-item>
          <text:p text:style-name="P241"><text:span text:style-name="T241_1">guldalit,<text:s/>árvvoštallat<text:s/>ja<text:s/>addit<text:s/>bagadeaddji<text:s/>oaiviliid<text:s/>earáid<text:s/>njálmmálaš<text:s/>ovdanbuktimiidda<text:s/></text:span></text:p>
        </text:list-item>
        <text:list-item>
          <text:p text:style-name="P242"><text:span text:style-name="T242_1">geavahit<text:s/>máhtu<text:s/>retoralaš<text:s/>hástalanvugiid<text:s/>birra<text:s/>digaštallamiin<text:s/>ja<text:s/>ovdanbuktimiin</text:span></text:p>
        </text:list-item>
        <text:list-item>
          <text:p text:style-name="P243"><text:span text:style-name="T243_1">ovdandivvut<text:s/>sámegielfágalaš<text:s/>fáttáid<text:s/>ja<text:s/>ságaškuššat<text:s/>ovdandivvojuvvon<text:s/>ávdnasiid<text:s/></text:span></text:p>
        </text:list-item>
        <text:list-item>
          <text:p text:style-name="P244"><text:span text:style-name="T244_1">gaskkustit<text:s/>fágasisdoalu<text:s/>dárkilit<text:s/>ja<text:s/>dasa<text:s/>geavahit<text:s/>digitála<text:s/>mediaid<text:s/>ja<text:s/>reaidduid</text:span></text:p>
        </text:list-item>
      </text:list>
      <text:h text:style-name="P245" text:outline-level="4"><text:span text:style-name="T245_1">Čálalaš<text:s/>gulahallan</text:span></text:h>
      <text:p text:style-name="P246"><text:span text:style-name="T246_1">Oahpahusa<text:s/>mihttomearri<text:s/>lea<text:s/>ahte<text:s/>oahppi<text:s/>galgá<text:s/>máhttit<text:s/></text:span></text:p>
      <text:list text:style-name="LS17" xml:id="list145">
        <text:list-item>
          <text:p text:style-name="P247"><text:span text:style-name="T247_1">lohkat<text:s/>ja<text:s/>analyseret<text:s/>teavsttaid<text:s/>iešguđet<text:s/>šáŋŋeriin<text:s/>vai<text:s/>sáhttá<text:s/>oaivvildit<text:s/>juoidá<text:s/>dain<text:s/>gažaldagain<text:s/>mat<text:s/>teavsttain<text:s/>bohtet<text:s/>ovdan<text:s/>ja<text:s/>árvvuin<text:s/>maid<text:s/>dat<text:s/>ovddastit</text:span></text:p>
        </text:list-item>
        <text:list-item>
          <text:p text:style-name="P248"><text:span text:style-name="T248_1">čállit<text:s/>teavsttaid<text:s/>main<text:s/>lea<text:s/>čielga<text:s/>ulbmil,<text:s/>buorre<text:s/>struktuvra<text:s/>ja<text:s/>ovttastus</text:span></text:p>
        </text:list-item>
        <text:list-item>
          <text:p text:style-name="P249"><text:span text:style-name="T249_1">čállit<text:s/>kreatiiva,<text:s/>informatiiva<text:s/>ja<text:s/>ákkastalli<text:s/>teavsttaid,<text:s/>čielggademiid,<text:s/>girjjálaš<text:s/>dulkomiid,<text:s/>ságaskuššamiid<text:s/>ja<text:s/>eará<text:s/>resonnerejeaddji<text:s/>teavsttaid<text:s/></text:span></text:p>
        </text:list-item>
        <text:list-item>
          <text:p text:style-name="P250"><text:span text:style-name="T250_1">geavahit<text:s/>suorggádusaid<text:s/>ja<text:s/>loatnasániid<text:s/>iežas<text:s/>teavsttain</text:span></text:p>
        </text:list-item>
        <text:list-item>
          <text:p text:style-name="P251"><text:span text:style-name="T251_1">albmanahttit<text:s/>girjás<text:s/>sátneriggodagain<text:s/>ja<text:s/>hálddašit<text:s/>gielalaš<text:s/>hápmenjuolggadusaid<text:s/></text:span></text:p>
        </text:list-item>
      </text:list>
      <text:h text:style-name="P252" text:outline-level="4"><text:span text:style-name="T252_1">Giella,<text:s/>kultuvra<text:s/>ja<text:s/>girjjálašvuohta</text:span></text:h>
      <text:p text:style-name="P253"><text:span text:style-name="T253_1">Oahpahusa<text:s/>mihttomearri<text:s/>lea<text:s/>ahte<text:s/>oahppi<text:s/>galgá<text:s/>máhttit<text:s/></text:span></text:p>
      <text:list text:style-name="LS18" xml:id="list150">
        <text:list-item>
          <text:p text:style-name="P254"><text:span text:style-name="T254_1">čilget<text:s/>sátneluohkáid<text:s/>ja<text:s/>digaštallat<text:s/>morfologiija<text:s/>ja<text:s/>syntávssa</text:span></text:p>
        </text:list-item>
        <text:list-item>
          <text:p text:style-name="P255"><text:span text:style-name="T255_1">selvehit<text:s/>sámegiela<text:s/>čállingiela<text:s/>historjjá</text:span></text:p>
        </text:list-item>
        <text:list-item>
          <text:p text:style-name="P256"><text:span text:style-name="T256_1">guldalit<text:s/>eaŋkilis<text:s/>teavsttaid<text:s/>eará<text:s/>sámegielaide<text:s/>ja<text:s/>ságastallat<text:s/>ovttaláganvuođaid<text:s/>ja<text:s/>erohusaid<text:s/>birra</text:span></text:p>
        </text:list-item>
        <text:list-item>
          <text:p text:style-name="P257"><text:span text:style-name="T257_1">selvehit<text:s/>Sámelága<text:s/>giellanjuolggadusaid<text:s/>ja<text:s/>ságaskuššat<text:s/>movt<text:s/>láhčit<text:s/>dili<text:s/>oažžut<text:s/>oadjebas<text:s/>boahtteáiggi<text:s/>sámegielaide<text:s/></text:span></text:p>
        </text:list-item>
        <text:list-item>
          <text:p text:style-name="P258"><text:span text:style-name="T258_1">ságaskuššat<text:s/>movt<text:s/>skuvla,<text:s/>servodat<text:s/>ja<text:s/>bargoeallin<text:s/>sáhttet<text:s/>doarjut<text:s/>guovttegielalašvuođa</text:span></text:p>
        </text:list-item>
        <text:list-item>
          <text:p text:style-name="P259"><text:span text:style-name="T259_1">lohkat<text:s/>dihto<text:s/>teavsttaid<text:s/>áigodagas<text:s/>ovdal<text:s/>1965,<text:s/>bidjat<text:s/>daid<text:s/>kulturhistorjjálaš<text:s/>oktavuhtii<text:s/>ja<text:s/>reflekteret<text:s/>giela<text:s/>ja<text:s/>sisdoalu<text:s/>hárrái</text:span></text:p>
        </text:list-item>
        <text:list-item>
          <text:p text:style-name="P260"><text:span text:style-name="T260_1">ságastallat<text:s/>sámi<text:s/>girjjálašvuođahistorjjá<text:s/>váldoáigodagaid<text:s/>birra<text:s/>ja<text:s/>selvehit<text:s/>juoiganárbevieru<text:s/>ja<text:s/>juoigama<text:s/>stáhtusa,<text:s/>árvvu<text:s/>ja<text:s/>dili<text:s/>ovdal<text:s/>ja<text:s/>dál<text:s/></text:span></text:p>
        </text:list-item>
        <text:list-item>
          <text:p text:style-name="P261"><text:span text:style-name="T261_1">čilget<text:s/>ákkastallama<text:s/>áššeprosateavsttain<text:s/>retorihkkamáhtu<text:s/>vuođul</text:span></text:p>
        </text:list-item>
        <text:list-item>
          <text:p text:style-name="P262"><text:span text:style-name="T262_1">analyseret<text:s/>sisdoalu<text:s/>ja<text:s/>árvvoštallat<text:s/>váikkuhangaskaomiid<text:s/>geavaheami<text:s/>teavsttain<text:s/>mat<text:s/>leat<text:s/>vižžojuvvon<text:s/>iešguđetlágan<text:s/>digitála<text:s/>mediain<text:s/></text:span></text:p>
        </text:list-item>
        <text:list-item>
          <text:p text:style-name="P263"><text:span text:style-name="T263_1">čujuhit<text:s/>gálduide<text:s/>ja<text:s/>árvvoštallat<text:s/>gálduid<text:s/>áigeguovdilis<text:s/>fágalaš<text:s/>dilálašvuođain</text:span></text:p>
        </text:list-item>
      </text:list>
      <text:h text:style-name="P264" text:outline-level="4"><text:span text:style-name="T264_1">Njálmmálaš<text:s/>gulahallan</text:span></text:h>
      <text:p text:style-name="P265"><text:span text:style-name="T265_1">Oahpahusa<text:s/>mihttomearri<text:s/>lea<text:s/>ahte<text:s/>oahppi<text:s/>galgá<text:s/>máhttit<text:s/></text:span></text:p>
      <text:list text:style-name="LS19" xml:id="list160">
        <text:list-item>
          <text:p text:style-name="P266"><text:span text:style-name="T266_1">guldalit,<text:s/>systematiseret<text:s/>ja<text:s/>čoahkkáigeassit<text:s/>informašuvnna<text:s/>njálmmálaš<text:s/>teavsttain<text:s/>ja<text:s/>reflekteret<text:s/>sisdoalu<text:s/></text:span></text:p>
        </text:list-item>
        <text:list-item>
          <text:p text:style-name="P267"><text:span text:style-name="T267_1">guldalit<text:s/>ja<text:s/>árvvoštallat<text:s/>ákkastallama<text:s/>njálmmálaš<text:s/>teavsttain<text:s/>iešguđetlágan<text:s/>mediain<text:s/>ja<text:s/>dahkat<text:s/>oaivila<text:s/>sisdollui<text:s/>ja<text:s/>ulbmilii</text:span></text:p>
        </text:list-item>
        <text:list-item>
          <text:p text:style-name="P268"><text:span text:style-name="T268_1">ságaskuššat<text:s/>fágalaš<text:s/>fáttáid<text:s/>geavahettiin<text:s/>fágaterminologiija<text:s/>ja<text:s/>dievaslaš<text:s/>ákkastallama<text:s/></text:span></text:p>
        </text:list-item>
        <text:list-item>
          <text:p text:style-name="P269"><text:span text:style-name="T269_1">geavahit<text:s/>retoralaš<text:s/>ja<text:s/>digitála<text:s/>gálggaid<text:s/>ráhkadit<text:s/>ja<text:s/>ovdanbuktit<text:s/>ovttastuvvon<text:s/>teavsttaid</text:span></text:p>
        </text:list-item>
        <text:list-item>
          <text:p text:style-name="P270"><text:span text:style-name="T270_1">bidjat<text:s/>oktii<text:s/>ja<text:s/>ovdanbuktit<text:s/>ráddjejuvvon<text:s/>čáppagirjjálaš<text:s/>prográmma</text:span></text:p>
        </text:list-item>
      </text:list>
      <text:h text:style-name="P271" text:outline-level="4"><text:span text:style-name="T271_1">Čálalaš<text:s/>gulahallan</text:span></text:h>
      <text:p text:style-name="P272"><text:span text:style-name="T272_1">Oahpahusa<text:s/>mihttomearri<text:s/>lea<text:s/>ahte<text:s/>oahppi<text:s/>galgá<text:s/>máhttit<text:s/></text:span></text:p>
      <text:list text:style-name="LS20" xml:id="list165">
        <text:list-item>
          <text:p text:style-name="P273"><text:span text:style-name="T273_1">dádjadit<text:s/>gávdnat<text:s/>dieđuid<text:s/>teavsttain<text:s/>main<text:s/>lea<text:s/>iešguđetlágan<text:s/>kompleksitehta<text:s/>ja<text:s/>válljet,<text:s/>čoahkkáigeassit<text:s/>ja<text:s/>árvvoštallat<text:s/>relevánta<text:s/>dieđuid<text:s/></text:span></text:p>
        </text:list-item>
        <text:list-item>
          <text:p text:style-name="P274"><text:span text:style-name="T274_1">lohkat<text:s/>iešguđetlágan<text:s/>teavsttaid<text:s/>ja<text:s/>daid<text:s/>geavahit<text:s/>vuođđun<text:s/>iežas<text:s/>teakstabuvttadeamis</text:span></text:p>
        </text:list-item>
        <text:list-item>
          <text:p text:style-name="P275"><text:span text:style-name="T275_1">geavahit<text:s/>máhtu<text:s/>teavstta,<text:s/>šáŋŋera,<text:s/>media<text:s/>ja<text:s/>girjjálaš<text:s/>váikkuhangaskaomiid<text:s/>birra<text:s/>plánet,<text:s/>ráhkadit<text:s/>ja<text:s/>divodit<text:s/>iežas<text:s/>teavsttaid<text:s/></text:span></text:p>
        </text:list-item>
        <text:list-item>
          <text:p text:style-name="P276"><text:span text:style-name="T276_1">čállit<text:s/>kreatiiva,<text:s/>informatiiva<text:s/>ja<text:s/>resonnerejeaddji<text:s/>teavsttaid,<text:s/>girjjálaš<text:s/>dulkomiid<text:s/>ja<text:s/>retoralaš<text:s/>analiissain<text:s/>ja<text:s/>geavahit<text:s/>sámegielfágalaš<text:s/>teavsttaid<text:s/>vuođđun<text:s/></text:span></text:p>
        </text:list-item>
        <text:list-item>
          <text:p text:style-name="P277"><text:span text:style-name="T277_1">jorgalit<text:s/>ja<text:s/>heivehit<text:s/>earáid<text:s/>teavsttaid<text:s/>dárogielas<text:s/>sámegillii</text:span></text:p>
        </text:list-item>
        <text:list-item>
          <text:p text:style-name="P278"><text:span text:style-name="T278_1">geavahit<text:s/>gálduid<text:s/>kritihkalaš<text:s/>ja<text:s/>dárkkistahtti<text:s/>vuogi<text:s/>mielde<text:s/>ja<text:s/>hálddašit<text:s/>digitála<text:s/>gáldočujuheami</text:span></text:p>
        </text:list-item>
        <text:list-item>
          <text:p text:style-name="P279"><text:span text:style-name="T279_1">albmanahttit<text:s/>dárkilis<text:s/>ja<text:s/>girjás<text:s/>sátneriggodagain<text:s/>ja<text:s/>hálddašit<text:s/>gielalaš<text:s/>hápmenjuolggadusaid</text:span></text:p>
        </text:list-item>
        <text:list-item>
          <text:p text:style-name="P280"><text:span text:style-name="T280_1">hálddašit<text:s/>morfologii,<text:s/>syntávssa<text:s/>ja<text:s/>ortografiija<text:s/>iežas<text:s/>teavsttain</text:span></text:p>
        </text:list-item>
      </text:list>
      <text:h text:style-name="P281" text:outline-level="4"><text:span text:style-name="T281_1">Giella,<text:s/>kultuvra<text:s/>ja<text:s/>girjjálašvuohta</text:span></text:h>
      <text:p text:style-name="P282"><text:span text:style-name="T282_1">Oahpahusa<text:s/>mihttomearri<text:s/>lea<text:s/>ahte<text:s/>oahppi<text:s/>galgá<text:s/>máhttit<text:s/></text:span></text:p>
      <text:list text:style-name="LS21" xml:id="list173">
        <text:list-item>
          <text:p text:style-name="P283"><text:span text:style-name="T283_1">lohkat<text:s/>eará<text:s/>sámegielaide<text:s/>čállojuvvon<text:s/>teavsttaid<text:s/>ja<text:s/>ságastallat<text:s/>ovttaláganvuođaid<text:s/>ja<text:s/>erohusaid<text:s/>birra</text:span></text:p>
        </text:list-item>
        <text:list-item>
          <text:p text:style-name="P284"><text:span text:style-name="T284_1">árvvoštallat<text:s/>sámegielaid<text:s/>dilálašvuođa<text:s/>servodagas<text:s/>ja<text:s/>buohtastahttit<text:s/>eará<text:s/>álgoálbmogiid<text:s/>gielladilálašvuođain<text:s/></text:span></text:p>
        </text:list-item>
        <text:list-item>
          <text:p text:style-name="P285"><text:span text:style-name="T285_1">selvehit<text:s/>sámi<text:s/>muitalanárbevieru<text:s/>ja<text:s/>buohtastahttit<text:s/>muhtin<text:s/>eará<text:s/>álgoálbmogiid<text:s/>muitalanárbevieruin</text:span></text:p>
        </text:list-item>
        <text:list-item>
          <text:p text:style-name="P286"><text:span text:style-name="T286_1">lohkat<text:s/>ja<text:s/>dulkot<text:s/>ovddasteaddji<text:s/>teavsttaid,<text:s/>áigodagas<text:s/>1965<text:s/>rájes<text:s/>1995<text:s/>rádjái,<text:s/>ja<text:s/>digaštallat<text:s/>movt<text:s/>áigodaga<text:s/>servodatlaš<text:s/>ja<text:s/>kultuvrralaš<text:s/>dovdomearkkat<text:s/>vuhttojit<text:s/>teavsttain<text:s/></text:span></text:p>
        </text:list-item>
        <text:list-item>
          <text:p text:style-name="P287"><text:span text:style-name="T287_1">geavahit<text:s/>retorihka<text:s/>doabavuogádaga<text:s/>analyseret<text:s/>ja<text:s/>árvvoštallat<text:s/>iešguđetlágan<text:s/>áššeprosateavsttaid</text:span></text:p>
        </text:list-item>
        <text:list-item>
          <text:p text:style-name="P288"><text:span text:style-name="T288_1">čađahit<text:s/>kritihkalaš<text:s/>ja<text:s/>guorahalli<text:s/>iešválljen<text:s/>čiekŋudanfáttá<text:s/>mas<text:s/>lea<text:s/>gielalaš,<text:s/>girjjálaš<text:s/>dahje<text:s/>eará<text:s/>fágalaš<text:s/>fáddá,<text:s/>ja<text:s/>válljet<text:s/>gulahallanreaidduid<text:s/>fágalaš<text:s/>dárbbuid<text:s/>vuođul</text:span></text:p>
        </text:list-item>
      </text:list>
      <text:h text:style-name="P289" text:outline-level="4"><text:span text:style-name="T289_1">Njálmmálaš<text:s/>gulahallan</text:span></text:h>
      <text:p text:style-name="P290"><text:span text:style-name="T290_1">Oahpahusa<text:s/>mihttomearri<text:s/>lea<text:s/>ahte<text:s/>oahppi<text:s/>galgá<text:s/>máhttit<text:s/></text:span></text:p>
      <text:list text:style-name="LS22" xml:id="list179">
        <text:list-item>
          <text:p text:style-name="P291"><text:span text:style-name="T291_1">guldalit,<text:s/>árvvoštallat<text:s/>ja<text:s/>addit<text:s/>bagadeaddji<text:s/>oaiviliid<text:s/>earáid<text:s/>njálmmálaš<text:s/>ovdanbuktimiidda<text:s/></text:span></text:p>
        </text:list-item>
        <text:list-item>
          <text:p text:style-name="P292"><text:span text:style-name="T292_1">geavahit<text:s/>máhtu<text:s/>retoralaš<text:s/>hástalanvugiid<text:s/>birra<text:s/>digaštallamiin<text:s/>ja<text:s/>ovdanbuktimiin</text:span></text:p>
        </text:list-item>
        <text:list-item>
          <text:p text:style-name="P293"><text:span text:style-name="T293_1">ovdandivvut<text:s/>sámegielfágalaš<text:s/>fáttáid<text:s/>ja<text:s/>ságaškuššat<text:s/>ovdandivvojuvvon<text:s/>ávdnasiid<text:s/></text:span></text:p>
        </text:list-item>
        <text:list-item>
          <text:p text:style-name="P294"><text:span text:style-name="T294_1">gaskkustit<text:s/>fágasisdoalu<text:s/>dárkilit<text:s/>ja<text:s/>dasa<text:s/>geavahit<text:s/>digitála<text:s/>mediaid<text:s/>ja<text:s/>reaidduid</text:span></text:p>
        </text:list-item>
        <text:list-item>
          <text:p text:style-name="P295"><text:span text:style-name="T295_1">guldalit,<text:s/>systematiseret<text:s/>ja<text:s/>čoahkkáigeassit<text:s/>informašuvnna<text:s/>njálmmálaš<text:s/>teavsttain<text:s/>ja<text:s/>reflekteret<text:s/>sisdoalu<text:s/></text:span></text:p>
        </text:list-item>
        <text:list-item>
          <text:p text:style-name="P296"><text:span text:style-name="T296_1">guldalit<text:s/>ja<text:s/>árvvoštallat<text:s/>ákkastallama<text:s/>njálmmálaš<text:s/>teavsttain<text:s/>iešguđetlágan<text:s/>mediain<text:s/>ja<text:s/>dahkat<text:s/>oaivila<text:s/>sisdollui<text:s/>ja<text:s/>ulbmilii</text:span></text:p>
        </text:list-item>
        <text:list-item>
          <text:p text:style-name="P297"><text:span text:style-name="T297_1">ságaskuššat<text:s/>fágalaš<text:s/>fáttáid<text:s/>geavahettiin<text:s/>fágaterminologiija<text:s/>ja<text:s/>dievaslaš<text:s/>ákkastallama<text:s/></text:span></text:p>
        </text:list-item>
        <text:list-item>
          <text:p text:style-name="P298"><text:span text:style-name="T298_1">geavahit<text:s/>retoralaš<text:s/>ja<text:s/>digitála<text:s/>gálggaid<text:s/>ráhkadit<text:s/>ja<text:s/>ovdanbuktit<text:s/>ovttastuvvon<text:s/>teavsttaid</text:span></text:p>
        </text:list-item>
        <text:list-item>
          <text:p text:style-name="P299"><text:span text:style-name="T299_1">bidjat<text:s/>oktii<text:s/>ja<text:s/>ovdanbuktit<text:s/>ráddjejuvvon<text:s/>čáppagirjjálaš<text:s/>prográmma</text:span></text:p>
        </text:list-item>
      </text:list>
      <text:h text:style-name="P300" text:outline-level="4"><text:span text:style-name="T300_1">Čálalaš<text:s/>gulahallan</text:span></text:h>
      <text:p text:style-name="P301"><text:span text:style-name="T301_1">Oahpahusa<text:s/>mihttomearri<text:s/>lea<text:s/>ahte<text:s/>oahppi<text:s/>galgá<text:s/>máhttit<text:s/></text:span></text:p>
      <text:list text:style-name="LS23" xml:id="list188">
        <text:list-item>
          <text:p text:style-name="P302"><text:span text:style-name="T302_1">lohkat<text:s/>ja<text:s/>analyseret<text:s/>teavsttaid<text:s/>iešguđet<text:s/>šáŋŋeriin<text:s/>vai<text:s/>sáhttá<text:s/>oaivvildit<text:s/>juoidá<text:s/>dain<text:s/>gažaldagain<text:s/>mat<text:s/>teavsttain<text:s/>bohtet<text:s/>ovdan<text:s/>ja<text:s/>árvvuin<text:s/>maid<text:s/>dat<text:s/>ovddastit</text:span></text:p>
        </text:list-item>
        <text:list-item>
          <text:p text:style-name="P303"><text:span text:style-name="T303_1">čállit<text:s/>teavsttaid<text:s/>main<text:s/>lea<text:s/>čielga<text:s/>ulbmil,<text:s/>buorre<text:s/>struktuvra<text:s/>ja<text:s/>ovttastus</text:span></text:p>
        </text:list-item>
        <text:list-item>
          <text:p text:style-name="P304"><text:span text:style-name="T304_1">geavahit<text:s/>suorggádusaid<text:s/>ja<text:s/>loatnasániid<text:s/>iežas<text:s/>teavsttain</text:span></text:p>
        </text:list-item>
        <text:list-item>
          <text:p text:style-name="P305"><text:span text:style-name="T305_1">čállit<text:s/>kreatiiva,<text:s/>informatiiva<text:s/>ja<text:s/>resonnerejeaddji<text:s/>teavsttaid,<text:s/>girjjálaš<text:s/>dulkomiid<text:s/>ja<text:s/>retoralaš<text:s/>analiissain<text:s/>ja<text:s/>geavahit<text:s/>sámegielfágalaš<text:s/>teavsttaid<text:s/>vuođđun</text:span></text:p>
        </text:list-item>
        <text:list-item>
          <text:p text:style-name="P306"><text:span text:style-name="T306_1">dádjadit<text:s/>gávdnat<text:s/>dieđuid<text:s/>teavsttain<text:s/>main<text:s/>lea<text:s/>iešguđetlágan<text:s/>kompleksitehta<text:s/>ja<text:s/>válljet,<text:s/>čoahkkáigeassit<text:s/>ja<text:s/>árvvoštallat<text:s/>relevánta<text:s/>dieđuid<text:s/></text:span></text:p>
        </text:list-item>
        <text:list-item>
          <text:p text:style-name="P307"><text:span text:style-name="T307_1">lohkat<text:s/>iešguđetlágan<text:s/>teavsttaid<text:s/>ja<text:s/>daid<text:s/>geavahit<text:s/>vuođđun<text:s/>iežas<text:s/>teakstabuvttadeamis</text:span></text:p>
        </text:list-item>
        <text:list-item>
          <text:p text:style-name="P308"><text:span text:style-name="T308_1">geavahit<text:s/>máhtu<text:s/>teavstta,<text:s/>šáŋŋera,<text:s/>media<text:s/>ja<text:s/>girjjálaš<text:s/>váikkuhangaskaomiid<text:s/>birra<text:s/>plánet,<text:s/>ráhkadit<text:s/>ja<text:s/>divodit<text:s/>iežas<text:s/>teavsttaid<text:s/></text:span></text:p>
        </text:list-item>
        <text:list-item>
          <text:p text:style-name="P309"><text:span text:style-name="T309_1">jorgalit<text:s/>ja<text:s/>heivehit<text:s/>earáid<text:s/>teavsttaid<text:s/>dárogielas<text:s/>sámegillii</text:span></text:p>
        </text:list-item>
        <text:list-item>
          <text:p text:style-name="P310"><text:span text:style-name="T310_1">geavahit<text:s/>gálduid<text:s/>kritihkalaš<text:s/>ja<text:s/>dárkkistahtti<text:s/>vuogi<text:s/>mielde<text:s/>ja<text:s/>hálddašit<text:s/>digitála<text:s/>gáldočujuheami</text:span></text:p>
        </text:list-item>
        <text:list-item>
          <text:p text:style-name="P311"><text:span text:style-name="T311_1">albmanahttit<text:s/>molsašuddi,<text:s/>dárkilis<text:s/>ja<text:s/>girjás<text:s/>sátneriggodagain<text:s/>ja<text:s/>hálddašit<text:s/>gielalaš<text:s/>hápmenjuolggadusaid</text:span></text:p>
        </text:list-item>
        <text:list-item>
          <text:p text:style-name="P312"><text:span text:style-name="T312_1">hálddašit<text:s/>morfologii,<text:s/>syntávssa<text:s/>ja<text:s/>ortografiija<text:s/>iežas<text:s/>teavsttain</text:span></text:p>
        </text:list-item>
      </text:list>
      <text:h text:style-name="P313" text:outline-level="4"><text:span text:style-name="T313_1">Giella,<text:s/>kultuvra<text:s/>ja<text:s/>girjjálašvuohta</text:span></text:h>
      <text:p text:style-name="P314"><text:span text:style-name="T314_1">Oahpahusa<text:s/>mihttomearri<text:s/>lea<text:s/>ahte<text:s/>oahppi<text:s/>galgá<text:s/>máhttit<text:s/></text:span></text:p>
      <text:list text:style-name="LS24" xml:id="list199">
        <text:list-item>
          <text:p text:style-name="P315"><text:span text:style-name="T315_1">čilget<text:s/>sátneluohkáid<text:s/>ja<text:s/>digaštallat<text:s/>morfologiija<text:s/>ja<text:s/>syntávssa</text:span></text:p>
        </text:list-item>
        <text:list-item>
          <text:p text:style-name="P316"><text:span text:style-name="T316_1">geavahit<text:s/>retorihka<text:s/>doabavuogádaga<text:s/>analyseret<text:s/>ja<text:s/>árvvoštallat<text:s/>iešguđetlágan<text:s/>áššeprosateavsttaid</text:span></text:p>
        </text:list-item>
        <text:list-item>
          <text:p text:style-name="P317"><text:span text:style-name="T317_1">guldalit<text:s/>eaŋkilis<text:s/>teavsttaid<text:s/>eará<text:s/>sámegielaide<text:s/>ja<text:s/>ságastallat<text:s/>ovttaláganvuođaid<text:s/>ja<text:s/>erohusaid<text:s/>birra</text:span></text:p>
        </text:list-item>
        <text:list-item>
          <text:p text:style-name="P318"><text:span text:style-name="T318_1">árvvoštallat<text:s/>sámegielaid<text:s/>dilálašvuođa<text:s/>servodagas<text:s/>ja<text:s/>buohtastahttit<text:s/>eará<text:s/>álgoálbmogiid<text:s/>gielladilálašvuođain<text:s/></text:span></text:p>
        </text:list-item>
        <text:list-item>
          <text:p text:style-name="P319"><text:span text:style-name="T319_1">selvehit<text:s/>sámegiela<text:s/>čállingiela<text:s/>historjjá</text:span></text:p>
        </text:list-item>
        <text:list-item>
          <text:p text:style-name="P320"><text:span text:style-name="T320_1">selvehit<text:s/>Sámelága<text:s/>giellanjuolggadusaid<text:s/>ja<text:s/>ságaskuššat<text:s/>movt<text:s/>láhčit<text:s/>dili<text:s/>oažžut<text:s/>oadjebas<text:s/>boahtteáiggi<text:s/>sámegielaide<text:s/></text:span></text:p>
        </text:list-item>
        <text:list-item>
          <text:p text:style-name="P321"><text:span text:style-name="T321_1">ságaskuššat<text:s/>movt<text:s/>skuvla,<text:s/>servodat<text:s/>ja<text:s/>bargoeallin<text:s/>sáhttet<text:s/>doarjut<text:s/>guovttegielalašvuođa</text:span></text:p>
        </text:list-item>
        <text:list-item>
          <text:p text:style-name="P322"><text:span text:style-name="T322_1">lohkat<text:s/>dihto<text:s/>teavsttaid<text:s/>áigodagas<text:s/>ovdal<text:s/>1965,<text:s/>bidjat<text:s/>daid<text:s/>kulturhistorjjálaš<text:s/>oktavuhtii<text:s/>ja<text:s/>reflekteret<text:s/>giela<text:s/>ja<text:s/>sisdoalu<text:s/>hárrái</text:span></text:p>
        </text:list-item>
        <text:list-item>
          <text:p text:style-name="P323"><text:span text:style-name="T323_1">lohkat<text:s/>ja<text:s/>dulkot<text:s/>ovddasteaddji<text:s/>teavsttaid,<text:s/>áigodagas<text:s/>1965<text:s/>rájes<text:s/>1995<text:s/>rádjái,<text:s/>ja<text:s/>digaštallat<text:s/>movt<text:s/>áigodaga<text:s/>servodatlaš<text:s/>ja<text:s/>kultuvrralaš<text:s/>dovdomearkkat<text:s/>vuhttojit<text:s/>teavsttain<text:s/></text:span></text:p>
        </text:list-item>
        <text:list-item>
          <text:p text:style-name="P324"><text:span text:style-name="T324_1">ságastallat<text:s/>sámi<text:s/>girjjálašvuođahistorjjá<text:s/>váldoáigodagaid<text:s/>birra<text:s/>ja<text:s/>selvehit<text:s/>juoiganárbevieru<text:s/>ja<text:s/>juoigama<text:s/>stáhtusa,<text:s/>árvvu<text:s/>ja<text:s/>dili<text:s/>ovdal<text:s/>ja<text:s/>dál<text:s/></text:span></text:p>
        </text:list-item>
        <text:list-item>
          <text:p text:style-name="P325"><text:span text:style-name="T325_1">analyseret<text:s/>sisdoalu<text:s/>ja<text:s/>árvvoštallat<text:s/>váikkuhangaskaomiid<text:s/>geavaheami<text:s/>teavsttain<text:s/>mat<text:s/>leat<text:s/>vižžojuvvon<text:s/>iešguđetlágan<text:s/>digitála<text:s/>mediain<text:s/></text:span></text:p>
        </text:list-item>
        <text:list-item>
          <text:p text:style-name="P326"><text:span text:style-name="T326_1">selvehit<text:s/>sámi<text:s/>muitalanárbevieru<text:s/>ja<text:s/>buohtastahttit<text:s/>muhtin<text:s/>eará<text:s/>álgoálbmogiid<text:s/>muitalanárbevieruin</text:span></text:p>
        </text:list-item>
        <text:list-item>
          <text:p text:style-name="P327"><text:span text:style-name="T327_1">čađahit<text:s/>kritihkalaš<text:s/>ja<text:s/>guorahalli<text:s/>iešválljen<text:s/>čiekŋudanfáttá<text:s/>mas<text:s/>lea<text:s/>gielalaš,<text:s/>girjjálaš<text:s/>dahje<text:s/>eará<text:s/>fágalaš<text:s/>fáddá,<text:s/>ja<text:s/>válljet<text:s/>gulahallanreaidduid<text:s/>fágalaš<text:s/>dárbbuid<text:s/>vuođul</text:span></text:p>
        </text:list-item>
        <text:list-item>
          <text:p text:style-name="P328"><text:span text:style-name="T328_1">čujuhit<text:s/>gálduide<text:s/>ja<text:s/>árvvoštallat<text:s/>gálduid<text:s/>áigeguovdilis<text:s/>fágalaš<text:s/>dilálašvuođain</text:span></text:p>
        </text:list-item>
      </text:list>
      <text:h text:style-name="P329" text:outline-level="2"><text:span text:style-name="T329_1">Árvvoštallan<text:s/>fágas<text:s/></text:span></text:h>
      <text:p text:style-name="P330"><text:span text:style-name="T330_1">Loahppaárvvoštallama<text:s/>mearrádusat</text:span></text:p>
      <text:p text:style-name="P331"><text:span text:style-name="T331_1">Oppalašárvosáni<text:s/>árvvoštallan<text:s/>sámegiella<text:s/>vuosttašgielas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9">
            <text:p text:style-name="P332"><text:span text:style-name="T332_1">Jahkeceahkki</text:span></text:p>
          </table:table-cell>
          <table:table-cell table:style-name="Cell10">
            <text:p text:style-name="P333"><text:span text:style-name="T333_1">Ortnet</text:span></text:p>
          </table:table-cell>
        </table:table-row>
        <table:table-row table:style-name="Row4">
          <table:table-cell table:style-name="Cell11">
            <text:p text:style-name="P334"><text:span text:style-name="T334_1">10.<text:s/>jahkeceahkki<text:s/></text:span></text:p>
            <text:p text:style-name="P335"/>
          </table:table-cell>
          <table:table-cell table:style-name="Cell12">
            <text:p text:style-name="P336"><text:span text:style-name="T336_1">Oahppit<text:s/>galget<text:s/>oažžut<text:s/>guokte<text:s/>oppalašárvosáni,<text:s/>ovtta<text:s/>čálalaš<text:s/>ja<text:s/>ovtta<text:s/>njálmmálaš.</text:span></text:p>
            <text:p text:style-name="P337"/>
          </table:table-cell>
        </table:table-row>
        <table:table-row table:style-name="Row5">
          <table:table-cell table:style-name="Cell13">
            <text:p text:style-name="P338"><text:span text:style-name="T338_1">Jo2<text:s/>fidnofágalaš<text:s/>oahppoprográmma</text:span></text:p>
            <text:p text:style-name="P339"/>
          </table:table-cell>
          <table:table-cell table:style-name="Cell14">
            <text:p text:style-name="P340"><text:span text:style-name="T340_1">Oahppit<text:s/>galget<text:s/>oažžut<text:s/>ovtta<text:s/>oppalašárvosáni.</text:span></text:p>
          </table:table-cell>
        </table:table-row>
        <table:table-row table:style-name="Row6">
          <table:table-cell table:style-name="Cell15">
            <text:p text:style-name="P341"><text:span text:style-name="T341_1">Jo3<text:s/>studerenráhkanahtti<text:s/>oahppoprográmma</text:span></text:p>
            <text:p text:style-name="P342"/>
          </table:table-cell>
          <table:table-cell table:style-name="Cell16">
            <text:p text:style-name="P343"><text:span text:style-name="T343_1">Oahppit<text:s/>galget<text:s/>oažžut<text:s/>guokte<text:s/>oppalašárvosáni,<text:s/>ovtta<text:s/>čálalaš<text:s/>ja<text:s/>ovtta<text:s/>njálmmálaš.</text:span></text:p>
            <text:p text:style-name="P344"/>
          </table:table-cell>
        </table:table-row>
        <table:table-row table:style-name="Row7">
          <table:table-cell table:style-name="Cell17">
            <text:p text:style-name="P345"><text:span text:style-name="T345_1">Jo3<text:s/>Lasáhus<text:s/>oppalaš<text:s/>studerengelbbolašvuhtii<text:s/></text:span></text:p>
            <text:p text:style-name="P346"/>
          </table:table-cell>
          <table:table-cell table:style-name="Cell18">
            <text:p text:style-name="P347"><text:span text:style-name="T347_1">Oahppit<text:s/>galget<text:s/>oažžut<text:s/>guokte<text:s/>oppalašárvosáni,<text:s/>ovtta<text:s/>čálalaš<text:s/>ja<text:s/>ovtta<text:s/>njálmmálaš.</text:span></text:p>
            <text:p text:style-name="P348"/>
          </table:table-cell>
        </table:table-row>
      </table:table>
      <text:p text:style-name="P349"><text:span text:style-name="T349_1">Eksámen<text:s/>ohppiide<text:s/>geain<text:s/>lea<text:s/>sámegiella<text:s/>vuosttašgiellan<text:s/></text:span></text:p>
      <table:table table:style-name="Table3">
        <table:table-column table:style-name="Column8"/>
        <table:table-column table:style-name="Column9"/>
        <table:table-row table:style-name="Row8">
          <table:table-cell table:style-name="Cell19">
            <text:p text:style-name="P350"><text:span text:style-name="T350_1">Jahkeceahkki</text:span></text:p>
          </table:table-cell>
          <table:table-cell table:style-name="Cell20">
            <text:p text:style-name="P351"><text:span text:style-name="T351_1">Ortnet</text:span></text:p>
          </table:table-cell>
        </table:table-row>
        <table:table-row table:style-name="Row9">
          <table:table-cell table:style-name="Cell21">
            <text:p text:style-name="P352"><text:span text:style-name="T352_1">10.<text:s/>jahkeceahkki</text:span></text:p>
            <text:p text:style-name="P353"/>
          </table:table-cell>
          <table:table-cell table:style-name="Cell22">
            <text:p text:style-name="P354"><text:span text:style-name="T354_1">Oahppit<text:s/>sáhttet<text:s/>vuorbáduvvot<text:s/>čálalaš<text:s/>eksámenii<text:s/>sámegielas<text:s/>vuosttašgiellan.<text:s/>Čálalaš<text:s/>eksámen<text:s/>ráhkaduvvo<text:s/>ja<text:s/>árvvoštallojuvvo<text:s/>guovddáš<text:s/>ásahusain.<text:s/>Oahppit<text:s/>sáhttet<text:s/>maid<text:s/>vuorbáduvvot<text:s/>njálmmálaš<text:s/>eksámenii.<text:s/>Njálmmálaš<text:s/>eksámen<text:s/>ráhkaduvvo<text:s/>ja<text:s/>árvvoštallojuvvo<text:s/>báikkálaččat.<text:s/></text:span></text:p>
            <text:p text:style-name="P355"/>
          </table:table-cell>
        </table:table-row>
        <table:table-row table:style-name="Row10">
          <table:table-cell table:style-name="Cell23">
            <text:p text:style-name="P356"><text:span text:style-name="T356_1">Jo2<text:s/>fidnofágalaš<text:s/>oahppoprográmma</text:span></text:p>
          </table:table-cell>
          <table:table-cell table:style-name="Cell24">
            <text:p text:style-name="P357"><text:span text:style-name="T357_1">Oahppit<text:s/>sáhttet<text:s/>vuorbáduvvot<text:s/>čálalaš<text:s/>eksámenii<text:s/>sámegielas<text:s/>vuosttašgiellan.<text:s/>Čálalaš<text:s/>eksámen<text:s/>ráhkaduvvo<text:s/>ja<text:s/>árvvoštallojuvvo<text:s/>báikkálaččat.<text:s/>Oahppit<text:s/>sáhttet<text:s/>maid<text:s/>vuorbáduvvot<text:s/>njálmmálaš<text:s/>eksámenii.<text:s/>Njálmmálaš<text:s/>eksámen<text:s/>ráhkaduvvo<text:s/>ja<text:s/>árvvoštallojuvvo<text:s/>báikkálaččat.</text:span></text:p>
            <text:p text:style-name="P358"/>
          </table:table-cell>
        </table:table-row>
        <table:table-row table:style-name="Row11">
          <table:table-cell table:style-name="Cell25">
            <text:p text:style-name="P359"><text:span text:style-name="T359_1">Jo3<text:s/>studerenráhkanahtti<text:s/>oahppoprográmma</text:span></text:p>
            <text:p text:style-name="P360"/>
          </table:table-cell>
          <table:table-cell table:style-name="Cell26">
            <text:p text:style-name="P361"><text:span text:style-name="T361_1">Oahppit<text:s/>galget<text:s/>váldit<text:s/>čálalaš<text:s/>eksámena<text:s/>sámegielas<text:s/>vuosttašgiellan.<text:s/>Čálalaš<text:s/>eksámen<text:s/>ráhkaduvvo<text:s/>ja<text:s/>árvvoštallojuvvo<text:s/>guovddáš<text:s/>ásahusain.<text:s/>Oahppit<text:s/>sáhttet<text:s/>maid<text:s/>vuorbáduvvot<text:s/>njálmmálaš<text:s/>eksámenii.<text:s/>Njálmmálaš<text:s/>eksámen<text:s/>ráhkaduvvo<text:s/>ja<text:s/>árvvoštallojuvvo<text:s/>báikkálaččat.</text:span></text:p>
            <text:p text:style-name="P362"/>
          </table:table-cell>
        </table:table-row>
        <table:table-row table:style-name="Row12">
          <table:table-cell table:style-name="Cell27">
            <text:p text:style-name="P363"><text:span text:style-name="T363_1">Jo3<text:s/>lasáhus<text:s/>oppalaš<text:s/>studerengelbbolašvuhtii</text:span></text:p>
          </table:table-cell>
          <table:table-cell table:style-name="Cell28">
            <text:p text:style-name="P364"><text:span text:style-name="T364_1">Oahppit<text:s/>galget<text:s/>váldit<text:s/>čálalaš<text:s/>eksámena<text:s/>sámegielas<text:s/>vuosttašgiellan.<text:s/>Čálalaš<text:s/>eksámen<text:s/>ráhkaduvvo<text:s/>ja<text:s/>árvvoštallojuvvo<text:s/>guovddáš<text:s/>ásahusain.<text:s/>Oahppit<text:s/>sáhttet<text:s/>maid<text:s/>vuorbáduvvot<text:s/>njálmmálaš<text:s/>eksámenii.<text:s/>Njálmmálaš<text:s/>eksámen<text:s/>ráhkaduvvo<text:s/>ja<text:s/>árvvoštallojuvvo<text:s/>báikkálaččat.</text:span></text:p>
            <text:p text:style-name="P365"/>
          </table:table-cell>
        </table:table-row>
      </table:table>
      <text:p text:style-name="P366"><text:span text:style-name="T366_1">Eksámen<text:s/>privatisttaide<text:s/>geain<text:s/>lea<text:s/>sámegiella<text:s/>vuosttašgiellan<text:s/></text:span></text:p>
      <table:table table:style-name="Table4">
        <table:table-column table:style-name="Column10"/>
        <table:table-column table:style-name="Column11"/>
        <table:table-row table:style-name="Row13">
          <table:table-cell table:style-name="Cell29">
            <text:p text:style-name="P367"><text:span text:style-name="T367_1">Jahkeceahkki</text:span></text:p>
          </table:table-cell>
          <table:table-cell table:style-name="Cell30">
            <text:p text:style-name="P368"><text:span text:style-name="T368_1">Ortnet</text:span></text:p>
          </table:table-cell>
        </table:table-row>
        <table:table-row table:style-name="Row14">
          <table:table-cell table:style-name="Cell31">
            <text:p text:style-name="P369"><text:span text:style-name="T369_1">10.<text:s/>jahkeceahkki</text:span></text:p>
            <text:p text:style-name="P370"/>
          </table:table-cell>
          <table:table-cell table:style-name="Cell32">
            <text:p text:style-name="P371"><text:span text:style-name="T371_1">Geahča<text:s/>gustovaš<text:s/>ortnega<text:s/>rávisolbmuid<text:s/>vuođđoskuvlaoahpahussii</text:span></text:p>
            <text:p text:style-name="P372"/>
          </table:table-cell>
        </table:table-row>
        <table:table-row table:style-name="Row15">
          <table:table-cell table:style-name="Cell33">
            <text:p text:style-name="P373"><text:span text:style-name="T373_1">Jo2<text:s/>fidnofágalaš<text:s/>oahppoprográmma</text:span></text:p>
            <text:p text:style-name="P374"/>
          </table:table-cell>
          <table:table-cell table:style-name="Cell34">
            <text:p text:style-name="P375"><text:span text:style-name="T375_1">Privatisttat<text:s/>galget<text:s/>váldit<text:s/>čálalaš<text:s/>eksámena<text:s/>sámegielas<text:s/>vuosttašgiellan.<text:s/>Čálalaš<text:s/>eksámen<text:s/>ráhkaduvvo<text:s/>ja<text:s/>árvvoštallojuvvo<text:s/>báikkálaččat.<text:s/>Dasa<text:s/>lassin<text:s/>galget<text:s/>privatisttat<text:s/>váldit<text:s/>njálmmálaš<text:s/>eksámena.<text:s/>Njálmmálaš<text:s/>eksámen<text:s/>ráhkaduvvo<text:s/>ja<text:s/>árvvoštallojuvvo<text:s/>báikkálaččat.<text:s/></text:span></text:p>
            <text:p text:style-name="P376"/>
          </table:table-cell>
        </table:table-row>
        <table:table-row table:style-name="Row16">
          <table:table-cell table:style-name="Cell35">
            <text:p text:style-name="P377"><text:span text:style-name="T377_1">Jo3<text:s/>studerenráhkanahtti<text:s/>oahppoprográmma</text:span></text:p>
            <text:p text:style-name="P378"/>
          </table:table-cell>
          <table:table-cell table:style-name="Cell36">
            <text:p text:style-name="P379"><text:span text:style-name="T379_1">Privatisttat<text:s/>galget<text:s/>váldit<text:s/>eksámena<text:s/>sámegielas<text:s/>vuosttašgiellan.<text:s/>Čálalaš<text:s/>eksámen<text:s/>ráhkaduvvo<text:s/>ja<text:s/>árvvoštallojuvvo<text:s/>guovddáš<text:s/>ásahusain.<text:s/>Dasa<text:s/>lassin<text:s/>galget<text:s/>sii<text:s/>váldit<text:s/>njálmmálaš<text:s/>eksámena.<text:s/>Njálmmálaš<text:s/>eksámen<text:s/>ráhkaduvvo<text:s/>ja<text:s/>árvvoštallojuvvo<text:s/>báikkálaččat.</text:span></text:p>
            <text:p text:style-name="P380"/>
          </table:table-cell>
        </table:table-row>
        <table:table-row table:style-name="Row17">
          <table:table-cell table:style-name="Cell37">
            <text:p text:style-name="P381"><text:span text:style-name="T381_1">Jo3<text:s/>lasáhus<text:s/>oppalaš<text:s/>studerengelbbolašvuhtii</text:span></text:p>
          </table:table-cell>
          <table:table-cell table:style-name="Cell38">
            <text:p text:style-name="P382"><text:span text:style-name="T382_1">Privatisttat<text:s/>galget<text:s/>váldit<text:s/>eksámena<text:s/>sámegielas<text:s/>vuosttašgiellan.<text:s/>Čálalaš<text:s/>eksámen<text:s/>ráhkaduvvo<text:s/>ja<text:s/>árvvoštallojuvvo<text:s/>guovddáš<text:s/>ásahusain.<text:s/>Dasa<text:s/>lassin<text:s/>galget<text:s/>sii<text:s/>váldit<text:s/>njálmmálaš<text:s/>eksámena.<text:s/>Njálmmálaš<text:s/>eksámen<text:s/>ráhkaduvvo<text:s/>ja<text:s/>árvvoštallojuvvo<text:s/>báikkálaččat.</text:span></text:p>
            <text:p text:style-name="P383"/>
          </table:table-cell>
        </table:table-row>
      </table:table>
      <text:p text:style-name="P384"><text:span text:style-name="T384_1">Oppalaš<text:s/>mearrádusat<text:s/>árvvoštallama<text:s/>birra<text:s/>leat<text:s/>mearriduvvon<text:s/>oahpahuslága<text:s/>láhkaásahusain.</text:span></text:p>
      <text:p text:style-name="P38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SFS1-04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SFS1-04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samisk<text:s/>som<text:s/>førstespråk</text:span></text:p>
            </table:table-cell>
            <table:table-cell table:style-name="Cell5">
              <text:p text:style-name="P8"><text:span text:style-name="T8_1">Læreplankode:<text:s/>SFS1-04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