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9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07cm"/>
    </style:style>
    <style:style style:name="Column3" style:family="table-column">
      <style:table-column-properties style:column-width="4.2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344cm"/>
    </style:style>
    <style:style style:name="Column5" style:family="table-column">
      <style:table-column-properties style:column-width="11.17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kogbruk<text:s/>omfatter<text:s/>verdiskaping<text:s/>basert<text:s/>på<text:s/>forvaltning<text:s/>av<text:s/>store<text:s/>nasjonale<text:s/>ressurser<text:s/>i<text:s/>skog<text:s/>og<text:s/>utmark.<text:s/>Skogbransjen<text:s/>etterspør<text:s/>profesjonelle<text:s/>yrkesutøvere<text:s/>som<text:s/>behersker<text:s/>tradisjonelle<text:s/>og<text:s/>moderne<text:s/>driftsmetoder<text:s/>og<text:s/>har<text:s/>kompetanse<text:s/>innen<text:s/>næringsutvikling<text:s/>knyttet<text:s/>til<text:s/>skogressurser<text:s/>i<text:s/>et<text:s/>langsiktig<text:s/>perspektiv.<text:s/></text:span></text:p>
      <text:p text:style-name="P7"><text:span text:style-name="T7_1">Skogfaget<text:s/>skal<text:s/>legge<text:s/>grunnlag<text:s/>for<text:s/>yrkeskompetanse<text:s/>knyttet<text:s/>til<text:s/>avvirking<text:s/>av<text:s/>skog<text:s/>og<text:s/>omsetning<text:s/>av<text:s/>tømmer<text:s/>og<text:s/>andre<text:s/>skogprodukter<text:s/>på<text:s/>et<text:s/>internasjonalt<text:s/>marked.<text:s/>Videre<text:s/>skal<text:s/>faget<text:s/>bidra<text:s/>til<text:s/>å<text:s/>utvikle<text:s/>forståelse<text:s/>for<text:s/>forvaltning<text:s/>av<text:s/>skog<text:s/>og<text:s/>utmark<text:s/>som<text:s/>naturressurs.<text:s/>Faget<text:s/>skal<text:s/>gi<text:s/>innsikt<text:s/>i<text:s/>sammenhenger<text:s/>mellom<text:s/>biologisk<text:s/>produksjon,<text:s/>tålegrenser<text:s/>i<text:s/>naturen<text:s/>og<text:s/>menneskelig<text:s/>aktivitet.<text:s/></text:span></text:p>
      <text:p text:style-name="P8"><text:span text:style-name="T8_1">Opplæringen<text:s/>skal<text:s/>legge<text:s/>til<text:s/>rette<text:s/>for<text:s/>at<text:s/>lærlingen<text:s/>kan<text:s/>utvikle<text:s/>kunnskaper<text:s/>og<text:s/>ferdigheter<text:s/>som<text:s/>gir<text:s/>grunnlag<text:s/>for<text:s/>yrkesutøvelse<text:s/>i<text:s/>en<text:s/>moderne<text:s/>skognæring.<text:s/>Opplæringen<text:s/>i<text:s/>skogfaget<text:s/>skal<text:s/>ha<text:s/>en<text:s/>helhetlig<text:s/>tilnærming<text:s/>med<text:s/>både<text:s/>et<text:s/>økologisk,<text:s/>et<text:s/>økonomisk<text:s/>og<text:s/>et<text:s/>individuelt<text:s/>perspektiv.<text:s/>Opplæringen<text:s/>skal<text:s/>fremme<text:s/>kompetanse<text:s/>innen<text:s/>produksjon<text:s/>av<text:s/>skog-<text:s/>og<text:s/>utmarkstjenester.<text:s/>Videre<text:s/>skal<text:s/>opplæringen<text:s/>legge<text:s/>til<text:s/>rette<text:s/>for<text:s/>at<text:s/>lærlingen<text:s/>får<text:s/>erfaring<text:s/>med<text:s/>arbeid<text:s/>under<text:s/>utfordrende<text:s/>natur-<text:s/>og<text:s/>klimaforhold,<text:s/>med<text:s/>avansert<text:s/>teknologi<text:s/>og<text:s/>knappe<text:s/>marginer<text:s/>der<text:s/>det<text:s/>er<text:s/>nødvendig<text:s/>å<text:s/>foreta<text:s/>raske<text:s/>og<text:s/>selvstendige<text:s/>vurderinger.<text:s/>Opplæringen<text:s/>i<text:s/>skogfaget<text:s/>skal<text:s/>legge<text:s/>grunnlag<text:s/>for<text:s/>videre<text:s/>kompetansebygging<text:s/>og<text:s/>er<text:s/>et<text:s/>utgangspunkt<text:s/>for<text:s/>livslang<text:s/>læring<text:s/>gjennom<text:s/>vektlegging<text:s/>av<text:s/>økologisk<text:s/>forståelse,<text:s/>ressursforvalting,<text:s/>yrkes-<text:s/>og<text:s/>næringsutøving<text:s/>og<text:s/>teknologi.<text:s/></text:span></text:p>
      <text:p text:style-name="P9"><text:span text:style-name="T9_1">Fullført<text:s/>og<text:s/>bestått<text:s/>opplæring<text:s/>fører<text:s/>fram<text:s/>til<text:s/>fagbrev.<text:s/>Yrkestittel<text:s/>er<text:s/>skogsoperatør.<text:s/></text:span></text:p>
      <text:h text:style-name="P10" text:outline-level="2"><text:span text:style-name="T10_1">Struktur<text:s/></text:span></text:h>
      <text:p text:style-name="P11"><text:span text:style-name="T11_1">Skog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Skogskjøtsel<text:s/>og<text:s/>utmark<text:s/></text:span></text:p>
          </table:table-cell>
          <table:table-cell table:style-name="Cell5">
            <text:p text:style-name="P17"><text:span text:style-name="T17_1">Tynning<text:s/>og<text:s/>foryngelseshogst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arbeidsprosesser<text:s/>innen<text:s/>etablering<text:s/>av<text:s/>skog<text:s/>og<text:s/>ungskogpleie.<text:s/>I<text:s/>dette<text:s/>inngår<text:s/>planlegging,<text:s/>gjennomføring,<text:s/>vurdering<text:s/>og<text:s/>dokumentasjon<text:s/>av<text:s/>arbeid<text:s/>i<text:s/>skog<text:s/>og<text:s/>utmark<text:s/>i<text:s/>tråd<text:s/>med<text:s/>gjeldende<text:s/>regelverk<text:s/>og<text:s/>bransjestandarder.<text:s/>Hovedområdet<text:s/>omfatter<text:s/>også<text:s/>bruk<text:s/>av<text:s/>motorryddesag<text:s/>i<text:s/>ungskogpleie<text:s/>og<text:s/>bruk<text:s/>av<text:s/>digitale<text:s/>verktøy<text:s/>til<text:s/>posisjonering<text:s/>og<text:s/>dokumentering<text:s/>av<text:s/>utført<text:s/>arbeid.<text:s/>Helse,<text:s/>miljø<text:s/>og<text:s/>sikkerhet<text:s/>er<text:s/>sentralt<text:s/>i<text:s/>hovedområdet.<text:s/></text:span></text:p>
      <text:p text:style-name="P20"><text:span text:style-name="T20_1">Hovedområdet<text:s/>omfatter<text:s/>planlegging<text:s/>av<text:s/>skogsdrift<text:s/>ved<text:s/>hjelp<text:s/>av<text:s/>skogbruksplan<text:s/>etter<text:s/>gjeldende<text:s/>regelverk.<text:s/>Videre<text:s/>omfatter<text:s/>det<text:s/>bruk<text:s/>av<text:s/>maskinelt<text:s/>utstyr<text:s/>i<text:s/>tynning<text:s/>og<text:s/>foryngelseshogst<text:s/>med<text:s/>særlig<text:s/>vekt<text:s/>på<text:s/>optimalisering<text:s/>av<text:s/>arealnetto.<text:s/>Digitale<text:s/>verktøy<text:s/>knyttet<text:s/>til<text:s/>planlegging,<text:s/>avvirkning<text:s/>og<text:s/>dokumentasjon<text:s/>står<text:s/>sentralt<text:s/>i<text:s/>hovedområdet.<text:s/>Regelverk<text:s/>og<text:s/>nasjonale<text:s/>standarder<text:s/>for<text:s/>bransjen<text:s/>er<text:s/>en<text:s/>del<text:s/>av<text:s/>hovedområdet.<text:s/>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kogfaget<text:s/>forstås<text:s/>grunnleggende<text:s/>ferdigheter<text:s/>slik:<text:s/></text:span></text:p>
      <text:p text:style-name="P23"><text:span text:style-name="T23_1">Å<text:s/>kunne<text:s/>uttrykke<text:s/>seg<text:s/>muntlig</text:span><text:span text:style-name="T23_2"><text:s/>i<text:s/>skogfaget<text:s/>innebærer<text:s/>å<text:s/>foreslå,<text:s/>diskutere<text:s/>og<text:s/>begrunne<text:s/>faglige<text:s/>valg<text:s/>og<text:s/>løsninger<text:s/>i<text:s/>arbeidsutførelsen.<text:s/>Det<text:s/>betyr<text:s/>også<text:s/>å<text:s/>kommunisere<text:s/>med<text:s/>oppdragsgivere,<text:s/>kunder<text:s/>og<text:s/>andre<text:s/>faggrupper.<text:s/></text:span></text:p>
      <text:p text:style-name="P24"><text:span text:style-name="T24_1">Å<text:s/>kunne<text:s/>uttrykke<text:s/>seg<text:s/>skriftlig</text:span><text:span text:style-name="T24_2"><text:s/>i<text:s/>skogfaget<text:s/>innebærer<text:s/>å<text:s/>rapportere<text:s/>og<text:s/>dokumentere.<text:s/>Det<text:s/>betyr<text:s/>å<text:s/>kommunisere<text:s/>med<text:s/>oppdragsgiveren<text:s/>og<text:s/>offentlige<text:s/>og<text:s/>private<text:s/>samarbeidspartnere.<text:s/>Det<text:s/>innebærer<text:s/>videre<text:s/>å<text:s/>utforme<text:s/>tilbud<text:s/>i<text:s/>konkurranse<text:s/>med<text:s/>andre.<text:s/></text:span></text:p>
      <text:p text:style-name="P25"><text:span text:style-name="T25_1">Å<text:s/>kunne<text:s/>lese<text:s/></text:span><text:span text:style-name="T25_2">i<text:s/>skogfaget<text:s/>innebærer<text:s/>å<text:s/>forstå<text:s/>anbudspapirer,<text:s/>beskrivelser,<text:s/>bruksanvisninger,<text:s/>HMS-datablader<text:s/>og<text:s/>regelverk.<text:s/>Det<text:s/>betyr<text:s/>å<text:s/>orientere<text:s/>seg<text:s/>i<text:s/>faglitteratur<text:s/>og<text:s/>dagspresse.<text:s/></text:span></text:p>
      <text:p text:style-name="P26"><text:span text:style-name="T26_1">Å<text:s/>kunne<text:s/>regne<text:s/></text:span><text:span text:style-name="T26_2">i<text:s/>skogfaget<text:s/>innebærer<text:s/>å<text:s/>beregne<text:s/>lengde,<text:s/>areal,<text:s/>volum<text:s/>og<text:s/>vekt.<text:s/>Det<text:s/>betyr<text:s/>å<text:s/>utarbeide<text:s/>anbud<text:s/>og<text:s/>kalkulere<text:s/>pris<text:s/>og<text:s/>utføre<text:s/>beregninger<text:s/>knyttet<text:s/>til<text:s/>økonomisk<text:s/>planlegging<text:s/>og<text:s/>drift.<text:s/></text:span></text:p>
      <text:p text:style-name="P27"><text:span text:style-name="T27_1">Å<text:s/>kunne<text:s/>bruke<text:s/>digitale<text:s/>verktøy<text:s/></text:span><text:span text:style-name="T27_2">i<text:s/>skogfaget<text:s/>innebærer<text:s/>å<text:s/>innhente<text:s/>og<text:s/>utveksle<text:s/>informasjon.<text:s/>Det<text:s/>betyr<text:s/>å<text:s/>bruke<text:s/>yrkesrelevante<text:s/>digitale<text:s/>verktøy<text:s/>og<text:s/>instrumenter<text:s/>til<text:s/>posisjonering,<text:s/>drift<text:s/>og<text:s/>omsetning.<text:s/></text:span></text:p>
      <text:h text:style-name="P28" text:outline-level="2"><text:span text:style-name="T28_1">Kompetansemål<text:s/></text:span></text:h>
      <text:h text:style-name="P29" text:outline-level="4"><text:span text:style-name="T29_1">Skogskjøtsel<text:s/>og<text:s/>utmark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gjennomføre<text:s/>og<text:s/>vurdere<text:s/>arbeid<text:s/>med<text:s/>etablering<text:s/>av<text:s/>ny<text:s/>skog</text:span></text:p>
        </text:list-item>
        <text:list-item>
          <text:p text:style-name="P32"><text:span text:style-name="T32_1">planlegge,<text:s/>gjennomføre<text:s/>og<text:s/>vurdere<text:s/>ungskogpleie<text:s/>og<text:s/>behov<text:s/>for<text:s/>forhåndsrydding</text:span></text:p>
        </text:list-item>
        <text:list-item>
          <text:p text:style-name="P33"><text:span text:style-name="T33_1">bruke<text:s/>motorsag<text:s/>og<text:s/>motorryddesag<text:s/>og<text:s/>andre<text:s/>håndholdte<text:s/>motorredskaper<text:s/></text:span></text:p>
        </text:list-item>
        <text:list-item>
          <text:p text:style-name="P34"><text:span text:style-name="T34_1">innhente<text:s/>relevante<text:s/>data<text:s/>og<text:s/>dokumentere<text:s/>skjøtsel<text:s/>med<text:s/>digitale<text:s/>verktøy</text:span></text:p>
        </text:list-item>
        <text:list-item>
          <text:p text:style-name="P35"><text:span text:style-name="T35_1">arbeide<text:s/>etter<text:s/>en<text:s/>skogbruksplan<text:s/>og<text:s/>foreta<text:s/>oppdatering<text:s/>av<text:s/>planen<text:s/>på<text:s/>bakgrunn<text:s/>av<text:s/>nye<text:s/>data</text:span></text:p>
        </text:list-item>
        <text:list-item>
          <text:p text:style-name="P36"><text:span text:style-name="T36_1">utføre<text:s/>skogskjøtsel<text:s/>i<text:s/>tråd<text:s/>med<text:s/>økologiske<text:s/>prinsipper<text:s/>og<text:s/>krav<text:s/>til<text:s/>lønnsomhet<text:s/></text:span></text:p>
        </text:list-item>
        <text:list-item>
          <text:p text:style-name="P37"><text:span text:style-name="T37_1">kommunisere<text:s/>og<text:s/>samarbeide<text:s/>med<text:s/>andre<text:s/>yrkesutøvere,<text:s/>rettighetshavere<text:s/>og<text:s/>interessegrupper<text:s/>i<text:s/>tilknytning<text:s/>til<text:s/>arbeid<text:s/>i<text:s/>skog<text:s/>og<text:s/>utmark</text:span></text:p>
        </text:list-item>
        <text:list-item>
          <text:p text:style-name="P38"><text:span text:style-name="T38_1">arbeide<text:s/>etter<text:s/>regelverk<text:s/>og<text:s/>avtaler<text:s/>som<text:s/>regulerer<text:s/>arbeidsforhold<text:s/>i<text:s/>skogbransjen,<text:s/>og<text:s/>gjøre<text:s/>rede<text:s/>for<text:s/>arbeidsgiverens<text:s/>og<text:s/>arbeidstakerens<text:s/>plikter<text:s/>og<text:s/>rettigheter<text:s/></text:span></text:p>
        </text:list-item>
        <text:list-item>
          <text:p text:style-name="P39"><text:span text:style-name="T39_1">vurdere<text:s/>risiko<text:s/>og<text:s/>ivareta<text:s/>helse,<text:s/>miljø<text:s/>og<text:s/>sikkerhet<text:s/>under<text:s/>arbeid<text:s/>i<text:s/>skog<text:s/>og<text:s/>utmark</text:span></text:p>
        </text:list-item>
        <text:list-item>
          <text:p text:style-name="P40"><text:span text:style-name="T40_1">utføre<text:s/>arbeidsoppgaver<text:s/>i<text:s/>skog<text:s/>og<text:s/>utmark<text:s/>på<text:s/>en<text:s/>ergonomisk<text:s/>riktig<text:s/>måte</text:span></text:p>
        </text:list-item>
      </text:list>
      <text:h text:style-name="P41" text:outline-level="4"><text:span text:style-name="T41_1">Tynning<text:s/>og<text:s/>foryngelseshogst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10">
        <text:list-item>
          <text:p text:style-name="P43"><text:span text:style-name="T43_1">planlegge<text:s/>hogst<text:s/>og<text:s/>framkjøring<text:s/>av<text:s/>virke<text:s/>i<text:s/>tråd<text:s/>med<text:s/>biologisk<text:s/>og<text:s/>økologisk<text:s/>forståelse<text:s/>og<text:s/>krav<text:s/>til<text:s/>lønnsomhet</text:span></text:p>
        </text:list-item>
        <text:list-item>
          <text:p text:style-name="P44"><text:span text:style-name="T44_1">vurdere<text:s/>risiko,<text:s/>planlegge<text:s/>og<text:s/>gjennomføre<text:s/>tynning<text:s/>ut<text:s/>fra<text:s/>en<text:s/>økonomisk,<text:s/>biologisk<text:s/>og<text:s/>økologisk<text:s/>forståelse</text:span></text:p>
        </text:list-item>
        <text:list-item>
          <text:p text:style-name="P45"><text:span text:style-name="T45_1">forklare<text:s/>prinsippet<text:s/>for<text:s/>bærekraftig<text:s/>forvaltning<text:s/>og<text:s/>gjøre<text:s/>rede<text:s/>for<text:s/>hvordan<text:s/>dette<text:s/>ivaretas<text:s/>i<text:s/>nasjonale<text:s/>standarder<text:s/>for<text:s/>skogbruket</text:span></text:p>
        </text:list-item>
        <text:list-item>
          <text:p text:style-name="P46"><text:span text:style-name="T46_1">bruke<text:s/>skogbruksplan,<text:s/>kart<text:s/>og<text:s/>posisjoneringsverktøy<text:s/>til<text:s/>navigering<text:s/>og<text:s/>planlegging<text:s/>i<text:s/>skog<text:s/>og<text:s/>utmark</text:span></text:p>
        </text:list-item>
        <text:list-item>
          <text:p text:style-name="P47"><text:span text:style-name="T47_1">forklare<text:s/>sammenhenger<text:s/>mellom<text:s/>apteringsinstruksjon<text:s/>og<text:s/>optimal<text:s/>virkesverdi</text:span></text:p>
        </text:list-item>
        <text:list-item>
          <text:p text:style-name="P48"><text:span text:style-name="T48_1">utføre<text:s/>tynning<text:s/>og<text:s/>foryngelseshogst<text:s/>med<text:s/>hogstmaskin<text:s/>etter<text:s/>gjeldende<text:s/>regelverk</text:span></text:p>
        </text:list-item>
        <text:list-item>
          <text:p text:style-name="P49"><text:span text:style-name="T49_1">kjøre<text:s/>fram<text:s/>skogsvirke<text:s/>med<text:s/>lastbærer<text:s/>etter<text:s/>gjeldende<text:s/>regelverk</text:span></text:p>
        </text:list-item>
        <text:list-item>
          <text:p text:style-name="P50"><text:span text:style-name="T50_1">utføre<text:s/>manuell<text:s/>hogst<text:s/>etter<text:s/>gjeldende<text:s/>regelverk</text:span></text:p>
        </text:list-item>
        <text:list-item>
          <text:p text:style-name="P51"><text:span text:style-name="T51_1">planlegge<text:s/>og<text:s/>utføre<text:s/>sommer-<text:s/>og<text:s/>vintervedlikehold<text:s/>på<text:s/>skogsveier</text:span></text:p>
        </text:list-item>
        <text:list-item>
          <text:p text:style-name="P52"><text:span text:style-name="T52_1">påvise<text:s/>og<text:s/>rapportere<text:s/>avvik<text:s/>og<text:s/>dokumentere<text:s/>avvirkning<text:s/>med<text:s/>digitale<text:s/>verktøy<text:s/></text:span></text:p>
        </text:list-item>
        <text:list-item>
          <text:p text:style-name="P53"><text:span text:style-name="T53_1">uføre<text:s/>regelmessig<text:s/>vedlikehold<text:s/>på<text:s/>hogstmaskin,<text:s/>lastbærer,<text:s/>motorsag<text:s/>og<text:s/>andre<text:s/>håndholdte<text:s/>motorredskaper</text:span></text:p>
        </text:list-item>
        <text:list-item>
          <text:p text:style-name="P54"><text:span text:style-name="T54_1">utføre<text:s/>kontroll<text:s/>og<text:s/>kalibrering<text:s/>av<text:s/>produksjonsutstyr<text:s/>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skogfaget<text:s/></text:span></text:p>
      <text:p text:style-name="P57"><text:span text:style-name="T57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8"><text:span text:style-name="T58_1">Hovedområder<text:s/></text:span></text:p>
          </table:table-cell>
          <table:table-cell table:style-name="Cell7">
            <text:p text:style-name="P59"><text:span text:style-name="T59_1">Ordning<text:s/></text:span></text:p>
          </table:table-cell>
        </table:table-row>
        <table:table-row table:style-name="Row4">
          <table:table-cell table:style-name="Cell8">
            <text:p text:style-name="P60"><text:span text:style-name="T60_1">Skogskjøtsel<text:s/>og<text:s/>utmark<text:s/></text:span></text:p>
            <text:p text:style-name="P61"><text:span text:style-name="T61_1">Tynning<text:s/>og<text:s/>foryngelseshogst<text:s/></text:span></text:p>
          </table:table-cell>
          <table:table-cell table:style-name="Cell9">
            <text:p text:style-name="P62"><text:span text:style-name="T62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3"/>
          </table:table-cell>
        </table:table-row>
      </table:table>
      <text:p text:style-name="P64"><text:span text:style-name="T64_1">De<text:s/>generelle<text:s/>bestemmelsene<text:s/>om<text:s/>vurdering<text:s/>er<text:s/>fastsatt<text:s/>i<text:s/>forskrift<text:s/>til<text:s/>opplæringsloven.<text:s/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K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K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kog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SK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