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34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217cm"/>
    </style:style>
    <style:style style:name="Column3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08cm" fo:margin-left="0cm" style:writing-mode="lr-tb"/>
    </style:style>
    <style:style style:name="Column4" style:family="table-column">
      <style:table-column-properties style:column-width="3.86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43cm"/>
    </style:style>
    <style:style style:name="Column7" style:family="table-column">
      <style:table-column-properties style:column-width="11.07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2cm"/>
    </style:style>
    <style:style style:name="Column9" style:family="table-column">
      <style:table-column-properties style:column-width="11.96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meden<text:s/>representerer<text:s/>et<text:s/>av<text:s/>verdens<text:s/>eldste<text:s/>yrker,<text:s/>og<text:s/>smiing<text:s/>er<text:s/>en<text:s/>del<text:s/>av<text:s/>kulturarven.<text:s/>Smedfaget<text:s/>skal<text:s/>bidra<text:s/>til<text:s/>å<text:s/>dekke<text:s/>markedets<text:s/>behov<text:s/>for<text:s/>smidde<text:s/>håndverksprodukter<text:s/>og<text:s/>mindre<text:s/>reparasjoner,<text:s/>vedlikehold<text:s/>og<text:s/>restaurering.<text:s/>Programfagene<text:s/>skal<text:s/>legge<text:s/>grunnlag<text:s/>for<text:s/>nyskaping<text:s/>og<text:s/>utøvelse<text:s/>av<text:s/>tradisjonelt<text:s/>smedhåndverk,<text:s/>og<text:s/>medvirke<text:s/>til<text:s/>å<text:s/>ivareta<text:s/>samfunnets<text:s/>behov<text:s/>for<text:s/>kvalifiserte<text:s/>fagarbeidere<text:s/>i<text:s/>smedfaget.</text:span></text:p>
      <text:p text:style-name="P8"><text:span text:style-name="T8_1">Opplæringen<text:s/>skal<text:s/>gi<text:s/>erfaring<text:s/>med<text:s/>plastisk<text:s/>bearbeiding<text:s/>av<text:s/>stål<text:s/>og<text:s/>utvikling<text:s/>og<text:s/>produksjon<text:s/>av<text:s/>smijernsprodukter<text:s/>basert<text:s/>på<text:s/>tradisjonelle<text:s/>og<text:s/>nyere<text:s/>produksjonsprosesser.<text:s/>Opplæringen<text:s/>skal<text:s/>legge<text:s/>grunnlag<text:s/>for<text:s/>utvikling<text:s/>av<text:s/>håndverksmessige<text:s/>ferdigheter<text:s/>og<text:s/>forståelse<text:s/>for<text:s/>samspillet<text:s/>mellom<text:s/>kvalitet,<text:s/>form<text:s/>og<text:s/>funksjon.<text:s/>Programfagene<text:s/>skal<text:s/>bidra<text:s/>til<text:s/>å<text:s/>utvikle<text:s/>bevisste<text:s/>holdninger<text:s/>til<text:s/>ny<text:s/>teknologi,<text:s/>markedsmekanismer,<text:s/>ressursbruk<text:s/>og<text:s/>helse,<text:s/>miljø<text:s/>og<text:s/>sikkerhet.</text:span></text:p>
      <text:p text:style-name="P9"><text:span text:style-name="T9_1">I<text:s/>opplæringen<text:s/>skal<text:s/>det<text:s/>legges<text:s/>vekt<text:s/>på<text:s/>praktisk<text:s/>arbeid<text:s/>med<text:s/>stålmaterialer.<text:s/>Opplæringen<text:s/>skal<text:s/>ta<text:s/>utgangspunkt<text:s/>i<text:s/>krav<text:s/>som<text:s/>stilles<text:s/>til<text:s/>profesjonell<text:s/>yrkesutøvelse.</text:span></text:p>
      <text:h text:style-name="P10" text:outline-level="2"><text:span text:style-name="T10_1">Struktur<text:s/></text:span></text:h>
      <text:p text:style-name="P11"><text:span text:style-name="T11_1">Programområde<text:s/>for<text:s/>smed<text:s/>består<text:s/>av<text:s/>to<text:s/>felles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Smedhåndverk</text:span></text:p>
          </table:table-cell>
          <table:table-cell table:style-name="Cell6">
            <text:p text:style-name="P18"><text:span text:style-name="T18_1">Design<text:s/>og<text:s/>produktutvikling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handler<text:s/>grunnleggende<text:s/>praksis<text:s/>med<text:s/>framstilling<text:s/>av<text:s/>smedprodukter.<text:s/>Det<text:s/>innbefatter<text:s/>utvikling<text:s/>av<text:s/>håndverksferdigheter<text:s/>i<text:s/>arbeid<text:s/>med<text:s/>ulike<text:s/>smijernsmaterialer,<text:s/>smiteknikker<text:s/>og<text:s/>sammenføyingsmetoder.<text:s/>Kunnskaper<text:s/>om<text:s/>ulike<text:s/>stål-<text:s/>og<text:s/>metalltyper<text:s/>som<text:s/>anvendes<text:s/>i<text:s/>smedfaget,<text:s/>inngår.<text:s/>Presentasjon<text:s/>og<text:s/>dokumentasjon<text:s/>ved<text:s/>hjelp<text:s/>av<text:s/>digitale<text:s/>verktøy<text:s/>inngår<text:s/>som<text:s/>del<text:s/>av<text:s/>kvalitetssikring<text:s/>av<text:s/>eget<text:s/>arbeid<text:s/>og<text:s/>egen<text:s/>kompetanse.<text:s/>Programfaget<text:s/>omhandler<text:s/>gjeldende<text:s/>regelverk<text:s/>for<text:s/>helse,<text:s/>miljø<text:s/>og<text:s/>sikkerhet.</text:span></text:p>
      <text:p text:style-name="P21"><text:span text:style-name="T21_1">Programfaget<text:s/>omhandler<text:s/>hele<text:s/>arbeidsprosessen<text:s/>fra<text:s/>idé<text:s/>til<text:s/>ferdig<text:s/>produkt.<text:s/>Det<text:s/>omfatter<text:s/>utarbeiding<text:s/>av<text:s/>skisser<text:s/>og<text:s/>tegninger<text:s/>samt<text:s/>tilvirkning<text:s/>av<text:s/>hjelpeverktøy<text:s/>og<text:s/>smiing<text:s/>av<text:s/>prøveprodukter.<text:s/>Forholdet<text:s/>mellom<text:s/>form,<text:s/>dimensjonering,<text:s/>materialvalg<text:s/>og<text:s/>smedproduktenes<text:s/>funksjon<text:s/>er<text:s/>sentralt.<text:s/>I<text:s/>programfaget<text:s/>inngår<text:s/>planlegging,<text:s/>tilrettelegging<text:s/>og<text:s/>dokumentasjon<text:s/>av<text:s/>produksjonsprosessen<text:s/>ved<text:s/>hjelp<text:s/>av<text:s/>digitale<text:s/>verktøy.<text:s/>Markedskunnskap<text:s/>og<text:s/>forholdet<text:s/>mellom<text:s/>etterspørsel,<text:s/>pris<text:s/>og<text:s/>kvalitet<text:s/>er<text:s/>elementer<text:s/>i<text:s/>program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Smedhåndverk<text:s/>337<text:s/>årstimer</text:span></text:p>
      <text:p text:style-name="P26"><text:span text:style-name="T26_1">Design<text:s/>og<text:s/>produktutvikling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medfaget<text:s/>forstås<text:s/>grunnleggende<text:s/>ferdigheter<text:s/>slik:</text:span></text:p>
      <text:p text:style-name="P29"><text:span text:style-name="T29_1">Å<text:s/>kunne<text:s/>uttrykke<text:s/>seg<text:s/>muntlig<text:s/>og<text:s/>skriftlig<text:s/></text:span><text:span text:style-name="T29_2">i<text:s/>smedfaget<text:s/>innebærer<text:s/>å<text:s/>uttrykke<text:s/>seg<text:s/>visuelt<text:s/>og<text:s/>verbalt<text:s/>om<text:s/>smedarbeid<text:s/>og<text:s/>ulike<text:s/>arbeidsprosesser<text:s/>i<text:s/>smedfaget.<text:s/>Det<text:s/>innebærer<text:s/>bruk<text:s/>av<text:s/>fagspråk<text:s/>og<text:s/>deltakelse<text:s/>i<text:s/>faglige<text:s/>diskusjoner.</text:span></text:p>
      <text:p text:style-name="P30"><text:span text:style-name="T30_1">Å<text:s/>kunne<text:s/>lese</text:span><text:span text:style-name="T30_2"><text:s/>i<text:s/>smedfaget<text:s/>innebærer<text:s/>å<text:s/>forstå<text:s/>og<text:s/>reflektere<text:s/>over<text:s/>aktuell<text:s/>faglitteratur<text:s/>innen<text:s/>smedfaget.<text:s/>Det<text:s/>innebærer<text:s/>også<text:s/>å<text:s/>tolke<text:s/>og<text:s/>bruke<text:s/>skriftlig<text:s/>og<text:s/>visuelt<text:s/>språk,<text:s/>arbeidstegninger<text:s/>og<text:s/>beskrivelser<text:s/>med<text:s/>tegn<text:s/>og<text:s/>symboler.</text:span></text:p>
      <text:p text:style-name="P31"><text:span text:style-name="T31_1">Å<text:s/>kunne<text:s/>regne</text:span><text:span text:style-name="T31_2"><text:s/>i<text:s/>smedfaget<text:s/>innebærer<text:s/>å<text:s/>beregne<text:s/>vekt,<text:s/>volum,<text:s/>mengde,<text:s/>vinkler,<text:s/>størrelser,<text:s/>styrkeforhold<text:s/>og<text:s/>tid.<text:s/>Det<text:s/>innebærer<text:s/>også<text:s/>analyse<text:s/>og<text:s/>konstruksjon<text:s/>av<text:s/>former,<text:s/>strukturer,<text:s/>proporsjoner<text:s/>og<text:s/>komposisjoner.</text:span></text:p>
      <text:p text:style-name="P32"><text:span text:style-name="T32_1">Å<text:s/>kunne<text:s/>bruke<text:s/>digitale<text:s/>verktøy</text:span><text:span text:style-name="T32_2"><text:s/>i<text:s/>smedfaget<text:s/>innebærer<text:s/>å<text:s/>innhente<text:s/>informasjon,<text:s/>eksperimentere<text:s/>med<text:s/>form<text:s/>og<text:s/>komposisjon<text:s/>og<text:s/>å<text:s/>dokumentere<text:s/>eget<text:s/>arbeid<text:s/>og<text:s/>egen<text:s/>kompetanse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utføre<text:s/>allsidig<text:s/>varmebehandling<text:s/>og<text:s/>smiteknikker<text:s/></text:span></text:p>
        </text:list-item>
      </text:list>
      <text:list text:style-name="LS2" xml:id="list1">
        <text:list-item>
          <text:p text:style-name="P36"><text:span text:style-name="T36_1">gjøre<text:s/>rede<text:s/>for<text:s/>oppbygning,<text:s/>egenskaper<text:s/>og<text:s/>bruksområder<text:s/>for<text:s/>stål<text:s/>og<text:s/>metaller<text:s/>tilknyttet<text:s/>smedfaget<text:s/></text:span></text:p>
        </text:list-item>
      </text:list>
      <text:list text:style-name="LS3" xml:id="list2">
        <text:list-item>
          <text:p text:style-name="P37"><text:span text:style-name="T37_1">smisveise<text:s/>og<text:s/>beherske<text:s/>ulike<text:s/>moderne<text:s/>sveisemetoder<text:s/>ved<text:s/>valg<text:s/>av<text:s/>tilsatsmaterialer<text:s/>til<text:s/>ulike<text:s/>ståltyper,<text:s/>smiteknikk<text:s/>og<text:s/>styrkeforhold<text:s/></text:span></text:p>
        </text:list-item>
      </text:list>
      <text:list text:style-name="LS4" xml:id="list3">
        <text:list-item>
          <text:p text:style-name="P38"><text:span text:style-name="T38_1">beherske<text:s/>ulike<text:s/>sammenføyingsmetoder<text:s/>og<text:s/>dimensjonering<text:s/>av<text:s/>eget<text:s/>smedarbeid<text:s/></text:span></text:p>
        </text:list-item>
      </text:list>
      <text:list text:style-name="LS5" xml:id="list4">
        <text:list-item>
          <text:p text:style-name="P39"><text:span text:style-name="T39_1">bruke<text:s/>og<text:s/>vedlikeholde<text:s/>maskinhammer,<text:s/>håndverktøy,<text:s/>maskiner<text:s/>og<text:s/>utstyr<text:s/></text:span></text:p>
        </text:list-item>
      </text:list>
      <text:list text:style-name="LS6" xml:id="list5">
        <text:list-item>
          <text:p text:style-name="P40"><text:span text:style-name="T40_1">forklare<text:s/>smedfagets<text:s/>kunsthistoriske<text:s/>utvikling<text:s/>og<text:s/>anvende<text:s/>kunnskaper<text:s/>om<text:s/>estetikk<text:s/>i<text:s/>eget<text:s/>smedarbeid<text:s/></text:span></text:p>
        </text:list-item>
      </text:list>
      <text:list text:style-name="LS7" xml:id="list6">
        <text:list-item>
          <text:p text:style-name="P41"><text:span text:style-name="T41_1">gjøre<text:s/>rede<text:s/>for<text:s/>fundamentering<text:s/>og<text:s/>installere<text:s/>maskiner,<text:s/>verktøy<text:s/>og<text:s/>utstyr<text:s/>til<text:s/>eget<text:s/>smedarbeid<text:s/></text:span></text:p>
        </text:list-item>
      </text:list>
      <text:list text:style-name="LS8" xml:id="list7">
        <text:list-item>
          <text:p text:style-name="P42"><text:span text:style-name="T42_1">dokumentere<text:s/>og<text:s/>presentere<text:s/>eget<text:s/>smedarbeid<text:s/>ved<text:s/>hjelp<text:s/>av<text:s/>digitale<text:s/>verktøy<text:s/></text:span></text:p>
        </text:list-item>
      </text:list>
      <text:list text:style-name="LS9" xml:id="list8">
        <text:list-item>
          <text:p text:style-name="P43"><text:span text:style-name="T43_1">holde<text:s/>orden<text:s/>på<text:s/>egen<text:s/>arbeidsplass<text:s/>og<text:s/>ivareta<text:s/>gjeldende<text:s/>regelverk<text:s/>for<text:s/>helse,<text:s/>miljø<text:s/>og<text:s/>sikkerhet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10" xml:id="list9">
        <text:list-item>
          <text:p text:style-name="P45"><text:span text:style-name="T45_1">formgi<text:s/>egne<text:s/>smedprodukter<text:s/></text:span></text:p>
        </text:list-item>
      </text:list>
      <text:list text:style-name="LS11" xml:id="list10">
        <text:list-item>
          <text:p text:style-name="P46"><text:span text:style-name="T46_1">eksperimentere<text:s/>med<text:s/>form<text:s/>og<text:s/>komposisjon<text:s/>i<text:s/>egne<text:s/>smedprodukter<text:s/></text:span></text:p>
        </text:list-item>
      </text:list>
      <text:list text:style-name="LS12" xml:id="list11">
        <text:list-item>
          <text:p text:style-name="P47"><text:span text:style-name="T47_1">lage<text:s/>skisser<text:s/>og<text:s/>anvende<text:s/>teknisk<text:s/>tegning<text:s/>i<text:s/>smedfaget<text:s/></text:span></text:p>
        </text:list-item>
      </text:list>
      <text:list text:style-name="LS13" xml:id="list12">
        <text:list-item>
          <text:p text:style-name="P48"><text:span text:style-name="T48_1">velge<text:s/>og<text:s/>dimensjonere<text:s/>materialer<text:s/>med<text:s/>utgangspunkt<text:s/>i<text:s/>smedproduktenes<text:s/>funksjoner<text:s/></text:span></text:p>
        </text:list-item>
      </text:list>
      <text:list text:style-name="LS14" xml:id="list13">
        <text:list-item>
          <text:p text:style-name="P49"><text:span text:style-name="T49_1">systematisere<text:s/>og<text:s/>planlegge<text:s/>eget<text:s/>smedarbeid<text:s/></text:span></text:p>
        </text:list-item>
      </text:list>
      <text:list text:style-name="LS15" xml:id="list14">
        <text:list-item>
          <text:p text:style-name="P50"><text:span text:style-name="T50_1">lage<text:s/>hjelpeverktøy<text:s/>i<text:s/>smedfaget<text:s/></text:span></text:p>
        </text:list-item>
      </text:list>
      <text:list text:style-name="LS16" xml:id="list15">
        <text:list-item>
          <text:p text:style-name="P51"><text:span text:style-name="T51_1">bruke<text:s/>digitale<text:s/>verktøy<text:s/>i<text:s/>produktutviklingsprosessen<text:s/></text:span></text:p>
        </text:list-item>
      </text:list>
      <text:list text:style-name="LS17" xml:id="list16">
        <text:list-item>
          <text:p text:style-name="P52"><text:span text:style-name="T52_1">markedsføre<text:s/>produkter<text:s/>og<text:s/>tjenester<text:s/>i<text:s/>smedfaget,<text:s/>med<text:s/>pris<text:s/>og<text:s/>kvalitet<text:s/></text:span></text:p>
        </text:list-item>
      </text:list>
      <text:h text:style-name="P53" text:outline-level="2"><text:span text:style-name="T53_1">Vurdering<text:s/></text:span></text:h>
      <text:p text:style-name="P54"><text:span text:style-name="T54_1">Vg2<text:s/>smed</text:span></text:p>
      <text:p text:style-name="P55"><text:span text:style-name="T55_1">Bestemmelser<text:s/>for<text:s/>sluttvurdering:</text:span></text:p>
      <text:p text:style-name="P56"><text:span text:style-name="T5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7"><text:span text:style-name="T57_1">Programfag</text:span></text:p>
          </table:table-cell>
          <table:table-cell table:style-name="Cell8">
            <text:p text:style-name="P58"><text:span text:style-name="T58_1">Ordning</text:span></text:p>
          </table:table-cell>
        </table:table-row>
        <table:table-row table:style-name="Row4">
          <table:table-cell table:style-name="Cell9">
            <text:p text:style-name="P59"><text:span text:style-name="T59_1">Smedhåndverk</text:span></text:p>
            <text:p text:style-name="P60"><text:span text:style-name="T60_1">Design<text:s/>og<text:s/>produktutvikling</text:span></text:p>
          </table:table-cell>
          <table:table-cell table:style-name="Cell10">
            <text:p text:style-name="P61"><text:span text:style-name="T61_1">Eleven<text:s/>skal<text:s/>ha<text:s/>en<text:s/>standpunktkarakter<text:s/>i<text:s/>hvert<text:s/>av<text:s/>programfagene.</text:span></text:p>
          </table:table-cell>
        </table:table-row>
      </table:table>
      <text:p text:style-name="P62"><text:span text:style-name="T6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3"><text:span text:style-name="T63_1">Programfag</text:span></text:p>
          </table:table-cell>
          <table:table-cell table:style-name="Cell12">
            <text:p text:style-name="P64"><text:span text:style-name="T64_1">Ordning</text:span></text:p>
          </table:table-cell>
        </table:table-row>
        <table:table-row table:style-name="Row6">
          <table:table-cell table:style-name="Cell13">
            <text:p text:style-name="P65"><text:span text:style-name="T65_1">Smedhåndverk</text:span></text:p>
            <text:p text:style-name="P66"><text:span text:style-name="T66_1">Design<text:s/>og<text:s/>produktutvikling</text:span></text:p>
          </table:table-cell>
          <table:table-cell table:style-name="Cell14">
            <text:p text:style-name="P67"><text:span text:style-name="T67_1">Eleven<text:s/>skal<text:s/>opp<text:s/>til<text:s/>en<text:s/>tverrfaglig<text:s/>praktisk<text:s/>eksamen<text:s/>hvor<text:s/>de<text:s/>felles<text:s/>programfagene<text:s/>inngår.</text:span></text:p>
            <text:p text:style-name="P68"><text:span text:style-name="T68_1">Eksamen<text:s/>blir<text:s/>utarbeidet<text:s/>og<text:s/>sensurert<text:s/>lokalt.</text:span></text:p>
          </table:table-cell>
        </table:table-row>
      </table:table>
      <text:p text:style-name="P69"><text:span text:style-name="T6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0"><text:span text:style-name="T70_1">Programfag</text:span></text:p>
          </table:table-cell>
          <table:table-cell table:style-name="Cell16">
            <text:p text:style-name="P71"><text:span text:style-name="T71_1">Ordning</text:span></text:p>
          </table:table-cell>
        </table:table-row>
        <table:table-row table:style-name="Row8">
          <table:table-cell table:style-name="Cell17">
            <text:p text:style-name="P72"><text:span text:style-name="T72_1">Smedhåndverk</text:span></text:p>
          </table:table-cell>
          <table:table-cell table:style-name="Cell18">
            <text:p text:style-name="P73"><text:span text:style-name="T7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74"><text:span text:style-name="T74_1">Design<text:s/>og<text:s/>produktutvikling</text:span></text:p>
          </table:table-cell>
          <table:table-cell table:style-name="Cell20">
            <text:p text:style-name="P75"><text:span text:style-name="T7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76"><text:span text:style-name="T76_1">Smedhåndverk</text:span></text:p>
            <text:p text:style-name="P77"><text:span text:style-name="T77_1">Design<text:s/>og<text:s/>produktutvikling</text:span></text:p>
          </table:table-cell>
          <table:table-cell table:style-name="Cell22">
            <text:p text:style-name="P78"><text:span text:style-name="T7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M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med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M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