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5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95cm"/>
    </style:style>
    <style:style style:name="Column3" style:family="table-column">
      <style:table-column-properties style:column-width="3.9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69cm"/>
    </style:style>
    <style:style style:name="Column5" style:family="table-column">
      <style:table-column-properties style:column-width="12.1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Smeden<text:s/>representerer<text:s/>eit<text:s/>av<text:s/>dei<text:s/>eldste<text:s/>yrka<text:s/>i<text:s/>verda,<text:s/>og<text:s/>smiing<text:s/>er<text:s/>ein<text:s/>del<text:s/>av<text:s/>kulturarven.<text:s/>Smedfaget<text:s/>skal<text:s/>medverke<text:s/>til<text:s/>å<text:s/>dekkje<text:s/>marknadsbehovet<text:s/>for<text:s/>smidde<text:s/>handverksprodukt<text:s/>og<text:s/>reparasjonar,<text:s/>vedlikehald<text:s/>og<text:s/>restaurering.<text:s/>Smedfaget<text:s/>skal<text:s/>leggje<text:s/>grunnlag<text:s/>for<text:s/>nyskaping<text:s/>og<text:s/>utøving<text:s/>av<text:s/>tradisjonelt<text:s/>smedhandverk<text:s/>og<text:s/>medverke<text:s/>til<text:s/>å<text:s/>fylle<text:s/>behovet<text:s/>for<text:s/>kvalifiserte<text:s/>smedar<text:s/>i<text:s/>samfunnet.<text:s/></text:span></text:p>
      <text:p text:style-name="P5"><text:span text:style-name="T5_1">I<text:s/>opplæringa<text:s/>skal<text:s/>det<text:s/>leggjast<text:s/>vekt<text:s/>på<text:s/>praktisk<text:s/>arbeid<text:s/>med<text:s/>metall<text:s/>og<text:s/>stål.<text:s/>Opplæringa<text:s/>skal<text:s/>gi<text:s/>erfaring<text:s/>med<text:s/>plastisk<text:s/>tilverking<text:s/>av<text:s/>stål<text:s/>og<text:s/>metall,<text:s/>utvikling<text:s/>og<text:s/>produksjon<text:s/>av<text:s/>smijernsvarer<text:s/>baserte<text:s/>på<text:s/>tradisjonelle<text:s/>og<text:s/>nyare<text:s/>framstillingsprosessar.<text:s/>Opplæringa<text:s/>skal<text:s/>leggje<text:s/>grunnlag<text:s/>for<text:s/>å<text:s/>utvikle<text:s/>handverksferdigheiter<text:s/>og<text:s/>forståing<text:s/>for<text:s/>samspelet<text:s/>mellom<text:s/>kvalitet,<text:s/>form<text:s/>og<text:s/>funksjon.<text:s/>Opplæringa<text:s/>skal<text:s/>medverke<text:s/>til<text:s/>å<text:s/>utvikle<text:s/>medvitne<text:s/>haldningar<text:s/>til<text:s/>ny<text:s/>teknologi,<text:s/>ressursbruk<text:s/>og<text:s/>forståing<text:s/>for<text:s/>marknadsmekanismar.<text:s/></text:span></text:p>
      <text:p text:style-name="P6"><text:span text:style-name="T6_1">Fullført<text:s/>og<text:s/>bestått<text:s/>opplæring<text:s/>fører<text:s/>fram<text:s/>til<text:s/>sveinebrev.<text:s/>Yrkestittel<text:s/>er<text:s/>smed.</text:span></text:p>
      <text:h text:style-name="P7" text:outline-level="2"><text:span text:style-name="T7_1">Struktur<text:s/></text:span></text:h>
      <text:p text:style-name="P8"><text:span text:style-name="T8_1">Smedfaget<text:s/>består<text:s/>av<text:s/>to<text:s/>hovudområde.<text:s/>Hovudområda<text:s/>utfyller<text:s/>kvarandre<text:s/>og<text:s/>må<text:s/>sjåast<text:s/>i<text:s/>samanheng.<text:s/></text:span></text:p>
      <text:p text:style-name="P9"><text:span text:style-name="T9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steg<text:s/></text:span></text:p>
          </table:table-cell>
          <table:table-cell table:style-name="Cell2" table:number-columns-spanned="2">
            <text:p text:style-name="P11"><text:span text:style-name="T11_1">Hovudområde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text:s/></text:span></text:p>
          </table:table-cell>
          <table:table-cell table:style-name="Cell4">
            <text:p text:style-name="P13"><text:span text:style-name="T13_1">Smedhandverk<text:s/></text:span></text:p>
          </table:table-cell>
          <table:table-cell table:style-name="Cell5">
            <text:p text:style-name="P14"><text:span text:style-name="T14_1">Design<text:s/>og<text:s/>produktutvikling<text:s/></text:span></text:p>
          </table:table-cell>
        </table:table-row>
      </table:table>
      <text:h text:style-name="P15" text:outline-level="2"><text:span text:style-name="T15_1">Hovudområde<text:s/></text:span></text:h>
      <text:p text:style-name="P16"><text:span text:style-name="T16_1">Hovudområdet<text:s/>omfattar<text:s/>praksis<text:s/>med<text:s/>framstilling<text:s/>av<text:s/>smedprodukt.<text:s/>Det<text:s/>omfattar<text:s/>utvikling<text:s/>av<text:s/>handverksferdigheiter<text:s/>i<text:s/>praktisk<text:s/>arbeid<text:s/>med<text:s/>ulike<text:s/>smijernsmateriale,<text:s/>smiteknikkar<text:s/>og<text:s/>samanføyingsmetodar.<text:s/>Hovudområdet<text:s/>handlar<text:s/>om<text:s/>forholdet<text:s/>mellom<text:s/>form,<text:s/>dimensjonering,<text:s/>materialval,<text:s/>smiteknikkar<text:s/>og<text:s/>funksjon.<text:s/>Det<text:s/>omfattar<text:s/>utvikling<text:s/>av<text:s/>smijernsprodukt<text:s/>og<text:s/>tenester<text:s/>og<text:s/>inkluderer<text:s/>planlegging<text:s/>og<text:s/>tilrettelegging<text:s/>og<text:s/>bruk<text:s/>av<text:s/>teikningar.<text:s/>I<text:s/>tillegg<text:s/>handlar<text:s/>hovudområdet<text:s/>om<text:s/>framstilling<text:s/>av<text:s/>hjelpeverktøy<text:s/>og<text:s/>eggverktøy<text:s/>og<text:s/>restaureringsarbeid.<text:s/>I<text:s/>hovudområdet<text:s/>inngår<text:s/>helse,<text:s/>miljø<text:s/>og<text:s/>tryggleik.</text:span></text:p>
      <text:p text:style-name="P17"><text:span text:style-name="T17_1">Hovudområdet<text:s/>dreiar<text:s/>seg<text:s/>om<text:s/>arbeidsprosessen<text:s/>frå<text:s/>idé<text:s/>til<text:s/>ferdig<text:s/>produkt.<text:s/>Det<text:s/>omfattar<text:s/>utarbeiding<text:s/>av<text:s/>teikningar<text:s/>og<text:s/>arbeid<text:s/>med<text:s/>form.<text:s/>Hovudområdet<text:s/>dreiar<text:s/>seg<text:s/>også<text:s/>om<text:s/>estetikk<text:s/>og<text:s/>stilhistorie<text:s/>i<text:s/>smedfaget.<text:s/>Det<text:s/>omfattar<text:s/>i<text:s/>tillegg<text:s/>forholdet<text:s/>mellom<text:s/>praktisk<text:s/>arbeid<text:s/>og<text:s/>marknad.<text:s/>Presentasjon<text:s/>og<text:s/>dokumentasjon<text:s/>av<text:s/>eige<text:s/>arbeid<text:s/>ved<text:s/>hjelp<text:s/>av<text:s/>digitale<text:s/>verktøy<text:s/>er<text:s/>ein<text:s/>del<text:s/>av<text:s/>hovudområdet.</text:span></text:p>
      <text:h text:style-name="P18" text:outline-level="2"><text:span text:style-name="T18_1">Grunnleggjande<text:s/>ferdigheiter<text:s/></text:span></text:h>
      <text:p text:style-name="P19"><text:span text:style-name="T1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smedfaget<text:s/>forstår<text:s/>ein<text:s/>grunnleggjande<text:s/>ferdigheiter<text:s/>slik:</text:span></text:p>
      <text:p text:style-name="P20"><text:span text:style-name="T20_1">Å<text:s/>kunne<text:s/>uttrykkje<text:s/>seg<text:s/>munnleg<text:s/>og<text:s/>skriftleg<text:s/></text:span><text:span text:style-name="T20_2">i<text:s/>smedfaget<text:s/>inneber<text:s/>å<text:s/>bruke<text:s/>fagspråk<text:s/>i<text:s/>kommunikasjon<text:s/>med<text:s/>kundar,<text:s/>kollegaer,<text:s/>leverandørar<text:s/>og<text:s/>andre<text:s/>samarbeidspartnarar<text:s/>om<text:s/>estetikk,<text:s/>design<text:s/>og<text:s/>produksjonsprosessar.<text:s/>Det<text:s/>inneber<text:s/>vidare<text:s/>å<text:s/>teikne<text:s/>og<text:s/>visualisere<text:s/>eige<text:s/>arbeid.<text:s/></text:span></text:p>
      <text:p text:style-name="P21"><text:span text:style-name="T21_1">Å<text:s/>kunne<text:s/>lese</text:span><text:span text:style-name="T21_2"><text:s/>i<text:s/>smedfaget<text:s/>inneber<text:s/>å<text:s/>forstå<text:s/>og<text:s/>bruke<text:s/>faglitteratur.<text:s/>Det<text:s/>inneber<text:s/>også<text:s/>å<text:s/>tolke<text:s/>og<text:s/>forstå<text:s/>tekniske<text:s/>teikningar.<text:s/>Vidare<text:s/>inneber<text:s/>det<text:s/>å<text:s/>analysere<text:s/>gamle<text:s/>smijernsprodukt.<text:s/></text:span></text:p>
      <text:p text:style-name="P22"><text:span text:style-name="T22_1">Å<text:s/>kunne<text:s/>rekne</text:span><text:span text:style-name="T22_2"><text:s/>i<text:s/>smedfaget<text:s/>inneber<text:s/>å<text:s/>rekne<text:s/>ut<text:s/>pris,<text:s/>vekt,<text:s/>volum,<text:s/>mengd,<text:s/>vinklar,<text:s/>storleikar,<text:s/>tidsbruk<text:s/>og<text:s/>vurdere<text:s/>styrkeforhold.<text:s/>Det<text:s/>inneber<text:s/>også<text:s/>å<text:s/>vurdere<text:s/>forhold<text:s/>mellom<text:s/>form,<text:s/>kvalitet<text:s/>og<text:s/>funksjon.<text:s/></text:span></text:p>
      <text:p text:style-name="P23"><text:span text:style-name="T23_1">Å<text:s/>kunne<text:s/>bruke<text:s/>digitale<text:s/>verktøy</text:span><text:span text:style-name="T23_2"><text:s/>i<text:s/>smedfaget<text:s/>inneber<text:s/>å<text:s/>innhente<text:s/>informasjon,<text:s/>eksperimentere<text:s/>med<text:s/>form<text:s/>og<text:s/>komposisjon,<text:s/>utvikle<text:s/>og<text:s/>framstille<text:s/>handverksprodukt<text:s/>og<text:s/>tenester.<text:s/>Det<text:s/>inneber<text:s/>også<text:s/>å<text:s/>delta<text:s/>i<text:s/>faglege<text:s/>nettverk<text:s/>og<text:s/>å<text:s/>dokumentere<text:s/>eige<text:s/>arbeid.</text:span></text:p>
      <text:h text:style-name="P24" text:outline-level="2"><text:span text:style-name="T24_1">Kompetansemål<text:s/></text:span></text:h>
      <text:h text:style-name="P25" text:outline-level="4"><text:span text:style-name="T25_1">Smedhandverk</text:span></text:h>
      <text:p text:style-name="P26"><text:span text:style-name="T26_1">Mål<text:s/>for<text:s/>opplæringa<text:s/>er<text:s/>at<text:s/>lærlingen<text:s/>skal<text:s/>kunne<text:s/></text:span></text:p>
      <text:list text:style-name="LS1" xml:id="list0">
        <text:list-item>
          <text:p text:style-name="P27"><text:span text:style-name="T27_1">planleggje<text:s/>og<text:s/>systematisere<text:s/>eige<text:s/>arbeid<text:s/></text:span></text:p>
        </text:list-item>
        <text:list-item>
          <text:p text:style-name="P28"><text:span text:style-name="T28_1">bruke<text:s/>stål<text:s/>og<text:s/>metall<text:s/>som<text:s/>er<text:s/>eigna<text:s/>til<text:s/>ulike<text:s/>bruksområde</text:span></text:p>
        </text:list-item>
        <text:list-item>
          <text:p text:style-name="P29"><text:span text:style-name="T29_1">utføre<text:s/>stuking,<text:s/>bøying,<text:s/>strekking,<text:s/>kløyving<text:s/>og<text:s/>andre<text:s/>smiteknikkar<text:s/></text:span></text:p>
        </text:list-item>
        <text:list-item>
          <text:p text:style-name="P30"><text:span text:style-name="T30_1">varmebehandle<text:s/>ulike<text:s/>ståltypar<text:s/></text:span></text:p>
        </text:list-item>
        <text:list-item>
          <text:p text:style-name="P31"><text:span text:style-name="T31_1">lage<text:s/>hjelpeverktøy<text:s/>og<text:s/>bruke<text:s/>dei<text:s/>i<text:s/>produksjonen</text:span></text:p>
        </text:list-item>
        <text:list-item>
          <text:p text:style-name="P32"><text:span text:style-name="T32_1">montere<text:s/>maskiner,<text:s/>verktøy<text:s/>og<text:s/>utstyr<text:s/>i<text:s/>smia<text:s/></text:span></text:p>
        </text:list-item>
        <text:list-item>
          <text:p text:style-name="P33"><text:span text:style-name="T33_1">lese<text:s/>og<text:s/>bruke<text:s/>tekniske<text:s/>teikningar</text:span></text:p>
        </text:list-item>
        <text:list-item>
          <text:p text:style-name="P34"><text:span text:style-name="T34_1">velje<text:s/>samanføyingsmetodar<text:s/>etter<text:s/>kva<text:s/>form<text:s/>og<text:s/>funksjon<text:s/>produktet<text:s/>skal<text:s/>ha</text:span></text:p>
        </text:list-item>
        <text:list-item>
          <text:p text:style-name="P35"><text:span text:style-name="T35_1">velje<text:s/>og<text:s/>dimensjonere<text:s/>materialet<text:s/>etter<text:s/>kva<text:s/>form<text:s/>og<text:s/>funksjon<text:s/>produktet<text:s/>skal<text:s/>ha</text:span></text:p>
        </text:list-item>
        <text:list-item>
          <text:p text:style-name="P36"><text:span text:style-name="T36_1">utføre<text:s/>ulike<text:s/>overflatebehandlingar<text:s/>av<text:s/>stål<text:s/>og<text:s/>metall<text:s/></text:span></text:p>
        </text:list-item>
        <text:list-item>
          <text:p text:style-name="P37"><text:span text:style-name="T37_1">utføre<text:s/>eldre<text:s/>teknikkar<text:s/>i<text:s/>smedfaget</text:span></text:p>
        </text:list-item>
        <text:list-item>
          <text:p text:style-name="P38"><text:span text:style-name="T38_1">smi<text:s/>i<text:s/>tråd<text:s/>med<text:s/>gjeldande<text:s/>krav<text:s/>til<text:s/>restaureringsarbeid</text:span></text:p>
        </text:list-item>
        <text:list-item>
          <text:p text:style-name="P39"><text:span text:style-name="T39_1">lage<text:s/>ulike<text:s/>typar<text:s/>eggverktøy</text:span></text:p>
        </text:list-item>
        <text:list-item>
          <text:p text:style-name="P40"><text:span text:style-name="T40_1">smisveise<text:s/>på<text:s/>ulike<text:s/>måtar<text:s/></text:span></text:p>
        </text:list-item>
        <text:list-item>
          <text:p text:style-name="P41"><text:span text:style-name="T41_1">gjere<text:s/>greie<text:s/>for<text:s/>og<text:s/>følgje<text:s/>gjeldande<text:s/>reglar<text:s/>for<text:s/>helse,<text:s/>miljø<text:s/>og<text:s/>tryggleik</text:span></text:p>
        </text:list-item>
        <text:list-item>
          <text:p text:style-name="P42"><text:span text:style-name="T42_1">vurdere<text:s/>eige<text:s/>arbeid<text:s/>i<text:s/>smedfaget</text:span></text:p>
        </text:list-item>
      </text:list>
      <text:h text:style-name="P43" text:outline-level="4"><text:span text:style-name="T43_1">Design<text:s/>og<text:s/>produktutvikling</text:span></text:h>
      <text:p text:style-name="P44"><text:span text:style-name="T44_1">Mål<text:s/>for<text:s/>opplæringa<text:s/>er<text:s/>at<text:s/>lærlingen<text:s/>skal<text:s/>kunne<text:s/></text:span></text:p>
      <text:list text:style-name="LS2" xml:id="list16">
        <text:list-item>
          <text:p text:style-name="P45"><text:span text:style-name="T45_1">teikne,<text:s/>formgi<text:s/>og<text:s/>visualisere<text:s/>eige<text:s/>arbeid</text:span></text:p>
        </text:list-item>
        <text:list-item>
          <text:p text:style-name="P46"><text:span text:style-name="T46_1">bruke<text:s/>kunnskapar<text:s/>om<text:s/>estetikk<text:s/>og<text:s/>stilhistorie<text:s/>i<text:s/>eige<text:s/>smiarbeid<text:s/></text:span></text:p>
        </text:list-item>
        <text:list-item>
          <text:p text:style-name="P47"><text:span text:style-name="T47_1">utvikle<text:s/>produkt<text:s/>med<text:s/>nye<text:s/>former<text:s/>og<text:s/>funksjonar<text:s/></text:span></text:p>
        </text:list-item>
        <text:list-item>
          <text:p text:style-name="P48"><text:span text:style-name="T48_1">dokumentere<text:s/>eige<text:s/>arbeid<text:s/>med<text:s/>og<text:s/>utan<text:s/>digitale<text:s/>verktøy</text:span></text:p>
        </text:list-item>
        <text:list-item>
          <text:p text:style-name="P49"><text:span text:style-name="T49_1">gjere<text:s/>enkle<text:s/>marknadsundersøkingar<text:s/>og<text:s/>marknadsføre<text:s/>eigne<text:s/>smedprodukt<text:s/>og<text:s/>tenester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smedfaget<text:s/>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Hovedområder<text:s/></text:span></text:p>
          </table:table-cell>
          <table:table-cell table:style-name="Cell7">
            <text:p text:style-name="P54"><text:span text:style-name="T54_1">Ordning<text:s/></text:span></text:p>
          </table:table-cell>
        </table:table-row>
        <table:table-row table:style-name="Row4">
          <table:table-cell table:style-name="Cell8">
            <text:p text:style-name="P55"><text:span text:style-name="T55_1">Smedhandverk<text:s/></text:span></text:p>
            <text:p text:style-name="P56"><text:span text:style-name="T56_1">Design<text:s/>og<text:s/>produktutvikling<text:s/></text:span></text:p>
            <text:p text:style-name="P57"/>
          </table:table-cell>
          <table:table-cell table:style-name="Cell9">
            <text:p text:style-name="P58"><text:span text:style-name="T58_1">Alle<text:s/>skal<text:s/>opp<text:s/>til<text:s/>svenneprøven,<text:s/>som<text:s/>normalt<text:s/>skal<text:s/>gjennomføres<text:s/>innenfor<text:s/>en<text:s/>tidsramme<text:s/>på<text:s/>sju<text:s/>virkedager.<text:s/></text:span></text:p>
            <text:p text:style-name="P59"><text:span text:style-name="T59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M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med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M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