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1.794cm"/>
    </style:style>
    <style:style style:name="Column2" style:family="table-column">
      <style:table-column-properties style:column-width="1.095cm"/>
    </style:style>
    <style:style style:name="Column3" style:family="table-column">
      <style:table-column-properties style:column-width="1.512cm"/>
    </style:style>
    <style:style style:name="Column4" style:family="table-column">
      <style:table-column-properties style:column-width="2.297cm"/>
    </style:style>
    <style:style style:name="Column5" style:family="table-column">
      <style:table-column-properties style:column-width="2.903cm"/>
    </style:style>
    <style:style style:name="Column6" style:family="table-column">
      <style:table-column-properties style:column-width="2.903cm"/>
    </style:style>
    <style:style style:name="Column7" style:family="table-column">
      <style:table-column-properties style:column-width="1.88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2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204cm" fo:margin-left="0cm" style:writing-mode="lr-tb"/>
    </style:style>
    <style:style style:name="Column8" style:family="table-column">
      <style:table-column-properties style:column-width="2.925cm"/>
    </style:style>
    <style:style style:name="Column9" style:family="table-column">
      <style:table-column-properties style:column-width="7.28cm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576cm" fo:margin-left="0cm" style:writing-mode="lr-tb"/>
    </style:style>
    <style:style style:name="Column10" style:family="table-column">
      <style:table-column-properties style:column-width="2.925cm"/>
    </style:style>
    <style:style style:name="Column11" style:family="table-column">
      <style:table-column-properties style:column-width="7.652cm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.494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.494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P164" style:family="paragraph" style:parent-style-name="Standard">
      <style:paragraph-properties fo:background-color="#ffffff" fo:margin-bottom="0.494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0.298cm" fo:margin-left="0cm" style:writing-mode="lr-tb"/>
    </style:style>
    <style:style style:name="Column12" style:family="table-column">
      <style:table-column-properties style:column-width="2.925cm"/>
    </style:style>
    <style:style style:name="Column13" style:family="table-column">
      <style:table-column-properties style:column-width="7.373cm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.494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.494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2<text:s/>March<text:s/>2006,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6<text:s/></text:span></text:p>
      <text:p text:style-name="P4"><text:span text:style-name="T4_1">Valid<text:s/>to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Economics<text:s/>plays<text:s/>an<text:s/>important<text:s/>role<text:s/>in<text:s/>everyday<text:s/>life,<text:s/>and<text:s/>social<text:s/>economics<text:s/>is<text:s/>a<text:s/>crucial<text:s/>factor<text:s/>for<text:s/>the<text:s/>standards<text:s/>of<text:s/>living<text:s/>and<text:s/>the<text:s/>welfare<text:s/>of<text:s/>a<text:s/>country’s<text:s/>citizens.<text:s/>In<text:s/>a<text:s/>global<text:s/>economy<text:s/>with<text:s/>marked<text:s/>differences<text:s/>between<text:s/>poor<text:s/>and<text:s/>rich<text:s/>countries,<text:s/>it<text:s/>is<text:s/>important<text:s/>to<text:s/>understand<text:s/>the<text:s/>factors<text:s/>at<text:s/>work<text:s/>in<text:s/>the<text:s/>international<text:s/>community's<text:s/>economic<text:s/>development.<text:s/>By<text:s/>the<text:s/>same<text:s/>token,<text:s/>it<text:s/>is<text:s/>necessary<text:s/>to<text:s/>understand<text:s/>how<text:s/>economic<text:s/>growth<text:s/>can<text:s/>give<text:s/>rise<text:s/>to<text:s/>a<text:s/>whole<text:s/>new<text:s/>set<text:s/>of<text:s/>challenges<text:s/>with<text:s/>respect<text:s/>to<text:s/>the<text:s/>environment<text:s/>and<text:s/>sustainable<text:s/>development.<text:s/></text:span></text:p>
      <text:p text:style-name="P8"><text:span text:style-name="T8_1">Social<text:s/>economics<text:s/>shall<text:s/>give<text:s/>pupils<text:s/>a<text:s/>better<text:s/>insight<text:s/>into<text:s/>economic<text:s/>processes<text:s/>and<text:s/>relationships<text:s/>on<text:s/>a<text:s/>national<text:s/>and<text:s/>international<text:s/>level.<text:s/>Furthermore,<text:s/>this<text:s/>subject<text:s/>shall<text:s/>motivate<text:s/>the,<text:s/>to<text:s/>become<text:s/>more<text:s/>involved<text:s/>in<text:s/>society<text:s/>and<text:s/>participate<text:s/>actively<text:s/>in<text:s/>working<text:s/>life<text:s/>and<text:s/>social<text:s/>life.<text:s/>A<text:s/>socio-economic<text:s/>understanding<text:s/>will<text:s/>give<text:s/>them<text:s/>a<text:s/>better<text:s/>springboard<text:s/>from<text:s/>which<text:s/>to<text:s/>participate<text:s/>in<text:s/>social<text:s/>debate<text:s/>and<text:s/>make<text:s/>financial<text:s/>choices.<text:s/>Social<text:s/>economics<text:s/>is<text:s/>therefore<text:s/>a<text:s/>generally<text:s/>educative<text:s/>subject.</text:span></text:p>
      <text:p text:style-name="P9"><text:span text:style-name="T9_1">Social<text:s/>economics<text:s/>shall<text:s/>make<text:s/>pupils<text:s/>better<text:s/>quipped<text:s/>to<text:s/>work<text:s/>with<text:s/>economic<text:s/>policies<text:s/>and<text:s/>theories.<text:s/>The<text:s/>subject<text:s/>shall<text:s/>also<text:s/>help<text:s/>them<text:s/>better<text:s/>understand<text:s/>how<text:s/>money<text:s/>and<text:s/>financial<text:s/>policies<text:s/>can<text:s/>be<text:s/>used<text:s/>to<text:s/>achieve<text:s/>economic<text:s/>and<text:s/>political<text:s/>objectives.<text:s/>Social<text:s/>economics<text:s/>shall<text:s/>sharpen<text:s/>their<text:s/>awareness<text:s/>of<text:s/>the<text:s/>relationship<text:s/>between<text:s/>how<text:s/>social<text:s/>economic<text:s/>priorities<text:s/>are<text:s/>set<text:s/>and<text:s/>how<text:s/>these<text:s/>affect<text:s/>one’s<text:s/>own<text:s/>circumstances.<text:s/>The<text:s/>subject<text:s/>shall<text:s/>also<text:s/>make<text:s/>pupils<text:s/>better<text:s/>attuned<text:s/>to<text:s/>issues<text:s/>concerning<text:s/>the<text:s/>use<text:s/>of<text:s/>resources,<text:s/>the<text:s/>environment<text:s/>and<text:s/>sustainable<text:s/>development.</text:span></text:p>
      <text:p text:style-name="P10"><text:span text:style-name="T10_1">By<text:s/>using<text:s/>many<text:s/>methods<text:s/>in<text:s/>different<text:s/>arenas,<text:s/>teaching<text:s/>in<text:s/>the<text:s/>subject<text:s/>shall<text:s/>stimulate<text:s/>curiosity,<text:s/>creativity,<text:s/>cooperation,<text:s/>reflection<text:s/>and<text:s/>critical<text:s/>thinking.<text:s/>Social<text:s/>economics<text:s/>will<text:s/>help<text:s/>us<text:s/>create<text:s/>a<text:s/>basis<text:s/>for<text:s/>participation<text:s/>in<text:s/>working<text:s/>life,<text:s/>continued<text:s/>study<text:s/>and<text:s/>lifelong<text:s/>learning.</text:span></text:p>
      <text:h text:style-name="P11" text:outline-level="2"><text:span text:style-name="T11_1">Structure<text:s/></text:span></text:h>
      <text:p text:style-name="P12"><text:span text:style-name="T12_1">Social<text:s/>economics<text:s/>comprises<text:s/>two<text:s/>programme<text:s/>subjects:<text:s/>Social<text:s/>economics<text:s/>1<text:s/>and<text:s/>Social<text:s/>economics<text:s/>2.<text:s/></text:span></text:p>
      <text:p text:style-name="P13"><text:span text:style-name="T13_1">Social<text:s/>economics<text:s/>2<text:s/>builds<text:s/>on<text:s/>Social<text:s/>economics<text:s/>1.</text:span></text:p>
      <text:p text:style-name="P14"><text:span text:style-name="T14_1">These<text:s/>programme<text:s/>subjects<text:s/>have<text:s/>been<text:s/>structured<text:s/>into<text:s/>main<text:s/>subject<text:s/>areas,<text:s/>for<text:s/>which<text:s/>competence<text:s/>aims<text:s/>have<text:s/>been<text:s/>formulated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5"><text:span text:style-name="T15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6"><text:span text:style-name="T16_1">Programme<text:s/>subject</text:span></text:p>
          </table:table-cell>
          <table:table-cell table:style-name="Cell2" table:number-columns-spanned="6">
            <text:p text:style-name="P17"><text:span text:style-name="T17_1">Main<text:s/>subject<text:s/>areas</text:span></text:p>
          </table:table-cell>
        </table:table-row>
        <table:table-row table:style-name="Row2">
          <table:table-cell table:style-name="Cell3">
            <text:p text:style-name="P18"><text:span text:style-name="T18_1">Social<text:s/>economics<text:s/>1<text:s/></text:span></text:p>
          </table:table-cell>
          <table:table-cell table:style-name="Cell4">
            <text:p text:style-name="P19"><text:span text:style-name="T19_1">Market<text:s/>theory<text:s/></text:span></text:p>
          </table:table-cell>
          <table:table-cell table:style-name="Cell5">
            <text:p text:style-name="P20"><text:span text:style-name="T20_1">National<text:s/>accounts<text:s/></text:span></text:p>
            <text:p text:style-name="P21"><text:span text:style-name="T21_1">and<text:s/>economic<text:s/></text:span></text:p>
            <text:p text:style-name="P22"><text:span text:style-name="T22_1">growth</text:span></text:p>
          </table:table-cell>
          <table:table-cell table:style-name="Cell6">
            <text:p text:style-name="P23"><text:span text:style-name="T23_1">The<text:s/>labour<text:s/>market<text:s/>and<text:s/>unemployment</text:span></text:p>
          </table:table-cell>
          <table:table-cell table:style-name="Cell7">
            <text:p text:style-name="P24"><text:span text:style-name="T24_1">Price<text:s/>inflation<text:s/>and<text:s/>monetary<text:s/>policy</text:span></text:p>
          </table:table-cell>
          <table:table-cell table:style-name="Cell8">
            <text:p text:style-name="P25"><text:span text:style-name="T25_1">Distribution<text:s/>of<text:s/>income<text:s/>and<text:s/>environmental<text:s/>problems</text:span></text:p>
          </table:table-cell>
          <table:table-cell table:style-name="Cell9">
            <text:p text:style-name="P26"><text:span text:style-name="T26_1">International<text:s/>economics</text:span></text:p>
          </table:table-cell>
        </table:table-row>
        <table:table-row table:style-name="Row3">
          <table:table-cell table:style-name="Cell10">
            <text:p text:style-name="P27"><text:span text:style-name="T27_1">Social<text:s/>economics<text:s/>2</text:span></text:p>
          </table:table-cell>
          <table:table-cell table:style-name="Cell11">
            <text:p text:style-name="P28"><text:span text:style-name="T28_1">Market<text:s/>theory<text:s/></text:span></text:p>
          </table:table-cell>
          <table:table-cell table:style-name="Cell12">
            <text:p text:style-name="P29"><text:span text:style-name="T29_1">Economic<text:s/>growth<text:s/></text:span></text:p>
          </table:table-cell>
          <table:table-cell table:style-name="Cell13">
            <text:p text:style-name="P30"><text:span text:style-name="T30_1">Unemployment<text:s/>and<text:s/>economic<text:s/>policy</text:span></text:p>
          </table:table-cell>
          <table:table-cell table:style-name="Cell14">
            <text:p text:style-name="P31"><text:span text:style-name="T31_1">Distribution<text:s/>of<text:s/>income<text:s/>and<text:s/>environmental<text:s/>problems</text:span></text:p>
          </table:table-cell>
          <table:table-cell table:style-name="Cell15">
            <text:p text:style-name="P32"><text:span text:style-name="T32_1">International<text:s/>economics</text:span></text:p>
          </table:table-cell>
          <table:table-cell table:style-name="Cell16">
            <text:p text:style-name="P33"/>
          </table:table-cell>
        </table:table-row>
      </table:table>
      <text:h text:style-name="P34" text:outline-level="2"><text:span text:style-name="T34_1">Main<text:s/>subject<text:s/>areas<text:s/></text:span></text:h>
      <text:p text:style-name="P35"><text:span text:style-name="T35_1">Social<text:s/>economics<text:s/>1</text:span></text:p>
      <text:p text:style-name="P36"><text:span text:style-name="T36_1">Market<text:s/>theory<text:s/></text:span></text:p>
      <text:p text:style-name="P37"><text:span text:style-name="T37_1">The<text:s/>main<text:s/>subject<text:s/>area<text:s/>Market<text:s/>theory<text:s/>is<text:s/>concerned<text:s/>with<text:s/>how<text:s/>prices<text:s/>are<text:s/>decided<text:s/>in<text:s/>a<text:s/>market,<text:s/>and<text:s/>how<text:s/>prices<text:s/>and<text:s/>converted<text:s/>amounts<text:s/>depend<text:s/>on<text:s/>consumer<text:s/>demand<text:s/>and<text:s/>business<text:s/>supply<text:s/>of<text:s/>goods<text:s/>and<text:s/>services.<text:s/>Market<text:s/>theory<text:s/>is<text:s/>concerned<text:s/>with<text:s/>the<text:s/>formation<text:s/>of<text:s/>prices<text:s/>in<text:s/>a<text:s/>market<text:s/>for<text:s/>perfect<text:s/>competition.<text:s/>In<text:s/>addition,<text:s/>the<text:s/>subject<text:s/>is<text:s/>concerned<text:s/>with<text:s/>the<text:s/>market's<text:s/>possibilities<text:s/>and<text:s/>limitations.</text:span></text:p>
      <text:p text:style-name="P38"><text:span text:style-name="T38_1">National<text:s/>accounts<text:s/>and<text:s/>economic<text:s/>growth</text:span></text:p>
      <text:p text:style-name="P39"><text:span text:style-name="T39_1">The<text:s/>main<text:s/>subject<text:s/>area<text:s/>National<text:s/>accounts<text:s/>and<text:s/>economic<text:s/>growth<text:s/>is<text:s/>concerned<text:s/>with<text:s/>measuring<text:s/>central<text:s/>economic<text:s/>totals,<text:s/>national<text:s/>production<text:s/>and<text:s/>growth,<text:s/>and<text:s/>how<text:s/>production<text:s/>is<text:s/>applied.<text:s/>The<text:s/>subject<text:s/>is<text:s/>also<text:s/>concerned<text:s/>with<text:s/>the<text:s/>role<text:s/>of<text:s/>the<text:s/>public<text:s/>sector<text:s/>in<text:s/>value<text:s/>creation.<text:s/>The<text:s/>main<text:s/>subject<text:s/>area<text:s/>is<text:s/>concerned<text:s/>with<text:s/>factors<text:s/>that<text:s/>stimulate<text:s/>economic<text:s/>growth<text:s/>in<text:s/>society,<text:s/>and<text:s/>how<text:s/>the<text:s/>public<text:s/>sector<text:s/>can<text:s/>assist<text:s/>in<text:s/>growth.</text:span></text:p>
      <text:p text:style-name="P40"><text:span text:style-name="T40_1">The<text:s/>labour<text:s/>market<text:s/>and<text:s/>unemployment</text:span></text:p>
      <text:p text:style-name="P41"><text:span text:style-name="T41_1">The<text:s/>main<text:s/>subject<text:s/>area<text:s/>Labour<text:s/>market<text:s/>and<text:s/>unemployment<text:s/>is<text:s/>concerned<text:s/>with<text:s/>theories<text:s/>for<text:s/>how<text:s/>unemployment<text:s/>arises<text:s/>and<text:s/>what<text:s/>kind<text:s/>of<text:s/>economic<text:s/>policies<text:s/>can<text:s/>counteract<text:s/>unemployment.<text:s/>The<text:s/>subject<text:s/>also<text:s/>considers<text:s/>the<text:s/>factors<text:s/>that<text:s/>influence<text:s/>the<text:s/>establishment<text:s/>of<text:s/>salaries,<text:s/>and<text:s/>what<text:s/>factors<text:s/>can<text:s/>cause<text:s/>wage<text:s/>disparities<text:s/>within<text:s/>a<text:s/>society.</text:span></text:p>
      <text:p text:style-name="P42"><text:span text:style-name="T42_1">Price<text:s/>inflation<text:s/>and<text:s/>monetary<text:s/>policy<text:s/></text:span></text:p>
      <text:p text:style-name="P43"><text:span text:style-name="T43_1">The<text:s/>main<text:s/>subject<text:s/>area<text:s/>Price<text:s/>inflation<text:s/>and<text:s/>monetary<text:s/>policy<text:s/>is<text:s/>concerned<text:s/>with<text:s/>the<text:s/>many<text:s/>causes<text:s/>of<text:s/>price<text:s/>inflation.<text:s/>The<text:s/>subject<text:s/>discusses<text:s/>what<text:s/>monetary<text:s/>policies<text:s/>are<text:s/>and<text:s/>how<text:s/>these<text:s/>influence<text:s/>price<text:s/>inflation<text:s/>and<text:s/>the<text:s/>economy<text:s/>in<text:s/>general.<text:s/>The<text:s/>significance<text:s/>of<text:s/>the<text:s/>capital<text:s/>market<text:s/>for<text:s/>the<text:s/>economy<text:s/>is<text:s/>a<text:s/>central<text:s/>theme<text:s/>in<text:s/>the<text:s/>subject.<text:s/></text:span></text:p>
      <text:p text:style-name="P44"><text:span text:style-name="T44_1">Distribution<text:s/>of<text:s/>income<text:s/>and<text:s/>environmental<text:s/>problems<text:s/></text:span></text:p>
      <text:p text:style-name="P45"><text:span text:style-name="T45_1">The<text:s/>main<text:s/>subject<text:s/>area<text:s/>Distribution<text:s/>of<text:s/>income<text:s/>and<text:s/>environmental<text:s/>problems<text:s/>is<text:s/>concerned<text:s/>with<text:s/>how<text:s/>income<text:s/>is<text:s/>distributed<text:s/>internally<text:s/>in<text:s/>each<text:s/>country<text:s/>and<text:s/>between<text:s/>countries,<text:s/>and<text:s/>which<text:s/>means<text:s/>and<text:s/>measures<text:s/>authorities<text:s/>can<text:s/>use<text:s/>to<text:s/>influence<text:s/>the<text:s/>distribution<text:s/>of<text:s/>income.<text:s/>The<text:s/>subject<text:s/>also<text:s/>is<text:s/>concerned<text:s/>with<text:s/>what<text:s/>can<text:s/>be<text:s/>done<text:s/>to<text:s/>achieve<text:s/>economic<text:s/>growth<text:s/>in<text:s/>poorer<text:s/>countries.<text:s/>The<text:s/>main<text:s/>subject<text:s/>area<text:s/>also<text:s/>is<text:s/>concerned<text:s/>with<text:s/>indirect<text:s/>influences<text:s/>of<text:s/>production<text:s/>and<text:s/>consumption,<text:s/>and<text:s/>measures<text:s/>that<text:s/>can<text:s/>contribute<text:s/>to<text:s/>counteracting<text:s/>environmental<text:s/>problems.<text:s/></text:span></text:p>
      <text:p text:style-name="P46"><text:span text:style-name="T46_1">International<text:s/>economics<text:s/></text:span></text:p>
      <text:p text:style-name="P47"><text:span text:style-name="T47_1">The<text:s/>main<text:s/>subject<text:s/>area<text:s/>International<text:s/>economics<text:s/>deals<text:s/>with<text:s/>the<text:s/>causes<text:s/>and<text:s/>effects<text:s/>of<text:s/>international<text:s/>trade.<text:s/>It<text:s/>also<text:s/>is<text:s/>concerned<text:s/>with<text:s/>the<text:s/>consequences<text:s/>of<text:s/>increasing<text:s/>international<text:s/>trade,<text:s/>fluctuating<text:s/>and<text:s/>fixed<text:s/>exchange<text:s/>rates<text:s/>and<text:s/>the<text:s/>affects<text:s/>of<text:s/>changes<text:s/>to<text:s/>the<text:s/>exchange<text:s/>rate.</text:span></text:p>
      <text:p text:style-name="P48"><text:span text:style-name="T48_1">Social<text:s/>economics<text:s/>2</text:span></text:p>
      <text:p text:style-name="P49"><text:span text:style-name="T49_1">Market<text:s/>theory<text:s/></text:span></text:p>
      <text:p text:style-name="P50"><text:span text:style-name="T50_1">The<text:s/>main<text:s/>subject<text:s/>area<text:s/>Market<text:s/>theory<text:s/>is<text:s/>concerned<text:s/>with<text:s/>how<text:s/>prices<text:s/>and<text:s/>converted<text:s/>amounts<text:s/>depend<text:s/>on<text:s/>the<text:s/>consumer<text:s/>demand<text:s/>and<text:s/>business<text:s/>supply<text:s/>of<text:s/>goods<text:s/>and<text:s/>services.<text:s/>Market<text:s/>theory<text:s/>is<text:s/>concerned<text:s/>with<text:s/>the<text:s/>establishment<text:s/>of<text:s/>prices<text:s/>in<text:s/>a<text:s/>monopoly<text:s/>market<text:s/>structure<text:s/>and<text:s/>with<text:s/>the<text:s/>different<text:s/>forms<text:s/>of<text:s/>imperfect<text:s/>competition.<text:s/>The<text:s/>main<text:s/>subject<text:s/>area<text:s/>is<text:s/>also<text:s/>concerned<text:s/>with<text:s/>the<text:s/>different<text:s/>forms<text:s/>of<text:s/>price<text:s/>discrimination.</text:span></text:p>
      <text:p text:style-name="P51"><text:span text:style-name="T51_1">Economic<text:s/>growth</text:span></text:p>
      <text:p text:style-name="P52"><text:span text:style-name="T52_1">The<text:s/>main<text:s/>subject<text:s/>area<text:s/>Economic<text:s/>growth<text:s/>is<text:s/>concerned<text:s/>with<text:s/>the<text:s/>possible<text:s/>sources<text:s/>of<text:s/>economic<text:s/>growth<text:s/>and<text:s/>the<text:s/>various<text:s/>means<text:s/>available<text:s/>to<text:s/>create<text:s/>economic<text:s/>growth.</text:span></text:p>
      <text:p text:style-name="P53"><text:span text:style-name="T53_1">Unemployment<text:s/>and<text:s/>economic<text:s/>policy</text:span></text:p>
      <text:p text:style-name="P54"><text:span text:style-name="T54_1">The<text:s/>main<text:s/>subject<text:s/>area<text:s/>Unemployment<text:s/>and<text:s/>economic<text:s/>policy<text:s/>is<text:s/>concerned<text:s/>with<text:s/>the<text:s/>various<text:s/>causes<text:s/>of<text:s/>unemployment<text:s/>and<text:s/>what<text:s/>kinds<text:s/>of<text:s/>economic<text:s/>policies<text:s/>might<text:s/>counteract<text:s/>unemployment.<text:s/>The<text:s/>main<text:s/>subject<text:s/>area<text:s/>is<text:s/>also<text:s/>concerned<text:s/>with<text:s/>how<text:s/>economic<text:s/>policy<text:s/>influences<text:s/>the<text:s/>economy.</text:span></text:p>
      <text:p text:style-name="P55"><text:span text:style-name="T55_1">Distribution<text:s/>of<text:s/>income<text:s/>and<text:s/>environmental<text:s/>problems<text:s/></text:span></text:p>
      <text:p text:style-name="P56"><text:span text:style-name="T56_1">The<text:s/>main<text:s/>subject<text:s/>area<text:s/>Distribution<text:s/>of<text:s/>income<text:s/>and<text:s/>environmental<text:s/>problems<text:s/>is<text:s/>concerned<text:s/>with<text:s/>the<text:s/>relationship<text:s/>between<text:s/>economic<text:s/>activity<text:s/>and<text:s/>environmental<text:s/>problems.<text:s/>The<text:s/>many<text:s/>different<text:s/>opinions<text:s/>and<text:s/>concepts<text:s/>of<text:s/>sustainable<text:s/>development<text:s/>are<text:s/>a<text:s/>central<text:s/>theme<text:s/>in<text:s/>the<text:s/>subject.<text:s/>The<text:s/>main<text:s/>subject<text:s/>area<text:s/>also<text:s/>is<text:s/>concerned<text:s/>with<text:s/>central<text:s/>economic<text:s/>problems<text:s/>associated<text:s/>with<text:s/>poor<text:s/>and<text:s/>rich<text:s/>countries.</text:span></text:p>
      <text:p text:style-name="P57"><text:span text:style-name="T57_1">International<text:s/>economics<text:s/></text:span></text:p>
      <text:p text:style-name="P58"><text:span text:style-name="T58_1">The<text:s/>main<text:s/>subject<text:s/>area<text:s/>International<text:s/>economics<text:s/>is<text:s/>concerned<text:s/>with<text:s/>why<text:s/>countries<text:s/>trade<text:s/>with<text:s/>one<text:s/>another,<text:s/>and<text:s/>how<text:s/>trade<text:s/>is<text:s/>influenced<text:s/>by<text:s/>–<text:s/>among<text:s/>other<text:s/>things<text:s/>–<text:s/>international<text:s/>agreements<text:s/>and<text:s/>rates<text:s/>of<text:s/>exchange.<text:s/>The<text:s/>main<text:s/>subject<text:s/>area<text:s/>is<text:s/>also<text:s/>concerned<text:s/>with<text:s/>central<text:s/>economic<text:s/>problems<text:s/>associated<text:s/>with<text:s/>Norway's<text:s/>relationship<text:s/>to<text:s/>the<text:s/>World<text:s/>Trade<text:s/>Organization<text:s/>(WTO)<text:s/>and<text:s/>the<text:s/>European<text:s/>Union<text:s/>(EU).</text:span></text:p>
      <text:h text:style-name="P59" text:outline-level="2"><text:span text:style-name="T59_1">Teaching<text:s/>hours<text:s/></text:span></text:h>
      <text:p text:style-name="P60"><text:span text:style-name="T60_1">Teaching<text:s/>hours<text:s/>are<text:s/>given<text:s/>in<text:s/>60-minute<text:s/>units:</text:span></text:p>
      <text:p text:style-name="P61"><text:span text:style-name="T61_1">Social<text:s/>economics<text:s/>1:<text:s/>140<text:s/>teaching<text:s/>hours<text:s/>per<text:s/>year</text:span></text:p>
      <text:p text:style-name="P62"><text:span text:style-name="T62_1">Social<text:s/>economics<text:s/>2:<text:s/>140<text:s/>teaching<text:s/>hours<text:s/>per<text:s/>year</text:span></text:p>
      <text:h text:style-name="P63" text:outline-level="2"><text:span text:style-name="T63_1">Basic<text:s/>skills<text:s/></text:span></text:h>
      <text:p text:style-name="P64"><text:span text:style-name="T64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the<text:s/>subject<text:s/>Social<text:s/>economics,<text:s/>basic<text:s/>skills<text:s/>are<text:s/>understood<text:s/>as<text:s/>follows:</text:span></text:p>
      <text:p text:style-name="P65"><text:span text:style-name="T65_1">Being<text:s/>able<text:s/>to<text:s/>express<text:s/>oneself<text:s/>orally<text:s/></text:span><text:span text:style-name="T65_2">in<text:s/>Social<text:s/>economics<text:s/>involves<text:s/>stating<text:s/>understandable<text:s/>arguments<text:s/>and<text:s/>to<text:s/>justify<text:s/>professional<text:s/>points<text:s/>of<text:s/>view.<text:s/>This<text:s/>also<text:s/>involves<text:s/>being<text:s/>able<text:s/>to<text:s/>explain<text:s/>the<text:s/>content<text:s/>and<text:s/>theoretical<text:s/>basis<text:s/>of<text:s/>public<text:s/>documents,<text:s/>as<text:s/>well<text:s/>as<text:s/>specialist<text:s/>literature<text:s/>in<text:s/>printed<text:s/>form<text:s/>and<text:s/>on<text:s/>the<text:s/>Internet.<text:s/></text:span></text:p>
      <text:p text:style-name="P66"><text:span text:style-name="T66_1">Being<text:s/>able<text:s/>to<text:s/>express<text:s/>oneself<text:s/>in<text:s/>writing<text:s/></text:span><text:span text:style-name="T66_2">in<text:s/>Social<text:s/>economics<text:s/>involves<text:s/>the<text:s/>correct<text:s/>use<text:s/>of<text:s/>language,<text:s/>precise<text:s/>use<text:s/>of<text:s/>technical<text:s/>expressions<text:s/>and<text:s/>the<text:s/>ability<text:s/>to<text:s/>formulate<text:s/>oneself<text:s/>well<text:s/>in<text:s/>writing.<text:s/>It<text:s/>also<text:s/>involves<text:s/>structuring<text:s/>subject<text:s/>matter,<text:s/>logical<text:s/>and<text:s/>analytical<text:s/>argumentation<text:s/>and<text:s/>showing<text:s/>how<text:s/>economic<text:s/>theory<text:s/>can<text:s/>be<text:s/>applied<text:s/>to<text:s/>practical<text:s/>and<text:s/>topical<text:s/>problems.<text:s/></text:span></text:p>
      <text:p text:style-name="P67"><text:span text:style-name="T67_1">Being<text:s/>able<text:s/>to<text:s/>read<text:s/></text:span><text:span text:style-name="T67_2">in<text:s/>Social<text:s/>economics<text:s/>involves<text:s/>researching,<text:s/>interpreting<text:s/>and<text:s/>reflecting<text:s/>on<text:s/>professional<text:s/>texts<text:s/>from<text:s/>books,<text:s/>public<text:s/>documents,<text:s/>newspapers,<text:s/>professional<text:s/>journals<text:s/>and<text:s/>Internet.<text:s/>Being<text:s/>able<text:s/>to<text:s/>read<text:s/>also<text:s/>means<text:s/>to<text:s/>be<text:s/>able<text:s/>to<text:s/>interpret<text:s/>and<text:s/>understand<text:s/>tables<text:s/>and<text:s/>diagrams.</text:span></text:p>
      <text:p text:style-name="P68"><text:span text:style-name="T68_1">Numeracy</text:span><text:span text:style-name="T68_2"><text:s/>in<text:s/>Social<text:s/>economics<text:s/>involves<text:s/>doing<text:s/>calculations<text:s/>on<text:s/>the<text:s/>basis<text:s/>of<text:s/>tables<text:s/>and<text:s/>diagrams.<text:s/>It<text:s/>also<text:s/>means<text:s/>being<text:s/>able<text:s/>to<text:s/>calculate<text:s/>the<text:s/>difference<text:s/>between<text:s/>condition<text:s/>variables<text:s/>and<text:s/>flow<text:s/>variables,<text:s/>and<text:s/>the<text:s/>difference<text:s/>between<text:s/>levels<text:s/>and<text:s/>growth.</text:span></text:p>
      <text:p text:style-name="P69"><text:span text:style-name="T69_1">Being<text:s/>able<text:s/>to<text:s/>use<text:s/>digital<text:s/>tools<text:s/></text:span><text:span text:style-name="T69_2">in<text:s/>Social<text:s/>economics<text:s/>involves<text:s/>researching<text:s/>websites<text:s/>from<text:s/>the<text:s/>largest<text:s/>financial<text:s/>institutions.<text:s/>This<text:s/>means<text:s/>being<text:s/>able<text:s/>to<text:s/>select<text:s/>and<text:s/>make<text:s/>use<text:s/>of<text:s/>relevant<text:s/>information,<text:s/>and<text:s/>present<text:s/>one's<text:s/>own<text:s/>work<text:s/>using<text:s/>word<text:s/>a<text:s/>processing<text:s/>program<text:s/>and<text:s/>other<text:s/>presentation<text:s/>programs.<text:s/>The<text:s/>use<text:s/>of<text:s/>digital<text:s/>tools<text:s/>also<text:s/>involves<text:s/>being<text:s/>able<text:s/>to<text:s/>make<text:s/>calculations<text:s/>by<text:s/>means<text:s/>of<text:s/>a<text:s/>spreadsheet<text:s/>program.</text:span></text:p>
      <text:h text:style-name="P70" text:outline-level="2"><text:span text:style-name="T70_1">Competence<text:s/>aims<text:s/></text:span></text:h>
      <text:h text:style-name="P71" text:outline-level="4"><text:span text:style-name="T71_1">Market<text:s/>theory<text:s/></text:span></text:h>
      <text:p text:style-name="P72"><text:span text:style-name="T72_1">The<text:s/>aims<text:s/>of<text:s/>the<text:s/>studies<text:s/>are<text:s/>to<text:s/>enable<text:s/>pupils<text:s/>to<text:s/></text:span></text:p>
      <text:list text:style-name="LS1" xml:id="list0">
        <text:list-item>
          <text:p text:style-name="P73"><text:span text:style-name="T73_1">describe<text:s/>the<text:s/>main<text:s/>characteristics<text:s/>of<text:s/>social<text:s/>economic<text:s/>development<text:s/></text:span></text:p>
        </text:list-item>
        <text:list-item>
          <text:p text:style-name="P74"><text:span text:style-name="T74_1">give<text:s/>an<text:s/>account<text:s/>of<text:s/>conditions<text:s/>that<text:s/>explain<text:s/>demand<text:s/>for<text:s/>consumer<text:s/>goods<text:s/>and<text:s/>consumer<text:s/>services</text:span></text:p>
        </text:list-item>
        <text:list-item>
          <text:p text:style-name="P75"><text:span text:style-name="T75_1">give<text:s/>an<text:s/>account<text:s/>of<text:s/>what<text:s/>influences<text:s/>the<text:s/>supply<text:s/>of<text:s/>a<text:s/>product<text:s/>or<text:s/>a<text:s/>service</text:span></text:p>
        </text:list-item>
        <text:list-item>
          <text:p text:style-name="P76"><text:span text:style-name="T76_1">give<text:s/>an<text:s/>account<text:s/>of<text:s/>price<text:s/>formation<text:s/>of<text:s/>a<text:s/>product<text:s/>or<text:s/>a<text:s/>service<text:s/>sold<text:s/>in<text:s/>a<text:s/>market<text:s/>with<text:s/>perfect<text:s/>competition<text:s/></text:span></text:p>
        </text:list-item>
        <text:list-item>
          <text:p text:style-name="P77"><text:span text:style-name="T77_1">discuss<text:s/>market<text:s/>opportunities<text:s/>and<text:s/>limitations</text:span></text:p>
        </text:list-item>
      </text:list>
      <text:h text:style-name="P78" text:outline-level="4"><text:span text:style-name="T78_1">National<text:s/>accounts<text:s/>and<text:s/>economic<text:s/>growth</text:span></text:h>
      <text:p text:style-name="P79"><text:span text:style-name="T79_1">The<text:s/>aims<text:s/>of<text:s/>the<text:s/>studies<text:s/>are<text:s/>to<text:s/>enable<text:s/>pupils<text:s/>to<text:s/></text:span></text:p>
      <text:list text:style-name="LS2" xml:id="list5">
        <text:list-item>
          <text:p text:style-name="P80"><text:span text:style-name="T80_1">summarize<text:s/>the<text:s/>most<text:s/>important<text:s/>concepts<text:s/>in<text:s/>national<text:s/>accounts,<text:s/>and<text:s/>explain<text:s/>the<text:s/>relationship<text:s/>between<text:s/>them</text:span></text:p>
        </text:list-item>
        <text:list-item>
          <text:p text:style-name="P81"><text:span text:style-name="T81_1">elaborate<text:s/>on<text:s/>and<text:s/>discuss<text:s/>whether<text:s/>gross<text:s/>national<text:s/>product<text:s/>is<text:s/>a<text:s/>suitable<text:s/>goal<text:s/>for<text:s/>a<text:s/>country's<text:s/>production<text:s/>and<text:s/>welfare</text:span></text:p>
        </text:list-item>
        <text:list-item>
          <text:p text:style-name="P82"><text:span text:style-name="T82_1">give<text:s/>an<text:s/>account<text:s/>of<text:s/>division<text:s/>of<text:s/>labour<text:s/>between<text:s/>the<text:s/>public<text:s/>and<text:s/>the<text:s/>private<text:s/>sector</text:span></text:p>
        </text:list-item>
        <text:list-item>
          <text:p text:style-name="P83"><text:span text:style-name="T83_1">give<text:s/>an<text:s/>account<text:s/>of<text:s/>the<text:s/>main<text:s/>characteristics<text:s/>in<text:s/>the<text:s/>structure<text:s/>of<text:s/>industry<text:s/>in<text:s/>Norway,<text:s/>and<text:s/>discuss<text:s/>what<text:s/>oil<text:s/>and<text:s/>gas<text:s/>mean<text:s/>to<text:s/>the<text:s/>Norwegian<text:s/>economy</text:span></text:p>
        </text:list-item>
        <text:list-item>
          <text:p text:style-name="P84"><text:span text:style-name="T84_1">give<text:s/>an<text:s/>account<text:s/>of<text:s/>economic<text:s/>growth<text:s/>in<text:s/>Norway<text:s/>and<text:s/>other<text:s/>industrialized<text:s/>nations,<text:s/>and<text:s/>explain<text:s/>the<text:s/>sources<text:s/>of<text:s/>this<text:s/>growth</text:span></text:p>
        </text:list-item>
      </text:list>
      <text:h text:style-name="P85" text:outline-level="4"><text:span text:style-name="T85_1">The<text:s/>labour<text:s/>market<text:s/>and<text:s/>unemployment</text:span></text:h>
      <text:p text:style-name="P86"><text:span text:style-name="T86_1">The<text:s/>aims<text:s/>of<text:s/>the<text:s/>studies<text:s/>are<text:s/>to<text:s/>enable<text:s/>pupils<text:s/>to<text:s/></text:span></text:p>
      <text:list text:style-name="LS3" xml:id="list10">
        <text:list-item>
          <text:p text:style-name="P87"><text:span text:style-name="T87_1">explain<text:s/>how<text:s/>salaries<text:s/>are<text:s/>established,<text:s/>and<text:s/>why<text:s/>wage<text:s/>disparities<text:s/>arise</text:span></text:p>
        </text:list-item>
        <text:list-item>
          <text:p text:style-name="P88"><text:span text:style-name="T88_1">explain<text:s/>how<text:s/>employment<text:s/>and<text:s/>unemployment<text:s/>are<text:s/>measured</text:span></text:p>
        </text:list-item>
        <text:list-item>
          <text:p text:style-name="P89"><text:span text:style-name="T89_1">give<text:s/>an<text:s/>account<text:s/>of<text:s/>why<text:s/>unemployment<text:s/>and<text:s/>employment<text:s/>vary<text:s/>between<text:s/>countries<text:s/>and<text:s/>over<text:s/>time</text:span></text:p>
        </text:list-item>
        <text:list-item>
          <text:p text:style-name="P90"><text:span text:style-name="T90_1">elaborate<text:s/>on<text:s/>and<text:s/>discuss<text:s/>the<text:s/>possible<text:s/>causes<text:s/>of<text:s/>the<text:s/>disparities<text:s/>in<text:s/>unemployment<text:s/>and<text:s/>employment<text:s/>within<text:s/>and<text:s/>across<text:s/>countries</text:span></text:p>
        </text:list-item>
        <text:list-item>
          <text:p text:style-name="P91"><text:span text:style-name="T91_1">give<text:s/>an<text:s/>account<text:s/>of<text:s/>public<text:s/>and<text:s/>governmental<text:s/>measures<text:s/>that<text:s/>stimulate<text:s/>employment<text:s/>and<text:s/>counteract<text:s/>unemployment</text:span></text:p>
        </text:list-item>
      </text:list>
      <text:h text:style-name="P92" text:outline-level="4"><text:span text:style-name="T92_1">Price<text:s/>inflation<text:s/>and<text:s/>monetary<text:s/>policy<text:s/></text:span></text:h>
      <text:p text:style-name="P93"><text:span text:style-name="T93_1">The<text:s/>aims<text:s/>of<text:s/>the<text:s/>studies<text:s/>are<text:s/>to<text:s/>enable<text:s/>pupils<text:s/>to<text:s/></text:span></text:p>
      <text:list text:style-name="LS4" xml:id="list15">
        <text:list-item>
          <text:p text:style-name="P94"><text:span text:style-name="T94_1">give<text:s/>an<text:s/>account<text:s/>of<text:s/>the<text:s/>causes<text:s/>of<text:s/>rises<text:s/>in<text:s/>prices,<text:s/>and<text:s/>how<text:s/>rising<text:s/>prices<text:s/>are<text:s/>measured</text:span></text:p>
        </text:list-item>
        <text:list-item>
          <text:p text:style-name="P95"><text:span text:style-name="T95_1">give<text:s/>an<text:s/>account<text:s/>of<text:s/>the<text:s/>purpose<text:s/>of<text:s/>monetary<text:s/>policy,<text:s/>and<text:s/>how<text:s/>this<text:s/>works</text:span></text:p>
        </text:list-item>
        <text:list-item>
          <text:p text:style-name="P96"><text:span text:style-name="T96_1">explain<text:s/>the<text:s/>significance<text:s/>of<text:s/>financial<text:s/>markets<text:s/>for<text:s/>social<text:s/>economics</text:span></text:p>
        </text:list-item>
      </text:list>
      <text:h text:style-name="P97" text:outline-level="4"><text:span text:style-name="T97_1">Distribution<text:s/>of<text:s/>income<text:s/>and<text:s/>environmental<text:s/>problems<text:s/></text:span></text:h>
      <text:p text:style-name="P98"><text:span text:style-name="T98_1">The<text:s/>aims<text:s/>of<text:s/>the<text:s/>studies<text:s/>are<text:s/>to<text:s/>enable<text:s/>pupils<text:s/>to<text:s/></text:span></text:p>
      <text:list text:style-name="LS5" xml:id="list18">
        <text:list-item>
          <text:p text:style-name="P99"><text:span text:style-name="T99_1">give<text:s/>an<text:s/>account<text:s/>of<text:s/>how<text:s/>income<text:s/>is<text:s/>distributed<text:s/>in<text:s/>Norway</text:span></text:p>
        </text:list-item>
        <text:list-item>
          <text:p text:style-name="P100"><text:span text:style-name="T100_1">their<text:s/>how<text:s/>means<text:s/>used<text:s/>by<text:s/>authorities<text:s/>can<text:s/>and<text:s/>should<text:s/>be<text:s/>used<text:s/>for<text:s/>distribution<text:s/>of<text:s/>income</text:span></text:p>
        </text:list-item>
        <text:list-item>
          <text:p text:style-name="P101"><text:span text:style-name="T101_1">give<text:s/>an<text:s/>account<text:s/>of<text:s/>differences<text:s/>in<text:s/>incomes<text:s/>and<text:s/>economic<text:s/>growth<text:s/>between<text:s/>different<text:s/>countries</text:span></text:p>
        </text:list-item>
        <text:list-item>
          <text:p text:style-name="P102"><text:span text:style-name="T102_1">discuss<text:s/>what<text:s/>can<text:s/>be<text:s/>done<text:s/>to<text:s/>achieve<text:s/>growth<text:s/>in<text:s/>poorer<text:s/>countries</text:span></text:p>
        </text:list-item>
        <text:list-item>
          <text:p text:style-name="P103"><text:span text:style-name="T103_1">explain<text:s/>the<text:s/>indirect<text:s/>effects<text:s/>of<text:s/>production<text:s/>and<text:s/>consumption</text:span></text:p>
        </text:list-item>
        <text:list-item>
          <text:p text:style-name="P104"><text:span text:style-name="T104_1">give<text:s/>an<text:s/>account<text:s/>of<text:s/>the<text:s/>different<text:s/>means<text:s/>used<text:s/>to<text:s/>counteract<text:s/>environmental<text:s/>problems</text:span></text:p>
        </text:list-item>
      </text:list>
      <text:h text:style-name="P105" text:outline-level="4"><text:span text:style-name="T105_1">International<text:s/>economics<text:s/></text:span></text:h>
      <text:p text:style-name="P106"><text:span text:style-name="T106_1">The<text:s/>aims<text:s/>of<text:s/>the<text:s/>studies<text:s/>are<text:s/>to<text:s/>enable<text:s/>pupils<text:s/>to<text:s/></text:span></text:p>
      <text:list text:style-name="LS6" xml:id="list24">
        <text:list-item>
          <text:p text:style-name="P107"><text:span text:style-name="T107_1">give<text:s/>an<text:s/>account<text:s/>of<text:s/>the<text:s/>cause<text:s/>and<text:s/>effect<text:s/>of<text:s/>international<text:s/>division<text:s/>of<text:s/>labour<text:s/>and<text:s/>commerce</text:span></text:p>
        </text:list-item>
        <text:list-item>
          <text:p text:style-name="P108"><text:span text:style-name="T108_1">explain<text:s/>what<text:s/>is<text:s/>meant<text:s/>by<text:s/>fixed<text:s/>and<text:s/>fluctuating<text:s/>rate<text:s/>of<text:s/>exchange</text:span></text:p>
        </text:list-item>
        <text:list-item>
          <text:p text:style-name="P109"><text:span text:style-name="T109_1">give<text:s/>an<text:s/>account<text:s/>of<text:s/>the<text:s/>affects<text:s/>of<text:s/>changes<text:s/>in<text:s/>the<text:s/>rate<text:s/>of<text:s/>exchange<text:s/>for<text:s/>one<text:s/>country</text:span></text:p>
        </text:list-item>
        <text:list-item>
          <text:p text:style-name="P110"><text:span text:style-name="T110_1">give<text:s/>an<text:s/>account<text:s/>of<text:s/>the<text:s/>concept<text:s/>competitiveness,<text:s/>and<text:s/>their<text:s/>factors<text:s/>that<text:s/>influence<text:s/>this</text:span></text:p>
        </text:list-item>
        <text:list-item>
          <text:p text:style-name="P111"><text:span text:style-name="T111_1">their<text:s/>opportunities<text:s/>and<text:s/>challenges<text:s/>of<text:s/>increased<text:s/>international<text:s/>trade</text:span></text:p>
        </text:list-item>
      </text:list>
      <text:h text:style-name="P112" text:outline-level="4"><text:span text:style-name="T112_1">Market<text:s/>theory<text:s/></text:span></text:h>
      <text:p text:style-name="P113"><text:span text:style-name="T113_1">The<text:s/>aims<text:s/>of<text:s/>the<text:s/>studies<text:s/>are<text:s/>to<text:s/>enable<text:s/>pupils<text:s/>to<text:s/></text:span></text:p>
      <text:list text:style-name="LS7" xml:id="list29">
        <text:list-item>
          <text:p text:style-name="P114"><text:span text:style-name="T114_1">give<text:s/>an<text:s/>account<text:s/>of<text:s/>the<text:s/>monopoly's<text:s/>adaptations<text:s/>to<text:s/>the<text:s/>market,<text:s/>and<text:s/>compare<text:s/>these<text:s/>with<text:s/>perfect<text:s/>competition</text:span></text:p>
        </text:list-item>
        <text:list-item>
          <text:p text:style-name="P115"><text:span text:style-name="T115_1">explain<text:s/>the<text:s/>differences<text:s/>between<text:s/>social<text:s/>economics<text:s/>and<text:s/>business<text:s/>economic<text:s/>assessments</text:span></text:p>
        </text:list-item>
        <text:list-item>
          <text:p text:style-name="P116"><text:span text:style-name="T116_1">describe<text:s/>the<text:s/>various<text:s/>kinds<text:s/>of<text:s/>price<text:s/>discrimination</text:span></text:p>
        </text:list-item>
        <text:list-item>
          <text:p text:style-name="P117"><text:span text:style-name="T117_1">give<text:s/>an<text:s/>account<text:s/>of<text:s/>the<text:s/>various<text:s/>kinds<text:s/>of<text:s/>imperfect<text:s/>competition</text:span></text:p>
        </text:list-item>
        <text:list-item>
          <text:p text:style-name="P118"><text:span text:style-name="T118_1">give<text:s/>an<text:s/>account<text:s/>of<text:s/>economic<text:s/>policies<text:s/>that<text:s/>promote<text:s/>free<text:s/>competition</text:span></text:p>
        </text:list-item>
        <text:list-item>
          <text:p text:style-name="P119"><text:span text:style-name="T119_1">discuss<text:s/>the<text:s/>social<text:s/>economic<text:s/>effects<text:s/>of<text:s/>a<text:s/>policy<text:s/>that<text:s/>stimulates<text:s/>increased<text:s/>competition</text:span></text:p>
        </text:list-item>
      </text:list>
      <text:h text:style-name="P120" text:outline-level="4"><text:span text:style-name="T120_1">Distribution<text:s/>of<text:s/>income<text:s/>and<text:s/>environmental<text:s/>problems<text:s/></text:span></text:h>
      <text:p text:style-name="P121"><text:span text:style-name="T121_1">The<text:s/>aims<text:s/>of<text:s/>the<text:s/>studies<text:s/>are<text:s/>to<text:s/>enable<text:s/>pupils<text:s/>to<text:s/></text:span></text:p>
      <text:list text:style-name="LS8" xml:id="list35">
        <text:list-item>
          <text:p text:style-name="P122"><text:span text:style-name="T122_1">elaborate<text:s/>on<text:s/>and<text:s/>discuss<text:s/>the<text:s/>relationship<text:s/>between<text:s/>economic<text:s/>activity<text:s/>and<text:s/>environmental<text:s/>problems</text:span></text:p>
        </text:list-item>
        <text:list-item>
          <text:p text:style-name="P123"><text:span text:style-name="T123_1">discuss<text:s/>the<text:s/>many<text:s/>different<text:s/>opinions<text:s/>and<text:s/>concepts<text:s/>for<text:s/>sustainable<text:s/>development</text:span></text:p>
        </text:list-item>
        <text:list-item>
          <text:p text:style-name="P124"><text:span text:style-name="T124_1">give<text:s/>an<text:s/>account<text:s/>of<text:s/>direct<text:s/>or<text:s/>indirect<text:s/>intervention<text:s/>applied<text:s/>to<text:s/>the<text:s/>market<text:s/>to<text:s/>prevent<text:s/>environmental<text:s/>damage,<text:s/>and<text:s/>to<text:s/>avoid<text:s/>overconsumption<text:s/>of<text:s/>resources</text:span></text:p>
        </text:list-item>
        <text:list-item>
          <text:p text:style-name="P125"><text:span text:style-name="T125_1">elaborate<text:s/>on<text:s/>and<text:s/>discuss<text:s/>central<text:s/>economic<text:s/>problems<text:s/>associated<text:s/>with<text:s/>poor<text:s/>and<text:s/>rich<text:s/>countries,<text:s/>and<text:s/>discuss<text:s/>possible<text:s/>measures<text:s/>to<text:s/>be<text:s/>taken<text:s/>to<text:s/>counteract<text:s/>poverty<text:s/>within<text:s/>the<text:s/>international<text:s/>community</text:span></text:p>
        </text:list-item>
      </text:list>
      <text:h text:style-name="P126" text:outline-level="4"><text:span text:style-name="T126_1">International<text:s/>economics<text:s/></text:span></text:h>
      <text:p text:style-name="P127"><text:span text:style-name="T127_1">The<text:s/>aims<text:s/>of<text:s/>the<text:s/>studies<text:s/>are<text:s/>to<text:s/>enable<text:s/>pupils<text:s/>to<text:s/></text:span></text:p>
      <text:list text:style-name="LS9" xml:id="list39">
        <text:list-item>
          <text:p text:style-name="P128"><text:span text:style-name="T128_1">explain<text:s/>the<text:s/>theories<text:s/>for<text:s/>why<text:s/>countries<text:s/>trade<text:s/>with<text:s/>one<text:s/>another</text:span></text:p>
        </text:list-item>
        <text:list-item>
          <text:p text:style-name="P129"><text:span text:style-name="T129_1">give<text:s/>an<text:s/>account<text:s/>of<text:s/>free<text:s/>trade,<text:s/>protectionism<text:s/>and<text:s/>the<text:s/>various<text:s/>types<text:s/>of<text:s/>trade<text:s/>barriers<text:s/>and<text:s/>restrictions</text:span></text:p>
        </text:list-item>
        <text:list-item>
          <text:p text:style-name="P130"><text:span text:style-name="T130_1">give<text:s/>an<text:s/>account<text:s/>of<text:s/>how<text:s/>the<text:s/>rate<text:s/>of<text:s/>exchange<text:s/>is<text:s/>decided<text:s/>on<text:s/>the<text:s/>foreign<text:s/>exchange<text:s/>market,<text:s/>and<text:s/>the<text:s/>consequences<text:s/>of<text:s/>changes<text:s/>to<text:s/>the<text:s/>exchange<text:s/>rate</text:span></text:p>
        </text:list-item>
        <text:list-item>
          <text:p text:style-name="P131"><text:span text:style-name="T131_1">give<text:s/>an<text:s/>account<text:s/>of<text:s/>means<text:s/>that<text:s/>can<text:s/>be<text:s/>used<text:s/>by<text:s/>authorities<text:s/>to<text:s/>influence<text:s/>the<text:s/>rate<text:s/>of<text:s/>exchange</text:span></text:p>
        </text:list-item>
        <text:list-item>
          <text:p text:style-name="P132"><text:span text:style-name="T132_1">give<text:s/>an<text:s/>account<text:s/>of<text:s/>the<text:s/>significance<text:s/>of<text:s/>international<text:s/>trade<text:s/>agreements</text:span></text:p>
        </text:list-item>
        <text:list-item>
          <text:p text:style-name="P133"><text:span text:style-name="T133_1">elaborate<text:s/>on<text:s/>and<text:s/>discuss<text:s/>the<text:s/>most<text:s/>central<text:s/>economic<text:s/>problems<text:s/>associated<text:s/>with<text:s/>Norway's<text:s/>relationship<text:s/>to<text:s/>WTO<text:s/>and<text:s/>EU</text:span></text:p>
        </text:list-item>
        <text:list-item>
          <text:p text:style-name="P134"><text:span text:style-name="T134_1">give<text:s/>an<text:s/>account<text:s/>of<text:s/>the<text:s/>significance<text:s/>of<text:s/>international<text:s/>financial<text:s/>markets<text:s/>for<text:s/>the<text:s/>economies<text:s/>of<text:s/>different<text:s/>countries</text:span></text:p>
        </text:list-item>
      </text:list>
      <text:h text:style-name="P135" text:outline-level="4"><text:span text:style-name="T135_1">Economic<text:s/>growth</text:span></text:h>
      <text:p text:style-name="P136"><text:span text:style-name="T136_1">The<text:s/>aims<text:s/>of<text:s/>the<text:s/>studies<text:s/>are<text:s/>to<text:s/>enable<text:s/>pupils<text:s/>to<text:s/></text:span></text:p>
      <text:list text:style-name="LS10" xml:id="list46">
        <text:list-item>
          <text:p text:style-name="P137"><text:span text:style-name="T137_1">give<text:s/>an<text:s/>account<text:s/>of<text:s/>possible<text:s/>causes<text:s/>of<text:s/>differences<text:s/>in<text:s/>economic<text:s/>growth<text:s/>between<text:s/>different<text:s/>countries<text:s/></text:span></text:p>
        </text:list-item>
        <text:list-item>
          <text:p text:style-name="P138"><text:span text:style-name="T138_1">give<text:s/>an<text:s/>account<text:s/>of<text:s/>means<text:s/>that<text:s/>can<text:s/>be<text:s/>used<text:s/>to<text:s/>achieve<text:s/>economic<text:s/>growth</text:span></text:p>
        </text:list-item>
        <text:list-item>
          <text:p text:style-name="P139"><text:span text:style-name="T139_1">give<text:s/>an<text:s/>account<text:s/>of<text:s/>economic<text:s/>means<text:s/>that<text:s/>can<text:s/>stimulate<text:s/>the<text:s/>creation<text:s/>of<text:s/>new<text:s/>jobs<text:s/></text:span></text:p>
        </text:list-item>
      </text:list>
      <text:h text:style-name="P140" text:outline-level="4"><text:span text:style-name="T140_1">Unemployment<text:s/>and<text:s/>economic<text:s/>policy</text:span></text:h>
      <text:p text:style-name="P141"><text:span text:style-name="T141_1">The<text:s/>aims<text:s/>of<text:s/>the<text:s/>studies<text:s/>are<text:s/>to<text:s/>enable<text:s/>pupils<text:s/>to<text:s/></text:span></text:p>
      <text:list text:style-name="LS11" xml:id="list49">
        <text:list-item>
          <text:p text:style-name="P142"><text:span text:style-name="T142_1">give<text:s/>an<text:s/>account<text:s/>of<text:s/>various<text:s/>theories<text:s/>for<text:s/>unemployment,<text:s/>and<text:s/>assess<text:s/>suitable<text:s/>of<text:s/>counteracting<text:s/>joblessness</text:span></text:p>
        </text:list-item>
        <text:list-item>
          <text:p text:style-name="P143"><text:span text:style-name="T143_1">give<text:s/>an<text:s/>account<text:s/>of<text:s/>how<text:s/>monetary<text:s/>policy<text:s/>can<text:s/>influence<text:s/>the<text:s/>economy</text:span></text:p>
        </text:list-item>
        <text:list-item>
          <text:p text:style-name="P144"><text:span text:style-name="T144_1">give<text:s/>an<text:s/>account<text:s/>of<text:s/>how<text:s/>fiscal<text:s/>policy<text:s/>can<text:s/>influence<text:s/>the<text:s/>economy</text:span></text:p>
        </text:list-item>
        <text:list-item>
          <text:p text:style-name="P145"><text:span text:style-name="T145_1">give<text:s/>an<text:s/>account<text:s/>of<text:s/>current<text:s/>guidelines<text:s/>established<text:s/>for<text:s/>Norwegian<text:s/>economic<text:s/>policies<text:s/>that<text:s/>exist<text:s/>today<text:s/></text:span></text:p>
        </text:list-item>
        <text:list-item>
          <text:p text:style-name="P146"><text:span text:style-name="T146_1">elaborate<text:s/>on<text:s/>and<text:s/>discuss<text:s/>the<text:s/>most<text:s/>important<text:s/>economic<text:s/>challenges<text:s/>that<text:s/>Norway<text:s/>faces<text:s/>in<text:s/>its<text:s/>social<text:s/>welfare<text:s/>policies</text:span></text:p>
        </text:list-item>
      </text:list>
      <text:h text:style-name="P147" text:outline-level="2"><text:span text:style-name="T147_1">Assessment<text:s/></text:span></text:h>
      <text:p text:style-name="P148"><text:span text:style-name="T148_1">Provisions<text:s/>for<text:s/>final<text:s/>assessment:</text:span></text:p>
      <text:p text:style-name="P149"><text:span text:style-name="T149_1">Overall<text:s/>achievement<text:s/>grades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17">
            <text:p text:style-name="P150"><text:span text:style-name="T150_1">Programme<text:s/>subject</text:span></text:p>
          </table:table-cell>
          <table:table-cell table:style-name="Cell18">
            <text:p text:style-name="P151"><text:span text:style-name="T151_1">Provision</text:span></text:p>
          </table:table-cell>
        </table:table-row>
        <table:table-row table:style-name="Row5">
          <table:table-cell table:style-name="Cell19">
            <text:p text:style-name="P152"><text:span text:style-name="T152_1">Social<text:s/>economics<text:s/>1</text:span></text:p>
          </table:table-cell>
          <table:table-cell table:style-name="Cell20">
            <text:p text:style-name="P153"><text:span text:style-name="T153_1">The<text:s/>pupils<text:s/>shall<text:s/>have<text:s/>an<text:s/>overall<text:s/>achievement<text:s/>mark.</text:span></text:p>
          </table:table-cell>
        </table:table-row>
        <table:table-row table:style-name="Row6">
          <table:table-cell table:style-name="Cell21">
            <text:p text:style-name="P154"><text:span text:style-name="T154_1">Social<text:s/>economics<text:s/>2</text:span></text:p>
          </table:table-cell>
          <table:table-cell table:style-name="Cell22">
            <text:p text:style-name="P155"><text:span text:style-name="T155_1">The<text:s/>pupils<text:s/>shall<text:s/>have<text:s/>an<text:s/>overall<text:s/>achievement<text:s/>mark.</text:span></text:p>
          </table:table-cell>
        </table:table-row>
      </table:table>
      <text:p text:style-name="P156"><text:span text:style-name="T156_1">Examination<text:s/>for<text:s/>pupils</text:span></text:p>
      <table:table table:style-name="Table3">
        <table:table-column table:style-name="Column10"/>
        <table:table-column table:style-name="Column11"/>
        <table:table-row table:style-name="Row7">
          <table:table-cell table:style-name="Cell23">
            <text:p text:style-name="P157"><text:span text:style-name="T157_1">Programme<text:s/>subject</text:span></text:p>
          </table:table-cell>
          <table:table-cell table:style-name="Cell24">
            <text:p text:style-name="P158"><text:span text:style-name="T158_1">Provision</text:span></text:p>
          </table:table-cell>
        </table:table-row>
        <table:table-row table:style-name="Row8">
          <table:table-cell table:style-name="Cell25">
            <text:p text:style-name="P159"><text:span text:style-name="T159_1">Social<text:s/>economics<text:s/>1</text:span></text:p>
          </table:table-cell>
          <table:table-cell table:style-name="Cell26">
            <text:p text:style-name="P160"><text:span text:style-name="T160_1">The<text:s/>pupils<text:s/>may<text:s/>be<text:s/>selected<text:s/>for<text:s/>an<text:s/>oral<text:s/>exam.<text:s/></text:span></text:p>
            <text:p text:style-name="P161"><text:span text:style-name="T161_1">The<text:s/>exam<text:s/>is<text:s/>prepared<text:s/>and<text:s/>marked<text:s/>locally.</text:span></text:p>
          </table:table-cell>
        </table:table-row>
        <table:table-row table:style-name="Row9">
          <table:table-cell table:style-name="Cell27">
            <text:p text:style-name="P162"><text:span text:style-name="T162_1">Social<text:s/>economics<text:s/>2</text:span></text:p>
          </table:table-cell>
          <table:table-cell table:style-name="Cell28">
            <text:p text:style-name="P163"><text:span text:style-name="T163_1">The<text:s/>pupils<text:s/>may<text:s/>be<text:s/>selected<text:s/>for<text:s/>written<text:s/>or<text:s/>oral<text:s/>exams.<text:s/></text:span></text:p>
            <text:p text:style-name="P164"><text:span text:style-name="T164_1">The<text:s/>written<text:s/>exam<text:s/>is<text:s/>prepared<text:s/>and<text:s/>marked<text:s/>centrally.<text:s/></text:span></text:p>
            <text:p text:style-name="P165"><text:span text:style-name="T165_1">The<text:s/>oral<text:s/>exam<text:s/>is<text:s/>prepared<text:s/>and<text:s/>marked<text:s/>locally.</text:span></text:p>
          </table:table-cell>
        </table:table-row>
      </table:table>
      <text:p text:style-name="P166"><text:span text:style-name="T166_1">Examination<text:s/>for<text:s/>external<text:s/>candidates</text:span></text:p>
      <table:table table:style-name="Table4">
        <table:table-column table:style-name="Column12"/>
        <table:table-column table:style-name="Column13"/>
        <table:table-row table:style-name="Row10">
          <table:table-cell table:style-name="Cell29">
            <text:p text:style-name="P167"><text:span text:style-name="T167_1">Programme<text:s/>subject</text:span></text:p>
          </table:table-cell>
          <table:table-cell table:style-name="Cell30">
            <text:p text:style-name="P168"><text:span text:style-name="T168_1">Provision</text:span></text:p>
          </table:table-cell>
        </table:table-row>
        <table:table-row table:style-name="Row11">
          <table:table-cell table:style-name="Cell31">
            <text:p text:style-name="P169"><text:span text:style-name="T169_1">Social<text:s/>economics<text:s/>1</text:span></text:p>
          </table:table-cell>
          <table:table-cell table:style-name="Cell32">
            <text:p text:style-name="P170"><text:span text:style-name="T170_1">The<text:s/>external<text:s/>candidates<text:s/>shall<text:s/>sit<text:s/>for<text:s/>an<text:s/>oral<text:s/>exam.<text:s/></text:span></text:p>
            <text:p text:style-name="P171"><text:span text:style-name="T171_1">The<text:s/>exam<text:s/>is<text:s/>prepared<text:s/>and<text:s/>marked<text:s/>locally.</text:span></text:p>
          </table:table-cell>
        </table:table-row>
        <table:table-row table:style-name="Row12">
          <table:table-cell table:style-name="Cell33">
            <text:p text:style-name="P172"><text:span text:style-name="T172_1">Social<text:s/>economics<text:s/>2</text:span></text:p>
          </table:table-cell>
          <table:table-cell table:style-name="Cell34">
            <text:p text:style-name="P173"><text:span text:style-name="T173_1">The<text:s/>external<text:s/>candidates<text:s/>shall<text:s/>sit<text:s/>for<text:s/>written<text:s/>exams.<text:s/></text:span></text:p>
            <text:p text:style-name="P174"><text:span text:style-name="T174_1">The<text:s/>written<text:s/>exam<text:s/>is<text:s/>prepared<text:s/>and<text:s/>marked<text:s/>centrally.</text:span></text:p>
          </table:table-cell>
        </table:table-row>
      </table:table>
      <text:p text:style-name="P175"><text:span text:style-name="T175_1">The<text:s/>provisions<text:s/>for<text:s/>assessment<text:s/>are<text:s/>stipulated<text:s/>in<text:s/>the<text:s/>regulations<text:s/>of<text:s/>the<text:s/>Norwegian<text:s/>Education<text:s/>Act.<text:s/></text:span></text:p>
      <text:p text:style-name="P1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OK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OK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økonomi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SOK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