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T10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1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753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1.817cm"/>
    </style:style>
    <style:style style:name="Column3" style:family="table-column">
      <style:table-column-properties style:column-width="2.746cm"/>
    </style:style>
    <style:style style:name="Column4" style:family="table-column">
      <style:table-column-properties style:column-width="3.92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141cm" fo:margin-left="0cm" style:writing-mode="lr-tb"/>
    </style:style>
    <style:style style:name="Column5" style:family="table-column">
      <style:table-column-properties style:column-width="3.925cm"/>
    </style:style>
    <style:style style:name="Column6" style:family="table-column">
      <style:table-column-properties style:column-width="9.216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8.835cm" fo:margin-left="0cm" style:writing-mode="lr-tb"/>
    </style:style>
    <style:style style:name="Column7" style:family="table-column">
      <style:table-column-properties style:column-width="3.928cm"/>
    </style:style>
    <style:style style:name="Column8" style:family="table-column">
      <style:table-column-properties style:column-width="4.907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399cm"/>
    </style:style>
    <style:style style:name="Column10" style:family="table-column">
      <style:table-column-properties style:column-width="12.12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6.<text:s/>januar<text:s/>2006<text:s/>etter<text:s/>delegasjon<text:s/>i<text:s/>brev<text:s/>a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16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Næringslivet<text:s/>og<text:s/>forbrukerne<text:s/>stiller<text:s/>stadig<text:s/>økende<text:s/>krav<text:s/>til<text:s/>effektiv,<text:s/>sikker<text:s/>og<text:s/>miljøvennlig<text:s/>forflytting<text:s/>av<text:s/>mennesker<text:s/>og<text:s/>leveranse<text:s/>av<text:s/>varer<text:s/>og<text:s/>tjenester.<text:s/>Opplæringen<text:s/>i<text:s/>felles<text:s/>programfag<text:s/>i<text:s/>service<text:s/>og<text:s/>samferdsel<text:s/>skal<text:s/>bidra<text:s/>til<text:s/>utvikling<text:s/>av<text:s/>kompetanse<text:s/>som<text:s/>møter<text:s/>disse<text:s/>kravene,<text:s/>til<text:s/>næringslivets,<text:s/>forbrukernes<text:s/>og<text:s/>samfunnets<text:s/>beste.<text:s/>Opplæringen<text:s/>skal<text:s/>fremme<text:s/>god<text:s/>service<text:s/>og<text:s/>kommunikasjon<text:s/>i<text:s/>virksomheters<text:s/>drift<text:s/>og<text:s/>produksjon.<text:s/></text:span></text:p>
      <text:p text:style-name="P7"><text:span text:style-name="T7_1">God<text:s/>service<text:s/>er<text:s/>et<text:s/>konkurransefortrinn<text:s/>for<text:s/>virksomheters<text:s/>drift,<text:s/>og<text:s/>selger<text:s/>og<text:s/>kunders<text:s/>evne<text:s/>til<text:s/>å<text:s/>kommunisere<text:s/>godt<text:s/>med<text:s/>hverandre<text:s/>er<text:s/>en<text:s/>forutsetning<text:s/>for<text:s/>opplevelsen<text:s/>av<text:s/>god<text:s/>service.<text:s/>Grunnleggende<text:s/>kunnskaper<text:s/>om<text:s/>mellommenneskelige<text:s/>relasjoner,<text:s/>kulturforståelse<text:s/>og<text:s/>etikk<text:s/>står<text:s/>sentralt<text:s/>i<text:s/>opplæringen<text:s/>av<text:s/>den<text:s/>som<text:s/>skal<text:s/>utøve<text:s/>handel<text:s/>og<text:s/>leveranse<text:s/>av<text:s/>tjenester<text:s/>og<text:s/>produkter.<text:s/>Opplæringen<text:s/>i<text:s/>felles<text:s/>programfag<text:s/>skal<text:s/>bidra<text:s/>til<text:s/>utvikling<text:s/>av<text:s/>kompetanse<text:s/>innen<text:s/>planlegging,<text:s/>oppfølging<text:s/>og<text:s/>kvalitetssikring<text:s/>av<text:s/>virksomheters<text:s/>ressursbruk<text:s/>og<text:s/>arbeidsprosesser.<text:s/>Kunnskap<text:s/>om<text:s/>aktuelle<text:s/>regelverk<text:s/>og<text:s/>avtaler<text:s/>skal<text:s/>være<text:s/>en<text:s/>viktig<text:s/>del<text:s/>av<text:s/>dette.<text:s/>Opplæringen<text:s/>skal<text:s/>bidra<text:s/>til<text:s/>forståelse<text:s/>for<text:s/>hvordan<text:s/>informasjonsteknologi<text:s/>og<text:s/>logistikk<text:s/>understøtter<text:s/>virksomheters<text:s/>arbeidsprosesser<text:s/>og<text:s/>hvordan<text:s/>personer<text:s/>og<text:s/>verdier<text:s/>kan<text:s/>sikres.<text:s/>Videre<text:s/>skal<text:s/>opplæringen<text:s/>utvikle<text:s/>den<text:s/>enkeltes<text:s/>evne<text:s/>til<text:s/>å<text:s/>analysere<text:s/>kundenes<text:s/>behov,<text:s/>og<text:s/>gi<text:s/>kunnskap<text:s/>om<text:s/>hvordan<text:s/>kunders<text:s/>forventninger<text:s/>kan<text:s/>innfris<text:s/>gjennom<text:s/>tradisjonelle<text:s/>og<text:s/>nyskapende<text:s/>løsninger.<text:s/></text:span></text:p>
      <text:p text:style-name="P8"><text:span text:style-name="T8_1">I<text:s/>opplæringen<text:s/>skal<text:s/>elevene<text:s/>møte<text:s/>flere<text:s/>av<text:s/>kravene<text:s/>som<text:s/>stilles<text:s/>til<text:s/>profesjonell<text:s/>yrkesutøvelse<text:s/>på<text:s/>et<text:s/>grunnleggende<text:s/>nivå.<text:s/>Opplæringen<text:s/>skal<text:s/>bidra<text:s/>til<text:s/>å<text:s/>utvikle<text:s/>ferdigheter<text:s/>i<text:s/>bruk<text:s/>av<text:s/>analyseteknikker<text:s/>for<text:s/>å<text:s/>foreta<text:s/>beslutninger<text:s/>ved<text:s/>bedriftsetablering,<text:s/>og<text:s/>ved<text:s/>utøvelse<text:s/>av<text:s/>arbeidsfunksjoner<text:s/>i<text:s/>eksisterende<text:s/>virksomheter.<text:s/>Opplæringen<text:s/>skal<text:s/>legge<text:s/>til<text:s/>rette<text:s/>for<text:s/>samarbeid,<text:s/>selvstendig<text:s/>arbeid<text:s/>og<text:s/>praktisk<text:s/>anvendelse<text:s/>av<text:s/>kunnskap.<text:s/>Opplæringen<text:s/>skal<text:s/>legge<text:s/>grunnlag<text:s/>for<text:s/>entreprenørskap.</text:span></text:p>
      <text:h text:style-name="P9" text:outline-level="2"><text:span text:style-name="T9_1">Struktur<text:s/></text:span></text:h>
      <text:p text:style-name="P10"><text:span text:style-name="T10_1">Felles<text:s/>programfag<text:s/>er<text:s/>strukturert<text:s/>i<text:s/>tre<text:s/>programfag.<text:s/>Programfagene<text:s/>utfyller<text:s/>hverandre<text:s/>og<text:s/>må<text:s/>ses<text:s/>i<text:s/>sammenheng.</text:span><text:span text:style-name="T10_2"><text:s/></text:span></text:p>
      <text:p text:style-name="P11"><text:span text:style-name="T11_1">O</text:span><text:span text:style-name="T11_2">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>
            <text:p text:style-name="P13"><text:span text:style-name="T13_1">Programfag</text:span></text:p>
          </table:table-cell>
          <table:table-cell table:style-name="Cell3">
            <text:p text:style-name="P14"/>
          </table:table-cell>
          <table:table-cell table:style-name="Cell4">
            <text:p text:style-name="P15"/>
          </table:table-cell>
        </table:table-row>
        <table:table-row table:style-name="Row2">
          <table:table-cell table:style-name="Cell5">
            <text:p text:style-name="P16"><text:span text:style-name="T16_1">Vg1</text:span></text:p>
          </table:table-cell>
          <table:table-cell table:style-name="Cell6">
            <text:p text:style-name="P17"><text:span text:style-name="T17_1">Planlegging</text:span></text:p>
          </table:table-cell>
          <table:table-cell table:style-name="Cell7">
            <text:p text:style-name="P18"><text:span text:style-name="T18_1">Drift<text:s/>og<text:s/>oppfølging</text:span></text:p>
          </table:table-cell>
          <table:table-cell table:style-name="Cell8">
            <text:p text:style-name="P19"><text:span text:style-name="T19_1">Kommunikasjon<text:s/>og<text:s/>service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p text:style-name="P21"><text:span text:style-name="T21_1">Planlegging<text:s/>dreier<text:s/>seg<text:s/>om<text:s/>å<text:s/>utarbeide<text:s/>og<text:s/>vurdere<text:s/>viktige<text:s/>beslutningsgrunnlag<text:s/>for<text:s/>etablering<text:s/>og<text:s/>utvikling<text:s/>av<text:s/>små<text:s/>virksomheter,<text:s/>produkter<text:s/>og<text:s/>tjenester.<text:s/>Programfaget<text:s/>handler<text:s/>om<text:s/>anvendelse<text:s/>av<text:s/>teknikker<text:s/>og<text:s/>hjelpemidler<text:s/>fra<text:s/>fagområdene<text:s/>økonomi<text:s/>og<text:s/>markedsføring,<text:s/>og<text:s/>bruk<text:s/>av<text:s/>informasjonsteknologi.<text:s/>Forebyggende<text:s/>sikkerhetsarbeid<text:s/>og<text:s/>forberedelse<text:s/>av<text:s/>arbeidsfunksjoner<text:s/>som<text:s/>ivaretar<text:s/>en<text:s/>sikker,<text:s/>tidsriktig<text:s/>og<text:s/>miljøvennlig<text:s/>forflytting<text:s/>av<text:s/>mennesker<text:s/>og<text:s/>leveranse<text:s/>av<text:s/>varer<text:s/>og<text:s/>tjenester,<text:s/>er<text:s/>viktige<text:s/>temaer.</text:span></text:p>
      <text:p text:style-name="P22"><text:span text:style-name="T22_1">Drift<text:s/>og<text:s/>oppfølging<text:s/>dreier<text:s/>seg<text:s/>om<text:s/>sentrale<text:s/>administrative<text:s/>arbeidsprosesser.<text:s/>Programfaget<text:s/>handler<text:s/>om<text:s/>å<text:s/>følge<text:s/>opp<text:s/>virksomheters<text:s/>ressursbruk,<text:s/>og<text:s/>vurdere<text:s/>og<text:s/>sikre<text:s/>kvalitet<text:s/>på<text:s/>arbeidsprosesser.<text:s/>Ivaretakelse<text:s/>av<text:s/>menneskelige,<text:s/>økonomiske<text:s/>og<text:s/>miljømessige<text:s/>verdier<text:s/>gjennom<text:s/>ulike<text:s/>sikkerhetstiltak,<text:s/>beredskap<text:s/>og<text:s/>helse,<text:s/>miljø<text:s/>og<text:s/>sikkerhet<text:s/>er<text:s/>viktige<text:s/>temaer.<text:s/>Programfaget<text:s/>dekker<text:s/>også<text:s/>logistikkfunksjonen<text:s/>i<text:s/>en<text:s/>virksomhet.<text:s/>I<text:s/>faget<text:s/>inngår<text:s/>regelverk<text:s/>som<text:s/>setter<text:s/>rammer<text:s/>for<text:s/>virksomheters<text:s/>drift.</text:span></text:p>
      <text:p text:style-name="P23"><text:span text:style-name="T23_1">Kommunikasjon<text:s/>og<text:s/>service<text:s/>dreier<text:s/>seg<text:s/>om<text:s/>samspillet<text:s/>mellom<text:s/>kunde<text:s/>og<text:s/>selger,<text:s/>og<text:s/>hvordan<text:s/>den<text:s/>enkeltes<text:s/>språk,<text:s/>kulturelle<text:s/>identitet<text:s/>og<text:s/>verdigrunnlag<text:s/>påvirker<text:s/>dette.<text:s/>Her<text:s/>inngår<text:s/>teorier<text:s/>og<text:s/>modeller<text:s/>innen<text:s/>etikk,<text:s/>kundebehandling,<text:s/>motivasjon<text:s/>og<text:s/>behovsanalyse.</text:span></text:p>
      <text:h text:style-name="P24" text:outline-level="2"><text:span text:style-name="T24_1">Timetall<text:s/></text:span></text:h>
      <text:p text:style-name="P25"><text:span text:style-name="T25_1">Timetallet<text:s/>er<text:s/>oppgitt<text:s/>i<text:s/>60<text:s/>minutters<text:s/>enheter.</text:span></text:p>
      <text:p text:style-name="P26"><text:span text:style-name="T26_1">Vg1</text:span></text:p>
      <text:p text:style-name="P27"><text:span text:style-name="T27_1">Planlegging:<text:s/>169<text:s/>årstimer</text:span></text:p>
      <text:p text:style-name="P28"><text:span text:style-name="T28_1">Drift<text:s/>og<text:s/>oppfølging:<text:s/>168<text:s/>årstimer</text:span></text:p>
      <text:p text:style-name="P29"><text:span text:style-name="T29_1">Kommunikasjon<text:s/>og<text:s/>service:<text:s/>140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ervice<text:s/>og<text:s/>samferdsel<text:s/>forstås<text:s/>grunnleggende<text:s/>ferdigheter<text:s/>slik:</text:span></text:p>
      <text:p text:style-name="P32"><text:span text:style-name="T32_1">Å<text:s/>kunne<text:s/>uttrykke<text:s/>seg<text:s/>muntlig</text:span><text:span text:style-name="T32_2"><text:s/>i<text:s/>service<text:s/>og<text:s/>samferdsel<text:s/>innebærer<text:s/>å<text:s/>utvikle<text:s/>evne<text:s/>til<text:s/>kommunikasjon<text:s/>og<text:s/>presentasjon,<text:s/>som<text:s/>grunnlag<text:s/>for<text:s/>service<text:s/>og<text:s/>etablering<text:s/>av<text:s/>gode<text:s/>relasjoner<text:s/>mellom<text:s/>kunde<text:s/>og<text:s/>selger.</text:span></text:p>
      <text:p text:style-name="P33"><text:span text:style-name="T33_1">Å<text:s/>kunne<text:s/>uttrykke<text:s/>seg<text:s/>skriftlig<text:s/></text:span><text:span text:style-name="T33_2">i<text:s/>service<text:s/>og<text:s/>samferdsel<text:s/>innebærer<text:s/>utforming<text:s/>av<text:s/>materiell<text:s/>for<text:s/>å<text:s/>nå<text:s/>ut<text:s/>til<text:s/>virksomhetenes<text:s/>kunder<text:s/>og<text:s/>leverandører,<text:s/>å<text:s/>svare<text:s/>på<text:s/>henvendelser,<text:s/>å<text:s/>utarbeide<text:s/>skriftlige<text:s/>planer<text:s/>og<text:s/>strategier,<text:s/>og<text:s/>å<text:s/>dokumentere<text:s/>arbeidsprosesser<text:s/>som<text:s/>ledd<text:s/>i<text:s/>virksomheters<text:s/>kvalitetssikrings-<text:s/>og<text:s/>utviklingsarbeid.</text:span></text:p>
      <text:p text:style-name="P34"><text:span text:style-name="T34_1">Å<text:s/>kunne<text:s/>lese</text:span><text:span text:style-name="T34_2"><text:s/>i<text:s/>service<text:s/>og<text:s/>samferdsel<text:s/>innebærer<text:s/>å<text:s/>samle<text:s/>inn<text:s/>og<text:s/>forstå<text:s/>informasjon<text:s/>som<text:s/>grunnlag<text:s/>for<text:s/>god<text:s/>kommunikasjon<text:s/>mellom<text:s/>kunde<text:s/>og<text:s/>selger,<text:s/>og<text:s/>å<text:s/>orientere<text:s/>seg<text:s/>i<text:s/>faglitteratur<text:s/>som<text:s/>grunnlag<text:s/>for<text:s/>problemløsning<text:s/>og<text:s/>utvikling.</text:span></text:p>
      <text:p text:style-name="P35"><text:span text:style-name="T35_1">Å<text:s/>kunne<text:s/>regne</text:span><text:span text:style-name="T35_2"><text:s/>i<text:s/>service<text:s/>og<text:s/>samferdsel<text:s/>innebærer<text:s/>å<text:s/>foreta<text:s/>beregninger<text:s/>og<text:s/>forstå<text:s/>tallstørrelser<text:s/>i<text:s/>tilknytning<text:s/>til<text:s/>oppstilling<text:s/>og<text:s/>vurdering<text:s/>av<text:s/>tilbud,<text:s/>budsjett,<text:s/>regnskap<text:s/>og<text:s/>investeringer.</text:span></text:p>
      <text:p text:style-name="P36"><text:span text:style-name="T36_1">Å<text:s/>kunne<text:s/>bruke<text:s/>digitale<text:s/>verktøy</text:span><text:span text:style-name="T36_2"><text:s/>i<text:s/>service<text:s/>og<text:s/>samferdsel<text:s/>innebærer<text:s/>å<text:s/>strukturere<text:s/>og<text:s/>behandle<text:s/>data<text:s/>som<text:s/>grunnlag<text:s/>for<text:s/>vurderinger,<text:s/>fremstilling<text:s/>av<text:s/>informasjon<text:s/>og<text:s/>effektiv<text:s/>utførelse<text:s/>og<text:s/>understøtting<text:s/>av<text:s/>ulike<text:s/>arbeidsprosesser.</text:span></text:p>
      <text:h text:style-name="P37" text:outline-level="2"><text:span text:style-name="T37_1">Kompetansemål<text:s/></text:span></text:h>
      <text:p text:style-name="P38"><text:span text:style-name="T38_1">Mål<text:s/>for<text:s/>opplæringen<text:s/>er<text:s/>at<text:s/>eleven<text:s/>skal<text:s/>kunne<text:s/></text:span></text:p>
      <text:list text:style-name="LS1" xml:id="list0">
        <text:list-item>
          <text:p text:style-name="P39"><text:span text:style-name="T39_1">vurdere<text:s/>kundegrunnlaget<text:s/>for<text:s/>en<text:s/>enkel<text:s/>forretningsidé<text:s/>som<text:s/>består<text:s/>av<text:s/>hoved-<text:s/>og<text:s/>tilleggsleveranser<text:s/></text:span></text:p>
        </text:list-item>
      </text:list>
      <text:list text:style-name="LS2" xml:id="list1">
        <text:list-item>
          <text:p text:style-name="P40"><text:span text:style-name="T40_1">utarbeide<text:s/>en<text:s/>enkel<text:s/>forretningsplan<text:s/>i<text:s/>forbindelse<text:s/>med<text:s/>bedriftsetablering<text:s/></text:span></text:p>
        </text:list-item>
      </text:list>
      <text:list text:style-name="LS3" xml:id="list2">
        <text:list-item>
          <text:p text:style-name="P41"><text:span text:style-name="T41_1">forklare<text:s/>og<text:s/>bruke<text:s/>begrepene<text:s/>marked<text:s/>og<text:s/>markedsføring,<text:s/>og<text:s/>utarbeide<text:s/>en<text:s/>enkel<text:s/>markedsplan<text:s/></text:span></text:p>
        </text:list-item>
      </text:list>
      <text:list text:style-name="LS4" xml:id="list3">
        <text:list-item>
          <text:p text:style-name="P42"><text:span text:style-name="T42_1">bruke<text:s/>relevante<text:s/>digitale<text:s/>verktøy<text:s/>til<text:s/>informasjonsinnhenting<text:s/></text:span></text:p>
        </text:list-item>
      </text:list>
      <text:list text:style-name="LS5" xml:id="list4">
        <text:list-item>
          <text:p text:style-name="P43"><text:span text:style-name="T43_1">vurdere<text:s/>ulike<text:s/>selskaps-<text:s/>og<text:s/>organisasjonsformer<text:s/>som<text:s/>benyttes<text:s/>ved<text:s/>etablering<text:s/>av<text:s/>små<text:s/>virksomheter<text:s/></text:span></text:p>
        </text:list-item>
      </text:list>
      <text:list text:style-name="LS6" xml:id="list5">
        <text:list-item>
          <text:p text:style-name="P44"><text:span text:style-name="T44_1">beregne<text:s/>kapitalbehov<text:s/>ved<text:s/>oppstart<text:s/>av<text:s/>en<text:s/>liten<text:s/>virksomhet,<text:s/>og<text:s/>vurdere<text:s/>kostnader<text:s/>ved<text:s/>forskjellige<text:s/>finansieringsmetoder<text:s/></text:span></text:p>
        </text:list-item>
      </text:list>
      <text:list text:style-name="LS7" xml:id="list6">
        <text:list-item>
          <text:p text:style-name="P45"><text:span text:style-name="T45_1">vurdere<text:s/>faktorer<text:s/>som<text:s/>har<text:s/>betydning<text:s/>for<text:s/>prisfastsettelse<text:s/>og<text:s/>beregne<text:s/>pris<text:s/>på<text:s/>produkter<text:s/>og<text:s/>tjenester<text:s/></text:span></text:p>
        </text:list-item>
      </text:list>
      <text:list text:style-name="LS8" xml:id="list7">
        <text:list-item>
          <text:p text:style-name="P46"><text:span text:style-name="T46_1">utarbeide<text:s/>og<text:s/>presentere<text:s/>drifts-<text:s/>og<text:s/>likviditetsbudsjett<text:s/>for<text:s/>en<text:s/>liten<text:s/>virksomhet<text:s/></text:span></text:p>
        </text:list-item>
      </text:list>
      <text:list text:style-name="LS9" xml:id="list8">
        <text:list-item>
          <text:p text:style-name="P47"><text:span text:style-name="T47_1">forklare<text:s/>hvordan<text:s/>bruk<text:s/>av<text:s/>informasjonsteknologi<text:s/>kan<text:s/>understøtte<text:s/>arbeidsprosessene<text:s/>i<text:s/>små<text:s/>virksomheter<text:s/>som<text:s/>driver<text:s/>handel,<text:s/>forflytting<text:s/>av<text:s/>mennesker<text:s/>og<text:s/>leveranse<text:s/>av<text:s/>varer<text:s/>og<text:s/>tjenester<text:s/></text:span></text:p>
        </text:list-item>
      </text:list>
      <text:list text:style-name="LS10" xml:id="list9">
        <text:list-item>
          <text:p text:style-name="P48"><text:span text:style-name="T48_1">gjøre<text:s/>rede<text:s/>for<text:s/>sentrale<text:s/>rekrutterings-<text:s/>og<text:s/>ansettelsesprosesser<text:s/>i<text:s/>en<text:s/>virksomhet<text:s/></text:span></text:p>
        </text:list-item>
      </text:list>
      <text:list text:style-name="LS11" xml:id="list10">
        <text:list-item>
          <text:p text:style-name="P49"><text:span text:style-name="T49_1">forklare<text:s/>hvilke<text:s/>sentrale<text:s/>elementer<text:s/>som<text:s/>ligger<text:s/>til<text:s/>grunn<text:s/>ved<text:s/>valg<text:s/>av<text:s/>trygge,<text:s/>rasjonelle<text:s/>og<text:s/>miljøvennlige<text:s/>transporttjenester<text:s/></text:span></text:p>
        </text:list-item>
      </text:list>
      <text:list text:style-name="LS12" xml:id="list11">
        <text:list-item>
          <text:p text:style-name="P50"><text:span text:style-name="T50_1">gjøre<text:s/>rede<text:s/>for<text:s/>ulike<text:s/>trafikksikkerhetstiltak<text:s/></text:span></text:p>
        </text:list-item>
      </text:list>
      <text:list text:style-name="LS13" xml:id="list12">
        <text:list-item>
          <text:p text:style-name="P51"><text:span text:style-name="T51_1">gjøre<text:s/>rede<text:s/>for<text:s/>sikkerhetsbegrepet,<text:s/>og<text:s/>vurdere<text:s/>hvordan<text:s/>trusler<text:s/>overfor<text:s/>personer<text:s/>og<text:s/>bedrifters<text:s/>verdier<text:s/>kan<text:s/>håndteres<text:s/>ved<text:s/>bruk<text:s/>av<text:s/>forebyggende<text:s/>sikkerhetsløsninger<text:s/>og<text:s/>beredskapsplaner<text:s/></text:span></text:p>
        </text:list-item>
      </text:list>
      <text:p text:style-name="P52"><text:span text:style-name="T52_1">Mål<text:s/>for<text:s/>opplæringen<text:s/>er<text:s/>at<text:s/>eleven<text:s/>skal<text:s/>kunne<text:s/></text:span></text:p>
      <text:list text:style-name="LS14" xml:id="list13">
        <text:list-item>
          <text:p text:style-name="P53"><text:span text:style-name="T53_1">beskrive<text:s/>hvilke<text:s/>sentrale<text:s/>elementer<text:s/>som<text:s/>kjennetegner<text:s/>god<text:s/>service<text:s/>og<text:s/>kunne<text:s/>gi<text:s/>slik<text:s/>service<text:s/></text:span></text:p>
        </text:list-item>
      </text:list>
      <text:list text:style-name="LS15" xml:id="list14">
        <text:list-item>
          <text:p text:style-name="P54"><text:span text:style-name="T54_1">bruke<text:s/>behovsteori<text:s/>og<text:s/>motivasjonsbegrepet<text:s/>til<text:s/>å<text:s/>avdekke<text:s/>og<text:s/>tilfredsstille<text:s/>kunders<text:s/>behov<text:s/></text:span></text:p>
        </text:list-item>
      </text:list>
      <text:list text:style-name="LS16" xml:id="list15">
        <text:list-item>
          <text:p text:style-name="P55"><text:span text:style-name="T55_1">gjennomføre<text:s/>et<text:s/>salg<text:s/>med<text:s/>aktiviteter<text:s/>før,<text:s/>under<text:s/>og<text:s/>etter<text:s/>et<text:s/>forbrukerkjøp<text:s/></text:span></text:p>
        </text:list-item>
      </text:list>
      <text:list text:style-name="LS17" xml:id="list16">
        <text:list-item>
          <text:p text:style-name="P56"><text:span text:style-name="T56_1">bruke<text:s/>kart<text:s/>over<text:s/>Norge<text:s/>og<text:s/>informasjonsmateriell<text:s/>om<text:s/>kulturelle<text:s/>forhold<text:s/>for<text:s/>å<text:s/>innfri<text:s/>kundens<text:s/>forventninger<text:s/>til<text:s/>gode<text:s/>reiselivsopplevelser<text:s/></text:span></text:p>
        </text:list-item>
      </text:list>
      <text:list text:style-name="LS18" xml:id="list17">
        <text:list-item>
          <text:p text:style-name="P57"><text:span text:style-name="T57_1">opptre<text:s/>i<text:s/>samsvar<text:s/>med<text:s/>etiske<text:s/>normer<text:s/>ved<text:s/>utøvelse<text:s/>av<text:s/>handel<text:s/>og<text:s/>leveranser<text:s/>av<text:s/>tjenester<text:s/>og<text:s/>produkter<text:s/></text:span></text:p>
        </text:list-item>
      </text:list>
      <text:list text:style-name="LS19" xml:id="list18">
        <text:list-item>
          <text:p text:style-name="P58"><text:span text:style-name="T58_1">bruke<text:s/>relevante<text:s/>digitale<text:s/>verktøy<text:s/>til<text:s/>kommunikasjon<text:s/>og<text:s/>utarbeidelse<text:s/>av<text:s/>tekster<text:s/></text:span></text:p>
        </text:list-item>
      </text:list>
      <text:list text:style-name="LS20" xml:id="list19">
        <text:list-item>
          <text:p text:style-name="P59"><text:span text:style-name="T59_1">lage<text:s/>og<text:s/>framføre<text:s/>presentasjoner<text:s/>ved<text:s/>bruk<text:s/>av<text:s/>digitale<text:s/>verktøy<text:s/></text:span></text:p>
        </text:list-item>
      </text:list>
      <text:p text:style-name="P60"><text:span text:style-name="T60_1">Mål<text:s/>for<text:s/>opplæringen<text:s/>er<text:s/>at<text:s/>eleven<text:s/>skal<text:s/>kunne<text:s/></text:span></text:p>
      <text:list text:style-name="LS21" xml:id="list20">
        <text:list-item>
          <text:p text:style-name="P61"><text:span text:style-name="T61_1">føre<text:s/>og<text:s/>avslutte<text:s/>enkle<text:s/>regnskap<text:s/>for<text:s/>små<text:s/>virksomheter<text:s/>og<text:s/>påpeke<text:s/>avvik<text:s/>mellom<text:s/>budsjett<text:s/>og<text:s/>regnskap<text:s/></text:span></text:p>
        </text:list-item>
      </text:list>
      <text:list text:style-name="LS22" xml:id="list21">
        <text:list-item>
          <text:p text:style-name="P62"><text:span text:style-name="T62_1">bruke<text:s/>sentrale<text:s/>krav<text:s/>regelverket<text:s/>stiller<text:s/>til<text:s/>økonomiske<text:s/>forhold<text:s/>i<text:s/>små<text:s/>virksomheter<text:s/></text:span></text:p>
        </text:list-item>
      </text:list>
      <text:list text:style-name="LS23" xml:id="list22">
        <text:list-item>
          <text:p text:style-name="P63"><text:span text:style-name="T63_1">bruke<text:s/>sentrale<text:s/>bestemmelser<text:s/>i<text:s/>regelverket<text:s/>som<text:s/>er<text:s/>relevant<text:s/>ved<text:s/>markedsføring<text:s/>og<text:s/>salg<text:s/>i<text:s/>forbrukermarkedet<text:s/></text:span></text:p>
        </text:list-item>
      </text:list>
      <text:list text:style-name="LS24" xml:id="list23">
        <text:list-item>
          <text:p text:style-name="P64"><text:span text:style-name="T64_1">utføre<text:s/>sentrale<text:s/>kontoradministrative<text:s/>rutiner<text:s/>og<text:s/>håndtere<text:s/>forskjellige<text:s/>former<text:s/>for<text:s/>betalingsmidler<text:s/></text:span></text:p>
        </text:list-item>
      </text:list>
      <text:list text:style-name="LS25" xml:id="list24">
        <text:list-item>
          <text:p text:style-name="P65"><text:span text:style-name="T65_1">bruke<text:s/>relevante<text:s/>digitale<text:s/>verktøy<text:s/>til<text:s/>systematisering<text:s/>og<text:s/>bearbeiding<text:s/>av<text:s/>tallmateriale<text:s/></text:span></text:p>
        </text:list-item>
      </text:list>
      <text:list text:style-name="LS26" xml:id="list25">
        <text:list-item>
          <text:p text:style-name="P66"><text:span text:style-name="T66_1">beskrive<text:s/>logistikkfunksjonen<text:s/>i<text:s/>en<text:s/>virksomhet<text:s/>ved<text:s/>å<text:s/>gjøre<text:s/>rede<text:s/>for<text:s/>en<text:s/>rasjonell<text:s/>og<text:s/>sikker<text:s/>vareflyt<text:s/>fra<text:s/>innkjøp<text:s/>til<text:s/>gjenvinning<text:s/></text:span></text:p>
        </text:list-item>
      </text:list>
      <text:list text:style-name="LS27" xml:id="list26">
        <text:list-item>
          <text:p text:style-name="P67"><text:span text:style-name="T67_1">forklare<text:s/>og<text:s/>vurdere<text:s/>fysiske,<text:s/>tekniske<text:s/>og<text:s/>administrative<text:s/>sikkerhetstiltak<text:s/>og<text:s/>beredskap<text:s/>for<text:s/>å<text:s/>sikre<text:s/>data,<text:s/>dokumenter<text:s/>og<text:s/>eiendeler<text:s/>i<text:s/>en<text:s/>virksomhet<text:s/></text:span></text:p>
        </text:list-item>
      </text:list>
      <text:list text:style-name="LS28" xml:id="list27">
        <text:list-item>
          <text:p text:style-name="P68"><text:span text:style-name="T68_1">gjøre<text:s/>rede<text:s/>for<text:s/>prinsippene<text:s/>for<text:s/>hvordan<text:s/>kontorstøtteverktøy<text:s/>lagrer<text:s/>data<text:s/>og<text:s/>utføre<text:s/>grunnleggende<text:s/>sikkerhetsrutiner<text:s/>knyttet<text:s/>til<text:s/>egne<text:s/>data<text:s/></text:span></text:p>
        </text:list-item>
      </text:list>
      <text:list text:style-name="LS29" xml:id="list28">
        <text:list-item>
          <text:p text:style-name="P69"><text:span text:style-name="T69_1">gjøre<text:s/>rede<text:s/>for<text:s/>gjeldende<text:s/>regelverk<text:s/>som<text:s/>regulerer<text:s/>personvern,<text:s/>helse,<text:s/>miljø<text:s/>og<text:s/>sikkerhet<text:s/>på<text:s/>arbeidsplassen<text:s/></text:span></text:p>
        </text:list-item>
      </text:list>
      <text:h text:style-name="P70" text:outline-level="2"><text:span text:style-name="T70_1">Vurdering<text:s/></text:span></text:h>
      <text:p text:style-name="P71"><text:span text:style-name="T71_1">Bestemmelser<text:s/>for<text:s/>sluttvurdering:</text:span></text:p>
      <text:p text:style-name="P72"><text:span text:style-name="T72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3"><text:span text:style-name="T73_1">Programfag</text:span></text:p>
          </table:table-cell>
          <table:table-cell table:style-name="Cell10">
            <text:p text:style-name="P74"><text:span text:style-name="T74_1">Ordning</text:span></text:p>
          </table:table-cell>
        </table:table-row>
        <table:table-row table:style-name="Row4">
          <table:table-cell table:style-name="Cell11">
            <text:p text:style-name="P75"><text:span text:style-name="T75_1">Planlegging</text:span></text:p>
            <text:p text:style-name="P76"><text:span text:style-name="T76_1">Drift<text:s/>og<text:s/>oppfølging<text:s/></text:span></text:p>
            <text:p text:style-name="P77"><text:span text:style-name="T77_1">Kommunikasjon<text:s/>og<text:s/>service</text:span></text:p>
          </table:table-cell>
          <table:table-cell table:style-name="Cell12">
            <text:p text:style-name="P78"><text:span text:style-name="T78_1">Elevene<text:s/>skal<text:s/>ha<text:s/>en<text:s/>standpunktkarakter<text:s/>i<text:s/>hvert<text:s/>av<text:s/>programfagene.</text:span></text:p>
          </table:table-cell>
        </table:table-row>
      </table:table>
      <text:p text:style-name="P79"><text:span text:style-name="T79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80"><text:span text:style-name="T80_1">Programfag</text:span></text:p>
          </table:table-cell>
          <table:table-cell table:style-name="Cell14">
            <text:p text:style-name="P81"><text:span text:style-name="T81_1">Ordning</text:span></text:p>
          </table:table-cell>
        </table:table-row>
        <table:table-row table:style-name="Row6">
          <table:table-cell table:style-name="Cell15">
            <text:p text:style-name="P82"><text:span text:style-name="T82_1">Planlegging</text:span></text:p>
            <text:p text:style-name="P83"><text:span text:style-name="T83_1">Drift<text:s/>og<text:s/>oppfølging<text:s/></text:span></text:p>
            <text:p text:style-name="P84"><text:span text:style-name="T84_1">Kommunikasjon<text:s/>og<text:s/>service</text:span></text:p>
          </table:table-cell>
          <table:table-cell table:style-name="Cell16">
            <text:p text:style-name="P85"><text:span text:style-name="T85_1">Elevene<text:s/>skal<text:s/>ikke<text:s/>opp<text:s/>til<text:s/>eksamen.</text:span></text:p>
          </table:table-cell>
        </table:table-row>
      </table:table>
      <text:p text:style-name="P86"><text:span text:style-name="T86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87"><text:span text:style-name="T87_1">Programfag</text:span></text:p>
          </table:table-cell>
          <table:table-cell table:style-name="Cell18">
            <text:p text:style-name="P88"><text:span text:style-name="T88_1">Ordning</text:span></text:p>
          </table:table-cell>
        </table:table-row>
        <table:table-row table:style-name="Row8">
          <table:table-cell table:style-name="Cell19">
            <text:p text:style-name="P89"><text:span text:style-name="T89_1">Planlegging</text:span></text:p>
            <text:p text:style-name="P90"><text:span text:style-name="T90_1">Drift<text:s/>og<text:s/>oppfølging<text:s/></text:span></text:p>
            <text:p text:style-name="P91"><text:span text:style-name="T91_1">Kommunikasjon<text:s/>og<text:s/>service</text:span></text:p>
          </table:table-cell>
          <table:table-cell table:style-name="Cell20">
            <text:p text:style-name="P92"><text:span text:style-name="T92_1">Privatistene<text:s/>skal<text:s/>opp<text:s/>til<text:s/>en<text:s/>skriftlig<text:s/>eksamen<text:s/>i<text:s/>hvert<text:s/>av<text:s/>programfagene.<text:s/>I<text:s/>tillegg<text:s/>skal<text:s/>de<text:s/>opp<text:s/>til<text:s/>en<text:s/>tverrfaglig<text:s/>praktisk-muntlig<text:s/>eksamen<text:s/>som<text:s/>omfatter<text:s/>programfagene.<text:s/>Eksamen<text:s/>blir<text:s/>utarbeidet<text:s/>og<text:s/>sensurert<text:s/>lokalt.</text:span></text:p>
          </table:table-cell>
        </table:table-row>
      </table:table>
      <text:p text:style-name="P93"><text:span text:style-name="T93_1">De<text:s/>generelle<text:s/>bestemmelsene<text:s/>om<text:s/>vurdering<text:s/>er<text:s/>fastsatt<text:s/>i<text:s/>forskrift<text:s/>til<text:s/>opplæringsloven.</text:span></text:p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SA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SA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service<text:s/>og<text:s/>samferdsel</text:span></text:p>
            </table:table-cell>
            <table:table-cell table:style-name="Cell5">
              <text:p text:style-name="P8"><text:span text:style-name="T8_1">Læreplankode:<text:s/>SSA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