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962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77cm"/>
    </style:style>
    <style:style style:name="Column3" style:family="table-column">
      <style:table-column-properties style:column-width="1.418cm"/>
    </style:style>
    <style:style style:name="Column4" style:family="table-column">
      <style:table-column-properties style:column-width="4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49cm" fo:margin-left="0cm" style:writing-mode="lr-tb"/>
    </style:style>
    <style:style style:name="Column5" style:family="table-column">
      <style:table-column-properties style:column-width="4.002cm"/>
    </style:style>
    <style:style style:name="Column6" style:family="table-column">
      <style:table-column-properties style:column-width="9.04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521cm"/>
    </style:style>
    <style:style style:name="Column8" style:family="table-column">
      <style:table-column-properties style:column-width="10.998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671cm"/>
    </style:style>
    <style:style style:name="Column10" style:family="table-column">
      <style:table-column-properties style:column-width="11.848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salg,<text:s/>service<text:s/>og<text:s/>sikkerhet<text:s/>skal<text:s/>legge<text:s/>grunnlag<text:s/>for<text:s/>yrkesutøvelse<text:s/>innen<text:s/>kundebehandling,<text:s/>sikkerhetsplanlegging<text:s/>og<text:s/>økonomistyring<text:s/>i<text:s/>varehandel<text:s/>og<text:s/>tjenesteleveranser.<text:s/>Bransjen<text:s/>er<text:s/>stadig<text:s/>i<text:s/>endring<text:s/>med<text:s/>hensyn<text:s/>til<text:s/>inndeling,<text:s/>eierstruktur<text:s/>og<text:s/>samarbeidsformer,<text:s/>nasjonalt<text:s/>og<text:s/>internasjonalt.<text:s/>En<text:s/>økende<text:s/>og<text:s/>endret<text:s/>etterspørsel<text:s/>etter<text:s/>varer<text:s/>og<text:s/>tjenester<text:s/>krever<text:s/>at<text:s/>tilbudet<text:s/>tilpasses<text:s/>til<text:s/>nye<text:s/>behov<text:s/>og<text:s/>forbruksvaner.<text:s/>Opplæringen<text:s/>skal<text:s/>bidra<text:s/>til<text:s/>å<text:s/>sikre<text:s/>levedyktige<text:s/>virksomheter<text:s/>innen<text:s/>varehandel<text:s/>og<text:s/>tjenesteleveranse,<text:s/>ved<text:s/>å<text:s/>medvirke<text:s/>til<text:s/>å<text:s/>utvikle<text:s/>kunnskaper<text:s/>om<text:s/>planmessig,<text:s/>sikker,<text:s/>effektiv<text:s/>og<text:s/>miljømessig<text:s/>riktig<text:s/>vare-<text:s/>og<text:s/>tjenesteleveranse<text:s/>og<text:s/>å<text:s/>forstå<text:s/>hvordan<text:s/>markeder<text:s/>virker<text:s/>og<text:s/>påvirkes.</text:span></text:p>
      <text:p text:style-name="P7"><text:span text:style-name="T7_1">Opplæringen<text:s/>skal<text:s/>bidra<text:s/>til<text:s/>å<text:s/>gi<text:s/>kunnskaper<text:s/>om<text:s/>markedsføring,<text:s/>økonomi<text:s/>og<text:s/>sikkerhet,<text:s/>og<text:s/>utvikle<text:s/>kompetanse<text:s/>i<text:s/>praktisk<text:s/>salg<text:s/>og<text:s/>bruk<text:s/>av<text:s/>digitale<text:s/>redskaper.<text:s/>Å<text:s/>gi<text:s/>grunnlag<text:s/>for<text:s/>utvikling<text:s/>av<text:s/>kunnskap<text:s/>om<text:s/>hvordan<text:s/>ulike<text:s/>markeder<text:s/>fungerer<text:s/>og<text:s/>endrer<text:s/>seg<text:s/>over<text:s/>tid,<text:s/>står<text:s/>også<text:s/>sentralt<text:s/>i<text:s/>opplæringen.<text:s/>Videre<text:s/>skal<text:s/>opplæringen<text:s/>bidra<text:s/>til<text:s/>å<text:s/>gi<text:s/>kunnskaper<text:s/>om<text:s/>forebyggende<text:s/>sikkerhetsarbeid,<text:s/>om<text:s/>betydningen<text:s/>av<text:s/>langsiktig<text:s/>planlegging,<text:s/>relevant<text:s/>regelverk<text:s/>og<text:s/>etiske<text:s/>normer,<text:s/>og<text:s/>å<text:s/>utvikle<text:s/>kompetanse<text:s/>til<text:s/>å<text:s/>utføre<text:s/>administrative<text:s/>arbeidsoppgaver.<text:s/>Opplæringen<text:s/>skal<text:s/>gi<text:s/>grunnlag<text:s/>for<text:s/>kompetanse<text:s/>for<text:s/>å<text:s/>utføre<text:s/>oppgaver<text:s/>på<text:s/>ulike<text:s/>skadesteder.</text:span></text:p>
      <text:p text:style-name="P8"><text:span text:style-name="T8_1">Gjennom<text:s/>praktisk<text:s/>anvendelse<text:s/>av<text:s/>kunnskap<text:s/>og<text:s/>bruk<text:s/>av<text:s/>moderne<text:s/>informasjons-<text:s/>og<text:s/>kommunikasjonsteknologi<text:s/>skal<text:s/>eleven<text:s/>møte<text:s/>flere<text:s/>av<text:s/>de<text:s/>kravene<text:s/>som<text:s/>stilles<text:s/>til<text:s/>samarbeid<text:s/>og<text:s/>utøvelse<text:s/>av<text:s/>arbeidsprosesser<text:s/>i<text:s/>servicebransjene.<text:s/>Opplæringen<text:s/>skal<text:s/>bidra<text:s/>til<text:s/>å<text:s/>utvikle<text:s/>kunnskaper<text:s/>om<text:s/>å<text:s/>etablere<text:s/>egen<text:s/>virksomhet.</text:span></text:p>
      <text:h text:style-name="P9" text:outline-level="2"><text:span text:style-name="T9_1">Struktur<text:s/></text:span></text:h>
      <text:p text:style-name="P10"><text:span text:style-name="T10_1">Programområdet<text:s/>for<text:s/>salg,<text:s/>service<text:s/>og<text:s/>sikkerhet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</text:span><text:span text:style-name="T11_2"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2</text:span></text:p>
          </table:table-cell>
          <table:table-cell table:style-name="Cell6">
            <text:p text:style-name="P17"><text:span text:style-name="T17_1">Markedsføring<text:s/>og<text:s/>salg</text:span></text:p>
          </table:table-cell>
          <table:table-cell table:style-name="Cell7">
            <text:p text:style-name="P18"><text:span text:style-name="T18_1">Sikkerhet</text:span></text:p>
          </table:table-cell>
          <table:table-cell table:style-name="Cell8">
            <text:p text:style-name="P19"><text:span text:style-name="T19_1">Økonomi<text:s/>og<text:s/>administrasjon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dreier<text:s/>seg<text:s/>om<text:s/>gjennomføring<text:s/>av<text:s/>salgsprosesser<text:s/>basert<text:s/>på<text:s/>kunnskaper<text:s/>om<text:s/>varer,<text:s/>tjenester<text:s/>og<text:s/>etiske<text:s/>normer<text:s/>for<text:s/>salgsarbeid.<text:s/>Sentralt<text:s/>i<text:s/>programfaget<text:s/>står<text:s/>menneskekunnskap<text:s/>og<text:s/>måter<text:s/>å<text:s/>skape<text:s/>gode<text:s/>relasjoner<text:s/>på<text:s/>i<text:s/>gjennomføringen<text:s/>av<text:s/>salgsprosesser.<text:s/>Markedsføring<text:s/>dreier<text:s/>seg<text:s/>om<text:s/>tilpassing<text:s/>av<text:s/>varer<text:s/>og<text:s/>tjenester<text:s/>etter<text:s/>behovene<text:s/>i<text:s/>markedet.<text:s/>Programfaget<text:s/>omhandler<text:s/>også<text:s/>ulike<text:s/>forhold<text:s/>som<text:s/>påvirker<text:s/>tilbud<text:s/>og<text:s/>etterspørsel<text:s/>av<text:s/>varer<text:s/>og<text:s/>tjenester<text:s/>i<text:s/>ulike<text:s/>markeder.</text:span></text:p>
      <text:p text:style-name="P22"><text:span text:style-name="T22_1">Programfaget<text:s/>dreier<text:s/>seg<text:s/>om<text:s/>planlegging,<text:s/>administrering<text:s/>og<text:s/>organisering<text:s/>av<text:s/>sikkerhetsarbeidet<text:s/>i<text:s/>en<text:s/>virksomhet,<text:s/>for<text:s/>å<text:s/>forebygge<text:s/>uønskede<text:s/>hendelser<text:s/>eller<text:s/>minimalisere<text:s/>konsekvensene<text:s/>av<text:s/>slike.<text:s/>Regelverk<text:s/>for<text:s/>systematisk<text:s/>helse-,<text:s/>miljø-<text:s/>og<text:s/>sikkerhetsarbeid<text:s/>og<text:s/>om<text:s/>de<text:s/>etiske<text:s/>normer<text:s/>som<text:s/>gjelder<text:s/>for<text:s/>sikkerhetsarbeidet,<text:s/>inngår<text:s/>i<text:s/>programfaget.<text:s/>Videre<text:s/>dreier<text:s/>programfaget<text:s/>seg<text:s/>om<text:s/>vurdering<text:s/>av<text:s/>risiko,<text:s/>iverksetting<text:s/>av<text:s/>tiltak<text:s/>og<text:s/>ivaretaking<text:s/>av<text:s/>restrisiko<text:s/>ved<text:s/>hjelp<text:s/>av<text:s/>beredskapsplaner.</text:span></text:p>
      <text:p text:style-name="P23"><text:span text:style-name="T23_1">Programfaget<text:s/>dreier<text:s/>seg<text:s/>om<text:s/>økonomistyring<text:s/>og<text:s/>kvalitetskontroll<text:s/>i<text:s/>virksomheter<text:s/>og<text:s/>om<text:s/>sentrale<text:s/>administrative<text:s/>arbeidsprosesser<text:s/>og<text:s/>kontorfunksjoner.<text:s/>Beregning<text:s/>av<text:s/>priser<text:s/>på<text:s/>varer<text:s/>og<text:s/>tjenester<text:s/>i<text:s/>ulike<text:s/>markeder,<text:s/>budsjettering<text:s/>av<text:s/>virksomhetens<text:s/>drift,<text:s/>vurdering<text:s/>av<text:s/>lønnsomhet<text:s/>og<text:s/>likviditet,<text:s/>og<text:s/>føring<text:s/>av<text:s/>regnskaper<text:s/>inngår<text:s/>også<text:s/>i<text:s/>programfaget.<text:s/>Programfaget<text:s/>omhandler<text:s/>også<text:s/>økonomiske<text:s/>analyser<text:s/>som<text:s/>grunnlag<text:s/>for<text:s/>viktige<text:s/>beslutningsprosesser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Markedsføring<text:s/>og<text:s/>salg<text:s/>169<text:s/>årstimer</text:span></text:p>
      <text:p text:style-name="P28"><text:span text:style-name="T28_1">Sikkerhet<text:s/>140<text:s/>årstimer</text:span></text:p>
      <text:p text:style-name="P29"><text:span text:style-name="T29_1">Økonomi<text:s/>og<text:s/>administrasjon<text:s/>168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t<text:s/>for<text:s/>salg,<text:s/>service<text:s/>og<text:s/>sikkerhet<text:s/>forstås<text:s/>grunnleggende<text:s/>ferdigheter<text:s/>slik:</text:span></text:p>
      <text:p text:style-name="P32"><text:span text:style-name="T32_1">Å<text:s/>kunne<text:s/>uttrykke<text:s/>seg<text:s/>muntlig<text:s/></text:span><text:span text:style-name="T32_2">i<text:s/>programområdet<text:s/>for<text:s/>salg,<text:s/>service<text:s/>og<text:s/>sikkerhet<text:s/>innebærer<text:s/>å<text:s/>kommunisere<text:s/>og<text:s/>samhandle<text:s/>med<text:s/>mennesker,<text:s/>gjennomføre<text:s/>presentasjoner<text:s/>og<text:s/>skape<text:s/>gode<text:s/>relasjoner<text:s/>for<text:s/>å<text:s/>yte<text:s/>service<text:s/>i<text:s/>samsvar<text:s/>med<text:s/>kundenes<text:s/>forventninger<text:s/>og<text:s/>behov.</text:span></text:p>
      <text:p text:style-name="P33"><text:span text:style-name="T33_1">Å<text:s/>kunne<text:s/>uttrykke<text:s/>seg<text:s/>skriftlig<text:s/></text:span><text:span text:style-name="T33_2">i<text:s/>programområdet<text:s/>for<text:s/>salg,<text:s/>service<text:s/>og<text:s/>sikkerhet<text:s/>innebærer<text:s/>å<text:s/>utforme<text:s/>tekster<text:s/>for<text:s/>korrespondanse<text:s/>med<text:s/>kunder<text:s/>og<text:s/>leverandører.<text:s/>Det<text:s/>innebærer<text:s/>også<text:s/>å<text:s/>kunne<text:s/>utarbeide<text:s/>planer,<text:s/>strategier<text:s/>og<text:s/>dokumentasjon<text:s/>av<text:s/>arbeidsprosesser<text:s/>som<text:s/>ledd<text:s/>i<text:s/>virksomheters<text:s/>utviklings-,<text:s/>kvalitetssikrings-<text:s/>og<text:s/>helse-,<text:s/>miljø-<text:s/>og<text:s/>sikkerhetsarbeid.</text:span></text:p>
      <text:p text:style-name="P34"><text:span text:style-name="T34_1">Å<text:s/>kunne<text:s/>lese</text:span><text:span text:style-name="T34_2"><text:s/>i<text:s/>programområdet<text:s/>for<text:s/>salg,<text:s/>service<text:s/>og<text:s/>sikkerhet<text:s/>innebærer<text:s/>å<text:s/>samle<text:s/>inn<text:s/>og<text:s/>forstå<text:s/>informasjon<text:s/>som<text:s/>gir<text:s/>god<text:s/>veiledning<text:s/>om<text:s/>produkter,<text:s/>tjenester<text:s/>og<text:s/>sikkerhetsinstrukser<text:s/>som<text:s/>grunnlag<text:s/>for<text:s/>kommunikasjon<text:s/>med<text:s/>kunder,<text:s/>leverandører<text:s/>og<text:s/>samarbeidspartnere.</text:span></text:p>
      <text:p text:style-name="P35"><text:span text:style-name="T35_1">Å<text:s/>kunne<text:s/>regne<text:s/></text:span><text:span text:style-name="T35_2">i<text:s/>programområdet<text:s/>for<text:s/>salg,<text:s/>service<text:s/>og<text:s/>sikkerhet<text:s/>innebærer<text:s/>å<text:s/>foreta<text:s/>beregninger,<text:s/>tolke<text:s/>og<text:s/>analysere<text:s/>tallstørrelser<text:s/>i<text:s/>budsjett,<text:s/>regnskap,<text:s/>tilbud<text:s/>og<text:s/>investeringer.</text:span></text:p>
      <text:p text:style-name="P36"><text:span text:style-name="T36_1">Å<text:s/>kunne<text:s/>bruke<text:s/>digitale<text:s/>verktøy<text:s/></text:span><text:span text:style-name="T36_2">i<text:s/>programområdet<text:s/>for<text:s/>salg,<text:s/>service<text:s/>og<text:s/>sikkerhet<text:s/>innebærer<text:s/>å<text:s/>innhente,<text:s/>registrere,<text:s/>bearbeide,<text:s/>videreformidle<text:s/>og<text:s/>lagre<text:s/>informasjon<text:s/>og<text:s/>opplysninger<text:s/>til<text:s/>bruk<text:s/>for<text:s/>effektiv<text:s/>utførelse<text:s/>og<text:s/>understøtting<text:s/>av<text:s/>arbeidsprosesser.</text:span></text:p>
      <text:h text:style-name="P37" text:outline-level="2"><text:span text:style-name="T37_1">Kompetansemål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gjøre<text:s/>rede<text:s/>for<text:s/>produktutviklingsprosesser<text:s/>og<text:s/>produkters<text:s/>livssyklus,<text:s/>og<text:s/>bruk<text:s/>av<text:s/>ulike<text:s/>konkurransemidler<text:s/>i<text:s/>salg<text:s/>av<text:s/>varer<text:s/>og<text:s/>tjenester<text:s/></text:span></text:p>
        </text:list-item>
      </text:list>
      <text:list text:style-name="LS2" xml:id="list1">
        <text:list-item>
          <text:p text:style-name="P40"><text:span text:style-name="T40_1">lage<text:s/>og<text:s/>presentere<text:s/>en<text:s/>markedsplan<text:s/>for<text:s/>en<text:s/>virksomhet<text:s/></text:span></text:p>
        </text:list-item>
      </text:list>
      <text:list text:style-name="LS3" xml:id="list2">
        <text:list-item>
          <text:p text:style-name="P41"><text:span text:style-name="T41_1">tilpasse<text:s/>salg<text:s/>og<text:s/>markedsføring<text:s/>til<text:s/>kjøper-<text:s/>og<text:s/>selgerrollen<text:s/>i<text:s/>forbruker-,<text:s/>bedrifts-<text:s/>og<text:s/>institusjonsmarkedet<text:s/></text:span></text:p>
        </text:list-item>
      </text:list>
      <text:list text:style-name="LS4" xml:id="list3">
        <text:list-item>
          <text:p text:style-name="P42"><text:span text:style-name="T42_1">kommunisere<text:s/>muntlig<text:s/>og<text:s/>skriftlig<text:s/>med<text:s/>kunder<text:s/>og<text:s/>leverandører<text:s/>i<text:s/>ulike<text:s/>markeder<text:s/></text:span></text:p>
        </text:list-item>
      </text:list>
      <text:list text:style-name="LS5" xml:id="list4">
        <text:list-item>
          <text:p text:style-name="P43"><text:span text:style-name="T43_1">gjøre<text:s/>rede<text:s/>for<text:s/>kjøperatferden<text:s/>i<text:s/>ulike<text:s/>markeder<text:s/></text:span></text:p>
        </text:list-item>
      </text:list>
      <text:list text:style-name="LS6" xml:id="list5">
        <text:list-item>
          <text:p text:style-name="P44"><text:span text:style-name="T44_1">vurdere<text:s/>trender<text:s/>i<text:s/>utviklingen<text:s/>av<text:s/>ulike<text:s/>produkter<text:s/>og<text:s/>tjenester,<text:s/>og<text:s/>tilpasse<text:s/>produkt<text:s/>og<text:s/>tjenesteleveranse<text:s/>etter<text:s/>dem<text:s/></text:span></text:p>
        </text:list-item>
      </text:list>
      <text:list text:style-name="LS7" xml:id="list6">
        <text:list-item>
          <text:p text:style-name="P45"><text:span text:style-name="T45_1">drøfte<text:s/>forhold<text:s/>ved<text:s/>netthandel,<text:s/>telefonsalg<text:s/>og<text:s/>direkte<text:s/>salg<text:s/>i<text:s/>forbrukermarkedet<text:s/></text:span></text:p>
        </text:list-item>
      </text:list>
      <text:list text:style-name="LS8" xml:id="list7">
        <text:list-item>
          <text:p text:style-name="P46"><text:span text:style-name="T46_1">foreslå<text:s/>tiltak<text:s/>i<text:s/>det<text:s/>fysiske<text:s/>ytre<text:s/>og<text:s/>indre<text:s/>salgsmiljøet<text:s/>som<text:s/>fremmer<text:s/>profilering<text:s/>og<text:s/>salg<text:s/>av<text:s/>varer<text:s/>og<text:s/>tjenester<text:s/></text:span></text:p>
        </text:list-item>
      </text:list>
      <text:list text:style-name="LS9" xml:id="list8">
        <text:list-item>
          <text:p text:style-name="P47"><text:span text:style-name="T47_1">gjennomføre<text:s/>salgs-<text:s/>og<text:s/>mersalgsprosesser<text:s/>ved<text:s/>hjelp<text:s/>av<text:s/>hoved-<text:s/>og<text:s/>tilleggsleveranser<text:s/>til<text:s/>forbruker-,<text:s/>bedrifts-<text:s/>og<text:s/>institusjonsmarkedet<text:s/></text:span></text:p>
        </text:list-item>
      </text:list>
      <text:list text:style-name="LS10" xml:id="list9">
        <text:list-item>
          <text:p text:style-name="P48"><text:span text:style-name="T48_1">vurdere<text:s/>betydningen<text:s/>av<text:s/>ekstern,<text:s/>intern<text:s/>og<text:s/>interaktiv<text:s/>markedsføring<text:s/>for<text:s/>å<text:s/>fremme<text:s/>salg<text:s/></text:span></text:p>
        </text:list-item>
      </text:list>
      <text:list text:style-name="LS11" xml:id="list10">
        <text:list-item>
          <text:p text:style-name="P49"><text:span text:style-name="T49_1">bruke<text:s/>produktkunnskap,<text:s/>bransjekunnskap<text:s/>og<text:s/>forbrukerkunnskap<text:s/>i<text:s/>samhandling<text:s/>med<text:s/>kunden<text:s/></text:span></text:p>
        </text:list-item>
      </text:list>
      <text:list text:style-name="LS12" xml:id="list11">
        <text:list-item>
          <text:p text:style-name="P50"><text:span text:style-name="T50_1">yte<text:s/>service<text:s/>i<text:s/>samsvar<text:s/>med<text:s/>etiske<text:s/>retningslinjer<text:s/>for<text:s/>bransjen<text:s/></text:span></text:p>
        </text:list-item>
      </text:list>
      <text:list text:style-name="LS13" xml:id="list12">
        <text:list-item>
          <text:p text:style-name="P51"><text:span text:style-name="T51_1">bruke<text:s/>IKT<text:s/>som<text:s/>redskap<text:s/>i<text:s/>salgssituasjoner<text:s/></text:span></text:p>
        </text:list-item>
      </text:list>
      <text:list text:style-name="LS14" xml:id="list13">
        <text:list-item>
          <text:p text:style-name="P52"><text:span text:style-name="T52_1">gjøre<text:s/>rede<text:s/>for<text:s/>samarbeidsformer<text:s/>i<text:s/>service-<text:s/>og<text:s/>varehandelsbedrifter<text:s/></text:span></text:p>
        </text:list-item>
      </text:list>
      <text:p text:style-name="P53"><text:span text:style-name="T53_1">Mål<text:s/>for<text:s/>opplæringen<text:s/>er<text:s/>at<text:s/>eleven<text:s/>skal<text:s/>kunne<text:s/></text:span></text:p>
      <text:list text:style-name="LS15" xml:id="list14">
        <text:list-item>
          <text:p text:style-name="P54"><text:span text:style-name="T54_1">bruke<text:s/>relevant<text:s/>regelverk<text:s/>og<text:s/>opptre<text:s/>i<text:s/>samsvar<text:s/>med<text:s/>etiske<text:s/>normer<text:s/>i<text:s/>utøvelse<text:s/>av<text:s/>sikkerhetsarbeid<text:s/></text:span></text:p>
        </text:list-item>
      </text:list>
      <text:list text:style-name="LS16" xml:id="list15">
        <text:list-item>
          <text:p text:style-name="P55"><text:span text:style-name="T55_1">behandle<text:s/>og<text:s/>kvalitetssikre<text:s/>personalopplysninger<text:s/>i<text:s/>henhold<text:s/>til<text:s/>bestemmelsene<text:s/>i<text:s/>gjeldende<text:s/>regelverk<text:s/></text:span></text:p>
        </text:list-item>
      </text:list>
      <text:list text:style-name="LS17" xml:id="list16">
        <text:list-item>
          <text:p text:style-name="P56"><text:span text:style-name="T56_1">vurdere<text:s/>konfliktrisiko<text:s/>i<text:s/>ulike<text:s/>situasjoner<text:s/>og<text:s/>foreslå<text:s/>tiltak<text:s/>for<text:s/>å<text:s/>forebygge<text:s/>og<text:s/>håndtere<text:s/>konfliktsituasjoner<text:s/></text:span></text:p>
        </text:list-item>
      </text:list>
      <text:list text:style-name="LS18" xml:id="list17">
        <text:list-item>
          <text:p text:style-name="P57"><text:span text:style-name="T57_1">utføre<text:s/>livreddende<text:s/>og<text:s/>emosjonell<text:s/>førstehjelp<text:s/>og<text:s/>ta<text:s/>ansvar<text:s/>på<text:s/>et<text:s/>skadested<text:s/></text:span></text:p>
        </text:list-item>
      </text:list>
      <text:list text:style-name="LS19" xml:id="list18">
        <text:list-item>
          <text:p text:style-name="P58"><text:span text:style-name="T58_1">identifisere<text:s/>mulige<text:s/>brannårsaker,<text:s/>lage<text:s/>og<text:s/>følge<text:s/>en<text:s/>branninstruks<text:s/>og<text:s/>slukke<text:s/>mindre<text:s/>branntilløp<text:s/></text:span></text:p>
        </text:list-item>
      </text:list>
      <text:list text:style-name="LS20" xml:id="list19">
        <text:list-item>
          <text:p text:style-name="P59"><text:span text:style-name="T59_1">bruke<text:s/>IKT-redskaper<text:s/>i<text:s/>samsvar<text:s/>med<text:s/>krav<text:s/>til<text:s/>sikkerhet<text:s/>og<text:s/>foreslå<text:s/>tiltak<text:s/>som<text:s/>hindrer<text:s/>uautorisert<text:s/>tilgang<text:s/>gjennom<text:s/>interne<text:s/>og<text:s/>eksterne<text:s/>kanaler<text:s/></text:span></text:p>
        </text:list-item>
      </text:list>
      <text:list text:style-name="LS21" xml:id="list20">
        <text:list-item>
          <text:p text:style-name="P60"><text:span text:style-name="T60_1">vurdere<text:s/>utviklingen<text:s/>i<text:s/>trusselbildet<text:s/>som<text:s/>grunnlag<text:s/>for<text:s/>anskaffelse<text:s/>og<text:s/>utvikling<text:s/>av<text:s/>produkter<text:s/>og<text:s/>tjenester<text:s/>som<text:s/>reduserer<text:s/>risiko<text:s/></text:span></text:p>
        </text:list-item>
      </text:list>
      <text:list text:style-name="LS22" xml:id="list21">
        <text:list-item>
          <text:p text:style-name="P61"><text:span text:style-name="T61_1">lage<text:s/>risikoanalyser<text:s/>for<text:s/>arbeidsprosesser<text:s/>og<text:s/>virksomheter<text:s/>i<text:s/>ulike<text:s/>bransjer<text:s/>og<text:s/>foreslå<text:s/>tiltaksplaner<text:s/>med<text:s/>fysiske,<text:s/>manuelle<text:s/>og<text:s/>administrative<text:s/>tiltak<text:s/>for<text:s/>å<text:s/>redusere<text:s/>risiko<text:s/></text:span></text:p>
        </text:list-item>
      </text:list>
      <text:list text:style-name="LS23" xml:id="list22">
        <text:list-item>
          <text:p text:style-name="P62"><text:span text:style-name="T62_1">lage<text:s/>beredskapsplaner<text:s/>for<text:s/>virksomheter<text:s/></text:span></text:p>
        </text:list-item>
      </text:list>
      <text:list text:style-name="LS24" xml:id="list23">
        <text:list-item>
          <text:p text:style-name="P63"><text:span text:style-name="T63_1">lage<text:s/>et<text:s/>system<text:s/>for<text:s/>internkontroll<text:s/>og<text:s/>annet<text:s/>HMS-arbeid<text:s/>ut<text:s/>fra<text:s/>gjeldende<text:s/>regelverk<text:s/>til<text:s/>bruk<text:s/>i<text:s/>små<text:s/>virksomheter<text:s/></text:span></text:p>
        </text:list-item>
      </text:list>
      <text:p text:style-name="P64"><text:span text:style-name="T64_1">Mål<text:s/>for<text:s/>opplæringen<text:s/>er<text:s/>at<text:s/>eleven<text:s/>skal<text:s/>kunne<text:s/></text:span></text:p>
      <text:list text:style-name="LS25" xml:id="list24">
        <text:list-item>
          <text:p text:style-name="P65"><text:span text:style-name="T65_1">bruke<text:s/>digitale<text:s/>redskaper<text:s/>i<text:s/>økonomi,<text:s/>sentrale<text:s/>administrative<text:s/>arbeidsprosesser<text:s/>og<text:s/>kontorfunksjoner<text:s/></text:span></text:p>
        </text:list-item>
      </text:list>
      <text:list text:style-name="LS26" xml:id="list25">
        <text:list-item>
          <text:p text:style-name="P66"><text:span text:style-name="T66_1">beregne<text:s/>pris<text:s/>på<text:s/>varer<text:s/>og<text:s/>tjenester<text:s/>til<text:s/>forbruker-,<text:s/>bedrifts-<text:s/>og<text:s/>institusjonsmarkedet,<text:s/>utarbeide<text:s/>tilbud<text:s/>og<text:s/>vurdere<text:s/>konsekvenser<text:s/>av<text:s/>prisendringer<text:s/></text:span></text:p>
        </text:list-item>
      </text:list>
      <text:list text:style-name="LS27" xml:id="list26">
        <text:list-item>
          <text:p text:style-name="P67"><text:span text:style-name="T67_1">lage<text:s/>resultat-<text:s/>og<text:s/>likviditetsbudsjetter<text:s/>med<text:s/>nødvendige<text:s/>periodiseringer<text:s/></text:span></text:p>
        </text:list-item>
      </text:list>
      <text:list text:style-name="LS28" xml:id="list27">
        <text:list-item>
          <text:p text:style-name="P68"><text:span text:style-name="T68_1">føre<text:s/>regnskap,<text:s/>fakturere<text:s/>og<text:s/>beregne<text:s/>lønnskostnader<text:s/></text:span></text:p>
        </text:list-item>
      </text:list>
      <text:list text:style-name="LS29" xml:id="list28">
        <text:list-item>
          <text:p text:style-name="P69"><text:span text:style-name="T69_1">bruke<text:s/>avvik<text:s/>mellom<text:s/>budsjett<text:s/>og<text:s/>regnskap<text:s/>som<text:s/>styringsredskap<text:s/>og<text:s/>beslutningsgrunnlag<text:s/>for<text:s/>drift<text:s/>og<text:s/>investering<text:s/></text:span></text:p>
        </text:list-item>
      </text:list>
      <text:list text:style-name="LS30" xml:id="list29">
        <text:list-item>
          <text:p text:style-name="P70"><text:span text:style-name="T70_1">avslutte<text:s/>og<text:s/>analysere<text:s/>enkle<text:s/>resultat-<text:s/>og<text:s/>balanseregnskaper<text:s/>for<text:s/>å<text:s/>vurdere<text:s/>hva<text:s/>som<text:s/>påvirker<text:s/>bedriftens<text:s/>lønnsomhet,<text:s/>likviditet<text:s/>og<text:s/>finansiering<text:s/></text:span></text:p>
        </text:list-item>
      </text:list>
      <text:list text:style-name="LS31" xml:id="list30">
        <text:list-item>
          <text:p text:style-name="P71"><text:span text:style-name="T71_1">sikre<text:s/>leveransen<text:s/>gjennom<text:s/>alle<text:s/>ledd<text:s/>i<text:s/>verdikjeden<text:s/>fra<text:s/>tjeneste<text:s/>og<text:s/>produktutvikling<text:s/>til<text:s/>måling<text:s/>av<text:s/>kvalitet<text:s/></text:span></text:p>
        </text:list-item>
      </text:list>
      <text:list text:style-name="LS32" xml:id="list31">
        <text:list-item>
          <text:p text:style-name="P72"><text:span text:style-name="T72_1">vurdere<text:s/>ledelse,<text:s/>samarbeid<text:s/>og<text:s/>bedriftskultur<text:s/>i<text:s/>ulike<text:s/>organisasjonsformer<text:s/></text:span></text:p>
        </text:list-item>
      </text:list>
      <text:list text:style-name="LS33" xml:id="list32">
        <text:list-item>
          <text:p text:style-name="P73"><text:span text:style-name="T73_1">lage<text:s/>og<text:s/>følge<text:s/>prosedyrer<text:s/>i<text:s/>en<text:s/>ansettelsesprosess<text:s/>og<text:s/>gjøre<text:s/>rede<text:s/>for<text:s/>prinsipper<text:s/>for<text:s/>personalutvikling<text:s/></text:span></text:p>
        </text:list-item>
      </text:list>
      <text:h text:style-name="P74" text:outline-level="2"><text:span text:style-name="T74_1">Vurdering<text:s/></text:span></text:h>
      <text:p text:style-name="P75"><text:span text:style-name="T75_1">Vg2<text:s/>Salg,<text:s/>service<text:s/>og<text:s/>sikkerhet</text:span></text:p>
      <text:p text:style-name="P76"><text:span text:style-name="T76_1">Bestemmelser<text:s/>for<text:s/>sluttvurdering:</text:span></text:p>
      <text:p text:style-name="P77"><text:span text:style-name="T77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8"><text:span text:style-name="T78_1">Programfag<text:s/></text:span></text:p>
          </table:table-cell>
          <table:table-cell table:style-name="Cell10">
            <text:p text:style-name="P79"><text:span text:style-name="T79_1">Ordning<text:s/></text:span></text:p>
          </table:table-cell>
        </table:table-row>
        <table:table-row table:style-name="Row4">
          <table:table-cell table:style-name="Cell11">
            <text:p text:style-name="P80"><text:span text:style-name="T80_1">Markedsføring<text:s/>og<text:s/>salg</text:span></text:p>
            <text:p text:style-name="P81"><text:span text:style-name="T81_1">Sikkerhet</text:span></text:p>
            <text:p text:style-name="P82"><text:span text:style-name="T82_1">Økonomi<text:s/>og<text:s/>administrasjon</text:span></text:p>
          </table:table-cell>
          <table:table-cell table:style-name="Cell12">
            <text:p text:style-name="P83"><text:span text:style-name="T83_1">Eleven<text:s/>skal<text:s/>ha<text:s/>en<text:s/>standpunktkarakter<text:s/>i<text:s/>hvert<text:s/>av<text:s/>programfagene.</text:span></text:p>
          </table:table-cell>
        </table:table-row>
      </table:table>
      <text:p text:style-name="P84"><text:span text:style-name="T84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5"><text:span text:style-name="T85_1">Programfag<text:s/></text:span></text:p>
          </table:table-cell>
          <table:table-cell table:style-name="Cell14">
            <text:p text:style-name="P86"><text:span text:style-name="T86_1">Ordning<text:s/></text:span></text:p>
          </table:table-cell>
        </table:table-row>
        <table:table-row table:style-name="Row6">
          <table:table-cell table:style-name="Cell15">
            <text:p text:style-name="P87"><text:span text:style-name="T87_1">Markedsføring<text:s/>og<text:s/>salg</text:span></text:p>
            <text:p text:style-name="P88"><text:span text:style-name="T88_1">Sikkerhet</text:span></text:p>
            <text:p text:style-name="P89"><text:span text:style-name="T89_1">Økonomi<text:s/>og<text:s/>administrasjon</text:span></text:p>
          </table:table-cell>
          <table:table-cell table:style-name="Cell16">
            <text:p text:style-name="P90"><text:span text:style-name="T90_1">Eleven<text:s/>skal<text:s/>opp<text:s/>til<text:s/>en<text:s/>tverrfaglig<text:s/>praktisk<text:s/>eksamen<text:s/>hvor<text:s/>de<text:s/>felles<text:s/>programfagene<text:s/>inngår.<text:s/></text:span></text:p>
            <text:p text:style-name="P91"><text:span text:style-name="T91_1">Eksamen<text:s/>blir<text:s/>utarbeidet<text:s/>og<text:s/>sensurert<text:s/>lokalt.</text:span></text:p>
          </table:table-cell>
        </table:table-row>
      </table:table>
      <text:p text:style-name="P92"><text:span text:style-name="T92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3"><text:span text:style-name="T93_1">Programfag<text:s/></text:span></text:p>
          </table:table-cell>
          <table:table-cell table:style-name="Cell18">
            <text:p text:style-name="P94"><text:span text:style-name="T94_1">Ordning<text:s/></text:span></text:p>
          </table:table-cell>
        </table:table-row>
        <table:table-row table:style-name="Row8">
          <table:table-cell table:style-name="Cell19">
            <text:p text:style-name="P95"><text:span text:style-name="T95_1">Markedsføring<text:s/>og<text:s/>salg<text:s/></text:span></text:p>
          </table:table-cell>
          <table:table-cell table:style-name="Cell20">
            <text:p text:style-name="P96"><text:span text:style-name="T9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97"><text:span text:style-name="T97_1">Sikkerhet<text:s/></text:span></text:p>
          </table:table-cell>
          <table:table-cell table:style-name="Cell22">
            <text:p text:style-name="P98"><text:span text:style-name="T9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3">
            <text:p text:style-name="P99"><text:span text:style-name="T99_1">Økonomi<text:s/>og<text:s/>administrasjon<text:s/></text:span></text:p>
          </table:table-cell>
          <table:table-cell table:style-name="Cell24">
            <text:p text:style-name="P100"><text:span text:style-name="T10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5">
            <text:p text:style-name="P101"><text:span text:style-name="T101_1">Markedsføring<text:s/>og<text:s/>salg<text:s/></text:span></text:p>
            <text:p text:style-name="P102"><text:span text:style-name="T102_1">Sikkerhet<text:s/></text:span></text:p>
            <text:p text:style-name="P103"><text:span text:style-name="T103_1">Økonomi<text:s/>og<text:s/>administrasjon<text:s/></text:span></text:p>
          </table:table-cell>
          <table:table-cell table:style-name="Cell26">
            <text:p text:style-name="P104"><text:span text:style-name="T104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5"><text:span text:style-name="T105_1">De<text:s/>generelle<text:s/>bestemmelsene<text:s/>om<text:s/>vurdering<text:s/>er<text:s/>fastsatt<text:s/>i<text:s/>forskrift<text:s/>til<text:s/>opplæringsloven.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SS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SS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alg,<text:s/>service<text:s/>og<text:s/>sikkerhet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SSS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