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335cm" fo:margin-left="0cm" style:writing-mode="lr-tb"/>
    </style:style>
    <style:style style:name="Column1" style:family="table-column">
      <style:table-column-properties style:column-width="4.69cm"/>
    </style:style>
    <style:style style:name="Column2" style:family="table-column">
      <style:table-column-properties style:column-width="2.517cm"/>
    </style:style>
    <style:style style:name="Column3" style:family="table-column">
      <style:table-column-properties style:column-width="1.787cm"/>
    </style:style>
    <style:style style:name="Column4" style:family="table-column">
      <style:table-column-properties style:column-width="1.55cm"/>
    </style:style>
    <style:style style:name="Column5" style:family="table-column">
      <style:table-column-properties style:column-width="1.7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3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4_2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2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514cm"/>
    </style:style>
    <style:style style:name="Column7" style:family="table-column">
      <style:table-column-properties style:column-width="12.005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att<text:s/>som<text:s/>forskrift<text:s/>av<text:s/>Utdanningsdirektoratet<text:s/>9.<text:s/>mars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h text:style-name="P3" text:outline-level="5"><text:span text:style-name="T3_1">Formål<text:s/></text:span></text:h>
      <text:p text:style-name="P4"><text:span text:style-name="T4_1">Steinfaget<text:s/>er<text:s/>opprinnelig<text:s/>et<text:s/>håndverksfag<text:s/>med<text:s/>lange<text:s/>tradisjoner.<text:s/>I<text:s/>dag<text:s/>består<text:s/>steinindustrien<text:s/>av<text:s/>mange<text:s/>små<text:s/>og<text:s/>noen<text:s/>større<text:s/>bedrifter,<text:s/>hvor<text:s/>arbeidsoppgavene<text:s/>kan<text:s/>være<text:s/>svært<text:s/>forskjellige<text:s/>og<text:s/>fagutførelsen<text:s/>variere<text:s/>fra<text:s/>manuelt<text:s/>arbeid<text:s/>til<text:s/>industrialisert<text:s/>virksomhet<text:s/>som<text:s/>er<text:s/>basert<text:s/>på<text:s/>ny<text:s/>teknologi<text:s/>og<text:s/>avanserte<text:s/>maskiner.<text:s/></text:span></text:p>
      <text:p text:style-name="P5"><text:span text:style-name="T5_1">Steinfaget<text:s/>skal<text:s/>bidra<text:s/>til<text:s/>å<text:s/>utdanne<text:s/>profesjonelle<text:s/>yrkesutøvere<text:s/>innen<text:s/>utvinning<text:s/>og<text:s/>bearbeiding<text:s/>av<text:s/>naturstein<text:s/>til<text:s/>halvfabrikata<text:s/>eller<text:s/>ferdige<text:s/>produkter<text:s/>som<text:s/>monumenter,<text:s/>belegningsstein<text:s/>eller<text:s/>elementer<text:s/>for<text:s/>bygningsformål.<text:s/>For<text:s/>å<text:s/>møte<text:s/>internasjonal<text:s/>konkurranse<text:s/>og<text:s/>økte<text:s/>krav<text:s/>til<text:s/>effektivitet,<text:s/>kvalitet<text:s/>og<text:s/>estetisk<text:s/>utforming<text:s/>skal<text:s/>steinfaget<text:s/>legge<text:s/>vekt<text:s/>på<text:s/>faglig<text:s/>oppdatering,<text:s/>bruk<text:s/>av<text:s/>ny<text:s/>teknologi<text:s/>og<text:s/>nye<text:s/>produksjonsmetoder.<text:s/>Steinfaget<text:s/>skal<text:s/>også<text:s/>bidra<text:s/>til<text:s/>å<text:s/>utvikle<text:s/>forståelse<text:s/>av<text:s/>hva<text:s/>det<text:s/>betyr<text:s/>å<text:s/>ta<text:s/>hensyn<text:s/>til<text:s/>natur<text:s/>og<text:s/>miljø.<text:s/></text:span></text:p>
      <text:p text:style-name="P6"><text:span text:style-name="T6_1">Opplæringen<text:s/>skal<text:s/>kvalifisere<text:s/>for<text:s/>ulike<text:s/>typer<text:s/>arbeidsoperasjoner,<text:s/>fra<text:s/>utvinning<text:s/>til<text:s/>bearbeiding<text:s/>og<text:s/>montering<text:s/>av<text:s/>ulike<text:s/>steintyper.<text:s/>Opplæringen<text:s/>skal<text:s/>legge<text:s/>vekt<text:s/>på<text:s/>kvalitet<text:s/>i<text:s/>yrkesutøvelsen<text:s/>og<text:s/>å<text:s/>kunne<text:s/>vurdere<text:s/>steinmaterialer<text:s/>både<text:s/>kritisk<text:s/>og<text:s/>faglig,<text:s/>slik<text:s/>at<text:s/>materialene<text:s/>blir<text:s/>utnyttet<text:s/>på<text:s/>miljømessig<text:s/>og<text:s/>økonomisk<text:s/>forsvarlig<text:s/>måte.<text:s/>Steinfaget<text:s/>skal<text:s/>på<text:s/>den<text:s/>måten<text:s/>bidra<text:s/>til<text:s/>å<text:s/>øke<text:s/>bevisstheten<text:s/>om<text:s/>de<text:s/>miljømessige<text:s/>utfordringene<text:s/>som<text:s/>er<text:s/>knyttet<text:s/>til<text:s/>ressursbruk<text:s/>og<text:s/>inngrep<text:s/>i<text:s/>naturen.<text:s/>Opplæringen<text:s/>skal<text:s/>også<text:s/>utvikle<text:s/>evne<text:s/>til<text:s/>å<text:s/>arbeide<text:s/>nøyaktig<text:s/>og<text:s/>selvstendig<text:s/>etter<text:s/>prosedyrer,<text:s/>tegninger<text:s/>og<text:s/>beskrivelser.<text:s/></text:span></text:p>
      <text:p text:style-name="P7"><text:span text:style-name="T7_1">For<text:s/>å<text:s/>sikre<text:s/>gode<text:s/>løsninger<text:s/>på<text:s/>oppgavene<text:s/>og<text:s/>god<text:s/>kvalitet<text:s/>på<text:s/>de<text:s/>ferdige<text:s/>produktene<text:s/>skal<text:s/>det<text:s/>legges<text:s/>vekt<text:s/>på<text:s/>praktisk<text:s/>opplæring<text:s/>og<text:s/>tverrfaglig<text:s/>samarbeid.<text:s/>For<text:s/>å<text:s/>legge<text:s/>grunnlaget<text:s/>for<text:s/>bred<text:s/>faglig<text:s/>kompetanse<text:s/>skal<text:s/>opplæringen<text:s/>legge<text:s/>vekt<text:s/>på<text:s/>å<text:s/>knytte<text:s/>sammen<text:s/>teori<text:s/>og<text:s/>praksis.<text:s/></text:span></text:p>
      <text:p text:style-name="P8"><text:span text:style-name="T8_1">Innsikt<text:s/>i<text:s/>og<text:s/>betydningen<text:s/>av<text:s/>å<text:s/>kunne<text:s/>følge<text:s/>gjeldende<text:s/>regelverk<text:s/>for<text:s/>helse,<text:s/>miljø<text:s/>og<text:s/>sikkerhet<text:s/>og<text:s/>bedriftens<text:s/>kvalitetssikringssystem<text:s/>skal<text:s/>være<text:s/>sentrale<text:s/>elementer<text:s/>i<text:s/>opplæringen.<text:s/>Ved<text:s/>å<text:s/>legge<text:s/>til<text:s/>rette<text:s/>for<text:s/>varierte<text:s/>og<text:s/>interessante<text:s/>arbeidsoppgaver<text:s/>kan<text:s/>opplæringen<text:s/>bidra<text:s/>til<text:s/>å<text:s/>fremme<text:s/>kreativitet<text:s/>og<text:s/>nyskaping<text:s/>og<text:s/>stimulere<text:s/>til<text:s/>personlig<text:s/>og<text:s/>faglig<text:s/>utviking.<text:s/></text:span></text:p>
      <text:p text:style-name="P9"><text:span text:style-name="T9_1">Fullført<text:s/>og<text:s/>bestått<text:s/>opplæring<text:s/>fører<text:s/>fram<text:s/>til<text:s/>fagbrev.<text:s/>Yrkestittel<text:s/>er<text:s/>steinfagarbeider.</text:span></text:p>
      <text:h text:style-name="P10" text:outline-level="2"><text:span text:style-name="T10_1">Struktur<text:s/></text:span></text:h>
      <text:p text:style-name="P11"><text:span text:style-name="T11_1">Steinfaget<text:s/>består<text:s/>av<text:s/>fire<text:s/>hovedområder.<text:s/>Hovedområdene<text:s/>utfyller<text:s/>hverandre<text:s/>og<text:s/>må<text:s/>sees<text:s/>i<text:s/>sammenheng.<text:s/></text:span></text:p>
      <text:p text:style-name="P12"><text:span text:style-name="T12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Årstrinn</text:span><text:span text:style-name="T13_2"><text:s/></text:span></text:p>
          </table:table-cell>
          <table:table-cell table:style-name="Cell2">
            <text:p text:style-name="P14"><text:span text:style-name="T14_1">Hovedområder</text:span><text:span text:style-name="T14_2"><text:s/>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  <table:table-cell table:style-name="Cell5">
            <text:p text:style-name="P17"/>
          </table:table-cell>
        </table:table-row>
        <table:table-row table:style-name="Row2">
          <table:table-cell table:style-name="Cell6">
            <text:p text:style-name="P18"><text:span text:style-name="T18_1">Vg2<text:s/>og<text:s/>Vg3<text:s/>/<text:s/>opplæring<text:s/>i<text:s/>bedrift<text:s/></text:span></text:p>
          </table:table-cell>
          <table:table-cell table:style-name="Cell7">
            <text:p text:style-name="P19"><text:span text:style-name="T19_1">Bruddvirksomhet</text:span></text:p>
          </table:table-cell>
          <table:table-cell table:style-name="Cell8">
            <text:p text:style-name="P20"><text:span text:style-name="T20_1">Bearbeiding</text:span></text:p>
          </table:table-cell>
          <table:table-cell table:style-name="Cell9">
            <text:p text:style-name="P21"><text:span text:style-name="T21_1">Montering</text:span></text:p>
          </table:table-cell>
          <table:table-cell table:style-name="Cell10">
            <text:p text:style-name="P22"><text:span text:style-name="T22_1">Bransjelære</text:span></text:p>
          </table:table-cell>
        </table:table-row>
      </table:table>
      <text:p text:style-name="P23"><text:span text:style-name="T23_1">Lærlingen<text:s/>skal<text:s/>ha<text:s/>fellesfag<text:s/>etter<text:s/>bestemmelser<text:s/>gitt<text:s/>av<text:s/>Kunnskapsdepartementet.</text:span></text:p>
      <text:h text:style-name="P24" text:outline-level="2"><text:span text:style-name="T24_1">Hovedområder<text:s/></text:span></text:h>
      <text:p text:style-name="P25"><text:span text:style-name="T25_1">Hovedområdet<text:s/>dreier<text:s/>seg<text:s/>om<text:s/>forskjellige<text:s/>metoder<text:s/>og<text:s/>forskjellig<text:s/>utstyr<text:s/>for<text:s/>utvinning<text:s/>av<text:s/>stein<text:s/>fra<text:s/>ulike<text:s/>typer<text:s/>bergarter.<text:s/>I<text:s/>hovedområdet<text:s/>inngår<text:s/>også<text:s/>bruk<text:s/>og<text:s/>vedlikehold<text:s/>av<text:s/>maskiner<text:s/>og<text:s/>utstyr.<text:s/>Planlegging,<text:s/>dokumentasjon<text:s/>og<text:s/>vurdering<text:s/>av<text:s/>eget<text:s/>arbeid<text:s/>er<text:s/>en<text:s/>del<text:s/>av<text:s/>hovedområdet.<text:s/>Helse,<text:s/>miljø<text:s/>og<text:s/>sikkerhet<text:s/>står<text:s/>sentralt.</text:span></text:p>
      <text:p text:style-name="P26"><text:span text:style-name="T26_1">Hovedområdet<text:s/>dreier<text:s/>seg<text:s/>om<text:s/>ulike<text:s/>metoder<text:s/>for<text:s/>videreforedling<text:s/>av<text:s/>råmaterialer.<text:s/>Vurdering<text:s/>og<text:s/>klassifisering<text:s/>av<text:s/>ulike<text:s/>typer<text:s/>råmaterialer<text:s/>inngår<text:s/>i<text:s/>hovedområdet.<text:s/>Tegning<text:s/>og<text:s/>tegningsforståelse<text:s/>inngår.<text:s/>Bruk<text:s/>og<text:s/>vedlikehold<text:s/>av<text:s/>maskiner<text:s/>og<text:s/>utstyr<text:s/>står<text:s/>sentralt.<text:s/>Hovedområdet<text:s/>handler<text:s/>også<text:s/>om<text:s/>håndverksmessig<text:s/>og<text:s/>maskinell<text:s/>overflatebehandling<text:s/>av<text:s/>stein.<text:s/>Kvalitetssikring<text:s/>er<text:s/>sentralt<text:s/>i<text:s/>hovedområdet.</text:span></text:p>
      <text:p text:style-name="P27"><text:span text:style-name="T27_1">Hovedområdet<text:s/>dreier<text:s/>seg<text:s/>om<text:s/>innvendig<text:s/>og<text:s/>utvendig<text:s/>montering<text:s/>av<text:s/>ulike<text:s/>typer<text:s/>steinprodukter<text:s/>etter<text:s/>tegninger<text:s/>og<text:s/>arbeidsbeskrivelser.<text:s/>Bruk<text:s/>av<text:s/>ulike<text:s/>tekniske<text:s/>løsninger<text:s/>og<text:s/>krav<text:s/>til<text:s/>utførelsen<text:s/>inngår<text:s/>i<text:s/>hovedområdet.<text:s/>Helse,<text:s/>miljø,<text:s/>sikkerhet<text:s/>og<text:s/>ressursbruk<text:s/>står<text:s/>sentralt.</text:span></text:p>
      <text:p text:style-name="P28"><text:span text:style-name="T28_1">Hovedområdet<text:s/>dreier<text:s/>seg<text:s/>om<text:s/>bruk<text:s/>av<text:s/>tegninger<text:s/>og<text:s/>arbeidsbeskrivelser<text:s/>som<text:s/>grunnlag<text:s/>for<text:s/>produksjon,<text:s/>vurdering<text:s/>og<text:s/>dokumentasjon.<text:s/>Fagets<text:s/>historie<text:s/>og<text:s/>plass<text:s/>i<text:s/>samfunnet<text:s/>inngår<text:s/>også<text:s/>i<text:s/>hovedområdet.<text:s/>Helse,<text:s/>miljø,<text:s/>sikkerhet<text:s/>og<text:s/>kvalitetssikring<text:s/>står<text:s/>sentralt.<text:s/>Forholdet<text:s/>mellom<text:s/>arbeidstaker<text:s/>og<text:s/>arbeidsgiver<text:s/>er<text:s/>også<text:s/>en<text:s/>del<text:s/>av<text:s/>området.<text:s/>Det<text:s/>handler<text:s/>også<text:s/>om<text:s/>egenskaper<text:s/>ved<text:s/>og<text:s/>lagring<text:s/>og<text:s/>transport<text:s/>av<text:s/>sprengstoff<text:s/>og<text:s/>tennmidler.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teinfaget<text:s/>forstås<text:s/>grunnleggende<text:s/>ferdigheter<text:s/>slik:</text:span></text:p>
      <text:p text:style-name="P31"><text:span text:style-name="T31_1">Å<text:s/>kunne<text:s/>uttrykke<text:s/>seg<text:s/>muntlig<text:s/>og<text:s/>skriftlig<text:s/></text:span><text:span text:style-name="T31_2">i<text:s/>steinfaget<text:s/>innebærer<text:s/>å<text:s/>kunne<text:s/>kommunisere<text:s/>med<text:s/>kunder,<text:s/>kolleger,<text:s/>leverandører<text:s/>og<text:s/>andre<text:s/>samarbeidspartnere,<text:s/>og<text:s/>å<text:s/>kunne<text:s/>diskutere<text:s/>og<text:s/>vurdere<text:s/>faglige<text:s/>løsninger<text:s/>og<text:s/>arbeidsprosesser.<text:s/>Det<text:s/>innebærer<text:s/>også<text:s/>å<text:s/>kunne<text:s/>dokumentere<text:s/>arbeidsprosesser<text:s/>fram<text:s/>til<text:s/>ferdig<text:s/>produkt.<text:s/></text:span></text:p>
      <text:p text:style-name="P32"><text:span text:style-name="T32_1">Å<text:s/>kunne<text:s/>lese</text:span><text:span text:style-name="T32_2"><text:s/>i<text:s/>steinfaget<text:s/>innebærer<text:s/>å<text:s/>kunne<text:s/>finne<text:s/>relevant<text:s/>informasjon<text:s/>i<text:s/>faglitteratur<text:s/>og<text:s/>aktuelle<text:s/>lover<text:s/>og<text:s/>forskrifter.<text:s/>Det<text:s/>innebærer<text:s/>også<text:s/>å<text:s/>kunne<text:s/>forstå<text:s/>og<text:s/>bruke<text:s/>spesifikasjoner,<text:s/>tegninger,<text:s/>produktbeskrivelser<text:s/>og<text:s/>arbeidsbeskrivelser.<text:s/></text:span></text:p>
      <text:p text:style-name="P33"><text:span text:style-name="T33_1">Å<text:s/>kunne<text:s/>regne<text:s/></text:span><text:span text:style-name="T33_2">i<text:s/>steinfaget<text:s/>innebærer<text:s/>å<text:s/>kunne<text:s/>beregne<text:s/>tid,<text:s/>volum,<text:s/>mengder,<text:s/>størrelser<text:s/>og<text:s/>masser,<text:s/>tid<text:s/>og<text:s/>kostnader.<text:s/>Det<text:s/>innebærer<text:s/>også<text:s/>å<text:s/>kunne<text:s/>ta<text:s/>mål,<text:s/>beregne<text:s/>høyder<text:s/>og<text:s/>vinkler<text:s/>og<text:s/>anvende<text:s/>målestokk.<text:s/></text:span></text:p>
      <text:p text:style-name="P34"><text:span text:style-name="T34_1">Å<text:s/>kunne<text:s/>bruke<text:s/>digitale<text:s/>verktøy<text:s/></text:span><text:span text:style-name="T34_2">i<text:s/>steinfaget<text:s/>innebærer<text:s/>å<text:s/>kunne<text:s/>bruke<text:s/>dem<text:s/>ved<text:s/>planlegging,<text:s/>produksjon,<text:s/>dokumentasjon,<text:s/>kvalitetssikring<text:s/>og<text:s/>kommunikasjon.<text:s/>Det<text:s/>innebærer<text:s/>også<text:s/>å<text:s/>kunne<text:s/>bruke<text:s/>digitale<text:s/>verktøy<text:s/>til<text:s/>måling,<text:s/>beregning<text:s/>og<text:s/>tegning,<text:s/>billedbehandling<text:s/>og<text:s/>føring<text:s/>av<text:s/>sjekklister<text:s/>til<text:s/>kvalitetssikring.</text:span></text:p>
      <text:h text:style-name="P35" text:outline-level="2"><text:span text:style-name="T35_1">Kompetansemål<text:s/></text:span></text:h>
      <text:h text:style-name="P36" text:outline-level="4"><text:span text:style-name="T36_1">Bruddvirksomhet</text:span></text:h>
      <text:p text:style-name="P37"><text:span text:style-name="T37_1">Mål<text:s/>for<text:s/>opplæringen<text:s/>er<text:s/>at<text:s/>lærlingen<text:s/>skal<text:s/>kunne<text:s/></text:span></text:p>
      <text:list text:style-name="LS1" xml:id="list0">
        <text:list-item>
          <text:p text:style-name="P38"><text:span text:style-name="T38_1">planlegge,<text:s/>utføre,<text:s/>dokumentere<text:s/>og<text:s/>vurdere<text:s/>eget<text:s/>arbeid<text:s/>i<text:s/>forbindelse<text:s/>med<text:s/>bruddvirksomhet</text:span></text:p>
        </text:list-item>
        <text:list-item>
          <text:p text:style-name="P39"><text:span text:style-name="T39_1">gjøre<text:s/>rede<text:s/>for<text:s/>egenskapene<text:s/>ved<text:s/>ulike<text:s/>typer<text:s/>bergarter</text:span></text:p>
        </text:list-item>
        <text:list-item>
          <text:p text:style-name="P40"><text:span text:style-name="T40_1">vurdere<text:s/>borbarhet<text:s/>og<text:s/>sprengbarhet<text:s/>av<text:s/>ulike<text:s/>typer<text:s/>bergarter</text:span></text:p>
        </text:list-item>
        <text:list-item>
          <text:p text:style-name="P41"><text:span text:style-name="T41_1">anvise<text:s/>bust,<text:s/>kløyv<text:s/>og<text:s/>svall<text:s/>i<text:s/>ulike<text:s/>typer<text:s/>bergarter</text:span></text:p>
        </text:list-item>
        <text:list-item>
          <text:p text:style-name="P42"><text:span text:style-name="T42_1">planlegge<text:s/>og<text:s/>gjennomføre<text:s/>boring<text:s/>i<text:s/>ulike<text:s/>typer<text:s/>bergarter</text:span></text:p>
        </text:list-item>
        <text:list-item>
          <text:p text:style-name="P43"><text:span text:style-name="T43_1">bruke<text:s/>maskiner<text:s/>og<text:s/>produksjonsutstyr<text:s/>og<text:s/>foreta<text:s/>enkelt<text:s/>vedlikehold</text:span></text:p>
        </text:list-item>
        <text:list-item>
          <text:p text:style-name="P44"><text:span text:style-name="T44_1">gjennomføre<text:s/>varslingsrutiner<text:s/>før<text:s/>og<text:s/>etter<text:s/>sprengningsarbeider<text:s/>i<text:s/>samsvar<text:s/>med<text:s/>gjeldende<text:s/>regelverk</text:span></text:p>
        </text:list-item>
        <text:list-item>
          <text:p text:style-name="P45"><text:span text:style-name="T45_1">spalte<text:s/>skifer<text:s/>ved<text:s/>ulik<text:s/>temperatur<text:s/>og<text:s/>fuktighet</text:span></text:p>
        </text:list-item>
        <text:list-item>
          <text:p text:style-name="P46"><text:span text:style-name="T46_1">utføre<text:s/>arbeid<text:s/>i<text:s/>samsvar<text:s/>med<text:s/>gjeldende<text:s/>regelverk<text:s/>for<text:s/>bruddvirksomhet</text:span></text:p>
        </text:list-item>
        <text:list-item>
          <text:p text:style-name="P47"><text:span text:style-name="T47_1">ta<text:s/>vare<text:s/>på<text:s/>hensynet<text:s/>til<text:s/>natur<text:s/>og<text:s/>miljø<text:s/>i<text:s/>produksjonen</text:span></text:p>
        </text:list-item>
        <text:list-item>
          <text:p text:style-name="P48"><text:span text:style-name="T48_1">bruke<text:s/>verne-<text:s/>og<text:s/>sikkerhetsutstyr</text:span></text:p>
        </text:list-item>
      </text:list>
      <text:h text:style-name="P49" text:outline-level="4"><text:span text:style-name="T49_1">Bearbeiding</text:span></text:h>
      <text:p text:style-name="P50"><text:span text:style-name="T50_1">Mål<text:s/>for<text:s/>opplæringen<text:s/>er<text:s/>at<text:s/>lærlingen<text:s/>skal<text:s/>kunne<text:s/></text:span></text:p>
      <text:list text:style-name="LS2" xml:id="list11">
        <text:list-item>
          <text:p text:style-name="P51"><text:span text:style-name="T51_1">planlegge,<text:s/>utføre,<text:s/>dokumentere<text:s/>og<text:s/>vurdere<text:s/>eget<text:s/>arbeid<text:s/>i<text:s/>forbindelse<text:s/>med<text:s/>bearbeiding</text:span></text:p>
        </text:list-item>
        <text:list-item>
          <text:p text:style-name="P52"><text:span text:style-name="T52_1">lese<text:s/>og<text:s/>bruke<text:s/>tegninger<text:s/>og<text:s/>arbeidsbeskrivelser</text:span></text:p>
        </text:list-item>
        <text:list-item>
          <text:p text:style-name="P53"><text:span text:style-name="T53_1">vurdere<text:s/>kvaliteten<text:s/>av<text:s/>og<text:s/>klassifisere<text:s/>ulike<text:s/>typer<text:s/>råmaterialer<text:s/>i<text:s/>samsvar<text:s/>med<text:s/>gjeldende<text:s/>kvalitetskrav</text:span></text:p>
        </text:list-item>
        <text:list-item>
          <text:p text:style-name="P54"><text:span text:style-name="T54_1">bruke<text:s/>maskiner<text:s/>og<text:s/>utstyr<text:s/>til<text:s/>bearbeiding<text:s/>av<text:s/>stein<text:s/>til<text:s/>ferdige<text:s/>produkter</text:span></text:p>
        </text:list-item>
        <text:list-item>
          <text:p text:style-name="P55"><text:span text:style-name="T55_1">utføre<text:s/>ulike<text:s/>typer<text:s/>manuell<text:s/>og<text:s/>maskinell<text:s/>overflatebehandling<text:s/>av<text:s/>stein</text:span></text:p>
        </text:list-item>
        <text:list-item>
          <text:p text:style-name="P56"><text:span text:style-name="T56_1">utføre<text:s/>enkelt<text:s/>vedlikehold<text:s/>av<text:s/>maskiner<text:s/>og<text:s/>utstyr</text:span></text:p>
        </text:list-item>
      </text:list>
      <text:h text:style-name="P57" text:outline-level="4"><text:span text:style-name="T57_1">Montering</text:span></text:h>
      <text:p text:style-name="P58"><text:span text:style-name="T58_1">Mål<text:s/>for<text:s/>opplæringen<text:s/>er<text:s/>at<text:s/>lærlingen<text:s/>skal<text:s/>kunne<text:s/></text:span></text:p>
      <text:list text:style-name="LS3" xml:id="list17">
        <text:list-item>
          <text:p text:style-name="P59"><text:span text:style-name="T59_1">planlegge,<text:s/>utføre,<text:s/>dokumentere<text:s/>og<text:s/>vurdere<text:s/>eget<text:s/>arbeid<text:s/>i<text:s/>forbindelse<text:s/>med<text:s/>montering</text:span></text:p>
        </text:list-item>
        <text:list-item>
          <text:p text:style-name="P60"><text:span text:style-name="T60_1">lese<text:s/>og<text:s/>bruke<text:s/>tegninger<text:s/>og<text:s/>arbeidsbeskrivelser</text:span></text:p>
        </text:list-item>
        <text:list-item>
          <text:p text:style-name="P61"><text:span text:style-name="T61_1">vurdere<text:s/>egnet<text:s/>monteringsmåte<text:s/>for<text:s/>ulike<text:s/>arbeidsoppgaver</text:span></text:p>
        </text:list-item>
        <text:list-item>
          <text:p text:style-name="P62"><text:span text:style-name="T62_1">montere<text:s/>steinprodukter<text:s/>på<text:s/>innvendige<text:s/>og<text:s/>utvendige<text:s/>fasader<text:s/>og<text:s/>konstruksjoner</text:span></text:p>
        </text:list-item>
        <text:list-item>
          <text:p text:style-name="P63"><text:span text:style-name="T63_1">utføre<text:s/>arbeidet<text:s/>i<text:s/>samsvar<text:s/>med<text:s/>gjeldende<text:s/>regelverk<text:s/>og<text:s/>bransjens<text:s/>estetiske<text:s/>normer</text:span></text:p>
        </text:list-item>
        <text:list-item>
          <text:p text:style-name="P64"><text:span text:style-name="T64_1">håndtere<text:s/>avfall<text:s/>og<text:s/>materialer<text:s/>i<text:s/>samsvar<text:s/>med<text:s/>krav<text:s/>til<text:s/>sikkerhet,<text:s/>miljø<text:s/>og<text:s/>ressursbruk</text:span></text:p>
        </text:list-item>
        <text:list-item>
          <text:p text:style-name="P65"><text:span text:style-name="T65_1">montere<text:s/>stillas<text:s/>i<text:s/>samsvar<text:s/>med<text:s/>gjeldende<text:s/>forskrift</text:span></text:p>
        </text:list-item>
      </text:list>
      <text:h text:style-name="P66" text:outline-level="4"><text:span text:style-name="T66_1">Bransjelære</text:span></text:h>
      <text:p text:style-name="P67"><text:span text:style-name="T67_1">Mål<text:s/>for<text:s/>opplæringen<text:s/>er<text:s/>at<text:s/>lærlingen<text:s/>skal<text:s/>kunne<text:s/></text:span></text:p>
      <text:list text:style-name="LS4" xml:id="list24">
        <text:list-item>
          <text:p text:style-name="P68"><text:span text:style-name="T68_1">gjøre<text:s/>rede<text:s/>for<text:s/>fagets<text:s/>opprinnelse<text:s/>og<text:s/>plass<text:s/>i<text:s/>samfunnet</text:span></text:p>
        </text:list-item>
        <text:list-item>
          <text:p text:style-name="P69"><text:span text:style-name="T69_1">bruke<text:s/>digitale<text:s/>verktøy<text:s/>og<text:s/>lage<text:s/>tegninger<text:s/>og<text:s/>arbeidsbeskrivelser</text:span></text:p>
        </text:list-item>
        <text:list-item>
          <text:p text:style-name="P70"><text:span text:style-name="T70_1">gjøre<text:s/>rede<text:s/>for<text:s/>egenskapene<text:s/>ved<text:s/>og<text:s/>bruken<text:s/>av<text:s/>sprengstoff<text:s/>og<text:s/>tennmidler<text:s/>til<text:s/>ulike<text:s/>typer<text:s/>sprengningsarbeid</text:span></text:p>
        </text:list-item>
        <text:list-item>
          <text:p text:style-name="P71"><text:span text:style-name="T71_1">gjøre<text:s/>rede<text:s/>for<text:s/>lagring<text:s/>og<text:s/>transport<text:s/>av<text:s/>ulike<text:s/>typer<text:s/>sprengstoff<text:s/>og<text:s/>tennmidler</text:span></text:p>
        </text:list-item>
        <text:list-item>
          <text:p text:style-name="P72"><text:span text:style-name="T72_1">følge<text:s/>gjeldende<text:s/>krav<text:s/>til<text:s/>helse,<text:s/>miljø<text:s/>og<text:s/>sikkerhet<text:s/>og<text:s/>bedriftens<text:s/>krav<text:s/>til<text:s/>kvalitetssikring</text:span></text:p>
        </text:list-item>
      </text:list>
      <text:h text:style-name="P73" text:outline-level="2"><text:span text:style-name="T73_1">Vurdering<text:s/></text:span></text:h>
      <text:p text:style-name="P74"><text:span text:style-name="T74_1">Vg3<text:s/>steinfaget<text:s/></text:span></text:p>
      <text:p text:style-name="P75"><text:span text:style-name="T75_1">Bestemmels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76"><text:span text:style-name="T76_1">Hovedområder<text:s/></text:span></text:p>
          </table:table-cell>
          <table:table-cell table:style-name="Cell12">
            <text:p text:style-name="P77"><text:span text:style-name="T77_1">Ordning<text:s/></text:span></text:p>
          </table:table-cell>
        </table:table-row>
        <table:table-row table:style-name="Row4">
          <table:table-cell table:style-name="Cell13">
            <text:p text:style-name="P78"><text:span text:style-name="T78_1">Bruddvirksomhet<text:s/></text:span></text:p>
            <text:p text:style-name="P79"><text:span text:style-name="T79_1">Bearbeiding<text:s/></text:span></text:p>
            <text:p text:style-name="P80"><text:span text:style-name="T80_1">Montering<text:s/></text:span></text:p>
            <text:p text:style-name="P81"><text:span text:style-name="T81_1">Bransjelære<text:s/></text:span></text:p>
          </table:table-cell>
          <table:table-cell table:style-name="Cell14">
            <text:p text:style-name="P82"><text:span text:style-name="T82_1">Alle<text:s/>skal<text:s/>opp<text:s/>til<text:s/>fagprøven,<text:s/>som<text:s/>normalt<text:s/>skal<text:s/>gjennomføres<text:s/>over<text:s/>minst<text:s/>fem<text:s/>virkedager.<text:s/></text:span></text:p>
            <text:p text:style-name="P83"><text:span text:style-name="T83_1">Før<text:s/>fagprøven<text:s/>må<text:s/>alle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4"><text:span text:style-name="T84_1">De<text:s/>generelle<text:s/>bestemmelsene<text:s/>om<text:s/>vurdering<text:s/>er<text:s/>fastsatt<text:s/>i<text:s/>forskrift<text:s/>til<text:s/>opplæringsloven.<text:s/>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TE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STE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steinfaget<text:s/>-<text:s/>særløp<text:s/>Vg2<text:s/>og<text:s/>Vg3<text:s/>/<text:s/>opplæring<text:s/>i<text:s/>bedrift</text:span></text:p>
            </table:table-cell>
            <table:table-cell table:style-name="Cell5">
              <text:p text:style-name="P7"><text:span text:style-name="T7_1">Læreplankode:<text:s/>STE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