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81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Heading_20_2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6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Strikkefaget<text:s/>skal<text:s/>medverke<text:s/>til<text:s/>å<text:s/>føre<text:s/>vidare<text:s/>kulturarv<text:s/>og<text:s/>tradisjonar<text:s/>frå<text:s/>husflid<text:s/>og<text:s/>husflidsnæring.<text:s/>Strikkehandverkaren<text:s/>lagar<text:s/>klede,<text:s/>stoff,<text:s/>interiørtekstilar<text:s/>og<text:s/>utsmykking<text:s/>som<text:s/>einskildmodellar<text:s/>og<text:s/>i<text:s/>mindre<text:s/>seriar.<text:s/>I<text:s/>strikkefaget<text:s/>blir<text:s/>det<text:s/>brukt<text:s/>både<text:s/>manuelle<text:s/>teknikkar<text:s/>og<text:s/>reiskapar<text:s/>og<text:s/>moderne<text:s/>teknologi.<text:s/>Strikkefaget<text:s/>skal<text:s/>medverke<text:s/>til<text:s/>å<text:s/>dekkje<text:s/>behova<text:s/>for<text:s/>strikka<text:s/>tekstilar<text:s/>og<text:s/>klede<text:s/>og<text:s/>handverkstenester<text:s/>i<text:s/>samfunnet.<text:s/></text:span></text:p>
      <text:p text:style-name="P5"><text:span text:style-name="T5_1">Opplæringa<text:s/>skal<text:s/>medverke<text:s/>til<text:s/>praktisk<text:s/>produksjon<text:s/>av<text:s/>strikka<text:s/>plagg<text:s/>og<text:s/>tekstilar.<text:s/>Opplæringa<text:s/>skal<text:s/>vidare<text:s/>medverke<text:s/>til<text:s/>utvikling<text:s/>av<text:s/>handverksferdigheiter,<text:s/>bruk<text:s/>av<text:s/>verktøy,<text:s/>maskiner<text:s/>og<text:s/>teknikkar<text:s/>og<text:s/>gi<text:s/>innsikt<text:s/>i<text:s/>bruk<text:s/>av<text:s/>ulike<text:s/>materiale<text:s/>i<text:s/>strikkefaget.<text:s/>Opplæringa<text:s/>skal<text:s/>også<text:s/>stimulere<text:s/>til<text:s/>arbeid<text:s/>med<text:s/>trendar<text:s/>og<text:s/>motar,<text:s/>tradisjonar<text:s/>og<text:s/>historie,<text:s/>knytt<text:s/>til<text:s/>eigen<text:s/>produksjon.<text:s/>Opplæringa<text:s/>skal<text:s/>vidare<text:s/>medverke<text:s/>til<text:s/>design-<text:s/>og<text:s/>produktutvikling<text:s/>i<text:s/>nasjonalt<text:s/>og<text:s/>internasjonalt<text:s/>perspektiv.<text:s/></text:span></text:p>
      <text:p text:style-name="P6"><text:span text:style-name="T6_1">Fullført<text:s/>og<text:s/>bestått<text:s/>opplæring<text:s/>fører<text:s/>fram<text:s/>til<text:s/>sveinebrev.<text:s/>Yrkestittel<text:s/>er<text:s/>strikkehandverkar.</text:span></text:p>
      <text:h text:style-name="P7" text:outline-level="2"><text:span text:style-name="T7_1">Struktur<text:s/></text:span></text:h>
      <text:p text:style-name="P8"><text:span text:style-name="T8_1">Strikkefaget<text:s/>er<text:s/>samansett<text:s/>av<text:s/>to<text:s/>hovudområde.<text:s/>Hovudområda<text:s/>utfyller<text:s/>kvarandre<text:s/>og<text:s/>må<text:s/>sjåast<text:s/>i<text:s/>samanheng.<text:s/></text:span></text:p>
      <text:p text:style-name="P9"><text:span text:style-name="T9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steg<text:s/></text:span></text:p>
          </table:table-cell>
          <table:table-cell table:style-name="Cell2" table:number-columns-spanned="2">
            <text:p text:style-name="P11"><text:span text:style-name="T11_1">Hovudområde<text:s/></text:span></text:p>
          </table:table-cell>
        </table:table-row>
        <table:table-row table:style-name="Row2">
          <table:table-cell table:style-name="Cell3">
            <text:p text:style-name="P12"><text:span text:style-name="T12_1">Vg3<text:s/>/<text:s/>opplæring<text:s/>i<text:s/>bedrift<text:s/></text:span></text:p>
          </table:table-cell>
          <table:table-cell table:style-name="Cell4">
            <text:p text:style-name="P13"><text:span text:style-name="T13_1">Produksjon<text:s/></text:span></text:p>
          </table:table-cell>
          <table:table-cell table:style-name="Cell5">
            <text:p text:style-name="P14"><text:span text:style-name="T14_1">Produktutvikling<text:s/></text:span></text:p>
          </table:table-cell>
        </table:table-row>
      </table:table>
      <text:h text:style-name="P15" text:outline-level="2"><text:span text:style-name="T15_1">Hovudområde<text:s/></text:span></text:h>
      <text:p text:style-name="P16"><text:span text:style-name="T16_1">Hovudområdet<text:s/>omfattar<text:s/>strikking<text:s/>av<text:s/>klede<text:s/>og<text:s/>tekstilar<text:s/>med<text:s/>vekt<text:s/>på<text:s/>utvikling<text:s/>av<text:s/>nye<text:s/>strikkeprodukt.<text:s/>Det<text:s/>omfattar<text:s/>praktisk<text:s/>arbeid<text:s/>med<text:s/>ulike<text:s/>materiale,<text:s/>teknikkar,<text:s/>verktøy<text:s/>og<text:s/>maskiner.<text:s/>Utvikling<text:s/>og<text:s/>bruk<text:s/>av<text:s/>mønster,<text:s/>tilpassing<text:s/>og<text:s/>montering<text:s/>av<text:s/>strikkeprodukt<text:s/>høyrer<text:s/>også<text:s/>med.<text:s/>Hovudområdet<text:s/>omfattar<text:s/>også<text:s/>forhold<text:s/>mellom<text:s/>marknad,<text:s/>produksjon<text:s/>og<text:s/>design<text:s/>av<text:s/>strikka<text:s/>produkt<text:s/>og<text:s/>tenester.<text:s/>Hovudområdet<text:s/>omfattar<text:s/>i<text:s/>tillegg<text:s/>motar<text:s/>og<text:s/>trendar,<text:s/>historie<text:s/>og<text:s/>utvikling<text:s/>i<text:s/>strikkefaget.<text:s/>Presentasjon<text:s/>og<text:s/>dokumentasjon<text:s/>av<text:s/>eige<text:s/>arbeid,<text:s/>bruk<text:s/>av<text:s/>digitale<text:s/>verktøy<text:s/>og<text:s/>helse,<text:s/>miljø<text:s/>og<text:s/>tryggleik<text:s/>inngår<text:s/>òg<text:s/>i<text:s/>hovudområdet.<text:s/></text:span></text:p>
      <text:p text:style-name="P17"><text:span text:style-name="T17_1">Hovudområdet<text:s/>omfattar<text:s/>bruk<text:s/>av<text:s/>skisser,<text:s/>teikningar,<text:s/>mønster,<text:s/>bilete,<text:s/>material-<text:s/>og<text:s/>teknikkprøver,<text:s/>oppskrifter<text:s/>og<text:s/>annan<text:s/>visuell<text:s/>dokumentasjon<text:s/>i<text:s/>praktisk<text:s/>arbeid<text:s/>med<text:s/>design<text:s/>og<text:s/>produktutvikling.<text:s/>Oppbygging,<text:s/>eigenskapar<text:s/>og<text:s/>bruksområde<text:s/>for<text:s/>ulike<text:s/>tekstilmateriale<text:s/>er<text:s/>ein<text:s/>del<text:s/>av<text:s/>hovudområdet.<text:s/>Hovudområdet<text:s/>omfattar<text:s/>også<text:s/>bruk<text:s/>av<text:s/>trendar,<text:s/>motar<text:s/>og<text:s/>tradisjonar<text:s/>i<text:s/>kombinasjon<text:s/>med<text:s/>eigne<text:s/>idear<text:s/>og<text:s/>erfaringar.<text:s/>Kvalitetsvurdering,<text:s/>kostnadsoverslag,<text:s/>kundebehandling<text:s/>og<text:s/>marknadsføring<text:s/>inngår<text:s/>i<text:s/>hovudområdet.</text:span></text:p>
      <text:h text:style-name="P18" text:outline-level="2"><text:span text:style-name="T18_1">Grunnleggjande<text:s/>ferdigheiter<text:s/></text:span></text:h>
      <text:p text:style-name="P19"><text:span text:style-name="T1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strikkefaget<text:s/>forstår<text:s/>ein<text:s/>grunnleggjande<text:s/>ferdigheiter<text:s/>slik:</text:span></text:p>
      <text:p text:style-name="P20"><text:span text:style-name="T20_1">Å<text:s/>kunne<text:s/>uttrykkje<text:s/>seg<text:s/>munnleg<text:s/>og<text:s/>skriftleg</text:span><text:span text:style-name="T20_2"><text:s/>i<text:s/>strikkefaget<text:s/>inneber<text:s/>å<text:s/>bruke<text:s/>fagspråk<text:s/>i<text:s/>kommunikasjon<text:s/>med<text:s/>kundar<text:s/>og<text:s/>samarbeidspartnarar<text:s/>om<text:s/>klede,<text:s/>tekstilar<text:s/>og<text:s/>strikketenester<text:s/>og<text:s/>om<text:s/>design,<text:s/>arbeidsprosessar,<text:s/>materiale<text:s/>og<text:s/>teknikkar.<text:s/></text:span></text:p>
      <text:p text:style-name="P21"><text:span text:style-name="T21_1">Å<text:s/>kunne<text:s/>lese</text:span><text:span text:style-name="T21_2"><text:s/>i<text:s/>strikkefaget<text:s/>inneber<text:s/>å<text:s/>forstå<text:s/>og<text:s/>bruke<text:s/>oppskrifter,<text:s/>faglitteratur<text:s/>og<text:s/>annan<text:s/>informasjon.<text:s/></text:span></text:p>
      <text:p text:style-name="P22"><text:span text:style-name="T22_1">Å<text:s/>kunne<text:s/>rekne</text:span><text:span text:style-name="T22_2"><text:s/>i<text:s/>strikkefaget<text:s/>inneber<text:s/>å<text:s/>konstruere<text:s/>mønster,<text:s/>utarbeide<text:s/>oppskrifter,<text:s/>rekne<text:s/>ut<text:s/>masketettleik,<text:s/>mønsterrapport<text:s/>og<text:s/>krymping.<text:s/>Det<text:s/>inneber<text:s/>dessutan<text:s/>å<text:s/>gi<text:s/>overslag<text:s/>over<text:s/>garnmengd,<text:s/>vekt,<text:s/>styrke,<text:s/>storleik,<text:s/>tidsbruk<text:s/>og<text:s/>pris.<text:s/></text:span></text:p>
      <text:p text:style-name="P23"><text:span text:style-name="T23_1">Å<text:s/>kunne<text:s/>bruke<text:s/>digitale<text:s/>verktøy</text:span><text:span text:style-name="T23_2"><text:s/>i<text:s/>strikkefaget<text:s/>inneber<text:s/>å<text:s/>hente<text:s/>og<text:s/>spreie<text:s/>informasjon<text:s/>og<text:s/>byggje<text:s/>opp<text:s/>eige<text:s/>fagleg<text:s/>nettverk.<text:s/>Det<text:s/>inneber<text:s/>òg<text:s/>å<text:s/>eksperimentere<text:s/>med<text:s/>form,<text:s/>farge<text:s/>og<text:s/>komposisjon,<text:s/>produktutvikling<text:s/>og<text:s/>produksjon.<text:s/>Vidare<text:s/>inneber<text:s/>det<text:s/>å<text:s/>dokumentere<text:s/>eigne<text:s/>handverksprodukt<text:s/>og<text:s/>tenester.</text:span></text:p>
      <text:h text:style-name="P24" text:outline-level="2"><text:span text:style-name="T24_1">Kompetansemål<text:s/></text:span></text:h>
      <text:h text:style-name="P25" text:outline-level="4"><text:span text:style-name="T25_1">Produksjon</text:span></text:h>
      <text:p text:style-name="P26"><text:span text:style-name="T26_1">Mål<text:s/>for<text:s/>opplæringa<text:s/>er<text:s/>at<text:s/>lærlingen<text:s/>skal<text:s/>kunne<text:s/></text:span></text:p>
      <text:list text:style-name="LS1" xml:id="list0">
        <text:list-item>
          <text:p text:style-name="P27"><text:span text:style-name="T27_1">ta<text:s/>mål<text:s/>og<text:s/>bruke<text:s/>mønster<text:s/>og<text:s/>oppskrifter<text:s/>i<text:s/>strikkefaget<text:s/></text:span></text:p>
        </text:list-item>
        <text:list-item>
          <text:p text:style-name="P28"><text:span text:style-name="T28_1">bruke<text:s/>ulike<text:s/>teknikkar,<text:s/>verktøy<text:s/>og<text:s/>materiale<text:s/>i<text:s/>produksjon<text:s/>av<text:s/>ulike<text:s/>strikka<text:s/>produkt<text:s/></text:span></text:p>
        </text:list-item>
        <text:list-item>
          <text:p text:style-name="P29"><text:span text:style-name="T29_1">strikke<text:s/>og<text:s/>montere<text:s/>funksjonelle<text:s/>og<text:s/>dekorative<text:s/>detaljar<text:s/>på<text:s/>klede<text:s/>og<text:s/>andre<text:s/>tekstilprodukt</text:span></text:p>
        </text:list-item>
        <text:list-item>
          <text:p text:style-name="P30"><text:span text:style-name="T30_1">planleggje<text:s/>og<text:s/>utføre<text:s/>strikking<text:s/>manuelt<text:s/>og<text:s/>maskinelt<text:s/></text:span></text:p>
        </text:list-item>
        <text:list-item>
          <text:p text:style-name="P31"><text:span text:style-name="T31_1">tilpasse<text:s/>klesplagg<text:s/>og<text:s/>tekstilar<text:s/>i<text:s/>samråd<text:s/>med<text:s/>kundar</text:span></text:p>
        </text:list-item>
        <text:list-item>
          <text:p text:style-name="P32"><text:span text:style-name="T32_1">vurdere<text:s/>heilskap,<text:s/>balanse<text:s/>og<text:s/>snitt<text:s/>i<text:s/>strikka<text:s/>produkt</text:span></text:p>
        </text:list-item>
        <text:list-item>
          <text:p text:style-name="P33"><text:span text:style-name="T33_1">montere,<text:s/>presse<text:s/>og<text:s/>forme<text:s/>strikka<text:s/>plagg<text:s/>og<text:s/>tekstilar<text:s/></text:span></text:p>
        </text:list-item>
        <text:list-item>
          <text:p text:style-name="P34"><text:span text:style-name="T34_1">gjere<text:s/>overslag<text:s/>over<text:s/>material-<text:s/>og<text:s/>tidsbruk<text:s/>og<text:s/>pris<text:s/>på<text:s/>eigne<text:s/>produkt<text:s/>og<text:s/>tenester</text:span></text:p>
        </text:list-item>
        <text:list-item>
          <text:p text:style-name="P35"><text:span text:style-name="T35_1">bruke<text:s/>fagspråk<text:s/>i<text:s/>kommunikasjon<text:s/>med<text:s/>kundar<text:s/>og<text:s/>samarbeidspartnarar<text:s/></text:span></text:p>
        </text:list-item>
        <text:list-item>
          <text:p text:style-name="P36"><text:span text:style-name="T36_1">bruke<text:s/>digitale<text:s/>verktøy<text:s/>og<text:s/>annan<text:s/>teknologi<text:s/>i<text:s/>strikkefaget</text:span></text:p>
        </text:list-item>
        <text:list-item>
          <text:p text:style-name="P37"><text:span text:style-name="T37_1">halde<text:s/>ved<text:s/>like<text:s/>utstyr,<text:s/>verktøy<text:s/>og<text:s/>maskiner<text:s/></text:span></text:p>
        </text:list-item>
        <text:list-item>
          <text:p text:style-name="P38"><text:span text:style-name="T38_1">presentere,<text:s/>dokumentere<text:s/>og<text:s/>vurdere<text:s/>eige<text:s/>arbeid<text:s/>i<text:s/>strikkefaget</text:span></text:p>
        </text:list-item>
        <text:list-item>
          <text:p text:style-name="P39"><text:span text:style-name="T39_1">gjere<text:s/>greie<text:s/>for<text:s/>og<text:s/>følgje<text:s/>gjeldande<text:s/>regelverk<text:s/>for<text:s/>tekstilproduksjon<text:s/></text:span></text:p>
        </text:list-item>
        <text:list-item>
          <text:p text:style-name="P40"><text:span text:style-name="T40_1">gjere<text:s/>greie<text:s/>for<text:s/>og<text:s/>følgje<text:s/>gjeldande<text:s/>regelverk<text:s/>for<text:s/>helse,<text:s/>miljø<text:s/>og<text:s/>tryggleik<text:s/>i<text:s/>eige<text:s/>arbeid</text:span></text:p>
        </text:list-item>
      </text:list>
      <text:h text:style-name="P41" text:outline-level="4"><text:span text:style-name="T41_1">Produktutvikling</text:span></text:h>
      <text:p text:style-name="P42"><text:span text:style-name="T42_1">Mål<text:s/>for<text:s/>opplæringa<text:s/>er<text:s/>at<text:s/>lærlingen<text:s/>skal<text:s/>kunne<text:s/></text:span></text:p>
      <text:list text:style-name="LS2" xml:id="list14">
        <text:list-item>
          <text:p text:style-name="P43"><text:span text:style-name="T43_1">utvikle<text:s/>idear<text:s/>til<text:s/>produkt<text:s/>og<text:s/>tenester<text:s/>i<text:s/>strikkefaget<text:s/></text:span></text:p>
        </text:list-item>
        <text:list-item>
          <text:p text:style-name="P44"><text:span text:style-name="T44_1">utarbeide<text:s/>skisser,<text:s/>teikningar,<text:s/>arbeidsteikningar,<text:s/>mønster<text:s/>og<text:s/>oppskrifter<text:s/></text:span></text:p>
        </text:list-item>
        <text:list-item>
          <text:p text:style-name="P45"><text:span text:style-name="T45_1">beskrive<text:s/>oppbygning,<text:s/>eigenskapar<text:s/>og<text:s/>bruksområde<text:s/>for<text:s/>ulike<text:s/>materiale<text:s/>og<text:s/>vurdere<text:s/>kor<text:s/>eigna<text:s/>dei<text:s/>er<text:s/>for<text:s/>ulike<text:s/>strikkeprodukt</text:span></text:p>
        </text:list-item>
        <text:list-item>
          <text:p text:style-name="P46"><text:span text:style-name="T46_1">eksperimentere<text:s/>med,<text:s/>beskrive<text:s/>og<text:s/>vurdere<text:s/>snitt,<text:s/>form,<text:s/>farge<text:s/>og<text:s/>materiale<text:s/>på<text:s/>ulike<text:s/>strikka<text:s/>produkt</text:span></text:p>
        </text:list-item>
        <text:list-item>
          <text:p text:style-name="P47"><text:span text:style-name="T47_1">eksperimentere<text:s/>med,<text:s/>beskrive<text:s/>og<text:s/>vurdere<text:s/>mønstring,<text:s/>tekstur<text:s/>og<text:s/>struktur<text:s/>på<text:s/>ulike<text:s/>strikka<text:s/>produkt</text:span></text:p>
        </text:list-item>
        <text:list-item>
          <text:p text:style-name="P48"><text:span text:style-name="T48_1">analysere,<text:s/>kopiere<text:s/>og<text:s/>rekonstruere<text:s/>ulike<text:s/>strikkeprodukt</text:span></text:p>
        </text:list-item>
        <text:list-item>
          <text:p text:style-name="P49"><text:span text:style-name="T49_1">gjere<text:s/>greie<text:s/>for<text:s/>historie<text:s/>og<text:s/>særpreg,<text:s/>motar<text:s/>og<text:s/>trendar<text:s/>i<text:s/>strikkefaget<text:s/>og<text:s/>bruke<text:s/>dette<text:s/>i<text:s/>eige<text:s/>arbeid<text:s/>rettleie<text:s/>kundar<text:s/>og<text:s/>gi<text:s/>råd<text:s/>om<text:s/>materiale,<text:s/>fargar,<text:s/>snitt<text:s/>og<text:s/>mønster<text:s/></text:span></text:p>
        </text:list-item>
        <text:list-item>
          <text:p text:style-name="P50"><text:span text:style-name="T50_1">marknadsføre<text:s/>eigne<text:s/>produkt<text:s/>og<text:s/>tenester<text:s/>i<text:s/>strikkefaget</text:span></text:p>
        </text:list-item>
      </text:list>
      <text:h text:style-name="P51" text:outline-level="2"><text:span text:style-name="T51_1">Vurdering<text:s/></text:span></text:h>
      <text:p text:style-name="P52"><text:span text:style-name="T52_1">Vg3<text:s/>strikkefaget<text:s/></text:span></text:p>
      <text:p text:style-name="P53"><text:span text:style-name="T53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4"><text:span text:style-name="T54_1">Hovudområde<text:s/></text:span></text:p>
          </table:table-cell>
          <table:table-cell table:style-name="Cell7">
            <text:p text:style-name="P55"><text:span text:style-name="T55_1">Ordning<text:s/></text:span></text:p>
          </table:table-cell>
        </table:table-row>
        <table:table-row table:style-name="Row4">
          <table:table-cell table:style-name="Cell8">
            <text:p text:style-name="P56"><text:span text:style-name="T56_1">Produksjon<text:s/></text:span></text:p>
            <text:p text:style-name="P57"><text:span text:style-name="T57_1">Produktutvikling<text:s/></text:span></text:p>
            <text:p text:style-name="P58"/>
          </table:table-cell>
          <table:table-cell table:style-name="Cell9">
            <text:p text:style-name="P59"><text:span text:style-name="T59_1">Alle<text:s/>skal<text:s/>opp<text:s/>til<text:s/>sveineprøva,<text:s/>som<text:s/>normalt<text:s/>skal<text:s/>gjennomførast<text:s/>innanfor<text:s/>ei<text:s/>tidsramme<text:s/>på<text:s/>åtte<text:s/>vyrkedagar.<text:s/></text:span></text:p>
            <text:p text:style-name="P60"><text:span text:style-name="T60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1"><text:span text:style-name="T61_1">Dei<text:s/>generelle<text:s/>føresegnene<text:s/>om<text:s/>vurdering<text:s/>er<text:s/>fastsette<text:s/>i<text:s/>forskrift<text:s/>til<text:s/>opplæringslova.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T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T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trikke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T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