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Heading_20_2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8.401cm" fo:margin-left="0cm" style:writing-mode="lr-tb"/>
    </style:style>
    <style:style style:name="Column1" style:family="table-column">
      <style:table-column-properties style:column-width="3.616cm"/>
    </style:style>
    <style:style style:name="Column2" style:family="table-column">
      <style:table-column-properties style:column-width="2.311cm"/>
    </style:style>
    <style:style style:name="Column3" style:family="table-column">
      <style:table-column-properties style:column-width="2.47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" style:family="paragraph" style:parent-style-name="Standard">
      <style:paragraph-properties fo:background-color="#ffffff" fo:margin-bottom="0cm" style:writing-mode="lr-tb"/>
    </style:style>
    <style:style style:name="T1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P16" style:family="paragraph" style:parent-style-name="Heading_20_2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1_2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2_2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4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" style:family="paragraph" style:parent-style-name="Standard">
      <style:paragraph-properties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Heading_20_4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Heading_20_2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392cm"/>
    </style:style>
    <style:style style:name="Column5" style:family="table-column">
      <style:table-column-properties style:column-width="12.127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" style:family="paragraph" style:parent-style-name="Standard">
      <style:paragraph-properties fo:background-color="#ffffff" fo:margin-bottom="0cm" style:writing-mode="lr-tb"/>
    </style:style>
    <style:style style:name="T5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2" style:family="paragraph" style:parent-style-name="Standard">
      <style:paragraph-properties fo:background-color="#ffffff" fo:margin-bottom="0cm" style:writing-mode="lr-tb"/>
    </style:style>
    <style:style style:name="T5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3" style:family="paragraph" style:parent-style-name="Standard">
      <style:paragraph-properties fo:background-color="#ffffff" fo:margin-bottom="0.494cm" style:writing-mode="lr-tb"/>
    </style:style>
    <style:style style:name="T53_1" style:family="text">
      <style:text-properties fo:background-color="#ffffff" style:font-name="Roboto" fo:font-size="9pt" style:font-name-asian="Roboto" style:font-name-complex="Roboto"/>
    </style:style>
    <style:style style:name="P54" style:family="paragraph" style:parent-style-name="Standard">
      <style:paragraph-properties fo:background-color="#ffffff" fo:margin-bottom="0.494cm" style:writing-mode="lr-tb"/>
    </style:style>
    <style:style style:name="T54_1" style:family="text">
      <style:text-properties fo:background-color="#ffffff" style:font-name="Roboto" fo:font-size="9pt" style:font-name-asian="Roboto" style:font-name-complex="Roboto"/>
    </style:style>
    <style:style style:name="P5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.494cm" style:writing-mode="lr-tb"/>
    </style:style>
    <style:style style:name="T56_1" style:family="text">
      <style:text-properties fo:background-color="#ffffff" style:font-name="Roboto" fo:font-size="9pt" style:font-name-asian="Roboto" style:font-name-complex="Roboto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7.<text:s/>mars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h text:style-name="P3" text:outline-level="5"><text:span text:style-name="T3_1">Formål<text:s/></text:span></text:h>
      <text:p text:style-name="P4"><text:span text:style-name="T4_1">Storurmakerfaget<text:s/>har<text:s/>lange<text:s/>håndverkstradisjoner<text:s/>og<text:s/>skal<text:s/>bidra<text:s/>til<text:s/>å<text:s/>synliggjøre<text:s/>og<text:s/>videreføre<text:s/>kulturarven.<text:s/>Storurmakerfaget<text:s/>skal<text:s/>bidra<text:s/>til<text:s/>restaurering<text:s/>og<text:s/>vedlikehold<text:s/>av<text:s/>store<text:s/>tårn-<text:s/>og<text:s/>fasadeur<text:s/>på<text:s/>offentlige<text:s/>og<text:s/>private<text:s/>bygg.<text:s/>Storurmakerfaget<text:s/>skal<text:s/>også<text:s/>bidra<text:s/>til<text:s/>vedlikehold<text:s/>og<text:s/>restaurering<text:s/>av<text:s/>gulvur<text:s/>og<text:s/>stueur<text:s/>og<text:s/>medvirke<text:s/>til<text:s/>produksjon<text:s/>av<text:s/>deler<text:s/>til<text:s/>urkasser<text:s/>og<text:s/>urverk.<text:s/></text:span></text:p>
      <text:p text:style-name="P5"><text:span text:style-name="T5_1">Opplæringen<text:s/>skal<text:s/>vektlegge<text:s/>praktisk<text:s/>arbeid<text:s/>og<text:s/>bidra<text:s/>til<text:s/>utvikling<text:s/>av<text:s/>håndverksteknikker<text:s/>og<text:s/>motoriske<text:s/>ferdigheter<text:s/>innen<text:s/>storurmakerfaget.<text:s/>Opplæringen<text:s/>skal<text:s/>bidra<text:s/>til<text:s/>kunnskap<text:s/>om<text:s/>oppbygging<text:s/>og<text:s/>virkemåte<text:s/>for<text:s/>ulike<text:s/>urverk.<text:s/>Videre<text:s/>skal<text:s/>opplæringen<text:s/>bidra<text:s/>til<text:s/>å<text:s/>utvikle<text:s/>håndverksfaglig<text:s/>kompetanse<text:s/>i<text:s/>bruk<text:s/>av<text:s/>materialer,<text:s/>verktøy<text:s/>og<text:s/>utstyr<text:s/>tilpasset<text:s/>arbeidsoppgaver<text:s/>i<text:s/>storurmakerfaget.<text:s/>Opplæringen<text:s/>skal<text:s/>også<text:s/>bidra<text:s/>til<text:s/>å<text:s/>utvikle<text:s/>kompetanse<text:s/>innen<text:s/>tilvirkning<text:s/>av<text:s/>enkeltdeler,<text:s/>gjenskaping<text:s/>av<text:s/>tradisjonelle<text:s/>store<text:s/>urverk,<text:s/>restaurering,<text:s/>reparasjon<text:s/>og<text:s/>vedlikehold<text:s/>av<text:s/>antikke<text:s/>urverk<text:s/>og<text:s/>kompliserte<text:s/>mekaniske<text:s/>og<text:s/>elektroniske<text:s/>produkter.<text:s/>Opplæringen<text:s/>skal<text:s/>også<text:s/>bidra<text:s/>til<text:s/>utvikling<text:s/>av<text:s/>kompetanse<text:s/>innen<text:s/>markedsføring<text:s/>og<text:s/>rådgivning<text:s/>knyttet<text:s/>til<text:s/>restaurering,<text:s/>reparasjon<text:s/>og<text:s/>vedlikehold<text:s/>av<text:s/>store<text:s/>urverk<text:s/>lokalt.<text:s/>Opplæringen<text:s/>skal<text:s/>stimulere<text:s/>til<text:s/>bruk<text:s/>av<text:s/>digitale<text:s/>verktøy<text:s/>i<text:s/>storurmakerfaget.<text:s/></text:span></text:p>
      <text:p text:style-name="P6"><text:span text:style-name="T6_1">Fullført<text:s/>og<text:s/>bestått<text:s/>opplæring<text:s/>fører<text:s/>fram<text:s/>til<text:s/>svennebrev.<text:s/>Yrkestittel<text:s/>er<text:s/>storurmaker.</text:span></text:p>
      <text:h text:style-name="P7" text:outline-level="2"><text:span text:style-name="T7_1">Struktur<text:s/></text:span></text:h>
      <text:p text:style-name="P8"><text:span text:style-name="T8_1">Storurmakerfaget<text:s/>består<text:s/>av<text:s/>to<text:s/>hovedområder.<text:s/>Hovedområdene<text:s/>utfyller<text:s/>hverandre<text:s/>og<text:s/>må<text:s/>ses<text:s/>i<text:s/>sammenheng.<text:s/></text:span></text:p>
      <text:p text:style-name="P9"><text:span text:style-name="T9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0"><text:span text:style-name="T10_1">Årstrinn<text:s/></text:span></text:p>
          </table:table-cell>
          <table:table-cell table:style-name="Cell2">
            <text:p text:style-name="P11"><text:span text:style-name="T11_1">Hovedområder<text:s/></text:span></text:p>
          </table:table-cell>
          <table:table-cell table:style-name="Cell3">
            <text:p text:style-name="P12"/>
          </table:table-cell>
        </table:table-row>
        <table:table-row table:style-name="Row2">
          <table:table-cell table:style-name="Cell4">
            <text:p text:style-name="P13"><text:span text:style-name="T13_1">Vg3<text:s/>/<text:s/>opplæring<text:s/>i<text:s/>bedrift<text:s/></text:span></text:p>
          </table:table-cell>
          <table:table-cell table:style-name="Cell5">
            <text:p text:style-name="P14"><text:span text:style-name="T14_1">Restaurering<text:s/></text:span></text:p>
          </table:table-cell>
          <table:table-cell table:style-name="Cell6">
            <text:p text:style-name="P15"><text:span text:style-name="T15_1">Produktutvikling<text:s/></text:span></text:p>
          </table:table-cell>
        </table:table-row>
      </table:table>
      <text:h text:style-name="P16" text:outline-level="2"><text:span text:style-name="T16_1">Hovedområder<text:s/></text:span></text:h>
      <text:p text:style-name="P17"><text:span text:style-name="T17_1">Hovedområdet<text:s/>omfatter<text:s/>vedlikehold<text:s/>og<text:s/>reparasjon<text:s/>av<text:s/>tårnur,<text:s/>fasadeur,<text:s/>gulvur<text:s/>og<text:s/>veggur.<text:s/>Det<text:s/>omfatter<text:s/>også<text:s/>produksjon<text:s/>av<text:s/>urdeler<text:s/>og<text:s/>rekonstruksjon<text:s/>av<text:s/>visere<text:s/>og<text:s/>tallskiver.<text:s/>Arbeid<text:s/>med<text:s/>urverk<text:s/>fra<text:s/>ulike<text:s/>tidsperioder<text:s/>inngår<text:s/>i<text:s/>hovedområdet.<text:s/>Hovedområdet<text:s/>omfatter<text:s/>praktisk<text:s/>arbeid<text:s/>med<text:s/>teknikker,<text:s/>materialer<text:s/>og<text:s/>verktøy<text:s/>samt<text:s/>bruk<text:s/>av<text:s/>arbeidstegninger.<text:s/>Hovedområdet<text:s/>innbefatter<text:s/>kunnskap<text:s/>om<text:s/>stilarter<text:s/>i<text:s/>storurmakerfaget.<text:s/>Tilstandsvurdering<text:s/>og<text:s/>kundeveiledning<text:s/>samt<text:s/>helse,<text:s/>miljø<text:s/>og<text:s/>sikkerhet<text:s/>inngår<text:s/>i<text:s/>hovedområdet.</text:span></text:p>
      <text:p text:style-name="P18"><text:span text:style-name="T18_1">Hovedområdet<text:s/>omfatter<text:s/>utarbeiding<text:s/>av<text:s/>skisser<text:s/>og<text:s/>tegninger<text:s/>samt<text:s/>kunnskap<text:s/>om<text:s/>storurmakerfagets<text:s/>tradisjoner<text:s/>og<text:s/>historie.<text:s/>Markedsundersøkelser,<text:s/>dokumentasjon<text:s/>av<text:s/>behov<text:s/>for<text:s/>storurmakerprodukter<text:s/>og<text:s/>-tjenester<text:s/>inngår<text:s/>i<text:s/>hovedområdet.<text:s/>Videre<text:s/>omfatter<text:s/>hovedområdet<text:s/>beregning<text:s/>av<text:s/>materialforbruk<text:s/>og<text:s/>tidsbruk<text:s/>samt<text:s/>pris<text:s/>på<text:s/>egne<text:s/>arbeider.<text:s/>Presentasjon<text:s/>og<text:s/>dokumentasjon<text:s/>av<text:s/>eget<text:s/>arbeid<text:s/>og<text:s/>bruk<text:s/>av<text:s/>digitale<text:s/>verktøy<text:s/>inngår<text:s/>i<text:s/>hovedområdet.</text:span></text:p>
      <text:h text:style-name="P19" text:outline-level="2"><text:span text:style-name="T19_1">Grunnleggende<text:s/>ferdigheter<text:s/></text:span></text:h>
      <text:p text:style-name="P20"><text:span text:style-name="T20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storurmakerfaget<text:s/>forstås<text:s/>grunnleggende<text:s/>ferdigheter<text:s/>slik:</text:span></text:p>
      <text:p text:style-name="P21"><text:span text:style-name="T21_1">Å<text:s/>kunne<text:s/>uttrykke<text:s/>seg<text:s/>muntlig<text:s/>og<text:s/>skriftlig</text:span><text:span text:style-name="T21_2"><text:s/>i<text:s/>storurmakerfaget<text:s/>innebærer<text:s/>å<text:s/>bruke<text:s/>fagspråk<text:s/>i<text:s/>kommunikasjon<text:s/>med<text:s/>kolleger,<text:s/>leverandører,<text:s/>kunder<text:s/>og<text:s/>andre<text:s/>samarbeidspartnere<text:s/>om<text:s/>materialer,<text:s/>estetikk<text:s/>og<text:s/>design.<text:s/>Det<text:s/>innebærer<text:s/>også<text:s/>å<text:s/>presentere<text:s/>eget<text:s/>arbeid.<text:s/></text:span></text:p>
      <text:p text:style-name="P22"><text:span text:style-name="T22_1">Å<text:s/>kunne<text:s/>lese</text:span><text:span text:style-name="T22_2"><text:s/>i<text:s/>storurmakerfaget<text:s/>innebærer<text:s/>å<text:s/>forstå<text:s/>og<text:s/>anvende<text:s/>faglitteratur.<text:s/>Det<text:s/>innebærer<text:s/>også<text:s/>å<text:s/>tolke<text:s/>og<text:s/>bruke<text:s/>arbeidstegninger,<text:s/>tekniske<text:s/>beskrivelser<text:s/>samt<text:s/>veiledninger<text:s/>med<text:s/>tegn<text:s/>og<text:s/>symboler.<text:s/></text:span></text:p>
      <text:p text:style-name="P23"><text:span text:style-name="T23_1">Å<text:s/>kunne<text:s/>regne</text:span><text:span text:style-name="T23_2"><text:s/>i<text:s/>storurmakerfaget<text:s/>innebærer<text:s/>å<text:s/>beregne<text:s/>pris,<text:s/>vekt,<text:s/>volum,<text:s/>mengde,<text:s/>vinkler,<text:s/>størrelser<text:s/>og<text:s/>tidsbruk.<text:s/>Det<text:s/>innebærer<text:s/>også<text:s/>analyse<text:s/>og<text:s/>konstruksjon<text:s/>av<text:s/>former,<text:s/>strukturer,<text:s/>proporsjoner<text:s/>og<text:s/>komposisjoner.<text:s/>Det<text:s/>innebærer<text:s/>videre<text:s/>å<text:s/>forstå<text:s/>og<text:s/>bruke<text:s/>formler<text:s/>i<text:s/>beregninger<text:s/>av<text:s/>mekaniske<text:s/>urverk.<text:s/></text:span></text:p>
      <text:p text:style-name="P24"><text:span text:style-name="T24_1">Å<text:s/>kunne<text:s/>bruke<text:s/>digitale<text:s/>verktøy</text:span><text:span text:style-name="T24_2"><text:s/>i<text:s/>storurmakerfaget<text:s/>innebærer<text:s/>å<text:s/>bruke<text:s/>teknologisk<text:s/>utstyr<text:s/>i<text:s/>faglig<text:s/>og<text:s/>administrativt<text:s/>arbeid.<text:s/>Det<text:s/>innebærer<text:s/>også<text:s/>å<text:s/>eksperimentere<text:s/>med<text:s/>form,<text:s/>struktur<text:s/>og<text:s/>konstruksjon.<text:s/>Det<text:s/>innebærer<text:s/>videre<text:s/>å<text:s/>innhente<text:s/>og<text:s/>formidle<text:s/>informasjon<text:s/>og<text:s/>å<text:s/>presentere<text:s/>eget<text:s/>arbeid.</text:span></text:p>
      <text:h text:style-name="P25" text:outline-level="2"><text:span text:style-name="T25_1">Kompetansemål<text:s/></text:span></text:h>
      <text:h text:style-name="P26" text:outline-level="4"><text:span text:style-name="T26_1">Restaurering</text:span></text:h>
      <text:p text:style-name="P27"><text:span text:style-name="T27_1">Mål<text:s/>for<text:s/>opplæringen<text:s/>er<text:s/>at<text:s/>lærlingen<text:s/>skal<text:s/>kunne<text:s/></text:span></text:p>
      <text:list text:style-name="LS1" xml:id="list0">
        <text:list-item>
          <text:p text:style-name="P28"><text:span text:style-name="T28_1">gjenskape<text:s/>og<text:s/>tilpasse<text:s/>eget<text:s/>restaureringsarbeid<text:s/>til<text:s/>originalprodukter<text:s/></text:span></text:p>
        </text:list-item>
        <text:list-item>
          <text:p text:style-name="P29"><text:span text:style-name="T29_1">bruke<text:s/>tegninger<text:s/>og<text:s/>annen<text:s/>visuell<text:s/>informasjon<text:s/>i<text:s/>eget<text:s/>restaureringsarbeid</text:span></text:p>
        </text:list-item>
        <text:list-item>
          <text:p text:style-name="P30"><text:span text:style-name="T30_1">lage<text:s/>deler<text:s/>til<text:s/>tårnur,<text:s/>gulvur,<text:s/>veggur<text:s/>og<text:s/>andre<text:s/>store<text:s/>ur<text:s/></text:span></text:p>
        </text:list-item>
        <text:list-item>
          <text:p text:style-name="P31"><text:span text:style-name="T31_1">rekonstruere<text:s/>visere<text:s/>og<text:s/>tallskiver</text:span></text:p>
        </text:list-item>
        <text:list-item>
          <text:p text:style-name="P32"><text:span text:style-name="T32_1">beregne<text:s/>tannantall<text:s/>på<text:s/>hjul<text:s/>og<text:s/>drev<text:s/></text:span></text:p>
        </text:list-item>
        <text:list-item>
          <text:p text:style-name="P33"><text:span text:style-name="T33_1">bruke<text:s/>ulike<text:s/>skjære-<text:s/>og<text:s/>dreieverktøy<text:s/>i<text:s/>eget<text:s/>restaureringsarbeid</text:span></text:p>
        </text:list-item>
        <text:list-item>
          <text:p text:style-name="P34"><text:span text:style-name="T34_1">kontrollere<text:s/>ulike<text:s/>finmekaniske<text:s/>komponenter<text:s/>ved<text:s/>bruk<text:s/>av<text:s/>måleverktøy<text:s/></text:span></text:p>
        </text:list-item>
        <text:list-item>
          <text:p text:style-name="P35"><text:span text:style-name="T35_1">gjøre<text:s/>rede<text:s/>for<text:s/>og<text:s/>ivareta<text:s/>ulike<text:s/>stilarter<text:s/>i<text:s/>eget<text:s/>restaureringsarbeid<text:s/></text:span></text:p>
        </text:list-item>
        <text:list-item>
          <text:p text:style-name="P36"><text:span text:style-name="T36_1">gjøre<text:s/>rede<text:s/>for<text:s/>og<text:s/>velge<text:s/>ulike<text:s/>materialer<text:s/>og<text:s/>legeringer<text:s/>tilpasset<text:s/>bruksområde<text:s/>og<text:s/>produkt<text:s/></text:span></text:p>
        </text:list-item>
        <text:list-item>
          <text:p text:style-name="P37"><text:span text:style-name="T37_1">vurdere<text:s/>tilstanden<text:s/>på<text:s/>ulike<text:s/>store<text:s/>ur<text:s/>og<text:s/>veilede<text:s/>kunder<text:s/>ved<text:s/>reparasjon,<text:s/>vedlikehold<text:s/>og<text:s/>reklamasjon<text:s/></text:span></text:p>
        </text:list-item>
        <text:list-item>
          <text:p text:style-name="P38"><text:span text:style-name="T38_1">gjøre<text:s/>rede<text:s/>for<text:s/>faguttrykk<text:s/>og<text:s/>bruke<text:s/>fagspråk<text:s/>i<text:s/>kommunikasjon<text:s/>med<text:s/>samarbeidspartnere,<text:s/>kunder<text:s/>og<text:s/>andre<text:s/>i<text:s/>eget<text:s/>arbeid</text:span></text:p>
        </text:list-item>
        <text:list-item>
          <text:p text:style-name="P39"><text:span text:style-name="T39_1">gjøre<text:s/>rede<text:s/>for<text:s/>og<text:s/>følge<text:s/>gjeldende<text:s/>regelverk<text:s/>for<text:s/>helse,<text:s/>miljø<text:s/>og<text:s/>sikkerhet<text:s/>i<text:s/>storurmakerfaget</text:span></text:p>
        </text:list-item>
      </text:list>
      <text:h text:style-name="P40" text:outline-level="4"><text:span text:style-name="T40_1">Produktutvikling</text:span></text:h>
      <text:p text:style-name="P41"><text:span text:style-name="T41_1">Mål<text:s/>for<text:s/>opplæringen<text:s/>er<text:s/>at<text:s/>lærlingen<text:s/>skal<text:s/>kunne<text:s/></text:span></text:p>
      <text:list text:style-name="LS2" xml:id="list12">
        <text:list-item>
          <text:p text:style-name="P42"><text:span text:style-name="T42_1">utarbeide<text:s/>skisser<text:s/>og<text:s/>arbeidstegninger<text:s/>for<text:s/>produksjon<text:s/>av<text:s/>ulike<text:s/>urdeler</text:span></text:p>
        </text:list-item>
        <text:list-item>
          <text:p text:style-name="P43"><text:span text:style-name="T43_1">gjøre<text:s/>rede<text:s/>for<text:s/>tradisjoner<text:s/>og<text:s/>stilepoker<text:s/>i<text:s/>storurmakerfaget<text:s/></text:span></text:p>
        </text:list-item>
        <text:list-item>
          <text:p text:style-name="P44"><text:span text:style-name="T44_1">gjennomføre<text:s/>enkle<text:s/>markedsundersøkelser<text:s/>og<text:s/>dokumentere<text:s/>behov<text:s/>for<text:s/>tjenester<text:s/>i<text:s/>storurmakerfaget</text:span></text:p>
        </text:list-item>
        <text:list-item>
          <text:p text:style-name="P45"><text:span text:style-name="T45_1">beregne<text:s/>materialforbruk,<text:s/>tidsbruk<text:s/>og<text:s/>pris<text:s/>på<text:s/>eget<text:s/>arbeid<text:s/></text:span></text:p>
        </text:list-item>
        <text:list-item>
          <text:p text:style-name="P46"><text:span text:style-name="T46_1">gjøre<text:s/>rede<text:s/>for<text:s/>og<text:s/>vurdere<text:s/>eget<text:s/>arbeid<text:s/>ut<text:s/>fra<text:s/>fagets<text:s/>historie</text:span></text:p>
        </text:list-item>
        <text:list-item>
          <text:p text:style-name="P47"><text:span text:style-name="T47_1">presentere<text:s/>og<text:s/>dokumentere<text:s/>eget<text:s/>arbeid<text:s/>med<text:s/>og<text:s/>uten<text:s/>digitale<text:s/>verktøy<text:s/></text:span></text:p>
        </text:list-item>
      </text:list>
      <text:h text:style-name="P48" text:outline-level="2"><text:span text:style-name="T48_1">Vurdering<text:s/></text:span></text:h>
      <text:p text:style-name="P49"><text:span text:style-name="T49_1">Vg3<text:s/>storurmakerfaget<text:s/></text:span></text:p>
      <text:p text:style-name="P50"><text:span text:style-name="T50_1">Bestemmelser<text:s/>for<text:s/>sluttvurdering: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51"><text:span text:style-name="T51_1">Hovedområder<text:s/></text:span></text:p>
          </table:table-cell>
          <table:table-cell table:style-name="Cell8">
            <text:p text:style-name="P52"><text:span text:style-name="T52_1">Ordning<text:s/></text:span></text:p>
          </table:table-cell>
        </table:table-row>
        <table:table-row table:style-name="Row4">
          <table:table-cell table:style-name="Cell9">
            <text:p text:style-name="P53"><text:span text:style-name="T53_1">Restaurering<text:s/></text:span></text:p>
            <text:p text:style-name="P54"><text:span text:style-name="T54_1">Produktutvikling<text:s/></text:span></text:p>
            <text:p text:style-name="P55"/>
          </table:table-cell>
          <table:table-cell table:style-name="Cell10">
            <text:p text:style-name="P56"><text:span text:style-name="T56_1">Alle<text:s/>skal<text:s/>opp<text:s/>til<text:s/>svenneprøven,<text:s/>som<text:s/>normalt<text:s/>skal<text:s/>gjennomføres<text:s/>innenfor<text:s/>en<text:s/>tidsramme<text:s/>på<text:s/>fire<text:s/>virkedager.<text:s/></text:span></text:p>
            <text:p text:style-name="P57"><text:span text:style-name="T57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58"><text:span text:style-name="T58_1">De<text:s/>generelle<text:s/>bestemmelsene<text:s/>om<text:s/>vurdering<text:s/>er<text:s/>fastsatt<text:s/>i<text:s/>forskrift<text:s/>til<text:s/>opplæringsloven.</text:span></text:p>
      <text:p text:style-name="P5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TU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STU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storurmaker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STU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