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3.524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4.884cm"/>
    </style:style>
    <style:style style:name="Column3" style:family="table-column">
      <style:table-column-properties style:column-width="5.02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T23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4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2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3.076cm"/>
    </style:style>
    <style:style style:name="Column5" style:family="table-column">
      <style:table-column-properties style:column-width="11.442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0.<text:s/>mars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Det<text:s/>offentlige,<text:s/>det<text:s/>private<text:s/>næringslivet<text:s/>og<text:s/>individet<text:s/>har<text:s/>blitt<text:s/>stadig<text:s/>mer<text:s/>avhengig<text:s/>av<text:s/>lett<text:s/>tilgjengelig<text:s/>informasjon<text:s/>og<text:s/>gode<text:s/>elektroniske<text:s/>kommunikasjons-,<text:s/>alarm-<text:s/>og<text:s/>overvåkningssystemer.<text:s/>Samfunnet<text:s/>er<text:s/>i<text:s/>økende<text:s/>grad<text:s/>avhengig<text:s/>av<text:s/>at<text:s/>systemene<text:s/>er<text:s/>i<text:s/>drift,<text:s/>fungerer<text:s/>optimalt<text:s/>og<text:s/>er<text:s/>robuste,<text:s/>og<text:s/>at<text:s/>det<text:s/>finnes<text:s/>alternativer<text:s/>når<text:s/>feil<text:s/>oppstår.<text:s/>Konsekvensene<text:s/>av<text:s/>at<text:s/>den<text:s/>elektroniske<text:s/>kommunikasjonen<text:s/>ikke<text:s/>virker,<text:s/>kan<text:s/>være<text:s/>omfattende,<text:s/>og<text:s/>det<text:s/>er<text:s/>derfor<text:s/>viktig<text:s/>å<text:s/>sikre<text:s/>gode<text:s/>telekommunikasjonsmontører<text:s/>til<text:s/>utvikling,<text:s/>etablering<text:s/>og<text:s/>vedlikehold<text:s/>av<text:s/>systemene.<text:s/></text:span></text:p>
      <text:p text:style-name="P5"><text:span text:style-name="T5_1">Opplæringen<text:s/>i<text:s/>telekommunikasjonsmontørfaget<text:s/>skal<text:s/>fremme<text:s/>forståelse<text:s/>for<text:s/>at<text:s/>samfunn,<text:s/>næringsliv<text:s/>og<text:s/>enkeltindivider<text:s/>har<text:s/>behov<text:s/>for<text:s/>lett<text:s/>tilgang<text:s/>på<text:s/>felles<text:s/>informasjon<text:s/>og<text:s/>kommunikasjon<text:s/>uavhengig<text:s/>av<text:s/>tid<text:s/>og<text:s/>sted.<text:s/>Opplæringen<text:s/>skal<text:s/>videre<text:s/>fremme<text:s/>forståelse<text:s/>for<text:s/>at<text:s/>det<text:s/>settes<text:s/>høye<text:s/>krav<text:s/>til<text:s/>kommunikasjonssikkerhet<text:s/>og<text:s/>informasjonsveienes<text:s/>oppetid.<text:s/>Opplæringen<text:s/>skal<text:s/>legge<text:s/>vekt<text:s/>på<text:s/>å<text:s/>skape<text:s/>gode<text:s/>holdninger<text:s/>til<text:s/>elsikkerhet<text:s/>og<text:s/>på<text:s/>at<text:s/>gjeldende<text:s/>regelverk<text:s/>på<text:s/>området<text:s/>skal<text:s/>følges.<text:s/>Opplæringen<text:s/>skal<text:s/>videre<text:s/>legge<text:s/>vekt<text:s/>på<text:s/>serviceinnstilling<text:s/>og<text:s/>på<text:s/>å<text:s/>veilede<text:s/>kunden<text:s/>om<text:s/>produkter<text:s/>og<text:s/>tjenester.<text:s/>Opplæringen<text:s/>skal<text:s/>også<text:s/>bidra<text:s/>til<text:s/>at<text:s/>den<text:s/>enkelte<text:s/>kan<text:s/>ta<text:s/>bevisste<text:s/>valg<text:s/>basert<text:s/>på<text:s/>faglig<text:s/>kompetanse,<text:s/>arbeidsmiljø,<text:s/>HMS,<text:s/>miljø<text:s/>og<text:s/>økonomi.<text:s/>Dette<text:s/>for<text:s/>å<text:s/>sikre<text:s/>at<text:s/>systemene<text:s/>de<text:s/>etablerer<text:s/>og<text:s/>overvåker,<text:s/>bidrar<text:s/>til<text:s/>samfunnets<text:s/>bærekraftige<text:s/>utvikling.<text:s/>Opplæringen<text:s/>skal<text:s/>bidra<text:s/>til<text:s/>at<text:s/>lærlingen<text:s/>setter<text:s/>seg<text:s/>individuelle<text:s/>faglige<text:s/>mål<text:s/>og<text:s/>ser<text:s/>muligheter<text:s/>for<text:s/>forbedringer.<text:s/></text:span></text:p>
      <text:p text:style-name="P6"><text:span text:style-name="T6_1">Opplæringen<text:s/>skal<text:s/>legge<text:s/>vekt<text:s/>på<text:s/>faglig<text:s/>kvalitet<text:s/>og<text:s/>detaljkunnskap<text:s/>om<text:s/>kommunikasjonsmetoder<text:s/>og<text:s/>de<text:s/>systemene<text:s/>og<text:s/>enhetene<text:s/>som<text:s/>blir<text:s/>brukt<text:s/>for<text:s/>å<text:s/>få<text:s/>dette<text:s/>til<text:s/>å<text:s/>fungere<text:s/>best<text:s/>mulig.<text:s/>Opplæringen<text:s/>skal<text:s/>bidra<text:s/>til<text:s/>kompetanse<text:s/>om<text:s/>ethvert<text:s/>systems<text:s/>begrensinger<text:s/>og<text:s/>muligheter<text:s/>og<text:s/>sette<text:s/>den<text:s/>enkelte<text:s/>i<text:s/>stand<text:s/>til<text:s/>å<text:s/>videreformidle<text:s/>kompetansen<text:s/>til<text:s/>kunder<text:s/>og<text:s/>kollegaer.<text:s/>Den<text:s/>skal<text:s/>fokusere<text:s/>på<text:s/>planlegging<text:s/>og<text:s/>montering<text:s/>av<text:s/>systemer<text:s/>og<text:s/>enheter,<text:s/>dette<text:s/>for<text:s/>å<text:s/>sikre<text:s/>sluttbrukeren<text:s/>ønsket<text:s/>kvalitet.<text:s/>Opplæringen<text:s/>skal<text:s/>videre<text:s/>legge<text:s/>vekt<text:s/>på<text:s/>gode<text:s/>feilsøkingsteknikker<text:s/>og<text:s/>vedlikehold.<text:s/>Den<text:s/>skal<text:s/>også<text:s/>gi<text:s/>kompetanse<text:s/>om<text:s/>elsikkerhet<text:s/>knyttet<text:s/>til<text:s/>linje-<text:s/>og<text:s/>strømforsyningsenheter.<text:s/></text:span></text:p>
      <text:p text:style-name="P7"><text:span text:style-name="T7_1">Opparbeidelse<text:s/>av<text:s/>planleggingskompetanse,<text:s/>system-<text:s/>og<text:s/>enhetsforståelse<text:s/>og<text:s/>praktiske<text:s/>ferdigheter<text:s/>og<text:s/>utvikling<text:s/>av<text:s/>læringsstrategier<text:s/>i<text:s/>helhetlige<text:s/>arbeidsoppdrag<text:s/>skal<text:s/>danne<text:s/>grunnlag<text:s/>for<text:s/>fortsatt<text:s/>fordypning<text:s/>og<text:s/>spesialisering<text:s/>i<text:s/>yrket<text:s/>og<text:s/>fungere<text:s/>som<text:s/>byggesteiner<text:s/>for<text:s/>en<text:s/>livslang<text:s/>læringsprosess.<text:s/></text:span></text:p>
      <text:p text:style-name="P8"><text:span text:style-name="T8_1">Fullført<text:s/>og<text:s/>bestått<text:s/>opplæring<text:s/>fører<text:s/>fram<text:s/>til<text:s/>fagbrev.<text:s/>Yrkestittel<text:s/>er<text:s/>telekommunikasjonsmontør.</text:span></text:p>
      <text:h text:style-name="P9" text:outline-level="2"><text:span text:style-name="T9_1">Struktur<text:s/></text:span></text:h>
      <text:p text:style-name="P10"><text:span text:style-name="T10_1">Telekommunikasjonsmontørfaget<text:s/>består<text:s/>av<text:s/>tohovedområder.<text:s/>Hovedområdene<text:s/>utfyller<text:s/>hverandre<text:s/>og<text:s/>må<text:s/>ses<text:s/>i<text:s/>sammenheng.<text:s/></text:span></text:p>
      <text:p text:style-name="P11"><text:span text:style-name="T11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trinn<text:s/></text:span></text:p>
          </table:table-cell>
          <table:table-cell table:style-name="Cell2">
            <text:p text:style-name="P13"><text:span text:style-name="T13_1">Hovedområder<text:s/></text:span></text:p>
          </table:table-cell>
          <table:table-cell table:style-name="Cell3">
            <text:p text:style-name="P14"/>
          </table:table-cell>
        </table:table-row>
        <table:table-row table:style-name="Row2">
          <table:table-cell table:style-name="Cell4">
            <text:p text:style-name="P15"><text:span text:style-name="T15_1">Vg3<text:s/>/<text:s/>opplæring<text:s/>i<text:s/>bedrift<text:s/></text:span></text:p>
          </table:table-cell>
          <table:table-cell table:style-name="Cell5">
            <text:p text:style-name="P16"><text:span text:style-name="T16_1">Elektroniske<text:s/>kommunikasjonsnett</text:span></text:p>
          </table:table-cell>
          <table:table-cell table:style-name="Cell6">
            <text:p text:style-name="P17"><text:span text:style-name="T17_1">Alarm-,<text:s/>signal-<text:s/>og<text:s/>styringssysteme<text:s/></text:span></text:p>
          </table:table-cell>
        </table:table-row>
      </table:table>
      <text:h text:style-name="P18" text:outline-level="2"><text:span text:style-name="T18_1">Hovedområder<text:s/></text:span></text:h>
      <text:p text:style-name="P19"><text:span text:style-name="T19_1">Hovedområdet<text:s/>omfatter<text:s/>planlegging,<text:s/>utbygging,<text:s/>installasjon,<text:s/>drift<text:s/>og<text:s/>vedlikehold<text:s/>av<text:s/>offentlige<text:s/>og<text:s/>private<text:s/>ekomnett<text:s/>som<text:s/>telenett,<text:s/>kabel-TV-nett<text:s/>og<text:s/>bedriftsinterne<text:s/>nett.<text:s/>Integrert<text:s/>i<text:s/>hovedområdet<text:s/>er<text:s/>elsikkerhet,<text:s/>aktuelt<text:s/>regelverk<text:s/>og<text:s/>dokumentasjon.</text:span></text:p>
      <text:p text:style-name="P20"><text:span text:style-name="T20_1">Hovedområdet<text:s/>omfatter<text:s/>planlegging,<text:s/>utbygging,<text:s/>installasjon,<text:s/>drift,<text:s/>vedlikehold<text:s/>og<text:s/>dokumentasjon<text:s/>av<text:s/>systemer<text:s/>for<text:s/>alarm,<text:s/>adgang,<text:s/>ITV,<text:s/>overvåking,<text:s/>signalering<text:s/>og<text:s/>styring.<text:s/>Integrert<text:s/>i<text:s/>hovedområdet<text:s/>er<text:s/>elsikkerhet,<text:s/>aktuelt<text:s/>regelverk<text:s/>og<text:s/>dokumentasjon.</text:span></text:p>
      <text:h text:style-name="P21" text:outline-level="2"><text:span text:style-name="T21_1">Grunnleggende<text:s/>ferdigheter<text:s/></text:span></text:h>
      <text:p text:style-name="P22"><text:span text:style-name="T22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telekommunikasjonsmontørfaget<text:s/>forstås<text:s/>grunnleggende<text:s/>ferdigheter<text:s/>slik:</text:span></text:p>
      <text:p text:style-name="P23"><text:span text:style-name="T23_1">Å<text:s/>kunne<text:s/>uttrykke<text:s/>seg<text:s/>muntlig</text:span><text:span text:style-name="T23_2"><text:s/></text:span><text:span text:style-name="T23_3">og<text:s/>skriftlig</text:span><text:span text:style-name="T23_4"><text:s/>i<text:s/>telekommunikasjonsmontørfaget<text:s/>innebærer<text:s/>å<text:s/>kommunisere<text:s/>tydelig<text:s/>og<text:s/>presist<text:s/>med<text:s/>kunder,<text:s/>kollegaer,<text:s/>leverandører,<text:s/>produsenter<text:s/>og<text:s/>fagfolk<text:s/>fra<text:s/>andre<text:s/>fagområder.<text:s/></text:span></text:p>
      <text:p text:style-name="P24"><text:span text:style-name="T24_1">Å<text:s/>kunne<text:s/>lese<text:s/></text:span><text:span text:style-name="T24_2">i<text:s/>telekommunikasjonsmontørfaget<text:s/>innebærer<text:s/>å<text:s/>forstå<text:s/>og<text:s/>tolke<text:s/>ulike<text:s/>norske<text:s/>og<text:s/>engelsk<text:s/>fagtekster<text:s/>som<text:s/>er<text:s/>nødvendige<text:s/>for<text:s/>å<text:s/>sikre<text:s/>faglig<text:s/>oppdatering<text:s/>og<text:s/>videreutvikling,<text:s/>og<text:s/>som<text:s/>skal<text:s/>bidra<text:s/>til<text:s/>å<text:s/>sikre<text:s/>at<text:s/>arbeidet<text:s/>til<text:s/>enhver<text:s/>tid<text:s/>utføres<text:s/>i<text:s/>tråd<text:s/>med<text:s/>gjeldende<text:s/>regelverk,<text:s/>leverandørkrav<text:s/>og<text:s/>kundens<text:s/>behov.<text:s/>Det<text:s/>innebærer<text:s/>å<text:s/>lese<text:s/>servicemanualer,<text:s/>montasjeveiledninger,<text:s/>delekataloger,<text:s/>arbeidsbeskrivelser,<text:s/>datablader,<text:s/>lover,<text:s/>forskrifter,<text:s/>standarder,<text:s/>systembeskrivelser<text:s/>og<text:s/>prosedyrer<text:s/>for<text:s/>helse,<text:s/>miljø<text:s/>og<text:s/>sikkerhet<text:s/>og<text:s/>kvalitet.<text:s/></text:span></text:p>
      <text:p text:style-name="P25"><text:span text:style-name="T25_1">Å<text:s/>kunne<text:s/>regne<text:s/></text:span><text:span text:style-name="T25_2">i<text:s/>telekommunikasjonsmontørfaget<text:s/>innebærer<text:s/>å<text:s/>utføre<text:s/>beregninger<text:s/>i<text:s/>forbindelse<text:s/>med<text:s/>planlegging,<text:s/>systematisk<text:s/>feilsøking,<text:s/>vurdering<text:s/>av<text:s/>måleresultater,<text:s/>kostnadsberegning,<text:s/>vurdering<text:s/>av<text:s/>lønnsomhet,<text:s/>dokumentasjon<text:s/>av<text:s/>utført<text:s/>arbeid<text:s/>og<text:s/>tolkning<text:s/>av<text:s/>programmer,<text:s/>systemer<text:s/>og<text:s/>elektroniske<text:s/>kretsers<text:s/>virkemåte.<text:s/></text:span></text:p>
      <text:p text:style-name="P26"><text:span text:style-name="T26_1">Å<text:s/>kunne<text:s/>bruke<text:s/>digitale<text:s/>verktøy<text:s/></text:span><text:span text:style-name="T26_2">i<text:s/>telekommunikasjonsmontørfaget<text:s/>innebærer<text:s/>å<text:s/>gjøre<text:s/>informasjonssøk<text:s/>og<text:s/>produsere<text:s/>teknisk<text:s/>underlag<text:s/>på<text:s/>systemer<text:s/>og<text:s/>enheter.<text:s/>Digitale<text:s/>verktøy<text:s/>brukes<text:s/>også<text:s/>til<text:s/>programmering,<text:s/>justering,<text:s/>planlegging,<text:s/>installasjon,<text:s/>konfigurasjon,<text:s/>feilsøking,<text:s/>dokumentasjon,<text:s/>kommunikasjon,<text:s/>sluttbrukeropplæring<text:s/>og<text:s/>simuleringer.</text:span></text:p>
      <text:h text:style-name="P27" text:outline-level="2"><text:span text:style-name="T27_1">Kompetansemål<text:s/></text:span></text:h>
      <text:h text:style-name="P28" text:outline-level="4"><text:span text:style-name="T28_1">Elektroniske<text:s/>kommunikasjonsnett</text:span></text:h>
      <text:p text:style-name="P29"><text:span text:style-name="T29_1">Mål<text:s/>for<text:s/>opplæringen<text:s/>er<text:s/>at<text:s/>lærlingen<text:s/>skal<text:s/>kunne<text:s/></text:span></text:p>
      <text:list text:style-name="LS1" xml:id="list0">
        <text:list-item>
          <text:p text:style-name="P30"><text:span text:style-name="T30_1">planlegge,<text:s/>installere,<text:s/>idriftsette<text:s/>og<text:s/>dokumentere<text:s/>kabelanlegg<text:s/>forlagt<text:s/>i<text:s/>luft<text:s/>og<text:s/>jord<text:s/>i<text:s/>offentlige<text:s/>og<text:s/>private<text:s/>ekomnett<text:s/></text:span></text:p>
        </text:list-item>
        <text:list-item>
          <text:p text:style-name="P31"><text:span text:style-name="T31_1">planlegge,<text:s/>utføre<text:s/>og<text:s/>idriftsette<text:s/>ulike<text:s/>skjøte-<text:s/>og<text:s/>konnekteringsmetoder<text:s/>for<text:s/>plast-,<text:s/>papir-<text:s/>og<text:s/>fiberkabel</text:span></text:p>
        </text:list-item>
        <text:list-item>
          <text:p text:style-name="P32"><text:span text:style-name="T32_1">planlegge,<text:s/>installere,<text:s/>idriftsette<text:s/>og<text:s/>feilsøke<text:s/>på<text:s/>kommunikasjonssystemer<text:s/>med<text:s/>tilhørende<text:s/>periferiutstyr</text:span></text:p>
        </text:list-item>
        <text:list-item>
          <text:p text:style-name="P33"><text:span text:style-name="T33_1">planlegge,<text:s/>installere,<text:s/>idriftsette,<text:s/>feilsøke<text:s/>på<text:s/>og<text:s/>dokumentere<text:s/>kabel-TV,<text:s/>satellittanlegg<text:s/>og<text:s/>andre<text:s/>kringkastingsnett<text:s/>med<text:s/>tilhørende<text:s/>periferiutstyr</text:span></text:p>
        </text:list-item>
        <text:list-item>
          <text:p text:style-name="P34"><text:span text:style-name="T34_1">planlegge,<text:s/>installere,<text:s/>idriftsette<text:s/>og<text:s/>feilsøke<text:s/>på<text:s/>interne<text:s/>nettverk,<text:s/>både<text:s/>kablet<text:s/>og<text:s/>trådløst<text:s/>med<text:s/>tilhørende<text:s/>periferiutstyr</text:span></text:p>
        </text:list-item>
        <text:list-item>
          <text:p text:style-name="P35"><text:span text:style-name="T35_1">planlegge,<text:s/>installere,<text:s/>idriftsette<text:s/>og<text:s/>feilsøke<text:s/>på<text:s/>hjemmenettverk,<text:s/>både<text:s/>kablet<text:s/>og<text:s/>trådløst<text:s/>med<text:s/>tilhørende<text:s/>periferiutstyr</text:span></text:p>
        </text:list-item>
        <text:list-item>
          <text:p text:style-name="P36"><text:span text:style-name="T36_1">planlegge<text:s/>og<text:s/>installere<text:s/>transmisjonsteknisk<text:s/>utstyr</text:span></text:p>
        </text:list-item>
        <text:list-item>
          <text:p text:style-name="P37"><text:span text:style-name="T37_1">planlegge<text:s/>og<text:s/>installere<text:s/>mobiltransmisjonsteknisk<text:s/>utstyr</text:span></text:p>
        </text:list-item>
        <text:list-item>
          <text:p text:style-name="P38"><text:span text:style-name="T38_1">planlegge,<text:s/>installere,<text:s/>idriftsette,<text:s/>feilsøke<text:s/>på<text:s/>og<text:s/>dokumentere<text:s/>strømforsyningsanlegg<text:s/>fra<text:s/>sekundærsiden<text:s/>av<text:s/>en<text:s/>trafo<text:s/></text:span></text:p>
        </text:list-item>
        <text:list-item>
          <text:p text:style-name="P39"><text:span text:style-name="T39_1">planlegge,<text:s/>bygge<text:s/>og<text:s/>dokumentere<text:s/>jordingsanlegg<text:s/>for<text:s/>utstyr<text:s/>og<text:s/>kabler</text:span></text:p>
        </text:list-item>
        <text:list-item>
          <text:p text:style-name="P40"><text:span text:style-name="T40_1">skjerme<text:s/>og<text:s/>beskytte<text:s/>kabler<text:s/>og<text:s/>overføringsmedier</text:span></text:p>
        </text:list-item>
        <text:list-item>
          <text:p text:style-name="P41"><text:span text:style-name="T41_1">ha<text:s/>kunnskap<text:s/>om<text:s/>fellesføringsforskriftene</text:span></text:p>
        </text:list-item>
        <text:list-item>
          <text:p text:style-name="P42"><text:span text:style-name="T42_1">utføre<text:s/>arbeidet<text:s/>på<text:s/>elektroniske<text:s/>kommunikasjonsnett<text:s/>fagmessig,<text:s/>nøyaktig<text:s/>og<text:s/>i<text:s/>overensstemmelse<text:s/>med<text:s/>gjeldende<text:s/>regelverk<text:s/>og<text:s/>produsentenes<text:s/>tekniske<text:s/>dokumentasjon</text:span></text:p>
        </text:list-item>
        <text:list-item>
          <text:p text:style-name="P43"><text:span text:style-name="T43_1">utføre<text:s/>arbeidet<text:s/>på<text:s/>strømforsyningsanlegg<text:s/>i<text:s/>overensstemmelse<text:s/>med<text:s/>gjeldende<text:s/>regelverk<text:s/></text:span></text:p>
        </text:list-item>
        <text:list-item>
          <text:p text:style-name="P44"><text:span text:style-name="T44_1">utføre<text:s/>arbeidet<text:s/>i<text:s/>overensstemmelse<text:s/>med<text:s/>rutiner<text:s/>for<text:s/>kvalitetssikring,<text:s/>HMS<text:s/>og<text:s/>risikovurdering<text:s/>og<text:s/>delta<text:s/>i<text:s/>evaluering<text:s/>og<text:s/>endringsarbeid<text:s/>knyttet<text:s/>til<text:s/>rutinene</text:span></text:p>
        </text:list-item>
        <text:list-item>
          <text:p text:style-name="P45"><text:span text:style-name="T45_1">dokumentere<text:s/>egen<text:s/>opplæring<text:s/>innen<text:s/>elektroniske<text:s/>kommunikasjonsnett</text:span></text:p>
        </text:list-item>
      </text:list>
      <text:h text:style-name="P46" text:outline-level="4"><text:span text:style-name="T46_1">Alarm-,<text:s/>signal-<text:s/>og<text:s/>styringssystemer</text:span></text:h>
      <text:p text:style-name="P47"><text:span text:style-name="T47_1">Mål<text:s/>for<text:s/>opplæringen<text:s/>er<text:s/>at<text:s/>lærlingen<text:s/>skal<text:s/>kunne<text:s/></text:span></text:p>
      <text:list text:style-name="LS2" xml:id="list16">
        <text:list-item>
          <text:p text:style-name="P48"><text:span text:style-name="T48_1">planlegge,<text:s/>installere,<text:s/>idriftsette,<text:s/>feilsøke<text:s/>på<text:s/>og<text:s/>dokumentere<text:s/>brannalarmanlegg<text:s/></text:span></text:p>
        </text:list-item>
        <text:list-item>
          <text:p text:style-name="P49"><text:span text:style-name="T49_1">planlegge,<text:s/>installere,<text:s/>idriftsette,<text:s/>feilsøke<text:s/>på<text:s/>og<text:s/>dokumentere<text:s/>tyveri-<text:s/>og<text:s/>innbruddsalarmanlegg<text:s/></text:span></text:p>
        </text:list-item>
        <text:list-item>
          <text:p text:style-name="P50"><text:span text:style-name="T50_1">planlegge,<text:s/>installere,<text:s/>idriftsette,<text:s/>feilsøke<text:s/>på<text:s/>og<text:s/>dokumentere<text:s/>ITV-<text:s/>og<text:s/>overvåkingsanlegg</text:span></text:p>
        </text:list-item>
        <text:list-item>
          <text:p text:style-name="P51"><text:span text:style-name="T51_1">planlegge,<text:s/>installere,<text:s/>idriftsette,<text:s/>feilsøke<text:s/>på<text:s/>og<text:s/>dokumentere<text:s/>adgangskontrollanlegg</text:span></text:p>
        </text:list-item>
        <text:list-item>
          <text:p text:style-name="P52"><text:span text:style-name="T52_1">planlegge,<text:s/>installere,<text:s/>idriftsette,<text:s/>feilsøke<text:s/>på<text:s/>og<text:s/>dokumentere<text:s/>callinganlegg</text:span></text:p>
        </text:list-item>
        <text:list-item>
          <text:p text:style-name="P53"><text:span text:style-name="T53_1">planlegge,<text:s/>installere,<text:s/>idriftsette,<text:s/>feilsøke<text:s/>på<text:s/>og<text:s/>dokumentere<text:s/>lydanlegg<text:s/>for<text:s/>distribusjon<text:s/>av<text:s/>musikk<text:s/>eller<text:s/>tale</text:span></text:p>
        </text:list-item>
        <text:list-item>
          <text:p text:style-name="P54"><text:span text:style-name="T54_1">planlegge,<text:s/>installere,<text:s/>idriftssette,<text:s/>feilsøke<text:s/>på<text:s/>og<text:s/>dokumentere<text:s/>sykesignalanlegg<text:s/></text:span></text:p>
        </text:list-item>
        <text:list-item>
          <text:p text:style-name="P55"><text:span text:style-name="T55_1">installere,<text:s/>idriftsette,<text:s/>feilsøke<text:s/>på<text:s/>og<text:s/>dokumentere<text:s/>strømforsyning<text:s/>fra<text:s/>sekundærsiden<text:s/>av<text:s/>en<text:s/>trafo<text:s/>og<text:s/>batteribank<text:s/>for<text:s/>egenmontert<text:s/>utstyr<text:s/></text:span></text:p>
        </text:list-item>
        <text:list-item>
          <text:p text:style-name="P56"><text:span text:style-name="T56_1">jorde<text:s/>alle<text:s/>typer<text:s/>anlegg<text:s/>og<text:s/>kabler</text:span></text:p>
        </text:list-item>
        <text:list-item>
          <text:p text:style-name="P57"><text:span text:style-name="T57_1">skjerme<text:s/>og<text:s/>beskytte<text:s/>kabler<text:s/>og<text:s/>overføringsmedier</text:span></text:p>
        </text:list-item>
        <text:list-item>
          <text:p text:style-name="P58"><text:span text:style-name="T58_1">utføre<text:s/>arbeidet<text:s/>på<text:s/>alarm-,<text:s/>signal-<text:s/>og<text:s/>styringssystemer<text:s/>fagmessig,<text:s/>nøyaktig<text:s/>og<text:s/>i<text:s/>overensstemmelse<text:s/>med<text:s/>gjeldende<text:s/>regelverk<text:s/>og<text:s/>produsentenes<text:s/>tekniske<text:s/>dokumentasjon</text:span></text:p>
        </text:list-item>
        <text:list-item>
          <text:p text:style-name="P59"><text:span text:style-name="T59_1">utføre<text:s/>arbeidet<text:s/>på<text:s/>strømforsyningsanlegg<text:s/>i<text:s/>overensstemmelse<text:s/>med<text:s/>gjeldende<text:s/>regelverk<text:s/></text:span></text:p>
        </text:list-item>
        <text:list-item>
          <text:p text:style-name="P60"><text:span text:style-name="T60_1">utføre<text:s/>arbeidet<text:s/>i<text:s/>overensstemmelse<text:s/>med<text:s/>rutiner<text:s/>for<text:s/>kvalitetssikring,<text:s/>HMS<text:s/>og<text:s/>risikovurdering<text:s/>og<text:s/>delta<text:s/>i<text:s/>evaluering<text:s/>og<text:s/>endringsarbeid<text:s/>knyttet<text:s/>til<text:s/>rutinene</text:span></text:p>
        </text:list-item>
        <text:list-item>
          <text:p text:style-name="P61"><text:span text:style-name="T61_1">dokumentere<text:s/>egen<text:s/>opplæring<text:s/>innen<text:s/>alarm-,<text:s/>signal-<text:s/>og<text:s/>styringssystemer</text:span></text:p>
        </text:list-item>
      </text:list>
      <text:h text:style-name="P62" text:outline-level="2"><text:span text:style-name="T62_1">Vurdering<text:s/></text:span></text:h>
      <text:p text:style-name="P63"><text:span text:style-name="T63_1">Vg3<text:s/>telekommunikasjonsmontør</text:span></text:p>
      <text:p text:style-name="P64"><text:span text:style-name="T64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65"><text:span text:style-name="T65_1">Hovedområder<text:s/></text:span></text:p>
          </table:table-cell>
          <table:table-cell table:style-name="Cell8">
            <text:p text:style-name="P66"><text:span text:style-name="T66_1">Ordning<text:s/></text:span></text:p>
          </table:table-cell>
        </table:table-row>
        <table:table-row table:style-name="Row4">
          <table:table-cell table:style-name="Cell9">
            <text:p text:style-name="P67"><text:span text:style-name="T67_1">Elektroniske<text:s/>kommunikasjonsnett<text:s/></text:span></text:p>
            <text:p text:style-name="P68"><text:span text:style-name="T68_1">Alarm-,<text:s/>signal-<text:s/>og<text:s/>styringssystemer<text:s/></text:span></text:p>
            <text:p text:style-name="P69"/>
          </table:table-cell>
          <table:table-cell table:style-name="Cell10">
            <text:p text:style-name="P70"><text:span text:style-name="T70_1">Alle<text:s/>skal<text:s/>opp<text:s/>til<text:s/>fagprøven,<text:s/>som<text:s/>normalt<text:s/>skal<text:s/>gjennomføres<text:s/>over<text:s/>minst<text:s/>seks<text:s/>virkedager.<text:s/></text:span></text:p>
            <text:p text:style-name="P71"><text:span text:style-name="T71_1">Før<text:s/>fagprøven<text:s/>må<text:s/>alle<text:s/>ha<text:s/>bestått<text:s/>eksamen<text:s/>på<text:s/>Vg3-nivå<text:s/>i<text:s/>lærefaget.<text:s/>Eksamen<text:s/>utarbeides<text:s/>sentralt<text:s/>og<text:s/>sensureres<text:s/>lokalt.</text:span></text:p>
            <text:p text:style-name="P72"><text:span text:style-name="T72_1">Alle<text:s/>kandidater<text:s/>som<text:s/>ikke<text:s/>har<text:s/>fulgt<text:s/>normalt<text:s/>opplæringsløp,<text:s/>må<text:s/>i<text:s/>tillegg<text:s/>ha<text:s/>bestått<text:s/>eksamen<text:s/>på<text:s/>Vg2-nivå<text:s/>i<text:s/>lærefaget.<text:s/>Eksamen<text:s/>utarbeides<text:s/>sentralt<text:s/>og<text:s/>sensureres<text:s/>lokalt.</text:span></text:p>
          </table:table-cell>
        </table:table-row>
      </table:table>
      <text:p text:style-name="P73"><text:span text:style-name="T73_1">De<text:s/>generelle<text:s/>bestemmelsene<text:s/>om<text:s/>vurdering<text:s/>er<text:s/>fastsatt<text:s/>i<text:s/>forskrift<text:s/>til<text:s/>opplæringsloven.</text:span></text:p>
      <text:p text:style-name="P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TEL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TEL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telekommunikasjonsmontø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TEL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