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51cm"/>
    </style:style>
    <style:style style:name="Column2" style:family="table-column">
      <style:table-column-properties style:column-width="2.979cm"/>
    </style:style>
    <style:style style:name="Column3" style:family="table-column">
      <style:table-column-properties style:column-width="2.686cm"/>
    </style:style>
    <style:style style:name="Column4" style:family="table-column">
      <style:table-column-properties style:column-width="3.131cm"/>
    </style:style>
    <style:style style:name="Column5" style:family="table-column">
      <style:table-column-properties style:column-width="3.13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2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599cm" fo:margin-left="0cm" style:writing-mode="lr-tb"/>
    </style:style>
    <style:style style:name="Column7" style:family="table-column">
      <style:table-column-properties style:column-width="4.41cm"/>
    </style:style>
    <style:style style:name="Column8" style:family="table-column">
      <style:table-column-properties style:column-width="5.189cm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19cm"/>
    </style:style>
    <style:style style:name="Column10" style:family="table-column">
      <style:table-column-properties style:column-width="12.3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219cm"/>
    </style:style>
    <style:style style:name="Column12" style:family="table-column">
      <style:table-column-properties style:column-width="12.3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eknologi<text:s/>og<text:s/>forskning<text:s/>er<text:s/>en<text:s/>del<text:s/>av<text:s/>vår<text:s/>kulturbakgrunn<text:s/>og<text:s/>utgjør<text:s/>et<text:s/>grunnlag<text:s/>for<text:s/>vår<text:s/>levestandard.<text:s/>Faglig<text:s/>og<text:s/>teoretisk<text:s/>kunnskap<text:s/>kombinert<text:s/>med<text:s/>evne<text:s/>til<text:s/>å<text:s/>tenke<text:s/>kreativt<text:s/>og<text:s/>nyskapende<text:s/>blir<text:s/>en<text:s/>stadig<text:s/>viktigere<text:s/>utfordring<text:s/>i<text:s/>samfunns-<text:s/>og<text:s/>næringslivet.<text:s/>I<text:s/>en<text:s/>tid<text:s/>der<text:s/>teknologien<text:s/>griper<text:s/>inn<text:s/>på<text:s/>mange<text:s/>områder<text:s/>i<text:s/>arbeidsliv<text:s/>og<text:s/>privatliv,<text:s/>er<text:s/>nyskaping<text:s/>gjennom<text:s/>bruk<text:s/>av<text:s/>teknologi<text:s/>og<text:s/>eksperimentelt<text:s/>arbeid<text:s/>sentralt.<text:s/>Et<text:s/>samfunn<text:s/>trenger<text:s/>teknisk<text:s/>og<text:s/>naturvitenskapelig<text:s/>kompetanse<text:s/>for<text:s/>å<text:s/>sikre<text:s/>framtidig<text:s/>velferd.<text:s/>Den<text:s/>forskningsbaserte<text:s/>kunnskapsutviklingen<text:s/>er<text:s/>omfattende,<text:s/>og<text:s/>det<text:s/>skjer<text:s/>stadig<text:s/>teknologiske<text:s/>nyvinninger.<text:s/>Teknologi<text:s/>og<text:s/>forskningslære<text:s/>representerer<text:s/>to<text:s/>ulike<text:s/>kunnskapsområder,<text:s/>men<text:s/>er<text:s/>likevel<text:s/>knyttet<text:s/>sammen.<text:s/>Programfaget<text:s/>skal<text:s/>bidra<text:s/>til<text:s/>å<text:s/>vise<text:s/>at<text:s/>samspillet<text:s/>mellom<text:s/>disse<text:s/>områdene<text:s/>kan<text:s/>skape<text:s/>en<text:s/>arena<text:s/>for<text:s/>kreativitet<text:s/>og<text:s/>innovasjon.<text:s/></text:span></text:p>
      <text:p text:style-name="P7"><text:span text:style-name="T7_1">Programfaget<text:s/>skal<text:s/>gi<text:s/>grunnleggende<text:s/>innsikt<text:s/>i<text:s/>naturvitenskapelige<text:s/>og<text:s/>teknologiske<text:s/>utfordringer<text:s/>og<text:s/>problemstillinger<text:s/>i<text:s/>samfunnet.<text:s/>Det<text:s/>skal<text:s/>søke<text:s/>å<text:s/>gi<text:s/>en<text:s/>helhetlig<text:s/>forståelse<text:s/>av<text:s/>at<text:s/>teknologi<text:s/>og<text:s/>naturvitenskap<text:s/>er<text:s/>i<text:s/>utvikling,<text:s/>og<text:s/>at<text:s/>det<text:s/>skaper<text:s/>etiske<text:s/>utfordringer.<text:s/>Samtidig<text:s/>skal<text:s/>programfaget<text:s/>gi<text:s/>et<text:s/>grunnlag<text:s/>for<text:s/>å<text:s/>vurdere<text:s/>og<text:s/>diskutere<text:s/>teknologiske<text:s/>produkter<text:s/>og<text:s/>konsekvensene<text:s/>av<text:s/>dem<text:s/>for<text:s/>samfunnet.<text:s/>Programfaget<text:s/>skal<text:s/>gi<text:s/>erfaringer<text:s/>med<text:s/>realfag<text:s/>i<text:s/>praksis<text:s/>og<text:s/>skape<text:s/>en<text:s/>arena<text:s/>for<text:s/>undring<text:s/>og<text:s/>nysgjerrighet.<text:s/>I<text:s/>tillegg<text:s/>skal<text:s/>det<text:s/>gi<text:s/>innsikt<text:s/>i<text:s/>vitenskapsteori<text:s/>og<text:s/>vitenskapsfilosofi<text:s/>sett<text:s/>i<text:s/>et<text:s/>historisk<text:s/>perspektiv,<text:s/>og<text:s/>bidra<text:s/>til<text:s/>å<text:s/>øke<text:s/>bevisstheten<text:s/>om<text:s/>vår<text:s/>egen<text:s/>plass<text:s/>i<text:s/>tid<text:s/>og<text:s/>rom.<text:s/></text:span></text:p>
      <text:p text:style-name="P8"><text:span text:style-name="T8_1">Opplæringen<text:s/>skal<text:s/>legge<text:s/>til<text:s/>rette<text:s/>for<text:s/>læringsarenaer<text:s/>også<text:s/>utenfor<text:s/>skolen<text:s/>i<text:s/>kontakt<text:s/>med<text:s/>forskningsmiljøer<text:s/>og<text:s/>næringsliv.<text:s/>For<text:s/>å<text:s/>sikre<text:s/>god<text:s/>læring<text:s/>skal<text:s/>det<text:s/>gis<text:s/>en<text:s/>praktisk<text:s/>og<text:s/>teoretisk<text:s/>tilnærming,<text:s/>som<text:s/>legger<text:s/>vekt<text:s/>på<text:s/>konstruksjon<text:s/>og<text:s/>utprøving<text:s/>av<text:s/>teknologiske<text:s/>innretninger.<text:s/>Programfaget<text:s/>danner<text:s/>grunnlag<text:s/>for<text:s/>videre<text:s/>studier<text:s/>og<text:s/>arbeid,<text:s/>men<text:s/>også<text:s/>for<text:s/>økt<text:s/>delaktighet<text:s/>i<text:s/>samfunnsdebatten.</text:span></text:p>
      <text:h text:style-name="P9" text:outline-level="2"><text:span text:style-name="T9_1">Struktur<text:s/></text:span></text:h>
      <text:p text:style-name="P10"><text:span text:style-name="T10_1">Teknologi<text:s/>og<text:s/>forskningslære<text:s/>består<text:s/>av<text:s/>tre<text:s/>programfag:<text:s/>teknologi<text:s/>og<text:s/>forskningslære<text:s/>1,<text:s/>teknologi<text:s/>og<text:s/>forskningslære<text:s/>2<text:s/>og<text:s/>teknologi<text:s/>og<text:s/>forskningslære<text:s/>X.<text:s/>Teknologi<text:s/>og<text:s/>forskningslære<text:s/>1<text:s/>og<text:s/>teknologi<text:s/>og<text:s/>forskningslære<text:s/>2<text:s/>er<text:s/>bygd<text:s/>opp<text:s/>slik<text:s/>at<text:s/>de<text:s/>kan<text:s/>velges<text:s/>uavhengig<text:s/>av<text:s/>hverandre.<text:s/>Teknologi<text:s/>og<text:s/>forskningslære<text:s/>X<text:s/>er<text:s/>spesielt<text:s/>beregnet<text:s/>på<text:s/>elever<text:s/>på<text:s/>Vg2<text:s/>som<text:s/>velger<text:s/>matematikk<text:s/>programfag.<text:s/>Det<text:s/>er<text:s/>bare<text:s/>teknologi<text:s/>og<text:s/>forskningslære<text:s/>1<text:s/>og<text:s/>teknologi<text:s/>og<text:s/>forskningslære<text:s/>2<text:s/>som<text:s/>gir<text:s/>full<text:s/>fordypning.</text:span></text:p>
      <text:p text:style-name="P11"><text:span text:style-name="T11_1">Teknologi<text:s/>og<text:s/>forskningslære<text:s/>1<text:s/>og<text:s/>teknologi<text:s/>og<text:s/>forskningslære<text:s/>X<text:s/>har<text:s/>tre<text:s/>hovedområder<text:s/>felles:<text:s/>den<text:s/>unge<text:s/>ingeniøren,<text:s/>den<text:s/>unge<text:s/>forskeren<text:s/>og<text:s/>teknologi,<text:s/>naturvitenskap<text:s/>og<text:s/>samfunn.<text:s/>Teknologi<text:s/>og<text:s/>forskningslære<text:s/>1<text:s/>omfatter<text:s/>i<text:s/>tillegg<text:s/>hovedområdet<text:s/>design<text:s/>og<text:s/>produktutvikling.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5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Teknologi<text:s/>og<text:s/>forskningslære<text:s/>X</text:span></text:p>
          </table:table-cell>
          <table:table-cell table:style-name="Cell4">
            <text:p text:style-name="P17"><text:span text:style-name="T17_1">Den<text:s/>unge<text:s/>ingeniøren</text:span></text:p>
          </table:table-cell>
          <table:table-cell table:style-name="Cell5">
            <text:p text:style-name="P18"><text:span text:style-name="T18_1">Den<text:s/>unge<text:s/>forskeren</text:span></text:p>
          </table:table-cell>
          <table:table-cell table:style-name="Cell6">
            <text:p text:style-name="P19"><text:span text:style-name="T19_1">Teknologi,<text:s/>naturvitenskap<text:s/>og<text:s/>samfunn</text:span></text:p>
          </table:table-cell>
          <table:table-cell table:style-name="Cell7">
            <text:p text:style-name="P20"/>
          </table:table-cell>
        </table:table-row>
        <table:table-row table:style-name="Row3">
          <table:table-cell table:style-name="Cell8">
            <text:p text:style-name="P21"><text:span text:style-name="T21_1">Teknologi<text:s/>og<text:s/>forskningslære<text:s/>1</text:span></text:p>
          </table:table-cell>
          <table:table-cell table:style-name="Cell9">
            <text:p text:style-name="P22"><text:span text:style-name="T22_1">Design<text:s/>og<text:s/>produktutvikling<text:s/></text:span></text:p>
          </table:table-cell>
          <table:table-cell table:style-name="Cell10">
            <text:p text:style-name="P23"><text:span text:style-name="T23_1">Den<text:s/>unge<text:s/>ingeniøren</text:span></text:p>
          </table:table-cell>
          <table:table-cell table:style-name="Cell11">
            <text:p text:style-name="P24"><text:span text:style-name="T24_1">Den<text:s/>unge<text:s/>forskeren</text:span></text:p>
          </table:table-cell>
          <table:table-cell table:style-name="Cell12">
            <text:p text:style-name="P25"><text:span text:style-name="T25_1">Teknologi,<text:s/>naturvitenskap<text:s/>og<text:s/>samfunn</text:span></text:p>
          </table:table-cell>
        </table:table-row>
        <table:table-row table:style-name="Row4">
          <table:table-cell table:style-name="Cell13">
            <text:p text:style-name="P26"><text:span text:style-name="T26_1">Teknologi<text:s/>og<text:s/>forskningslære<text:s/>2</text:span></text:p>
          </table:table-cell>
          <table:table-cell table:style-name="Cell14">
            <text:p text:style-name="P27"><text:span text:style-name="T27_1">Naturvitenskapelige<text:s/>arbeidsmetoder</text:span></text:p>
          </table:table-cell>
          <table:table-cell table:style-name="Cell15">
            <text:p text:style-name="P28"><text:span text:style-name="T28_1">Forskning,<text:s/>teknologi<text:s/>og<text:s/>samfunn</text:span></text:p>
          </table:table-cell>
          <table:table-cell table:style-name="Cell16">
            <text:p text:style-name="P29"><text:span text:style-name="T29_1">Den<text:s/>unge<text:s/>forskeren</text:span></text:p>
          </table:table-cell>
          <table:table-cell table:style-name="Cell17">
            <text:p text:style-name="P30"><text:span text:style-name="T30_1">Vitenskapsfilosofi<text:s/>og<text:s/>vitenskapsteori</text:span></text:p>
          </table:table-cell>
        </table:table-row>
      </table:table>
      <text:h text:style-name="P31" text:outline-level="2"><text:span text:style-name="T31_1">Hovedområder<text:s/></text:span></text:h>
      <text:p text:style-name="P32"><text:span text:style-name="T32_1">Teknologi<text:s/>og<text:s/>forskningslære<text:s/>X</text:span></text:p>
      <text:p text:style-name="P33"><text:span text:style-name="T33_1">Den<text:s/>unge<text:s/>ingeniøren</text:span></text:p>
      <text:p text:style-name="P34"><text:span text:style-name="T34_1">Hovedområdet<text:s/>handler<text:s/>om<text:s/>teknologi<text:s/>i<text:s/>en<text:s/>kreativ<text:s/>og<text:s/>praktisk<text:s/>sammenheng.<text:s/>Planlegging,<text:s/>bygging<text:s/>og<text:s/>utprøving<text:s/>av<text:s/>teknologiske<text:s/>produkter<text:s/>inngår.<text:s/>Videre<text:s/>dreier<text:s/>det<text:s/>seg<text:s/>om<text:s/>bruk<text:s/>av<text:s/>sentrale<text:s/>ingeniørverktøy,<text:s/>materialer<text:s/>og<text:s/>byggemåter,<text:s/>og<text:s/>om<text:s/>bruk<text:s/>av<text:s/>sensorer<text:s/>og<text:s/>styresystemer.<text:s/>I<text:s/>tillegg<text:s/>handler<text:s/>det<text:s/>om<text:s/>vurdering<text:s/>av<text:s/>produkters<text:s/>funksjonalitet.<text:s/></text:span></text:p>
      <text:p text:style-name="P35"><text:span text:style-name="T35_1">Den<text:s/>unge<text:s/>forskeren<text:s/></text:span></text:p>
      <text:p text:style-name="P36"><text:span text:style-name="T36_1">Hovedområdet<text:s/>handler<text:s/>om<text:s/>vitenskapelige<text:s/>undersøkelser<text:s/>i<text:s/>aktuelle<text:s/>emner<text:s/>relatert<text:s/>til<text:s/>helse<text:s/>og<text:s/>miljø,<text:s/>og<text:s/>hvordan<text:s/>disse<text:s/>undersøkelsene<text:s/>planlegges,<text:s/>gjennomføres<text:s/>og<text:s/>presenteres.<text:s/>I<text:s/>tillegg<text:s/>dreier<text:s/>det<text:s/>seg<text:s/>om<text:s/>systematiske<text:s/>målinger<text:s/>og<text:s/>analyse<text:s/>av<text:s/>resultater.</text:span></text:p>
      <text:p text:style-name="P37"><text:span text:style-name="T37_1">Teknologi,<text:s/>naturvitenskap<text:s/>og<text:s/>samfunn</text:span></text:p>
      <text:p text:style-name="P38"><text:span text:style-name="T38_1">Hovedområdet<text:s/>handler<text:s/>om<text:s/>naturvitenskap<text:s/>og<text:s/>teknologi<text:s/>i<text:s/>et<text:s/>samfunnsperspektiv.<text:s/>Sentralt<text:s/>i<text:s/>hovedområdet<text:s/>er<text:s/>den<text:s/>historiske<text:s/>utviklingen<text:s/>og<text:s/>vurdering<text:s/>av<text:s/>miljømessige,<text:s/>kulturelle<text:s/>og<text:s/>etiske<text:s/>utfordringer<text:s/>knyttet<text:s/>til<text:s/>teknologiske<text:s/>nyvinninger.<text:s/>Hovedområdet<text:s/>dreier<text:s/>seg<text:s/>også<text:s/>om<text:s/>prinsipper<text:s/>og<text:s/>virkemåter<text:s/>for<text:s/>teknologiske<text:s/>innretninger.<text:s/></text:span></text:p>
      <text:p text:style-name="P39"><text:span text:style-name="T39_1">Teknologi<text:s/>og<text:s/>forskningslære<text:s/>1</text:span></text:p>
      <text:p text:style-name="P40"><text:span text:style-name="T40_1">Design<text:s/>og<text:s/>produktutvikling<text:s/></text:span></text:p>
      <text:p text:style-name="P41"><text:span text:style-name="T41_1">Hovedområdet<text:s/>handler<text:s/>om<text:s/>utvikling<text:s/>av<text:s/>produkter.<text:s/>Det<text:s/>dreier<text:s/>det<text:s/>seg<text:s/>om<text:s/>arbeid<text:s/>på<text:s/>elektroniske<text:s/>kretser<text:s/>og<text:s/>hvordan<text:s/>det<text:s/>kan<text:s/>benyttes<text:s/>i<text:s/>utviklingen<text:s/>av<text:s/>produkter<text:s/>som<text:s/>er<text:s/>basert<text:s/>på<text:s/>egne<text:s/>ideer.<text:s/>Sentralt<text:s/>i<text:s/>hovedområdet<text:s/>er<text:s/>testing<text:s/>eller<text:s/>simulering,<text:s/>utprøving,<text:s/>skalering<text:s/>og<text:s/>kvalitetsvurdering<text:s/>av<text:s/>det<text:s/>ferdige<text:s/>produktet<text:s/>med<text:s/>tanke<text:s/>på<text:s/>form,<text:s/>funksjon,<text:s/>estetikk<text:s/>og<text:s/>miljøaspekter.<text:s/></text:span></text:p>
      <text:p text:style-name="P42"><text:span text:style-name="T42_1">Den<text:s/>unge<text:s/>ingeniøren</text:span></text:p>
      <text:p text:style-name="P43"><text:span text:style-name="T43_1">Hovedområdet<text:s/>handler<text:s/>om<text:s/>teknologi<text:s/>i<text:s/>en<text:s/>kreativ<text:s/>og<text:s/>praktisk<text:s/>sammenheng.<text:s/>Planlegging,<text:s/>bygging<text:s/>og<text:s/>utprøving<text:s/>av<text:s/>teknologiske<text:s/>produkter<text:s/>inngår.<text:s/>Videre<text:s/>dreier<text:s/>det<text:s/>seg<text:s/>om<text:s/>bruk<text:s/>av<text:s/>sentrale<text:s/>ingeniørverktøy,<text:s/>materialer<text:s/>og<text:s/>byggemåter,<text:s/>og<text:s/>om<text:s/>bruk<text:s/>av<text:s/>sensorer<text:s/>og<text:s/>styresystemer.<text:s/>I<text:s/>tillegg<text:s/>handler<text:s/>det<text:s/>om<text:s/>vurdering<text:s/>av<text:s/>produkters<text:s/>funksjonalitet.<text:s/></text:span></text:p>
      <text:p text:style-name="P44"><text:span text:style-name="T44_1">Den<text:s/>unge<text:s/>forskeren<text:s/></text:span></text:p>
      <text:p text:style-name="P45"><text:span text:style-name="T45_1">Hovedområdet<text:s/>handler<text:s/>om<text:s/>vitenskapelige<text:s/>undersøkelser<text:s/>i<text:s/>aktuelle<text:s/>emner<text:s/>relatert<text:s/>til<text:s/>helse<text:s/>og<text:s/>miljø,<text:s/>og<text:s/>hvordan<text:s/>disse<text:s/>undersøkelsene<text:s/>planlegges,<text:s/>gjennomføres<text:s/>og<text:s/>presenteres.<text:s/>I<text:s/>tillegg<text:s/>dreier<text:s/>det<text:s/>seg<text:s/>om<text:s/>systematiske<text:s/>målinger<text:s/>og<text:s/>analyse<text:s/>av<text:s/>resultater.</text:span></text:p>
      <text:p text:style-name="P46"><text:span text:style-name="T46_1">Teknologi,<text:s/>naturvitenskap<text:s/>og<text:s/>samfunn</text:span></text:p>
      <text:p text:style-name="P47"><text:span text:style-name="T47_1">Hovedområdet<text:s/>handler<text:s/>om<text:s/>naturvitenskap<text:s/>og<text:s/>teknologi<text:s/>i<text:s/>et<text:s/>samfunnsperspektiv.<text:s/>Sentralt<text:s/>i<text:s/>hovedområdet<text:s/>er<text:s/>den<text:s/>historiske<text:s/>utviklingen<text:s/>og<text:s/>vurdering<text:s/>av<text:s/>miljømessige,<text:s/>kulturelle<text:s/>og<text:s/>etiske<text:s/>utfordringer<text:s/>knyttet<text:s/>til<text:s/>teknologiske<text:s/>nyvinninger.<text:s/>Hovedområdet<text:s/>dreier<text:s/>seg<text:s/>også<text:s/>om<text:s/>prinsipper<text:s/>og<text:s/>virkemåter<text:s/>for<text:s/>teknologiske<text:s/>innretninger.<text:s/></text:span></text:p>
      <text:p text:style-name="P48"><text:span text:style-name="T48_1">Teknologi<text:s/>og<text:s/>forskningslære<text:s/>2</text:span></text:p>
      <text:p text:style-name="P49"><text:span text:style-name="T49_1">Naturvitenskapelige<text:s/>arbeidsmetoder</text:span></text:p>
      <text:p text:style-name="P50"><text:span text:style-name="T50_1">Hovedområdet<text:s/>handler<text:s/>om<text:s/>sentrale<text:s/>arbeidsmetoder<text:s/>i<text:s/>naturvitenskap.<text:s/>Videre<text:s/>dreier<text:s/>det<text:s/>seg<text:s/>om<text:s/>forholdet<text:s/>mellom<text:s/>empiri<text:s/>og<text:s/>teori<text:s/>og<text:s/>hvordan<text:s/>kunnskap<text:s/>utvikles<text:s/>og<text:s/>publiseres<text:s/>i<text:s/>forskningsmiljøer.</text:span></text:p>
      <text:p text:style-name="P51"><text:span text:style-name="T51_1">Forskning,<text:s/>teknologi<text:s/>og<text:s/>samfunn</text:span></text:p>
      <text:p text:style-name="P52"><text:span text:style-name="T52_1">Hovedområdet<text:s/>handler<text:s/>om<text:s/>samspillet<text:s/>mellom<text:s/>vitenskap,<text:s/>teknologi<text:s/>og<text:s/>samfunn.<text:s/>Videre<text:s/>dreier<text:s/>det<text:s/>seg<text:s/>om<text:s/>teknologisk<text:s/>og<text:s/>vitenskapelig<text:s/>virksomhet<text:s/>i<text:s/>en<text:s/>økonomisk,<text:s/>miljømessig<text:s/>og<text:s/>etisk<text:s/>sammenheng.<text:s/>Hovedområdet<text:s/>handler<text:s/>også<text:s/>om<text:s/>hvordan<text:s/>forskningsresultater<text:s/>og<text:s/>ny<text:s/>teknologi<text:s/>formidles<text:s/>ut<text:s/>i<text:s/>samfunnet<text:s/>av<text:s/>medier<text:s/>og<text:s/>interessegrupper.</text:span></text:p>
      <text:p text:style-name="P53"><text:span text:style-name="T53_1">Den<text:s/>unge<text:s/>forskeren</text:span></text:p>
      <text:p text:style-name="P54"><text:span text:style-name="T54_1">Hovedområdet<text:s/>handler<text:s/>om<text:s/>problemformuleringer,<text:s/>planlegging<text:s/>og<text:s/>gjennomføring<text:s/>av<text:s/>vitenskapelige<text:s/>undersøkelser.<text:s/>Eksperimentering,<text:s/>presentasjon<text:s/>og<text:s/>kritisk<text:s/>vurdering<text:s/>av<text:s/>resultater<text:s/>inngår<text:s/>i<text:s/>hovedområdet.</text:span></text:p>
      <text:p text:style-name="P55"><text:span text:style-name="T55_1">Vitenskapsfilosofi<text:s/>og<text:s/>vitenskapsteori<text:s/></text:span></text:p>
      <text:p text:style-name="P56"><text:span text:style-name="T56_1">Hovedområdet<text:s/>handler<text:s/>om<text:s/>ideer<text:s/>og<text:s/>tenkning<text:s/>som<text:s/>ligger<text:s/>bak<text:s/>vitenskapen,<text:s/>og<text:s/>teknologiens<text:s/>rolle<text:s/>i<text:s/>denne<text:s/>utviklingen.<text:s/>I<text:s/>tillegg<text:s/>dreier<text:s/>det<text:s/>seg<text:s/>om<text:s/>å<text:s/>forstå<text:s/>grunnlaget<text:s/>for<text:s/>argumentasjon<text:s/>i<text:s/>aktuelle<text:s/>vitenskapelige<text:s/>debatter.</text:span></text:p>
      <text:h text:style-name="P57" text:outline-level="2"><text:span text:style-name="T57_1">Timetall<text:s/></text:span></text:h>
      <text:p text:style-name="P58"><text:span text:style-name="T58_1">Timetallet<text:s/>er<text:s/>oppgitt<text:s/>i<text:s/>60-minutters<text:s/>enheter.<text:s/></text:span></text:p>
      <text:p text:style-name="P59"><text:span text:style-name="T59_1">Teknologi<text:s/>og<text:s/>forskningslære<text:s/>X:<text:s/>84<text:s/>årstimer</text:span></text:p>
      <text:p text:style-name="P60"><text:span text:style-name="T60_1">Teknologi<text:s/>og<text:s/>forskningslære<text:s/>1:<text:s/>140<text:s/>årstimer</text:span></text:p>
      <text:p text:style-name="P61"><text:span text:style-name="T61_1">Teknologi<text:s/>og<text:s/>forskningslære<text:s/>2:<text:s/>140<text:s/>årstimer</text:span></text:p>
      <text:h text:style-name="P62" text:outline-level="2"><text:span text:style-name="T62_1">Grunnleggende<text:s/>ferdigheter<text:s/></text:span></text:h>
      <text:p text:style-name="P63"><text:span text:style-name="T6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knologi<text:s/>og<text:s/>forskningslære<text:s/>forstås<text:s/>grunnleggende<text:s/>ferdigheter<text:s/>slik:</text:span></text:p>
      <text:p text:style-name="P64"><text:span text:style-name="T64_1">Å<text:s/>kunne<text:s/>uttrykke<text:s/>seg<text:s/>muntlig<text:s/>og<text:s/>skriftlig<text:s/></text:span><text:span text:style-name="T64_2">i<text:s/>teknologi<text:s/>og<text:s/>forskningslære<text:s/>innebærer<text:s/>å<text:s/>bruke<text:s/>presise<text:s/>formuleringer,<text:s/>fagterminologi<text:s/>og<text:s/>matematiske<text:s/>uttrykksformer.<text:s/>Videre<text:s/>vil<text:s/>det<text:s/>si<text:s/>å<text:s/>utvikle<text:s/>hypoteser,<text:s/>føre<text:s/>notater<text:s/>og<text:s/>rapportere<text:s/>om<text:s/>framgangsmåter<text:s/>og<text:s/>resultater<text:s/>fra<text:s/>forskningsarbeid<text:s/>og<text:s/>å<text:s/>vurdere<text:s/>andres<text:s/>arbeider<text:s/>ved<text:s/>å<text:s/>gi<text:s/>konstruktive<text:s/>tilbakemeldinger.<text:s/>Det<text:s/>betyr<text:s/>å<text:s/>formidle<text:s/>faglig<text:s/>informasjon<text:s/>i<text:s/>form<text:s/>av<text:s/>tabeller,<text:s/>grafer,<text:s/>figurer<text:s/>og<text:s/>matematisk<text:s/>symbolspråk.<text:s/></text:span></text:p>
      <text:p text:style-name="P65"><text:span text:style-name="T65_1">Å</text:span><text:span text:style-name="T65_2">kunne<text:s/>lese</text:span><text:span text:style-name="T65_3"><text:s/>i<text:s/>teknologi<text:s/>og<text:s/>forskningslære<text:s/>innebærer<text:s/>å<text:s/>trekke<text:s/>ut,<text:s/>tolke<text:s/>og<text:s/>reflektere<text:s/>over<text:s/>informasjon<text:s/>i<text:s/>teknologiske<text:s/>og<text:s/>naturvitenskapelige<text:s/>tekster<text:s/>og<text:s/>i<text:s/>digitale<text:s/>medier.<text:s/>Videre<text:s/>betyr<text:s/>det<text:s/>å<text:s/>forstå<text:s/>bruksanvisninger,<text:s/>oppskrifter,<text:s/>tabeller,<text:s/>diagrammer<text:s/>og<text:s/>symboler.</text:span></text:p>
      <text:p text:style-name="P66"><text:span text:style-name="T66_1">Å<text:s/>kunne<text:s/>regne</text:span><text:span text:style-name="T66_2"><text:s/>i<text:s/>teknologi<text:s/>og<text:s/>forskningslære<text:s/>innebærer<text:s/>å<text:s/>bruke<text:s/>tall<text:s/>og<text:s/>beregninger<text:s/>for<text:s/>å<text:s/>registrere<text:s/>og<text:s/>behandle<text:s/>resultater<text:s/>fra<text:s/>observasjoner<text:s/>og<text:s/>målinger,<text:s/>og<text:s/>framstille<text:s/>dem<text:s/>i<text:s/>form<text:s/>av<text:s/>tabeller<text:s/>og<text:s/>diagrammer.<text:s/>Videre<text:s/>betyr<text:s/>det<text:s/>å<text:s/>tolke<text:s/>og<text:s/>bruke<text:s/>formler<text:s/>og<text:s/>modeller.<text:s/>På<text:s/>laboratorier<text:s/>og<text:s/>verksteder<text:s/>innebærer<text:s/>det<text:s/>å<text:s/>regne<text:s/>om<text:s/>enheter,<text:s/>endre<text:s/>formeluttrykk,<text:s/>vurdere<text:s/>grafiske<text:s/>data,<text:s/>foreta<text:s/>usikkerhetsberegninger<text:s/>og<text:s/>bruke<text:s/>matematiske<text:s/>modeller.</text:span></text:p>
      <text:p text:style-name="P67"><text:span text:style-name="T67_1">Å<text:s/>kunne<text:s/>bruke<text:s/>digitale<text:s/>verktøy</text:span><text:span text:style-name="T67_2"><text:s/>i<text:s/>teknologi<text:s/>og<text:s/>forskningslære<text:s/>innebærer<text:s/>å<text:s/>bruke<text:s/>digitale<text:s/>registreringsverktøy<text:s/>til<text:s/>overvåking<text:s/>og<text:s/>kontroll<text:s/>av<text:s/>eksperimenter,<text:s/>simuleringer<text:s/>og<text:s/>datainnsamling.<text:s/>Dokumentasjon<text:s/>og<text:s/>publisering<text:s/>med<text:s/>multimediale<text:s/>hjelpemidler<text:s/>inngår.<text:s/>Videre<text:s/>betyr<text:s/>det<text:s/>å<text:s/>bruke<text:s/>digitale<text:s/>verktøy<text:s/>til<text:s/>å<text:s/>utvikle<text:s/>modeller,<text:s/>beregne<text:s/>verdier,<text:s/>omforme<text:s/>uttrykk<text:s/>og<text:s/>foreta<text:s/>skaleringer.</text:span></text:p>
      <text:h text:style-name="P68" text:outline-level="2"><text:span text:style-name="T68_1">Kompetansemål<text:s/></text:span></text:h>
      <text:h text:style-name="P69" text:outline-level="4"><text:span text:style-name="T69_1">Den<text:s/>unge<text:s/>ingeniøren</text:span></text:h>
      <text:p text:style-name="P70"><text:span text:style-name="T70_1">Mål<text:s/>for<text:s/>opplæringen<text:s/>er<text:s/>at<text:s/>eleven<text:s/>skal<text:s/>kunne<text:s/></text:span></text:p>
      <text:list text:style-name="LS1" xml:id="list0">
        <text:list-item>
          <text:p text:style-name="P71"><text:span text:style-name="T71_1">planlegge<text:s/>og<text:s/>bygge<text:s/>en<text:s/>konstruksjon<text:s/>som<text:s/>er<text:s/>fast<text:s/>eller<text:s/>bevegelig,<text:s/>og<text:s/>som<text:s/>har<text:s/>en<text:s/>definert<text:s/>funksjon</text:span></text:p>
        </text:list-item>
        <text:list-item>
          <text:p text:style-name="P72"><text:span text:style-name="T72_1">bruke<text:s/>tredimensjonale<text:s/>tegninger<text:s/>eller<text:s/>skisser<text:s/>i<text:s/>utvikling<text:s/>av<text:s/>konstruksjoner</text:span></text:p>
        </text:list-item>
        <text:list-item>
          <text:p text:style-name="P73"><text:span text:style-name="T73_1">bruke<text:s/>forskjellige<text:s/>materialer<text:s/>og<text:s/>former<text:s/>for<text:s/>sammenføyninger<text:s/>og<text:s/>begrunne<text:s/>valg<text:s/>av<text:s/>materialer<text:s/>og<text:s/>byggemåte<text:s/>ut<text:s/>fra<text:s/>materialenes<text:s/>egenskaper<text:s/>og<text:s/>konstruksjonens<text:s/>funksjon</text:span></text:p>
        </text:list-item>
        <text:list-item>
          <text:p text:style-name="P74"><text:span text:style-name="T74_1">bruke<text:s/>sensorer<text:s/>og<text:s/>styringssystemer<text:s/>i<text:s/>forbindelse<text:s/>med<text:s/>forsøk<text:s/>og<text:s/>konstruksjoner</text:span></text:p>
        </text:list-item>
        <text:list-item>
          <text:p text:style-name="P75"><text:span text:style-name="T75_1">dokumentere<text:s/>og<text:s/>vurdere<text:s/>konstruksjoners<text:s/>fysiske<text:s/>egenskaper<text:s/>og<text:s/>funksjonalitet<text:s/>ved<text:s/>hjelp<text:s/>av<text:s/>målinger<text:s/>og<text:s/>enkle<text:s/>beregninger</text:span></text:p>
        </text:list-item>
      </text:list>
      <text:h text:style-name="P76" text:outline-level="4"><text:span text:style-name="T76_1">Den<text:s/>unge<text:s/>forskeren</text:span></text:h>
      <text:p text:style-name="P77"><text:span text:style-name="T77_1">Mål<text:s/>for<text:s/>opplæringen<text:s/>er<text:s/>at<text:s/>eleven<text:s/>skal<text:s/>kunne<text:s/></text:span></text:p>
      <text:list text:style-name="LS2" xml:id="list5">
        <text:list-item>
          <text:p text:style-name="P78"><text:span text:style-name="T78_1">gjøre<text:s/>rede<text:s/>for<text:s/>hvordan<text:s/>et<text:s/>naturvitenskapelig<text:s/>prosjekt<text:s/>planlegges,<text:s/>gjennomføres<text:s/>og<text:s/>etterarbeides<text:s/>før<text:s/>det<text:s/>blir<text:s/>publisert</text:span></text:p>
        </text:list-item>
        <text:list-item>
          <text:p text:style-name="P79"><text:span text:style-name="T79_1">planlegge,<text:s/>gjennomføre,<text:s/>analysere<text:s/>og<text:s/>dokumentere<text:s/>systematiske<text:s/>målinger<text:s/>om<text:s/>støy,<text:s/>luftforurensning,<text:s/>inneklima<text:s/>og<text:s/>vannkvalitet,<text:s/>og<text:s/>drøfte<text:s/>virkninger<text:s/>på<text:s/>helse<text:s/>og<text:s/>miljø</text:span></text:p>
        </text:list-item>
      </text:list>
      <text:h text:style-name="P80" text:outline-level="4"><text:span text:style-name="T80_1">Teknologi,<text:s/>naturvitenskap<text:s/>og<text:s/>samfunn</text:span></text:h>
      <text:p text:style-name="P81"><text:span text:style-name="T81_1">Mål<text:s/>for<text:s/>opplæringen<text:s/>er<text:s/>at<text:s/>eleven<text:s/>skal<text:s/>kunne<text:s/></text:span></text:p>
      <text:list text:style-name="LS3" xml:id="list7">
        <text:list-item>
          <text:p text:style-name="P82"><text:span text:style-name="T82_1">drøfte<text:s/>etiske,<text:s/>miljømessige,<text:s/>kulturelle<text:s/>og<text:s/>politiske<text:s/>sider<text:s/>ved<text:s/>teknologisk<text:s/>utvikling</text:span></text:p>
        </text:list-item>
        <text:list-item>
          <text:p text:style-name="P83"><text:span text:style-name="T83_1">beskrive<text:s/>den<text:s/>historiske<text:s/>utviklingen<text:s/>av<text:s/>en<text:s/>teknologisk<text:s/>innretning,<text:s/>forklare<text:s/>virkemåten<text:s/>og<text:s/>drøfte<text:s/>anvendelser<text:s/>i<text:s/>samfunnet</text:span></text:p>
        </text:list-item>
        <text:list-item>
          <text:p text:style-name="P84"><text:span text:style-name="T84_1">gjøre<text:s/>rede<text:s/>for<text:s/>utvikling<text:s/>og<text:s/>produksjon<text:s/>av<text:s/>et<text:s/>teknologisk<text:s/>produkt<text:s/>og<text:s/>vurdere<text:s/>produktets<text:s/>brukervennlighet,<text:s/>utviklingsmuligheter<text:s/>og<text:s/>miljøpåvirkning</text:span></text:p>
        </text:list-item>
        <text:list-item>
          <text:p text:style-name="P85"><text:span text:style-name="T85_1">beskrive<text:s/>prinsipper<text:s/>og<text:s/>virkemåte<text:s/>for<text:s/>noen<text:s/>moderne<text:s/>instrumenter<text:s/>i<text:s/>industri,<text:s/>helsevesen<text:s/>eller<text:s/>forskning,<text:s/>og<text:s/>gjøre<text:s/>rede<text:s/>for<text:s/>nytten<text:s/>og<text:s/>eventuelle<text:s/>skadevirkninger</text:span></text:p>
        </text:list-item>
        <text:list-item>
          <text:p text:style-name="P86"><text:span text:style-name="T86_1">kartlegge<text:s/>og<text:s/>presentere<text:s/>praktisk<text:s/>bruk<text:s/>av<text:s/>realfag<text:s/>i<text:s/>en<text:s/>lokal<text:s/>bedrift<text:s/>eller<text:s/>institusjon</text:span></text:p>
        </text:list-item>
      </text:list>
      <text:h text:style-name="P87" text:outline-level="4"><text:span text:style-name="T87_1">Den<text:s/>unge<text:s/>ingeniøren</text:span></text:h>
      <text:p text:style-name="P88"><text:span text:style-name="T88_1">Mål<text:s/>for<text:s/>opplæringen<text:s/>er<text:s/>at<text:s/>eleven<text:s/>skal<text:s/>kunne<text:s/></text:span></text:p>
      <text:list text:style-name="LS4" xml:id="list12">
        <text:list-item>
          <text:p text:style-name="P89"><text:span text:style-name="T89_1">planlegge<text:s/>og<text:s/>bygge<text:s/>en<text:s/>konstruksjon<text:s/>som<text:s/>er<text:s/>fast<text:s/>eller<text:s/>bevegelig,<text:s/>og<text:s/>som<text:s/>har<text:s/>en<text:s/>definert<text:s/>funksjon</text:span></text:p>
        </text:list-item>
        <text:list-item>
          <text:p text:style-name="P90"><text:span text:style-name="T90_1">bruke<text:s/>tredimensjonale<text:s/>tegninger<text:s/>eller<text:s/>skisser<text:s/>i<text:s/>utvikling<text:s/>av<text:s/>konstruksjoner</text:span></text:p>
        </text:list-item>
        <text:list-item>
          <text:p text:style-name="P91"><text:span text:style-name="T91_1">bruke<text:s/>forskjellige<text:s/>materialer<text:s/>og<text:s/>former<text:s/>for<text:s/>sammenføyninger<text:s/>og<text:s/>begrunne<text:s/>valg<text:s/>av<text:s/>materialer<text:s/>og<text:s/>byggemåte<text:s/>ut<text:s/>fra<text:s/>materialenes<text:s/>egenskaper<text:s/>og<text:s/>konstruksjonens<text:s/>funksjon</text:span></text:p>
        </text:list-item>
        <text:list-item>
          <text:p text:style-name="P92"><text:span text:style-name="T92_1">bruke<text:s/>sensorer<text:s/>og<text:s/>styringssystemer<text:s/>i<text:s/>forbindelse<text:s/>med<text:s/>forsøk<text:s/>og<text:s/>konstruksjoner</text:span></text:p>
        </text:list-item>
        <text:list-item>
          <text:p text:style-name="P93"><text:span text:style-name="T93_1">dokumentere<text:s/>og<text:s/>vurdere<text:s/>konstruksjoners<text:s/>fysiske<text:s/>egenskaper<text:s/>og<text:s/>funksjonalitet<text:s/>ved<text:s/>hjelp<text:s/>av<text:s/>målinger<text:s/>og<text:s/>enkle<text:s/>beregninger</text:span></text:p>
        </text:list-item>
      </text:list>
      <text:h text:style-name="P94" text:outline-level="4"><text:span text:style-name="T94_1">Den<text:s/>unge<text:s/>forskeren</text:span></text:h>
      <text:p text:style-name="P95"><text:span text:style-name="T95_1">Mål<text:s/>for<text:s/>opplæringen<text:s/>er<text:s/>at<text:s/>eleven<text:s/>skal<text:s/>kunne<text:s/></text:span></text:p>
      <text:list text:style-name="LS5" xml:id="list17">
        <text:list-item>
          <text:p text:style-name="P96"><text:span text:style-name="T96_1">gjøre<text:s/>rede<text:s/>for<text:s/>hvordan<text:s/>et<text:s/>naturvitenskapelig<text:s/>prosjekt<text:s/>planlegges,<text:s/>gjennomføres<text:s/>og<text:s/>etterarbeides<text:s/>før<text:s/>det<text:s/>blir<text:s/>publisert</text:span></text:p>
        </text:list-item>
        <text:list-item>
          <text:p text:style-name="P97"><text:span text:style-name="T97_1">planlegge,<text:s/>gjennomføre,<text:s/>analysere<text:s/>og<text:s/>dokumentere<text:s/>systematiske<text:s/>målinger<text:s/>om<text:s/>støy,<text:s/>luftforurensning,<text:s/>inneklima<text:s/>og<text:s/>vannkvalitet,<text:s/>og<text:s/>drøfte<text:s/>virkninger<text:s/>på<text:s/>helse<text:s/>og<text:s/>miljø</text:span></text:p>
        </text:list-item>
      </text:list>
      <text:h text:style-name="P98" text:outline-level="4"><text:span text:style-name="T98_1">Teknologi,<text:s/>naturvitenskap<text:s/>og<text:s/>samfunn</text:span></text:h>
      <text:p text:style-name="P99"><text:span text:style-name="T99_1">Mål<text:s/>for<text:s/>opplæringen<text:s/>er<text:s/>at<text:s/>eleven<text:s/>skal<text:s/>kunne<text:s/></text:span></text:p>
      <text:list text:style-name="LS6" xml:id="list19">
        <text:list-item>
          <text:p text:style-name="P100"><text:span text:style-name="T100_1">drøfte<text:s/>etiske,<text:s/>miljømessige,<text:s/>kulturelle<text:s/>og<text:s/>politiske<text:s/>sider<text:s/>ved<text:s/>teknologisk<text:s/>utvikling</text:span></text:p>
        </text:list-item>
        <text:list-item>
          <text:p text:style-name="P101"><text:span text:style-name="T101_1">beskrive<text:s/>den<text:s/>historiske<text:s/>utviklingen<text:s/>av<text:s/>en<text:s/>teknologisk<text:s/>innretning,<text:s/>forklare<text:s/>virkemåten<text:s/>og<text:s/>drøfte<text:s/>anvendelser<text:s/>i<text:s/>samfunnet</text:span></text:p>
        </text:list-item>
        <text:list-item>
          <text:p text:style-name="P102"><text:span text:style-name="T102_1">gjøre<text:s/>rede<text:s/>for<text:s/>utvikling<text:s/>og<text:s/>produksjon<text:s/>av<text:s/>et<text:s/>teknologisk<text:s/>produkt<text:s/>og<text:s/>vurdere<text:s/>produktets<text:s/>brukervennlighet,<text:s/>utviklingsmuligheter<text:s/>og<text:s/>miljøpåvirkning</text:span></text:p>
        </text:list-item>
        <text:list-item>
          <text:p text:style-name="P103"><text:span text:style-name="T103_1">beskrive<text:s/>prinsipper<text:s/>og<text:s/>virkemåte<text:s/>for<text:s/>noen<text:s/>moderne<text:s/>instrumenter<text:s/>i<text:s/>industri,<text:s/>helsevesen<text:s/>eller<text:s/>forskning,<text:s/>og<text:s/>gjøre<text:s/>rede<text:s/>for<text:s/>nytten<text:s/>og<text:s/>eventuelle<text:s/>skadevirkninger</text:span></text:p>
        </text:list-item>
        <text:list-item>
          <text:p text:style-name="P104"><text:span text:style-name="T104_1">kartlegge<text:s/>og<text:s/>presentere<text:s/>praktisk<text:s/>bruk<text:s/>av<text:s/>realfag<text:s/>i<text:s/>en<text:s/>lokal<text:s/>bedrift<text:s/>eller<text:s/>institusjon</text:span></text:p>
        </text:list-item>
      </text:list>
      <text:h text:style-name="P105" text:outline-level="4"><text:span text:style-name="T105_1">Design<text:s/>og<text:s/>produktutvikling</text:span></text:h>
      <text:p text:style-name="P106"><text:span text:style-name="T106_1">Mål<text:s/>for<text:s/>opplæringen<text:s/>er<text:s/>at<text:s/>eleven<text:s/>skal<text:s/>kunne<text:s/></text:span></text:p>
      <text:list text:style-name="LS7" xml:id="list24">
        <text:list-item>
          <text:p text:style-name="P107"><text:span text:style-name="T107_1">gjøre<text:s/>rede<text:s/>for<text:s/>funksjonen<text:s/>til<text:s/>vanlige<text:s/>komponenter<text:s/>i<text:s/>elektroniske<text:s/>kretser,<text:s/>og<text:s/>gjenkjenne<text:s/>komponentene<text:s/>i<text:s/>en<text:s/>krets</text:span></text:p>
        </text:list-item>
        <text:list-item>
          <text:p text:style-name="P108"><text:span text:style-name="T108_1">lage<text:s/>elektroniske<text:s/>kretser<text:s/>ved<text:s/>å<text:s/>lodde<text:s/>komponenter<text:s/>og<text:s/>simulere<text:s/>og<text:s/>teste<text:s/>kretsene</text:span></text:p>
        </text:list-item>
        <text:list-item>
          <text:p text:style-name="P109"><text:span text:style-name="T109_1">forme<text:s/>og<text:s/>utvikle<text:s/>produkter<text:s/>som<text:s/>har<text:s/>en<text:s/>definert<text:s/>funksjon<text:s/>og<text:s/>inneholder<text:s/>elektronikk</text:span></text:p>
        </text:list-item>
        <text:list-item>
          <text:p text:style-name="P110"><text:span text:style-name="T110_1">dokumentere<text:s/>og<text:s/>presentere<text:s/>designprosesser<text:s/>fra<text:s/>idé<text:s/>til<text:s/>ferdig<text:s/>produkt</text:span></text:p>
        </text:list-item>
        <text:list-item>
          <text:p text:style-name="P111"><text:span text:style-name="T111_1">begrunne<text:s/>valg<text:s/>av<text:s/>materialer<text:s/>i<text:s/>produkter<text:s/>og<text:s/>vurdere<text:s/>produktenes<text:s/>form<text:s/>og<text:s/>funksjon,<text:s/>miljømessige<text:s/>konsekvenser,<text:s/>estetikk<text:s/>og<text:s/>forbedringsmuligheter</text:span></text:p>
        </text:list-item>
        <text:list-item>
          <text:p text:style-name="P112"><text:span text:style-name="T112_1">utføre<text:s/>målinger<text:s/>med<text:s/>eller<text:s/>teste<text:s/>et<text:s/>eget<text:s/>produkt,<text:s/>og<text:s/>vurdere<text:s/>kvaliteten<text:s/>på<text:s/>produktet<text:s/>med<text:s/>tanke<text:s/>på<text:s/>funksjonalitet</text:span></text:p>
        </text:list-item>
      </text:list>
      <text:h text:style-name="P113" text:outline-level="4"><text:span text:style-name="T113_1">Den<text:s/>unge<text:s/>forskeren</text:span></text:h>
      <text:p text:style-name="P114"><text:span text:style-name="T114_1">Mål<text:s/>for<text:s/>opplæringen<text:s/>er<text:s/>at<text:s/>eleven<text:s/>skal<text:s/>kunne<text:s/></text:span></text:p>
      <text:list text:style-name="LS8" xml:id="list30">
        <text:list-item>
          <text:p text:style-name="P115"><text:span text:style-name="T115_1">gjøre<text:s/>rede<text:s/>for<text:s/>et<text:s/>forskningsprosjekt<text:s/>i<text:s/>en<text:s/>bedrift<text:s/>eller<text:s/>institusjon,<text:s/>og<text:s/>beskrive<text:s/>problemstillinger,<text:s/>organisering,<text:s/>måleutstyr,<text:s/>resultater<text:s/>og<text:s/>finansiering</text:span></text:p>
        </text:list-item>
        <text:list-item>
          <text:p text:style-name="P116"><text:span text:style-name="T116_1">planlegge<text:s/>og<text:s/>gjennomføre<text:s/>naturvitenskapelige<text:s/>undersøkelser<text:s/>basert<text:s/>på<text:s/>egne<text:s/>ideer,<text:s/>og<text:s/>presentere<text:s/>arbeidet<text:s/>i<text:s/>en<text:s/>vitenskapelig<text:s/>form</text:span></text:p>
        </text:list-item>
        <text:list-item>
          <text:p text:style-name="P117"><text:span text:style-name="T117_1">drøfte<text:s/>resultater<text:s/>fra<text:s/>egne<text:s/>undersøkelser<text:s/>i<text:s/>forhold<text:s/>til<text:s/>relevant<text:s/>kunnskap<text:s/>på<text:s/>området,<text:s/>og<text:s/>vurdere<text:s/>hvordan<text:s/>kontroll<text:s/>av<text:s/>variabler<text:s/>og<text:s/>reproduserbarhet<text:s/>er<text:s/>ivaretatt</text:span></text:p>
        </text:list-item>
      </text:list>
      <text:h text:style-name="P118" text:outline-level="4"><text:span text:style-name="T118_1">Naturvitenskapelige<text:s/>arbeidsmetoder</text:span></text:h>
      <text:p text:style-name="P119"><text:span text:style-name="T119_1">Mål<text:s/>for<text:s/>opplæringen<text:s/>er<text:s/>at<text:s/>eleven<text:s/>skal<text:s/>kunne<text:s/></text:span></text:p>
      <text:list text:style-name="LS9" xml:id="list33">
        <text:list-item>
          <text:p text:style-name="P120"><text:span text:style-name="T120_1">forklare<text:s/>hva<text:s/>som<text:s/>menes<text:s/>med<text:s/>modell,<text:s/>teori<text:s/>og<text:s/>hypotese,<text:s/>og<text:s/>gjøre<text:s/>rede<text:s/>for<text:s/>hvordan<text:s/>de<text:s/>brukes<text:s/>og<text:s/>utvikles<text:s/>i<text:s/>forskning</text:span></text:p>
        </text:list-item>
        <text:list-item>
          <text:p text:style-name="P121"><text:span text:style-name="T121_1">drøfte<text:s/>ved<text:s/>å<text:s/>bruke<text:s/>eksempler<text:s/>hvordan<text:s/>empiriske<text:s/>data<text:s/>kan<text:s/>styrke<text:s/>eller<text:s/>forkaste<text:s/>en<text:s/>hypotese</text:span></text:p>
        </text:list-item>
        <text:list-item>
          <text:p text:style-name="P122"><text:span text:style-name="T122_1">gjøre<text:s/>rede<text:s/>for<text:s/>hvordan<text:s/>forskning<text:s/>utvikles<text:s/>og<text:s/>kvalitetssikres<text:s/>gjennom<text:s/>samarbeid,<text:s/>kritisk<text:s/>vurdering<text:s/>og<text:s/>argumentasjon</text:span></text:p>
        </text:list-item>
        <text:list-item>
          <text:p text:style-name="P123"><text:span text:style-name="T123_1">gjøre<text:s/>rede<text:s/>for<text:s/>strukturen<text:s/>i<text:s/>en<text:s/>vitenskapelig<text:s/>publikasjon<text:s/>eller<text:s/>presentasjon</text:span></text:p>
        </text:list-item>
      </text:list>
      <text:h text:style-name="P124" text:outline-level="4"><text:span text:style-name="T124_1">Forskning,<text:s/>teknologi<text:s/>og<text:s/>samfunn</text:span></text:h>
      <text:p text:style-name="P125"><text:span text:style-name="T125_1">Mål<text:s/>for<text:s/>opplæringen<text:s/>er<text:s/>at<text:s/>eleven<text:s/>skal<text:s/>kunne<text:s/></text:span></text:p>
      <text:list text:style-name="LS10" xml:id="list37">
        <text:list-item>
          <text:p text:style-name="P126"><text:span text:style-name="T126_1">beskrive<text:s/>kjennetegn<text:s/>ved<text:s/>grunnforskning,<text:s/>anvendt<text:s/>forskning<text:s/>og<text:s/>utviklingsarbeid<text:s/>og<text:s/>gjøre<text:s/>rede<text:s/>for<text:s/>hovedtrekk<text:s/>ved<text:s/>finansiering<text:s/>og<text:s/>styring</text:span></text:p>
        </text:list-item>
        <text:list-item>
          <text:p text:style-name="P127"><text:span text:style-name="T127_1">gjøre<text:s/>rede<text:s/>for<text:s/>betydningen<text:s/>av<text:s/>naturvitenskapelig<text:s/>forskning<text:s/>og<text:s/>teknologiutvikling<text:s/>for<text:s/>næringsliv<text:s/>og<text:s/>samfunn</text:span></text:p>
        </text:list-item>
        <text:list-item>
          <text:p text:style-name="P128"><text:span text:style-name="T128_1">drøfte<text:s/>økonomiske,<text:s/>miljømessige<text:s/>og<text:s/>etiske<text:s/>spørsmål<text:s/>i<text:s/>forbindelse<text:s/>med<text:s/>naturvitenskapelig<text:s/>forskning<text:s/>og<text:s/>teknologiutvikling</text:span></text:p>
        </text:list-item>
        <text:list-item>
          <text:p text:style-name="P129"><text:span text:style-name="T129_1">drøfte<text:s/>og<text:s/>gi<text:s/>eksempler<text:s/>på<text:s/>hvordan<text:s/>forskningsresultater<text:s/>og<text:s/>ny<text:s/>teknologi<text:s/>formidles<text:s/>og<text:s/>brukes<text:s/>av<text:s/>forskningsinstitusjoner,<text:s/>medier,<text:s/>bedrifter,<text:s/>interessegrupper<text:s/>og<text:s/>myndigheter</text:span></text:p>
        </text:list-item>
      </text:list>
      <text:h text:style-name="P130" text:outline-level="4"><text:span text:style-name="T130_1">Vitenskapsfilosofi<text:s/>og<text:s/>vitenskapsteori</text:span></text:h>
      <text:p text:style-name="P131"><text:span text:style-name="T131_1">Mål<text:s/>for<text:s/>opplæringen<text:s/>er<text:s/>at<text:s/>eleven<text:s/>skal<text:s/>kunne<text:s/></text:span></text:p>
      <text:list text:style-name="LS11" xml:id="list41">
        <text:list-item>
          <text:p text:style-name="P132"><text:span text:style-name="T132_1">beskrive<text:s/>hovedtrekk<text:s/>i<text:s/>den<text:s/>historiske<text:s/>utviklingen<text:s/>av<text:s/>vitenskapelige<text:s/>tenkemåter<text:s/>og<text:s/>drøfte<text:s/>teknologiens<text:s/>rolle<text:s/>i<text:s/>denne<text:s/>utviklingen</text:span></text:p>
        </text:list-item>
        <text:list-item>
          <text:p text:style-name="P133"><text:span text:style-name="T133_1">gjøre<text:s/>rede<text:s/>for<text:s/>hovedideene<text:s/>til<text:s/>noen<text:s/>sentrale<text:s/>vitenskapsteoretikere<text:s/>og<text:s/>vitenskapsfilosofer</text:span></text:p>
        </text:list-item>
        <text:list-item>
          <text:p text:style-name="P134"><text:span text:style-name="T134_1">vurdere<text:s/>hvordan<text:s/>argumentasjon<text:s/>i<text:s/>aktuelle<text:s/>naturvitenskapelige<text:s/>debatter<text:s/>bygger<text:s/>på<text:s/>empiriske<text:s/>resultater,<text:s/>teoretisk<text:s/>kunnskap<text:s/>og<text:s/>ideologisk<text:s/>ståsted</text:span></text:p>
        </text:list-item>
      </text:list>
      <text:h text:style-name="P135" text:outline-level="2"><text:span text:style-name="T135_1">Vurdering<text:s/></text:span></text:h>
      <text:p text:style-name="P136"><text:span text:style-name="T136_1">Bestemmelser<text:s/>for<text:s/>sluttvurdering:</text:span></text:p>
      <text:p text:style-name="P137"><text:span text:style-name="T137_1">Standpunktvurdering</text:span></text:p>
      <table:table table:style-name="Table2">
        <table:table-column table:style-name="Column7"/>
        <table:table-column table:style-name="Column8"/>
        <table:table-row table:style-name="Row5">
          <table:table-cell table:style-name="Cell18">
            <text:p text:style-name="P138"><text:span text:style-name="T138_1">Programfag</text:span></text:p>
          </table:table-cell>
          <table:table-cell table:style-name="Cell19">
            <text:p text:style-name="P139"><text:span text:style-name="T139_1">Ordning</text:span></text:p>
          </table:table-cell>
        </table:table-row>
        <table:table-row table:style-name="Row6">
          <table:table-cell table:style-name="Cell20">
            <text:p text:style-name="P140"><text:span text:style-name="T140_1">Teknologi<text:s/>og<text:s/>forskningslære<text:s/>X</text:span></text:p>
          </table:table-cell>
          <table:table-cell table:style-name="Cell21">
            <text:p text:style-name="P141"><text:span text:style-name="T141_1">Elevene<text:s/>skal<text:s/>ha<text:s/>standpunktkarakter.</text:span></text:p>
          </table:table-cell>
        </table:table-row>
        <table:table-row table:style-name="Row7">
          <table:table-cell table:style-name="Cell22">
            <text:p text:style-name="P142"><text:span text:style-name="T142_1">Teknologi<text:s/>og<text:s/>forskningslære<text:s/>1</text:span></text:p>
          </table:table-cell>
          <table:table-cell table:style-name="Cell23">
            <text:p text:style-name="P143"><text:span text:style-name="T143_1">Elevene<text:s/>skal<text:s/>ha<text:s/>standpunktkarakter.</text:span></text:p>
          </table:table-cell>
        </table:table-row>
        <table:table-row table:style-name="Row8">
          <table:table-cell table:style-name="Cell24">
            <text:p text:style-name="P144"><text:span text:style-name="T144_1">Teknologi<text:s/>og<text:s/>forskningslære<text:s/>2</text:span></text:p>
          </table:table-cell>
          <table:table-cell table:style-name="Cell25">
            <text:p text:style-name="P145"><text:span text:style-name="T145_1">Elevene<text:s/>skal<text:s/>ha<text:s/>standpunktkarakter.</text:span></text:p>
          </table:table-cell>
        </table:table-row>
      </table:table>
      <text:p text:style-name="P146"><text:span text:style-name="T146_1">Eksamen<text:s/>for<text:s/>elever</text:span></text:p>
      <table:table table:style-name="Table3">
        <table:table-column table:style-name="Column9"/>
        <table:table-column table:style-name="Column10"/>
        <table:table-row table:style-name="Row9">
          <table:table-cell table:style-name="Cell26">
            <text:p text:style-name="P147"><text:span text:style-name="T147_1">Programfag</text:span></text:p>
          </table:table-cell>
          <table:table-cell table:style-name="Cell27">
            <text:p text:style-name="P148"><text:span text:style-name="T148_1">Ordning</text:span></text:p>
          </table:table-cell>
        </table:table-row>
        <table:table-row table:style-name="Row10">
          <table:table-cell table:style-name="Cell28">
            <text:p text:style-name="P149"><text:span text:style-name="T149_1">Teknologi<text:s/>og<text:s/>forskningslære<text:s/>X</text:span></text:p>
          </table:table-cell>
          <table:table-cell table:style-name="Cell29">
            <text:p text:style-name="P150"><text:span text:style-name="T150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0">
            <text:p text:style-name="P151"><text:span text:style-name="T151_1">Teknologi<text:s/>og<text:s/>forskningslære<text:s/>1</text:span></text:p>
          </table:table-cell>
          <table:table-cell table:style-name="Cell31">
            <text:p text:style-name="P152"><text:span text:style-name="T152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2">
            <text:p text:style-name="P153"><text:span text:style-name="T153_1">Teknologi<text:s/>og<text:s/>forskningslære<text:s/>2</text:span></text:p>
          </table:table-cell>
          <table:table-cell table:style-name="Cell33">
            <text:p text:style-name="P154"><text:span text:style-name="T154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5"><text:span text:style-name="T155_1">Eksamen<text:s/>for<text:s/>privatister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4">
            <text:p text:style-name="P156"><text:span text:style-name="T156_1">Programfag</text:span></text:p>
          </table:table-cell>
          <table:table-cell table:style-name="Cell35">
            <text:p text:style-name="P157"><text:span text:style-name="T157_1">Ordning</text:span></text:p>
          </table:table-cell>
        </table:table-row>
        <table:table-row table:style-name="Row14">
          <table:table-cell table:style-name="Cell36">
            <text:p text:style-name="P158"><text:span text:style-name="T158_1">Teknologi<text:s/>og<text:s/>forskningslære<text:s/>X</text:span></text:p>
          </table:table-cell>
          <table:table-cell table:style-name="Cell37">
            <text:p text:style-name="P159"><text:span text:style-name="T159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8">
            <text:p text:style-name="P160"><text:span text:style-name="T160_1">Teknologi<text:s/>og<text:s/>forskningslære<text:s/>1</text:span></text:p>
          </table:table-cell>
          <table:table-cell table:style-name="Cell39">
            <text:p text:style-name="P161"><text:span text:style-name="T161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40">
            <text:p text:style-name="P162"><text:span text:style-name="T162_1">Teknologi<text:s/>og<text:s/>forskningslære<text:s/>2</text:span></text:p>
          </table:table-cell>
          <table:table-cell table:style-name="Cell41">
            <text:p text:style-name="P163"><text:span text:style-name="T163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64"><text:span text:style-name="T164_1">Privatisteksamen<text:s/>for<text:s/>Teknologi<text:s/>og<text:s/>forskningslære<text:s/>X<text:s/>innføres<text:s/>fra<text:s/>høsten<text:s/>2012.</text:span></text:p>
      <text:p text:style-name="P165"><text:span text:style-name="T165_1">De<text:s/>generelle<text:s/>bestemmelsene<text:s/>om<text:s/>vurdering<text:s/>er<text:s/>fastsatt<text:s/>i<text:s/>forskrift<text:s/>til<text:s/>opplæringsloven.</text:span></text:p>
      <text:p text:style-name="P1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knologi<text:s/>og<text:s/>forskning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T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