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287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475cm"/>
    </style:style>
    <style:style style:name="Column3" style:family="table-column">
      <style:table-column-properties style:column-width="3.46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T3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89cm" fo:margin-left="0cm" style:writing-mode="lr-tb"/>
    </style:style>
    <style:style style:name="Column5" style:family="table-column">
      <style:table-column-properties style:column-width="3.463cm"/>
    </style:style>
    <style:style style:name="Column6" style:family="table-column">
      <style:table-column-properties style:column-width="9.12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15cm"/>
    </style:style>
    <style:style style:name="Column8" style:family="table-column">
      <style:table-column-properties style:column-width="11.368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9cm"/>
    </style:style>
    <style:style style:name="Column10" style:family="table-column">
      <style:table-column-properties style:column-width="12.12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Utstillingsdesigneren<text:s/>lager<text:s/>utstillinger<text:s/>og<text:s/>messestander<text:s/>tilpasset<text:s/>ulike<text:s/>målgrupper,<text:s/>for<text:s/>butikker,<text:s/>bedrifter,<text:s/>organisasjoner<text:s/>og<text:s/>institusjoner.<text:s/>Programområdet<text:s/>for<text:s/>utstillingsdesign<text:s/>skal<text:s/>bidra<text:s/>til<text:s/>å<text:s/>dekke<text:s/>samfunnets<text:s/>behov<text:s/>for<text:s/>eksponering<text:s/>av<text:s/>produkter<text:s/>og<text:s/>tjenester<text:s/>samt<text:s/>profilering<text:s/>av<text:s/>ulike<text:s/>virksomheter<text:s/>og<text:s/>evenementer.<text:s/></text:span></text:p>
      <text:p text:style-name="P8"><text:span text:style-name="T8_1">Opplæringen<text:s/>skal<text:s/>bidra<text:s/>til<text:s/>å<text:s/>utvikle<text:s/>kreativitet<text:s/>og<text:s/>nytenkning<text:s/>knyttet<text:s/>til<text:s/>form,<text:s/>farge<text:s/>og<text:s/>estetikk<text:s/>i<text:s/>utstillingsarbeid.<text:s/>Opplæringen<text:s/>skal<text:s/>også<text:s/>utvikle<text:s/>evne<text:s/>til<text:s/>å<text:s/>visualisere<text:s/>arbeid<text:s/>både<text:s/>to-<text:s/>og<text:s/>tredimensjonalt.<text:s/>Opplæringen<text:s/>skal<text:s/>videre<text:s/>bidra<text:s/>til<text:s/>kunnskap<text:s/>og<text:s/>bevissthet<text:s/>om<text:s/>markedsføring<text:s/>av<text:s/>produkter<text:s/>og<text:s/>tjenester.<text:s/>Videre<text:s/>skal<text:s/>opplæringen<text:s/>vektlegge<text:s/>arbeid<text:s/>med<text:s/>fagrelaterte<text:s/>materialer,<text:s/>verktøy<text:s/>og<text:s/>teknikker<text:s/>i<text:s/>design<text:s/>av<text:s/>utstillinger.<text:s/></text:span></text:p>
      <text:p text:style-name="P9"><text:span text:style-name="T9_1">Fullført<text:s/>og<text:s/>bestått<text:s/>opplæring<text:s/>fører<text:s/>fram<text:s/>til<text:s/>yrkeskompetanse.<text:s/>Yrkestittel<text:s/>er<text:s/>utstillingsdesigner.</text:span></text:p>
      <text:h text:style-name="P10" text:outline-level="2"><text:span text:style-name="T10_1">Struktur<text:s/></text:span></text:h>
      <text:p text:style-name="P11"><text:span text:style-name="T11_1">Programområde<text:s/>for<text:s/>utstillingsdesign<text:s/>består<text:s/>av<text:s/>to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Utstillingsarbeid<text:s/></text:span></text:p>
          </table:table-cell>
          <table:table-cell table:style-name="Cell5">
            <text:p text:style-name="P17"><text:span text:style-name="T17_1">Visuell<text:s/>kommunikasjon<text:s/>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produkteksponering,<text:s/>styling<text:s/>av<text:s/>rom,<text:s/>profilering<text:s/>av<text:s/>virksomheter<text:s/>og<text:s/>evenementer.<text:s/>Programfaget<text:s/>innbefatter<text:s/>arbeid<text:s/>med<text:s/>form,<text:s/>farge,<text:s/>skrift,<text:s/>materialer<text:s/>og<text:s/>teknikker.<text:s/>Programfaget<text:s/>omfatter<text:s/>også<text:s/>arbeid<text:s/>med<text:s/>tredimensjonal<text:s/>visualisering<text:s/>og<text:s/>markedsføring<text:s/>av<text:s/>kampanjeplaner.<text:s/>Helse,<text:s/>miljø<text:s/>og<text:s/>sikkerhet<text:s/>og<text:s/>bruk<text:s/>av<text:s/>digitale<text:s/>verktøy<text:s/>inngår<text:s/>i<text:s/>programfaget.</text:span></text:p>
      <text:p text:style-name="P20"><text:span text:style-name="T20_1">Programfaget<text:s/>omfatter<text:s/>idéutvikling,<text:s/>tegning,<text:s/>presentasjon<text:s/>og<text:s/>dokumentasjon<text:s/>av<text:s/>løsningsforslag<text:s/>til<text:s/>ulike<text:s/>oppdrag.<text:s/>Kunnskap<text:s/>om<text:s/>trender<text:s/>og<text:s/>utvikling<text:s/>i<text:s/>faget,<text:s/>nasjonalt<text:s/>og<text:s/>internasjonalt,<text:s/>inngår<text:s/>i<text:s/>programfaget.<text:s/>Programfaget<text:s/>omfatter<text:s/>også<text:s/>markedsføring<text:s/>og<text:s/>prisberegning<text:s/>samt<text:s/>kunnskap<text:s/>om<text:s/>gjeldende<text:s/>regelverk<text:s/>knyttet<text:s/>til<text:s/>opphavsrettigheter.<text:s/>Bruk<text:s/>av<text:s/>digitale<text:s/>programmer<text:s/>inngår<text:s/>også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text:s/></text:span></text:p>
      <text:p text:style-name="P23"><text:span text:style-name="T23_1">Vg3<text:s/></text:span></text:p>
      <text:p text:style-name="P24"><text:span text:style-name="T24_1">Utstillingsarbeid<text:s/>660<text:s/>årstimer<text:s/></text:span></text:p>
      <text:p text:style-name="P25"><text:span text:style-name="T25_1">Visuell<text:s/>kommunikasjon<text:s/>265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utstillingsdesign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</text:span><text:span text:style-name="T28_3">og<text:s/>skriftlig</text:span><text:span text:style-name="T28_4"><text:s/>i<text:s/>utstillingsdesign<text:s/>innebærer<text:s/>å<text:s/>bruke<text:s/>fagspråk<text:s/>i<text:s/>kommunikasjon<text:s/>med<text:s/>kunder,<text:s/>kolleger<text:s/>og<text:s/>andre<text:s/>samarbeidspartnere.<text:s/>Det<text:s/>innebærer<text:s/>videre<text:s/>å<text:s/>bruke<text:s/>skriftspråket<text:s/>som<text:s/>visuelt<text:s/>virkemiddel<text:s/>mot<text:s/>en<text:s/>målgruppe.<text:s/>Det<text:s/>innebærer<text:s/>også<text:s/>å<text:s/>presentere,<text:s/>dokumentere<text:s/>og<text:s/>vurdere<text:s/>eget<text:s/>arbeid.<text:s/></text:span></text:p>
      <text:p text:style-name="P29"><text:span text:style-name="T29_1">Å<text:s/>kunne<text:s/>lese</text:span><text:span text:style-name="T29_2"><text:s/>i<text:s/>utstillingsdesign<text:s/>innebærer<text:s/>å<text:s/>forstå<text:s/>og<text:s/>anvende<text:s/>faglitteratur.<text:s/>Det<text:s/>innebærer<text:s/>videre<text:s/>å<text:s/>bruke<text:s/>arbeidstegninger<text:s/>og<text:s/>beskrivelser<text:s/>samt<text:s/>å<text:s/>tolke<text:s/>skriftlig<text:s/>og<text:s/>visuelt<text:s/>språk<text:s/>knyttet<text:s/>til<text:s/>faget.<text:s/></text:span></text:p>
      <text:p text:style-name="P30"><text:span text:style-name="T30_1">Å<text:s/>kunne<text:s/>regne</text:span><text:span text:style-name="T30_2"><text:s/>i<text:s/>utstillingsdesign<text:s/>innebærer<text:s/>å<text:s/>beregne<text:s/>materialforbruk,<text:s/>tidsbruk<text:s/>og<text:s/>pris<text:s/>på<text:s/>egne<text:s/>oppdrag.<text:s/>Det<text:s/>innebærer<text:s/>videre<text:s/>å<text:s/>gjennomføre<text:s/>målinger<text:s/>og<text:s/>registreringer<text:s/>i<text:s/>rom<text:s/>og<text:s/>anvende<text:s/>størrelsesforhold<text:s/>ved<text:s/>tegning<text:s/>av<text:s/>rom<text:s/>og<text:s/>modellbygging.<text:s/>Det<text:s/>innebærer<text:s/>også<text:s/>å<text:s/>analysere<text:s/>former,<text:s/>proporsjoner<text:s/>og<text:s/>komposisjoner.<text:s/></text:span></text:p>
      <text:p text:style-name="P31"><text:span text:style-name="T31_1">Å<text:s/>kunne<text:s/>bruke<text:s/>digitale</text:span><text:span text:style-name="T31_2"><text:s/></text:span><text:span text:style-name="T31_3">verktøy</text:span><text:span text:style-name="T31_4"><text:s/>i<text:s/>utstillingsdesign<text:s/>innebærer<text:s/>å<text:s/>innhente<text:s/>informasjon<text:s/>og<text:s/>produsere<text:s/>materiell<text:s/>til<text:s/>utstillinger<text:s/>og<text:s/>messer.<text:s/>Det<text:s/>innebærer<text:s/>også<text:s/>å<text:s/>presentere,<text:s/>dokumentere<text:s/>og<text:s/>markedsføre<text:s/>eget<text:s/>arbeid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bruke<text:s/>verktøy<text:s/>og<text:s/>arbeidsmåter<text:s/>med<text:s/>materialer<text:s/>på<text:s/>fagmessig<text:s/>måte<text:s/>i<text:s/>eget<text:s/>arbeid<text:s/></text:span></text:p>
        </text:list-item>
      </text:list>
      <text:list text:style-name="LS2" xml:id="list1">
        <text:list-item>
          <text:p text:style-name="P35"><text:span text:style-name="T35_1">bruke<text:s/>fagrelaterte<text:s/>digitale<text:s/>verktøy<text:s/></text:span></text:p>
        </text:list-item>
      </text:list>
      <text:list text:style-name="LS3" xml:id="list2">
        <text:list-item>
          <text:p text:style-name="P36"><text:span text:style-name="T36_1">bruke<text:s/>enkel<text:s/>snekring,<text:s/>maling<text:s/>og<text:s/>tapetsering<text:s/>samt<text:s/>andre<text:s/>relevante<text:s/>arbeidsteknikker<text:s/>i<text:s/>utstillingsøyemed<text:s/></text:span></text:p>
        </text:list-item>
      </text:list>
      <text:list text:style-name="LS4" xml:id="list3">
        <text:list-item>
          <text:p text:style-name="P37"><text:span text:style-name="T37_1">bruke<text:s/>fargepsykologi<text:s/>i<text:s/>arbeid<text:s/>med<text:s/>utstillingsdesign<text:s/></text:span></text:p>
        </text:list-item>
      </text:list>
      <text:list text:style-name="LS5" xml:id="list4">
        <text:list-item>
          <text:p text:style-name="P38"><text:span text:style-name="T38_1">bruke<text:s/>fagrelaterte<text:s/>fargesystemer<text:s/>i<text:s/>kommunikasjon<text:s/>med<text:s/>oppdragsgivere<text:s/></text:span></text:p>
        </text:list-item>
      </text:list>
      <text:list text:style-name="LS6" xml:id="list5">
        <text:list-item>
          <text:p text:style-name="P39"><text:span text:style-name="T39_1">velge<text:s/>og<text:s/>bruke<text:s/>belysning<text:s/>og<text:s/>belysningseffekter<text:s/>i<text:s/>utstillinger,<text:s/>messer,<text:s/>butikklokaler<text:s/>og<text:s/>scenografi<text:s/></text:span></text:p>
        </text:list-item>
      </text:list>
      <text:list text:style-name="LS7" xml:id="list6">
        <text:list-item>
          <text:p text:style-name="P40"><text:span text:style-name="T40_1">velge<text:s/>og<text:s/>begrunne<text:s/>tekniske,<text:s/>estetiske<text:s/>og<text:s/>funksjonelle<text:s/>løsninger<text:s/>i<text:s/>eget<text:s/>arbeid<text:s/></text:span></text:p>
        </text:list-item>
      </text:list>
      <text:list text:style-name="LS8" xml:id="list7">
        <text:list-item>
          <text:p text:style-name="P41"><text:span text:style-name="T41_1">visualisere<text:s/>utstillingsarbeid<text:s/>tredimensjonalt<text:s/>i<text:s/>ulike<text:s/>målestokker<text:s/></text:span></text:p>
        </text:list-item>
      </text:list>
      <text:list text:style-name="LS9" xml:id="list8">
        <text:list-item>
          <text:p text:style-name="P42"><text:span text:style-name="T42_1">eksponere<text:s/>elementer<text:s/>og<text:s/>produkter<text:s/>innenfor<text:s/>et<text:s/>gitt<text:s/>areal<text:s/>med<text:s/>ulike<text:s/>modulsystemer<text:s/></text:span></text:p>
        </text:list-item>
      </text:list>
      <text:list text:style-name="LS10" xml:id="list9">
        <text:list-item>
          <text:p text:style-name="P43"><text:span text:style-name="T43_1">tilpasse<text:s/>podium<text:s/>og<text:s/>dekor<text:s/>for<text:s/>eksponering<text:s/>av<text:s/>produkter<text:s/></text:span></text:p>
        </text:list-item>
      </text:list>
      <text:list text:style-name="LS11" xml:id="list10">
        <text:list-item>
          <text:p text:style-name="P44"><text:span text:style-name="T44_1">tilpasse<text:s/>utstillinger<text:s/>til<text:s/>bestemte<text:s/>målgrupper<text:s/></text:span></text:p>
        </text:list-item>
      </text:list>
      <text:list text:style-name="LS12" xml:id="list11">
        <text:list-item>
          <text:p text:style-name="P45"><text:span text:style-name="T45_1">velge<text:s/>rekvisita<text:s/>tilpasset<text:s/>ulike<text:s/>stilepoker<text:s/>og<text:s/>temaer<text:s/></text:span></text:p>
        </text:list-item>
      </text:list>
      <text:list text:style-name="LS13" xml:id="list12">
        <text:list-item>
          <text:p text:style-name="P46"><text:span text:style-name="T46_1">produsere<text:s/>tekst<text:s/>til<text:s/>utstillingsbruk<text:s/></text:span></text:p>
        </text:list-item>
      </text:list>
      <text:list text:style-name="LS14" xml:id="list13">
        <text:list-item>
          <text:p text:style-name="P47"><text:span text:style-name="T47_1">profilere<text:s/>foretak<text:s/>på<text:s/>messestander<text:s/></text:span></text:p>
        </text:list-item>
      </text:list>
      <text:list text:style-name="LS15" xml:id="list14">
        <text:list-item>
          <text:p text:style-name="P48"><text:span text:style-name="T48_1">bruke<text:s/>skrift<text:s/>som<text:s/>formuttrykk<text:s/></text:span></text:p>
        </text:list-item>
      </text:list>
      <text:list text:style-name="LS16" xml:id="list15">
        <text:list-item>
          <text:p text:style-name="P49"><text:span text:style-name="T49_1">utforme<text:s/>logo<text:s/>i<text:s/>tråd<text:s/>med<text:s/>bedriftsprofil<text:s/></text:span></text:p>
        </text:list-item>
      </text:list>
      <text:list text:style-name="LS17" xml:id="list16">
        <text:list-item>
          <text:p text:style-name="P50"><text:span text:style-name="T50_1">utforme<text:s/>og<text:s/>montere<text:s/>skilt<text:s/>med<text:s/>ulike<text:s/>typer<text:s/>foliering<text:s/></text:span></text:p>
        </text:list-item>
      </text:list>
      <text:list text:style-name="LS18" xml:id="list17">
        <text:list-item>
          <text:p text:style-name="P51"><text:span text:style-name="T51_1">utforme<text:s/>forslag<text:s/>til<text:s/>opplevelsesrom,<text:s/>kulisser<text:s/>til<text:s/>scene,<text:s/>styling<text:s/>av<text:s/>rom<text:s/>og<text:s/>evenementer<text:s/></text:span></text:p>
        </text:list-item>
      </text:list>
      <text:list text:style-name="LS19" xml:id="list18">
        <text:list-item>
          <text:p text:style-name="P52"><text:span text:style-name="T52_1">lage<text:s/>kampanjeplan<text:s/>for<text:s/>foretak<text:s/></text:span></text:p>
        </text:list-item>
      </text:list>
      <text:list text:style-name="LS20" xml:id="list19">
        <text:list-item>
          <text:p text:style-name="P53"><text:span text:style-name="T53_1">utforme<text:s/>reklamemateriell<text:s/>til<text:s/>bruk<text:s/>i<text:s/>markedsføring<text:s/></text:span></text:p>
        </text:list-item>
      </text:list>
      <text:list text:style-name="LS21" xml:id="list20">
        <text:list-item>
          <text:p text:style-name="P54"><text:span text:style-name="T54_1">gjøre<text:s/>rede<text:s/>for<text:s/>og<text:s/>ivareta<text:s/>gjeldende<text:s/>regelverk<text:s/>for<text:s/>helse,<text:s/>miljø<text:s/>og<text:s/>sikkerhet<text:s/></text:span></text:p>
        </text:list-item>
      </text:list>
      <text:p text:style-name="P55"><text:span text:style-name="T55_1">Mål<text:s/>for<text:s/>opplæringen<text:s/>er<text:s/>at<text:s/>eleven<text:s/>skal<text:s/>kunne<text:s/></text:span></text:p>
      <text:list text:style-name="LS22" xml:id="list21">
        <text:list-item>
          <text:p text:style-name="P56"><text:span text:style-name="T56_1">beskrive<text:s/>og<text:s/>vurdere<text:s/>ulike<text:s/>utstillingsoppdrag<text:s/></text:span></text:p>
        </text:list-item>
      </text:list>
      <text:list text:style-name="LS23" xml:id="list22">
        <text:list-item>
          <text:p text:style-name="P57"><text:span text:style-name="T57_1">innhente<text:s/>og<text:s/>bruke<text:s/>ulike<text:s/>kilder<text:s/>og<text:s/>relevant<text:s/>informasjon<text:s/>til<text:s/>egen<text:s/>produktutvikling<text:s/></text:span></text:p>
        </text:list-item>
      </text:list>
      <text:list text:style-name="LS24" xml:id="list23">
        <text:list-item>
          <text:p text:style-name="P58"><text:span text:style-name="T58_1">utarbeide<text:s/>skisser,<text:s/>arbeids-<text:s/>og<text:s/>presentasjonstegninger<text:s/></text:span></text:p>
        </text:list-item>
      </text:list>
      <text:list text:style-name="LS25" xml:id="list24">
        <text:list-item>
          <text:p text:style-name="P59"><text:span text:style-name="T59_1">utvikle<text:s/>ideer<text:s/>og<text:s/>konsepter<text:s/>til<text:s/>markedsføring<text:s/>tilpasset<text:s/>definerte<text:s/>målgrupper<text:s/></text:span></text:p>
        </text:list-item>
      </text:list>
      <text:list text:style-name="LS26" xml:id="list25">
        <text:list-item>
          <text:p text:style-name="P60"><text:span text:style-name="T60_1">presentere<text:s/>og<text:s/>begrunne<text:s/>ideer<text:s/>og<text:s/>løsningsforslag<text:s/>tilpasset<text:s/>målgruppe,<text:s/>funksjon,<text:s/>estetikk,<text:s/>stil<text:s/>og<text:s/>sammenheng<text:s/></text:span></text:p>
        </text:list-item>
      </text:list>
      <text:list text:style-name="LS27" xml:id="list26">
        <text:list-item>
          <text:p text:style-name="P61"><text:span text:style-name="T61_1">presentere<text:s/>prosjektbeskrivelser<text:s/>med<text:s/>og<text:s/>uten<text:s/>digitale<text:s/>verktøy<text:s/></text:span></text:p>
        </text:list-item>
      </text:list>
      <text:list text:style-name="LS28" xml:id="list27">
        <text:list-item>
          <text:p text:style-name="P62"><text:span text:style-name="T62_1">gjøre<text:s/>rede<text:s/>for<text:s/>nasjonale<text:s/>og<text:s/>internasjonale<text:s/>trender<text:s/>i<text:s/>faget<text:s/></text:span></text:p>
        </text:list-item>
      </text:list>
      <text:list text:style-name="LS29" xml:id="list28">
        <text:list-item>
          <text:p text:style-name="P63"><text:span text:style-name="T63_1">beregne<text:s/>materialforbruk,<text:s/>tidsbruk<text:s/>og<text:s/>pris<text:s/>på<text:s/>eget<text:s/>arbeid<text:s/></text:span></text:p>
        </text:list-item>
      </text:list>
      <text:list text:style-name="LS30" xml:id="list29">
        <text:list-item>
          <text:p text:style-name="P64"><text:span text:style-name="T64_1">gjøre<text:s/>rede<text:s/>for<text:s/>gjeldende<text:s/>bestemmelser<text:s/>knyttet<text:s/>til<text:s/>opphavsrettigheter<text:s/>og<text:s/>åndsverk<text:s/></text:span></text:p>
        </text:list-item>
      </text:list>
      <text:list text:style-name="LS31" xml:id="list30">
        <text:list-item>
          <text:p text:style-name="P65"><text:span text:style-name="T65_1">dokumentere<text:s/>og<text:s/>vurdere<text:s/>eget<text:s/>arbeid<text:s/>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utstillingsdesign<text:s/></text:span></text:p>
      <text:p text:style-name="P68"><text:span text:style-name="T68_1">Bestemmelser<text:s/>for<text:s/>sluttvurdering:<text:s/></text:span></text:p>
      <text:p text:style-name="P69"><text:span text:style-name="T6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70"><text:span text:style-name="T70_1">Programfag<text:s/></text:span></text:p>
          </table:table-cell>
          <table:table-cell table:style-name="Cell7">
            <text:p text:style-name="P71"><text:span text:style-name="T71_1">Ordning<text:s/></text:span></text:p>
          </table:table-cell>
        </table:table-row>
        <table:table-row table:style-name="Row4">
          <table:table-cell table:style-name="Cell8">
            <text:p text:style-name="P72"><text:span text:style-name="T72_1">Utstillingsarbeid<text:s/></text:span></text:p>
            <text:p text:style-name="P73"><text:span text:style-name="T73_1">Visuell<text:s/>kommunikasjon<text:s/></text:span></text:p>
          </table:table-cell>
          <table:table-cell table:style-name="Cell9">
            <text:p text:style-name="P74"><text:span text:style-name="T74_1">Eleven<text:s/>skal<text:s/>ha<text:s/>en<text:s/>standpunktkarakter<text:s/>i<text:s/>hvert<text:s/>av<text:s/>programfagene.<text:s/></text:span></text:p>
          </table:table-cell>
        </table:table-row>
      </table:table>
      <text:p text:style-name="P75"><text:span text:style-name="T75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76"><text:span text:style-name="T76_1">Programfag<text:s/></text:span></text:p>
          </table:table-cell>
          <table:table-cell table:style-name="Cell11">
            <text:p text:style-name="P77"><text:span text:style-name="T77_1">Ordning<text:s/></text:span></text:p>
          </table:table-cell>
        </table:table-row>
        <table:table-row table:style-name="Row6">
          <table:table-cell table:style-name="Cell12">
            <text:p text:style-name="P78"><text:span text:style-name="T78_1">Utstillingsarbeid<text:s/></text:span></text:p>
            <text:p text:style-name="P79"><text:span text:style-name="T79_1">Visuell<text:s/>kommunikasjon<text:s/></text:span></text:p>
          </table:table-cell>
          <table:table-cell table:style-name="Cell13">
            <text:p text:style-name="P80"><text:span text:style-name="T80_1">Eleven<text:s/>skal<text:s/>opp<text:s/>til<text:s/>en<text:s/>tverrfaglig<text:s/>praktisk<text:s/>eksamen<text:s/>hvor<text:s/>de<text:s/>felles<text:s/>programfagene<text:s/>inngår.<text:s/></text:span></text:p>
            <text:p text:style-name="P81"><text:span text:style-name="T81_1">Eksamen<text:s/>blir<text:s/>utarbeidet<text:s/>og<text:s/>sensurert<text:s/>lokalt.<text:s/></text:span></text:p>
          </table:table-cell>
        </table:table-row>
      </table:table>
      <text:p text:style-name="P82"><text:span text:style-name="T82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83"><text:span text:style-name="T83_1">Programfag<text:s/></text:span></text:p>
          </table:table-cell>
          <table:table-cell table:style-name="Cell15">
            <text:p text:style-name="P84"><text:span text:style-name="T84_1">Ordning<text:s/></text:span></text:p>
          </table:table-cell>
        </table:table-row>
        <table:table-row table:style-name="Row8">
          <table:table-cell table:style-name="Cell16">
            <text:p text:style-name="P85"><text:span text:style-name="T85_1">Utstillingsarbeid<text:s/></text:span></text:p>
          </table:table-cell>
          <table:table-cell table:style-name="Cell17">
            <text:p text:style-name="P86"><text:span text:style-name="T8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7"><text:span text:style-name="T87_1">Visuell<text:s/>kommunikasjon<text:s/></text:span></text:p>
          </table:table-cell>
          <table:table-cell table:style-name="Cell19">
            <text:p text:style-name="P88"><text:span text:style-name="T8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9"><text:span text:style-name="T89_1">Utstillingsarbeid<text:s/></text:span></text:p>
            <text:p text:style-name="P90"><text:span text:style-name="T90_1">Visuell<text:s/>kommunikasjon<text:s/></text:span></text:p>
          </table:table-cell>
          <table:table-cell table:style-name="Cell21">
            <text:p text:style-name="P91"><text:span text:style-name="T91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2"><text:span text:style-name="T92_1">De<text:s/>generelle<text:s/>bestemmelsene<text:s/>om<text:s/>vurdering<text:s/>er<text:s/>fastsatt<text:s/>i<text:s/>forskrift<text:s/>til<text:s/>opplæringsloven.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TS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UTS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utstillingsdesign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UTS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