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4.625cm"/>
    </style:style>
    <style:style style:name="Column2" style:family="table-column">
      <style:table-column-properties style:column-width="2.822cm"/>
    </style:style>
    <style:style style:name="Column3" style:family="table-column">
      <style:table-column-properties style:column-width="0.873cm"/>
    </style:style>
    <style:style style:name="Column4" style:family="table-column">
      <style:table-column-properties style:column-width="2.372cm"/>
    </style:style>
    <style:style style:name="Column5" style:family="table-column">
      <style:table-column-properties style:column-width="3.74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78cm"/>
    </style:style>
    <style:style style:name="Column7" style:family="table-column">
      <style:table-column-properties style:column-width="11.739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Vaskerifaget<text:s/>skal<text:s/>legge<text:s/>grunnlag<text:s/>for<text:s/>yrkesutøvelse<text:s/>innen<text:s/>renhold<text:s/>og<text:s/>vedlikehold<text:s/>av<text:s/>alle<text:s/>typer<text:s/>tekstiler.<text:s/>Faget<text:s/>skal<text:s/>bidra<text:s/>til<text:s/>å<text:s/>redusere<text:s/>risikoen<text:s/>for<text:s/>spredning<text:s/>av<text:s/>smitte<text:s/>og<text:s/>forlenge<text:s/>tekstilers<text:s/>levetid<text:s/>ved<text:s/>i<text:s/>størst<text:s/>mulig<text:s/>grad<text:s/>å<text:s/>opprettholde<text:s/>deres<text:s/>bruksegenskaper<text:s/>og<text:s/>utseende.<text:s/>Videre<text:s/>skal<text:s/>faget<text:s/>bidra<text:s/>til<text:s/>å<text:s/>ivareta<text:s/>krav<text:s/>til<text:s/>helse,<text:s/>miljø<text:s/>og<text:s/>sikkerhet.<text:s/></text:span></text:p>
      <text:p text:style-name="P5"><text:span text:style-name="T5_1">Opplæringen<text:s/>skal<text:s/>legge<text:s/>grunnlag<text:s/>for<text:s/>å<text:s/>utvikle<text:s/>en<text:s/>helhetlig<text:s/>forståelse<text:s/>for<text:s/>prosessen<text:s/>fra<text:s/>mottakshåndtering,<text:s/>vask<text:s/>og<text:s/>etterbehandling<text:s/>til<text:s/>sluttkontroll<text:s/>og<text:s/>utlevering<text:s/>av<text:s/>tekstiler.<text:s/>Videre<text:s/>skal<text:s/>opplæringen<text:s/>fremme<text:s/>lærlingens<text:s/>evne<text:s/>til<text:s/>kritisk<text:s/>vurdering<text:s/>av<text:s/>prosesser<text:s/>og<text:s/>produkter<text:s/>og<text:s/>til<text:s/>å<text:s/>identifisere<text:s/>og<text:s/>behandle<text:s/>avvik.<text:s/>Opplæringen<text:s/>skal<text:s/>også<text:s/>fremme<text:s/>forståelsen<text:s/>for<text:s/>personlig<text:s/>hygiene<text:s/>og<text:s/>allergi-<text:s/>og<text:s/>smittevern.<text:s/></text:span></text:p>
      <text:p text:style-name="P6"><text:span text:style-name="T6_1">Opplæringen<text:s/>skal<text:s/>legge<text:s/>til<text:s/>rette<text:s/>for<text:s/>praktisk<text:s/>oppgaveløsing,<text:s/>selvstendig<text:s/>og<text:s/>sammen<text:s/>med<text:s/>andre.<text:s/>Videre<text:s/>skal<text:s/>opplæringen<text:s/>legge<text:s/>til<text:s/>rette<text:s/>for<text:s/>deltakelse<text:s/>og<text:s/>kunnskapsutvikling<text:s/>i<text:s/>et<text:s/>faglig<text:s/>fellesskap.<text:s/>Opplæringen<text:s/>skal<text:s/>også<text:s/>fremme<text:s/>forståelse<text:s/>for<text:s/>tilstøtende<text:s/>fagområder.<text:s/>Arbeid<text:s/>i<text:s/>tråd<text:s/>med<text:s/>retningslinjer<text:s/>for<text:s/>behandling<text:s/>av<text:s/>tekstiler<text:s/>skal<text:s/>inngå<text:s/>i<text:s/>opplæringen.<text:s/></text:span></text:p>
      <text:p text:style-name="P7"><text:span text:style-name="T7_1">Fullført<text:s/>og<text:s/>bestått<text:s/>opplæring<text:s/>fører<text:s/>fram<text:s/>til<text:s/>fagbrev.<text:s/>Yrkestittel<text:s/>er<text:s/>vaskerioperatør.</text:span></text:p>
      <text:h text:style-name="P8" text:outline-level="2"><text:span text:style-name="T8_1">Hovedområder<text:s/></text:span></text:h>
      <text:p text:style-name="P9"><text:span text:style-name="T9_1">Vaskerifaget<text:s/>er<text:s/>strukturert<text:s/>i<text:s/>fire<text:s/>hovedområder.<text:s/>Hovedområdene<text:s/>utfyller<text:s/>hverandre<text:s/>og<text:s/>må<text:s/>ses<text:s/>i<text:s/>sammenheng.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2<text:s/>og<text:s/>Vg3<text:s/>/<text:s/>opplæring<text:s/>i<text:s/>bedrift<text:s/></text:span></text:p>
          </table:table-cell>
          <table:table-cell table:style-name="Cell7">
            <text:p text:style-name="P17"><text:span text:style-name="T17_1">Mottakshåndtering<text:s/></text:span></text:p>
          </table:table-cell>
          <table:table-cell table:style-name="Cell8">
            <text:p text:style-name="P18"><text:span text:style-name="T18_1">Vask<text:s/></text:span></text:p>
          </table:table-cell>
          <table:table-cell table:style-name="Cell9">
            <text:p text:style-name="P19"><text:span text:style-name="T19_1">Etterbehandling<text:s/></text:span></text:p>
          </table:table-cell>
          <table:table-cell table:style-name="Cell10">
            <text:p text:style-name="P20"><text:span text:style-name="T20_1">Sluttkontroll<text:s/>og<text:s/>utlevering<text:s/></text:span></text:p>
          </table:table-cell>
        </table:table-row>
      </table:table>
      <text:p text:style-name="P21"><text:span text:style-name="T21_1">I<text:s/>tillegg<text:s/>skal<text:s/>lærlingen<text:s/>ha<text:s/>fellesfag<text:s/>etter<text:s/>bestemmelser<text:s/>gitt<text:s/>av<text:s/>Kunnskapsdepartementet.</text:span></text:p>
      <text:p text:style-name="P22"><text:span text:style-name="T22_1">Hovedområdet<text:s/>omfatter<text:s/>mottakslogistikk,<text:s/>sortering<text:s/>og<text:s/>klargjøring<text:s/>for<text:s/>produksjon.<text:s/>Smitterisiko<text:s/>og<text:s/>hygieneregler<text:s/>ved<text:s/>mottak<text:s/>og<text:s/>sortering<text:s/>inngår<text:s/>i<text:s/>hovedområdet.</text:span></text:p>
      <text:p text:style-name="P23"><text:span text:style-name="T23_1">Hovedområdet<text:s/>omfatter<text:s/>innstilling<text:s/>og<text:s/>overvåking<text:s/>av<text:s/>prosesser<text:s/>i<text:s/>vaskerimaskiner.<text:s/>Oppbygging<text:s/>av<text:s/>vaskeresepter<text:s/>og<text:s/>valg<text:s/>av<text:s/>vaske-<text:s/>og<text:s/>tørkemetoder<text:s/>inngår<text:s/>i<text:s/>hovedområdet.<text:s/>Helse,<text:s/>miljø<text:s/>og<text:s/>sikkerhet,<text:s/>smitterisiko<text:s/>og<text:s/>hygieneregler<text:s/>står<text:s/>sentralt<text:s/>i<text:s/>hovedområdet.</text:span></text:p>
      <text:p text:style-name="P24"><text:span text:style-name="T24_1">Hovedområdet<text:s/>omfatter<text:s/>innstilling<text:s/>og<text:s/>overvåking<text:s/>av<text:s/>maskinprosesser<text:s/>knyttet<text:s/>til<text:s/>etterbehandling.<text:s/>Videre<text:s/>inngår<text:s/>krav<text:s/>til<text:s/>produksjonsflyt<text:s/>og<text:s/>produktivitet,<text:s/>risikovurderinger<text:s/>og<text:s/>forebyggende<text:s/>sikkerhetstiltak.</text:span></text:p>
      <text:p text:style-name="P25"><text:span text:style-name="T25_1">Hovedområdet<text:s/>omfatter<text:s/>kvalitetskontroll<text:s/>av<text:s/>produkter.<text:s/>Videre<text:s/>dekker<text:s/>det<text:s/>pakking<text:s/>og<text:s/>utlevering<text:s/>av<text:s/>tekstilleveranser,<text:s/>og<text:s/>avviksbehandling.<text:s/>Ordre-<text:s/>og<text:s/>faktureringsrutiner<text:s/>inngår<text:s/>også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askeri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vaskerifaget<text:s/>innebærer<text:s/>å<text:s/>diskutere<text:s/>faglige<text:s/>løsninger<text:s/>og<text:s/>formidle<text:s/>utført<text:s/>arbeid<text:s/>og<text:s/>avvik<text:s/>til<text:s/>kunder<text:s/>og<text:s/>kollegaer.<text:s/>Å<text:s/>kunne<text:s/>skrive<text:s/>innebærer<text:s/>å<text:s/>dokumentere<text:s/>prosesser<text:s/>og<text:s/>utarbeide<text:s/>miljø-<text:s/>og<text:s/>avviksrapporter.<text:s/></text:span></text:p>
      <text:p text:style-name="P29"><text:span text:style-name="T29_1">Å<text:s/>kunne<text:s/>lese</text:span><text:span text:style-name="T29_2"><text:s/>i<text:s/>vaskerifaget<text:s/>innebærer<text:s/>å<text:s/>forstå<text:s/>og<text:s/>bruke<text:s/>håndbøker<text:s/>for<text:s/>maskiner<text:s/>og<text:s/>utstyr,<text:s/>gjeldende<text:s/>regelverk,<text:s/>produktdatablader,<text:s/>standarder<text:s/>og<text:s/>retningslinjer.<text:s/></text:span></text:p>
      <text:p text:style-name="P30"><text:span text:style-name="T30_1">Å<text:s/>kunne<text:s/>regne</text:span><text:span text:style-name="T30_2"><text:s/>i<text:s/>vaskerifaget<text:s/>innebærer<text:s/>å<text:s/>beregne<text:s/>maskinkapasitet<text:s/>og<text:s/>tidsbruk.<text:s/>Videre<text:s/>innebærer<text:s/>det<text:s/>å<text:s/>beregne<text:s/>kostnader<text:s/>knyttet<text:s/>til<text:s/>ressursbruk<text:s/>og<text:s/>metodevalg.<text:s/></text:span></text:p>
      <text:p text:style-name="P31"><text:span text:style-name="T31_1">Å<text:s/>kunne<text:s/>bruke<text:s/>digitale<text:s/>verktøy</text:span><text:span text:style-name="T31_2"><text:s/>i<text:s/>vaskerifaget<text:s/>innebærer<text:s/>å<text:s/>bruke<text:s/>systemer<text:s/>for<text:s/>registrering<text:s/>av<text:s/>kunder,<text:s/>merking<text:s/>av<text:s/>tøy<text:s/>og<text:s/>innkjøp.<text:s/>Videre<text:s/>innebærer<text:s/>det<text:s/>å<text:s/>betjene<text:s/>maskiner<text:s/>og<text:s/>utstyr.</text:span></text:p>
      <text:h text:style-name="P32" text:outline-level="2"><text:span text:style-name="T32_1">Kompetansemål<text:s/></text:span></text:h>
      <text:h text:style-name="P33" text:outline-level="4"><text:span text:style-name="T33_1">Mottakshåndter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identifisere<text:s/>oppgaver<text:s/>i<text:s/>samarbeid<text:s/>med<text:s/>kunder</text:span></text:p>
        </text:list-item>
        <text:list-item>
          <text:p text:style-name="P36"><text:span text:style-name="T36_1">vurdere<text:s/>smitterisiko<text:s/>og<text:s/>sortere<text:s/>tekstiler<text:s/>i<text:s/>henhold<text:s/>til<text:s/>kvalitetskrav,<text:s/>prosedyrer<text:s/>og<text:s/>gjeldende<text:s/>regelverk</text:span></text:p>
        </text:list-item>
        <text:list-item>
          <text:p text:style-name="P37"><text:span text:style-name="T37_1">sortere<text:s/>ut<text:s/>fremmedlegemer</text:span></text:p>
        </text:list-item>
        <text:list-item>
          <text:p text:style-name="P38"><text:span text:style-name="T38_1">utføre<text:s/>arbeid<text:s/>i<text:s/>samsvar<text:s/>med<text:s/>restriksjoner<text:s/>knyttet<text:s/>til<text:s/>ren<text:s/>og<text:s/>uren<text:s/>side<text:s/>og<text:s/>retningslinjer<text:s/>for<text:s/>personlig<text:s/>hygiene</text:span></text:p>
        </text:list-item>
        <text:list-item>
          <text:p text:style-name="P39"><text:span text:style-name="T39_1">planlegge<text:s/>og<text:s/>tilrettelegge<text:s/>produksjon<text:s/>tilpasset<text:s/>tekstilsammensetning,<text:s/>tøyvolum<text:s/>og<text:s/>maskinpark</text:span></text:p>
        </text:list-item>
        <text:list-item>
          <text:p text:style-name="P40"><text:span text:style-name="T40_1">drøfte<text:s/>faglige<text:s/>løsninger<text:s/>med<text:s/>kollegaer</text:span></text:p>
        </text:list-item>
        <text:list-item>
          <text:p text:style-name="P41"><text:span text:style-name="T41_1">håndtere<text:s/>mottak<text:s/>og<text:s/>oppbevaring<text:s/>av<text:s/>kjemikalier<text:s/>i<text:s/>henhold<text:s/>til<text:s/>gjeldende<text:s/>regelverk</text:span></text:p>
        </text:list-item>
        <text:list-item>
          <text:p text:style-name="P42"><text:span text:style-name="T42_1">behandle<text:s/>farlig<text:s/>avfall<text:s/>i<text:s/>samsvar<text:s/>med<text:s/>gjeldende<text:s/>regelverk</text:span></text:p>
        </text:list-item>
      </text:list>
      <text:h text:style-name="P43" text:outline-level="4"><text:span text:style-name="T43_1">Vask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8">
        <text:list-item>
          <text:p text:style-name="P45"><text:span text:style-name="T45_1">innstille,<text:s/>bruke<text:s/>og<text:s/>overvåke<text:s/>vaskemaskinprosesser</text:span></text:p>
        </text:list-item>
        <text:list-item>
          <text:p text:style-name="P46"><text:span text:style-name="T46_1">utføre<text:s/>arbeid<text:s/>i<text:s/>tråd<text:s/>med<text:s/>gjeldende<text:s/>regelverk<text:s/>for<text:s/>helse,<text:s/>miljø<text:s/>og<text:s/>sikkerhet</text:span></text:p>
        </text:list-item>
        <text:list-item>
          <text:p text:style-name="P47"><text:span text:style-name="T47_1">bygge<text:s/>opp<text:s/>vaskeresepter<text:s/>tilpasset<text:s/>fibertype,<text:s/>smusstype,<text:s/>skittenhetsgrad,<text:s/>kjemikalier,<text:s/>vasketid,<text:s/>temperatur<text:s/>og<text:s/>mekanisk<text:s/>bearbeiding</text:span></text:p>
        </text:list-item>
        <text:list-item>
          <text:p text:style-name="P48"><text:span text:style-name="T48_1">identifisere<text:s/>og<text:s/>rapportere<text:s/>avvik<text:s/>og<text:s/>utføre<text:s/>korrigerende<text:s/>tiltak</text:span></text:p>
        </text:list-item>
        <text:list-item>
          <text:p text:style-name="P49"><text:span text:style-name="T49_1">innhente<text:s/>informasjon<text:s/>om<text:s/>og<text:s/>drøfte<text:s/>nye<text:s/>metoder,<text:s/>teknikker<text:s/>og<text:s/>teknisk<text:s/>utstyr<text:s/>i<text:s/>bransjen</text:span></text:p>
        </text:list-item>
        <text:list-item>
          <text:p text:style-name="P50"><text:span text:style-name="T50_1">håndtere<text:s/>kjemikalier<text:s/>og<text:s/>emballasje<text:s/>i<text:s/>samsvar<text:s/>med<text:s/>gjeldende<text:s/>regelverk</text:span></text:p>
        </text:list-item>
        <text:list-item>
          <text:p text:style-name="P51"><text:span text:style-name="T51_1">vurdere<text:s/>smitterisiko<text:s/>i<text:s/>vaskeprosesser<text:s/>og<text:s/>utføre<text:s/>arbeid<text:s/>i<text:s/>henhold<text:s/>til<text:s/>prosedyrer<text:s/>for<text:s/>smittevern</text:span></text:p>
        </text:list-item>
        <text:list-item>
          <text:p text:style-name="P52"><text:span text:style-name="T52_1">foreta<text:s/>hygiene-<text:s/>og<text:s/>bakteriekontroll<text:s/>i<text:s/>vaskeprosesser</text:span></text:p>
        </text:list-item>
      </text:list>
      <text:h text:style-name="P53" text:outline-level="4"><text:span text:style-name="T53_1">Etterbehandling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6">
        <text:list-item>
          <text:p text:style-name="P55"><text:span text:style-name="T55_1">innstille,<text:s/>bruke<text:s/>og<text:s/>overvåke<text:s/>rullegater,<text:s/>finisheringstunneler,<text:s/>presser,<text:s/>foldeutstyr<text:s/>og<text:s/>hengebaneutstyr</text:span></text:p>
        </text:list-item>
        <text:list-item>
          <text:p text:style-name="P56"><text:span text:style-name="T56_1">gjennomføre<text:s/>tiltak<text:s/>for<text:s/>å<text:s/>unngå<text:s/>selvantenning<text:s/>i<text:s/>tekstiler</text:span></text:p>
        </text:list-item>
        <text:list-item>
          <text:p text:style-name="P57"><text:span text:style-name="T57_1">legge<text:s/>til<text:s/>rette<text:s/>for<text:s/>effektiv<text:s/>produksjonsflyt<text:s/>og<text:s/>måle<text:s/>produktivitet</text:span></text:p>
        </text:list-item>
        <text:list-item>
          <text:p text:style-name="P58"><text:span text:style-name="T58_1">vurdere<text:s/>omvask<text:s/>og<text:s/>kassasjon<text:s/>av<text:s/>tekstiler</text:span></text:p>
        </text:list-item>
        <text:list-item>
          <text:p text:style-name="P59"><text:span text:style-name="T59_1">etterbehandle<text:s/>i<text:s/>tråd<text:s/>med<text:s/>regler<text:s/>for<text:s/>personlig<text:s/>hygiene</text:span></text:p>
        </text:list-item>
        <text:list-item>
          <text:p text:style-name="P60"><text:span text:style-name="T60_1">kontrollere<text:s/>temperatur<text:s/>og<text:s/>foreta<text:s/>hygiene-<text:s/>og<text:s/>bakteriekontroll<text:s/>i<text:s/>etterbehandlingen</text:span></text:p>
        </text:list-item>
        <text:list-item>
          <text:p text:style-name="P61"><text:span text:style-name="T61_1">betjene<text:s/>og<text:s/>vedlikeholde<text:s/>maskiner<text:s/>og<text:s/>utstyr<text:s/>i<text:s/>etterbehandlingsavdelingen</text:span></text:p>
        </text:list-item>
        <text:list-item>
          <text:p text:style-name="P62"><text:span text:style-name="T62_1">identifisere<text:s/>avvik<text:s/>i<text:s/>etterbehandlingsprosessen<text:s/>og<text:s/>samarbeide<text:s/>med<text:s/>andre<text:s/>om<text:s/>korrigerende<text:s/>tiltak</text:span></text:p>
        </text:list-item>
      </text:list>
      <text:h text:style-name="P63" text:outline-level="4"><text:span text:style-name="T63_1">Sluttkontroll<text:s/>og<text:s/>utlevering</text:span></text:h>
      <text:p text:style-name="P64"><text:span text:style-name="T64_1">Mål<text:s/>for<text:s/>opplæringen<text:s/>er<text:s/>at<text:s/>lærlingen<text:s/>skal<text:s/>kunne<text:s/></text:span></text:p>
      <text:list text:style-name="LS4" xml:id="list24">
        <text:list-item>
          <text:p text:style-name="P65"><text:span text:style-name="T65_1">kontrollere<text:s/>kvaliteten<text:s/>på<text:s/>produktet<text:s/>i<text:s/>tråd<text:s/>med<text:s/>kundeavtale<text:s/>og<text:s/>retningslinjer<text:s/>for<text:s/>kvalitet</text:span></text:p>
        </text:list-item>
        <text:list-item>
          <text:p text:style-name="P66"><text:span text:style-name="T66_1">pakke<text:s/>ferdigvare<text:s/>for<text:s/>utlevering<text:s/>og<text:s/>transport<text:s/>i<text:s/>samsvar<text:s/>med<text:s/>bestilling<text:s/>og<text:s/>hygieneregler</text:span></text:p>
        </text:list-item>
        <text:list-item>
          <text:p text:style-name="P67"><text:span text:style-name="T67_1">informere<text:s/>kunder<text:s/>om<text:s/>bestillingsavvik</text:span></text:p>
        </text:list-item>
        <text:list-item>
          <text:p text:style-name="P68"><text:span text:style-name="T68_1">kontrollere<text:s/>for<text:s/>riktig<text:s/>pris<text:s/>og<text:s/>utarbeide<text:s/>fakturabilag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1"><text:span text:style-name="T71_1">Hovedområder<text:s/></text:span></text:p>
          </table:table-cell>
          <table:table-cell table:style-name="Cell12">
            <text:p text:style-name="P72"><text:span text:style-name="T72_1">Ordning<text:s/></text:span></text:p>
          </table:table-cell>
        </table:table-row>
        <table:table-row table:style-name="Row4">
          <table:table-cell table:style-name="Cell13">
            <text:p text:style-name="P73"><text:span text:style-name="T73_1">Mottakshåndtering<text:s/></text:span></text:p>
            <text:p text:style-name="P74"><text:span text:style-name="T74_1">Vask<text:s/></text:span></text:p>
            <text:p text:style-name="P75"><text:span text:style-name="T75_1">Etterbehandling<text:s/></text:span></text:p>
            <text:p text:style-name="P76"><text:span text:style-name="T76_1">Sluttkontroll<text:s/>og<text:s/>utlevering<text:s/></text:span></text:p>
            <text:p text:style-name="P77"/>
          </table:table-cell>
          <table:table-cell table:style-name="Cell14">
            <text:p text:style-name="P78"><text:span text:style-name="T78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9"><text:span text:style-name="T79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AS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AS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askeri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VAS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