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07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2.544cm"/>
    </style:style>
    <style:style style:name="Column3" style:family="table-column">
      <style:table-column-properties style:column-width="4.01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866cm"/>
    </style:style>
    <style:style style:name="Column5" style:family="table-column">
      <style:table-column-properties style:column-width="10.65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025cm"/>
    </style:style>
    <style:style style:name="Column7" style:family="table-column">
      <style:table-column-properties style:column-width="11.494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39cm"/>
    </style:style>
    <style:style style:name="Column9" style:family="table-column">
      <style:table-column-properties style:column-width="12.58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5<text:s/>December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programme<text:s/>subjects<text:s/>cover<text:s/>the<text:s/>building,<text:s/>operation<text:s/>and<text:s/>maintenance<text:s/>of<text:s/>gardens,<text:s/>parks,<text:s/>recreational<text:s/>areas<text:s/>and<text:s/>sports<text:s/>facilities.<text:s/>The<text:s/>programme<text:s/>subjects<text:s/>shall<text:s/>provide<text:s/>the<text:s/>basis<text:s/>for<text:s/>a<text:s/>professional<text:s/>vocational<text:s/>practice<text:s/>that<text:s/>safeguards<text:s/>the<text:s/>needs<text:s/>of<text:s/>society<text:s/>and<text:s/>different<text:s/>user<text:s/>groups<text:s/>in<text:s/>accordance<text:s/>with<text:s/>the<text:s/>principles<text:s/>for<text:s/>universal<text:s/>design.</text:span></text:p>
      <text:p text:style-name="P8"><text:span text:style-name="T8_1">The<text:s/>programme<text:s/>subjects<text:s/>shall<text:s/>help<text:s/>develop<text:s/>an<text:s/>understanding<text:s/>of<text:s/>how<text:s/>vegetation<text:s/>and<text:s/>materials<text:s/>can<text:s/>constitute<text:s/>an<text:s/>aesthetic<text:s/>and<text:s/>functional<text:s/>whole<text:s/>for<text:s/>different<text:s/>user<text:s/>groups.<text:s/>Teaching<text:s/>in<text:s/>the<text:s/>subjects<text:s/>shall<text:s/>provide<text:s/>an<text:s/>environment<text:s/>in<text:s/>which<text:s/>the<text:s/>pupil<text:s/>can<text:s/>develop<text:s/>practical<text:s/>skills,<text:s/>an<text:s/>understanding<text:s/>and<text:s/>general<text:s/>way<text:s/>of<text:s/>thinking<text:s/>in<text:s/>connection<text:s/>with<text:s/>commercial<text:s/>enterprise,<text:s/>vocational<text:s/>practice<text:s/>and<text:s/>nature.<text:s/>Teaching<text:s/>shall<text:s/>offer<text:s/>the<text:s/>individual<text:s/>an<text:s/>opportunity<text:s/>to<text:s/>experience<text:s/>excellence<text:s/>and<text:s/>realise<text:s/>one’s<text:s/>strengths<text:s/>and<text:s/>weaknesses<text:s/>via<text:s/>diverse<text:s/>vocational<text:s/>practice,<text:s/>where<text:s/>the<text:s/>work<text:s/>is<text:s/>carried<text:s/>out<text:s/>under<text:s/>varying<text:s/>natural<text:s/>and<text:s/>climatic<text:s/>conditions<text:s/>and<text:s/>requires<text:s/>flexibility<text:s/>in<text:s/>relation<text:s/>to<text:s/>different<text:s/>user<text:s/>groups.</text:span></text:p>
      <text:p text:style-name="P9"><text:span text:style-name="T9_1">Teaching<text:s/>in<text:s/>the<text:s/>programme<text:s/>subjects<text:s/>shall<text:s/>pave<text:s/>the<text:s/>way<text:s/>for<text:s/>varied<text:s/>assignments<text:s/>involving<text:s/>different<text:s/>types<text:s/>of<text:s/>facilities<text:s/>relevant<text:s/>to<text:s/>the<text:s/>industry.<text:s/>The<text:s/>teaching<text:s/>shall<text:s/>provide<text:s/>an<text:s/>environment<text:s/>in<text:s/>which<text:s/>the<text:s/>pupil<text:s/>shall<text:s/>develop<text:s/>skills<text:s/>that<text:s/>can<text:s/>be<text:s/>applied<text:s/>in<text:s/>traditional<text:s/>and<text:s/>modern<text:s/>businesses,<text:s/>in<text:s/>cooperation<text:s/>with<text:s/>local<text:s/>industry<text:s/>and<text:s/>organizations.<text:s/>Teaching<text:s/>in<text:s/>the<text:s/>programme<text:s/>subjects<text:s/>shall<text:s/>provide<text:s/>the<text:s/>basis<text:s/>for<text:s/>lifelong<text:s/>learning<text:s/>and<text:s/>help<text:s/>develop<text:s/>technical<text:s/>understanding<text:s/>and<text:s/>professional<text:s/>vocational<text:s/>practice.<text:s/>This<text:s/>includes<text:s/>ethical<text:s/>norms<text:s/>and<text:s/>the<text:s/>individual’s<text:s/>responsibility<text:s/>for<text:s/>promoting<text:s/>a<text:s/>safe<text:s/>and<text:s/>meaningful<text:s/>workplace.<text:s/>The<text:s/>programme<text:s/>subjects<text:s/>shall<text:s/>pave<text:s/>the<text:s/>way<text:s/>for<text:s/>further<text:s/>professional<text:s/>training<text:s/>in<text:s/>landscaping<text:s/>or<text:s/>as<text:s/>a<text:s/>sports<text:s/>facilities<text:s/>operator,<text:s/>or<text:s/>for<text:s/>general<text:s/>studies<text:s/>in<text:s/>agriculture,<text:s/>fishing<text:s/>and<text:s/>forestry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Landscaper<text:s/>and<text:s/>Sports<text:s/>Facilities<text:s/>Operator<text:s/>consists<text:s/>of<text:s/>two<text:s/>programme<text:s/>subjects.<text:s/>The<text:s/>programme<text:s/>subjects<text:s/>complement<text:s/>each<text:s/>other,<text:s/>and<text:s/>should<text:s/>be<text:s/>viewed<text:s/>in<text:s/>relation<text:s/>to<text:s/>one<text:s/>another.<text:s/>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2">
            <text:p text:style-name="P14"><text:span text:style-name="T14_1">Programme<text:s/>subject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New<text:s/>installations</text:span></text:p>
          </table:table-cell>
          <table:table-cell table:style-name="Cell5">
            <text:p text:style-name="P17"><text:span text:style-name="T17_1">Operation<text:s/>and<text:s/>maintenance</text:span></text:p>
          </table:table-cell>
        </table:table-row>
      </table:table>
      <text:h text:style-name="P18" text:outline-level="2"><text:span text:style-name="T18_1">Description<text:s/>of<text:s/>the<text:s/>programme<text:s/>subjects<text:s/></text:span></text:h>
      <text:p text:style-name="P19"><text:span text:style-name="T19_1">The<text:s/>programme<text:s/>subject<text:s/>covers<text:s/>the<text:s/>building<text:s/>of<text:s/>different<text:s/>types<text:s/>of<text:s/>parks,<text:s/>gardens<text:s/>and<text:s/>recreational<text:s/>areas,<text:s/>and<text:s/>the<text:s/>establishment<text:s/>of<text:s/>sports<text:s/>facilities.<text:s/>It<text:s/>also<text:s/>deals<text:s/>with<text:s/>planning,<text:s/>with<text:s/>a<text:s/>view<text:s/>to<text:s/>optimal<text:s/>operation<text:s/>and<text:s/>maintenance.<text:s/>This<text:s/>includes<text:s/>the<text:s/>selection<text:s/>and<text:s/>working<text:s/>up<text:s/>of<text:s/>materials,<text:s/>plans,<text:s/>drawings,<text:s/>surveying<text:s/>and<text:s/>finances.<text:s/>In<text:s/>addition,<text:s/>it<text:s/>involves<text:s/>the<text:s/>choice<text:s/>of<text:s/>machines,<text:s/>tools<text:s/>and<text:s/>equipment,<text:s/>where<text:s/>current<text:s/>regulations<text:s/>and<text:s/>relevant<text:s/>standards<text:s/>play<text:s/>a<text:s/>key<text:s/>role.<text:s/>The<text:s/>programme<text:s/>subject<text:s/>covers<text:s/>the<text:s/>use<text:s/>of<text:s/>vegetation<text:s/>in<text:s/>different<text:s/>types<text:s/>of<text:s/>facilities,<text:s/>where<text:s/>emphasis<text:s/>is<text:s/>on<text:s/>areas<text:s/>of<text:s/>use<text:s/>and<text:s/>geographical<text:s/>and<text:s/>climatic<text:s/>conditions.<text:s/>The<text:s/>programme<text:s/>subject<text:s/>deals<text:s/>with<text:s/>the<text:s/>way<text:s/>vocational<text:s/>practice<text:s/>and<text:s/>environmental<text:s/>impact<text:s/>interrelate<text:s/>in<text:s/>the<text:s/>broadest<text:s/>sense.<text:s/>Emphasis<text:s/>is<text:s/>on<text:s/>cooperation<text:s/>with<text:s/>others,<text:s/>ecological<text:s/>understanding<text:s/>and<text:s/>consideration<text:s/>for<text:s/>life.</text:span></text:p>
      <text:p text:style-name="P20"><text:span text:style-name="T20_1">The<text:s/>programme<text:s/>subject<text:s/>covers<text:s/>the<text:s/>operation<text:s/>and<text:s/>maintenance<text:s/>of<text:s/>facilities<text:s/>and<text:s/>organization<text:s/>of<text:s/>recreational<text:s/>and<text:s/>leisure<text:s/>areas.<text:s/>This<text:s/>includes<text:s/>knowledge<text:s/>of<text:s/>materials,<text:s/>and<text:s/>the<text:s/>cleaning<text:s/>and<text:s/>maintenance<text:s/>of<text:s/>materials.<text:s/>The<text:s/>programme<text:s/>subject<text:s/>also<text:s/>covers<text:s/>plants<text:s/>and<text:s/>correct<text:s/>care<text:s/>of<text:s/>plants<text:s/>under<text:s/>different<text:s/>environmental<text:s/>and<text:s/>climatic<text:s/>conditions.<text:s/>Choice,<text:s/>use<text:s/>and<text:s/>maintenance<text:s/>of<text:s/>machines,<text:s/>tools<text:s/>and<text:s/>equipment<text:s/>related<text:s/>to<text:s/>different<text:s/>operational<text:s/>and<text:s/>maintenance<text:s/>assignments<text:s/>are<text:s/>included.<text:s/>The<text:s/>programme<text:s/>subject<text:s/>also<text:s/>covers<text:s/>operational<text:s/>and<text:s/>maintenance<text:s/>plans<text:s/>and<text:s/>relevant<text:s/>regulations.</text:span></text:p>
      <text:h text:style-name="P21" text:outline-level="2"><text:span text:style-name="T21_1">Teaching<text:s/>hours<text:s/></text:span></text:h>
      <text:p text:style-name="P22"><text:span text:style-name="T22_1">Teaching<text:s/>hours<text:s/>are<text:s/>given<text:s/>in<text:s/>60-minute<text:s/>units.</text:span></text:p>
      <text:p text:style-name="P23"><text:span text:style-name="T23_1">Vg2</text:span></text:p>
      <text:p text:style-name="P24"><text:span text:style-name="T24_1">New<text:s/>installations<text:s/>253<text:s/>teaching<text:s/>hours<text:s/>per<text:s/>year</text:span></text:p>
      <text:p text:style-name="P25"><text:span text:style-name="T25_1">Operation<text:s/>and<text:s/>maintenance<text:s/>224<text:s/>teaching<text:s/>hours<text:s/>per<text:s/>year</text:span></text:p>
      <text:h text:style-name="P26" text:outline-level="2"><text:span text:style-name="T26_1">Basic<text:s/>skills<text:s/></text:span></text:h>
      <text:p text:style-name="P27"><text:span text:style-name="T2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Landscaper<text:s/>and<text:s/>Sports<text:s/>Facilities<text:s/>Operator<text:s/>studies,<text:s/>basic<text:s/>skills<text:s/>are<text:s/>understood<text:s/>as<text:s/>follows:</text:span></text:p>
      <text:p text:style-name="P28"><text:span text:style-name="T28_1">Being<text:s/>able<text:s/>to<text:s/>express<text:s/>oneself<text:s/>orally<text:s/></text:span><text:span text:style-name="T28_2">in<text:s/>Landscaper<text:s/>and<text:s/>Sports<text:s/>Facilities<text:s/>Operator<text:s/>studies<text:s/>involves<text:s/>communicating<text:s/>with<text:s/>others<text:s/>and<text:s/>proposing<text:s/>and<text:s/>discussing<text:s/>professional<text:s/>choices<text:s/>and<text:s/>solutions<text:s/>in<text:s/>the<text:s/>execution<text:s/>of<text:s/>assignments.<text:s/>It<text:s/>involves<text:s/>communicating<text:s/>with<text:s/>the<text:s/>public<text:s/>and<text:s/>users<text:s/>of<text:s/>the<text:s/>various<text:s/>facilities.</text:span></text:p>
      <text:p text:style-name="P29"><text:span text:style-name="T29_1">Being<text:s/>able<text:s/>to<text:s/>express<text:s/>oneself<text:s/>in<text:s/>writing<text:s/></text:span><text:span text:style-name="T29_2">in<text:s/>Landscaper<text:s/>and<text:s/>Sports<text:s/>Facilities<text:s/>Operator<text:s/>studies<text:s/>involves<text:s/>reporting<text:s/>and<text:s/>documenting<text:s/>clearly<text:s/>to<text:s/>clients<text:s/>and<text:s/>cooperation<text:s/>partners.</text:span></text:p>
      <text:p text:style-name="P30"><text:span text:style-name="T30_1">Being<text:s/>able<text:s/>to<text:s/>read</text:span><text:span text:style-name="T30_2"><text:s/>in<text:s/>Landscaper<text:s/>and<text:s/>Sports<text:s/>Facilities<text:s/>Operator<text:s/>studies<text:s/>involves<text:s/>understanding<text:s/>simple<text:s/>tenders,<text:s/>specifications,<text:s/>operator<text:s/>manuals<text:s/>and<text:s/>relevant<text:s/>regulations.<text:s/>It<text:s/>means<text:s/>reading<text:s/>and<text:s/>understanding<text:s/>trade<text:s/>literature.</text:span></text:p>
      <text:p text:style-name="P31"><text:span text:style-name="T31_1">Numeracy<text:s/></text:span><text:span text:style-name="T31_2">in<text:s/>Landscaper<text:s/>and<text:s/>Sports<text:s/>Facilities<text:s/>Operator<text:s/>studies<text:s/>involves<text:s/>calculating<text:s/>length,<text:s/>area,<text:s/>volume<text:s/>and<text:s/>weight<text:s/>in<text:s/>connection<text:s/>with<text:s/>different<text:s/>work<text:s/>operations.<text:s/>It<text:s/>also<text:s/>means<text:s/>being<text:s/>able<text:s/>to<text:s/>deal<text:s/>with<text:s/>budgets<text:s/>in<text:s/>connection<text:s/>with<text:s/>planning<text:s/>and<text:s/>operations.</text:span></text:p>
      <text:p text:style-name="P32"><text:span text:style-name="T32_1">Digital<text:s/>literacy<text:s/></text:span><text:span text:style-name="T32_2">in<text:s/>Landscaper<text:s/>and<text:s/>Sports<text:s/>Facilities<text:s/>Operator<text:s/>studies<text:s/>involves<text:s/>communicating,<text:s/>retrieving<text:s/>and<text:s/>exchanging<text:s/>information<text:s/>and<text:s/>performing<text:s/>calculations<text:s/>digitally.<text:s/>It<text:s/>also<text:s/>involves<text:s/>using<text:s/>work-relevant<text:s/>digital<text:s/>tools<text:s/>and<text:s/>instruments.</text:span></text:p>
      <text:h text:style-name="P33" text:outline-level="2"><text:span text:style-name="T33_1">Competence<text:s/>aims<text:s/></text:span></text:h>
      <text:p text:style-name="P34"><text:span text:style-name="T34_1">The<text:s/>aims<text:s/>of<text:s/>the<text:s/>studies<text:s/>are<text:s/>to<text:s/>enable<text:s/>pupils<text:s/>to<text:s/></text:span></text:p>
      <text:list text:style-name="LS1" xml:id="list0">
        <text:list-item>
          <text:p text:style-name="P35"><text:span text:style-name="T35_1">plan<text:s/>and<text:s/>execute<text:s/>assignments<text:s/>in<text:s/>new<text:s/>installations<text:s/>in<text:s/>accordance<text:s/>with<text:s/>relevant<text:s/>regulations,<text:s/>standards,<text:s/>plans<text:s/>and<text:s/>specifications,<text:s/>and<text:s/>assess<text:s/>and<text:s/>document<text:s/>their<text:s/>own<text:s/>work<text:s/></text:span></text:p>
        </text:list-item>
      </text:list>
      <text:list text:style-name="LS2" xml:id="list1">
        <text:list-item>
          <text:p text:style-name="P36"><text:span text:style-name="T36_1">use<text:s/>digital<text:s/>tools<text:s/>in<text:s/>planning<text:s/>and<text:s/>reporting<text:s/></text:span></text:p>
        </text:list-item>
      </text:list>
      <text:list text:style-name="LS3" xml:id="list2">
        <text:list-item>
          <text:p text:style-name="P37"><text:span text:style-name="T37_1">choose<text:s/>and<text:s/>use<text:s/>tools,<text:s/>machines<text:s/>and<text:s/>equipment<text:s/>according<text:s/>to<text:s/>relevant<text:s/>regulations<text:s/>and<text:s/>standards<text:s/></text:span></text:p>
        </text:list-item>
      </text:list>
      <text:list text:style-name="LS4" xml:id="list3">
        <text:list-item>
          <text:p text:style-name="P38"><text:span text:style-name="T38_1">use<text:s/>surveying<text:s/>instruments<text:s/>in<text:s/>new<text:s/>installation<text:s/>work<text:s/></text:span></text:p>
        </text:list-item>
      </text:list>
      <text:list text:style-name="LS5" xml:id="list4">
        <text:list-item>
          <text:p text:style-name="P39"><text:span text:style-name="T39_1">choose<text:s/>and<text:s/>use<text:s/>materials<text:s/>based<text:s/>on<text:s/>their<text:s/>qualities<text:s/>and<text:s/>limitations<text:s/></text:span></text:p>
        </text:list-item>
      </text:list>
      <text:list text:style-name="LS6" xml:id="list5">
        <text:list-item>
          <text:p text:style-name="P40"><text:span text:style-name="T40_1">evaluate<text:s/>the<text:s/>suitability<text:s/>of<text:s/>different<text:s/>types<text:s/>of<text:s/>soil<text:s/>for<text:s/>growing<text:s/>vegetation<text:s/>and<text:s/>take<text:s/>measures<text:s/>to<text:s/>improve<text:s/>the<text:s/>quality<text:s/>of<text:s/>soils<text:s/>for<text:s/>specific<text:s/>purposes<text:s/></text:span></text:p>
        </text:list-item>
      </text:list>
      <text:list text:style-name="LS7" xml:id="list6">
        <text:list-item>
          <text:p text:style-name="P41"><text:span text:style-name="T41_1">use<text:s/>growing<text:s/>media<text:s/>and<text:s/>add<text:s/>nutrients<text:s/>and<text:s/>soil<text:s/>improvement<text:s/>agents<text:s/>in<text:s/>their<text:s/>correct<text:s/>amounts<text:s/></text:span></text:p>
        </text:list-item>
      </text:list>
      <text:list text:style-name="LS8" xml:id="list7">
        <text:list-item>
          <text:p text:style-name="P42"><text:span text:style-name="T42_1">identify<text:s/>common<text:s/>plants<text:s/>in<text:s/>different<text:s/>types<text:s/>of<text:s/>facilities<text:s/>and<text:s/>use<text:s/>plant<text:s/>material<text:s/>based<text:s/>on<text:s/>physiological<text:s/>and<text:s/>environmental<text:s/>requirements<text:s/></text:span></text:p>
        </text:list-item>
      </text:list>
      <text:list text:style-name="LS9" xml:id="list8">
        <text:list-item>
          <text:p text:style-name="P43"><text:span text:style-name="T43_1">manage<text:s/>and<text:s/>use<text:s/>soil<text:s/>for<text:s/>different<text:s/>purposes<text:s/></text:span></text:p>
        </text:list-item>
      </text:list>
      <text:list text:style-name="LS10" xml:id="list9">
        <text:list-item>
          <text:p text:style-name="P44"><text:span text:style-name="T44_1">assemble<text:s/>relevant<text:s/>installations<text:s/>and<text:s/>structures<text:s/>according<text:s/>to<text:s/>relevant<text:s/>standards<text:s/>and<text:s/>principles<text:s/>for<text:s/>universal<text:s/>design<text:s/></text:span></text:p>
        </text:list-item>
      </text:list>
      <text:list text:style-name="LS11" xml:id="list10">
        <text:list-item>
          <text:p text:style-name="P45"><text:span text:style-name="T45_1">use<text:s/>ecological<text:s/>terms<text:s/>and<text:s/>explain<text:s/>cycles<text:s/>in<text:s/>nature<text:s/></text:span></text:p>
        </text:list-item>
      </text:list>
      <text:list text:style-name="LS12" xml:id="list11">
        <text:list-item>
          <text:p text:style-name="P46"><text:span text:style-name="T46_1">elaborate<text:s/>on<text:s/>the<text:s/>significance<text:s/>of<text:s/>climate<text:s/>for<text:s/>the<text:s/>building<text:s/>of<text:s/>different<text:s/>types<text:s/>of<text:s/>facilities<text:s/></text:span></text:p>
        </text:list-item>
      </text:list>
      <text:list text:style-name="LS13" xml:id="list12">
        <text:list-item>
          <text:p text:style-name="P47"><text:span text:style-name="T47_1">describe<text:s/>the<text:s/>organization<text:s/>of<text:s/>a<text:s/>company<text:s/>starting<text:s/>with<text:s/>type<text:s/>of<text:s/>organization<text:s/>and<text:s/>an<text:s/>organizational<text:s/>chart<text:s/></text:span></text:p>
        </text:list-item>
      </text:list>
      <text:list text:style-name="LS14" xml:id="list13">
        <text:list-item>
          <text:p text:style-name="P48"><text:span text:style-name="T48_1">elaborate<text:s/>on<text:s/>the<text:s/>competitive<text:s/>situation<text:s/>and<text:s/>changing<text:s/>framework<text:s/>conditions<text:s/>in<text:s/>the<text:s/>branches<text:s/></text:span></text:p>
        </text:list-item>
      </text:list>
      <text:list text:style-name="LS15" xml:id="list14">
        <text:list-item>
          <text:p text:style-name="P49"><text:span text:style-name="T49_1">carry<text:s/>out<text:s/>work<text:s/>on<text:s/>new<text:s/>installations<text:s/>with<text:s/>a<text:s/>view<text:s/>to<text:s/>finance<text:s/>and<text:s/>use<text:s/>of<text:s/>resources,<text:s/>and<text:s/>in<text:s/>line<text:s/>with<text:s/>relevant<text:s/>regulations<text:s/>and<text:s/>standards<text:s/></text:span></text:p>
        </text:list-item>
      </text:list>
      <text:list text:style-name="LS16" xml:id="list15">
        <text:list-item>
          <text:p text:style-name="P50"><text:span text:style-name="T50_1">explain<text:s/>the<text:s/>connections<text:s/>between<text:s/>quality<text:s/>in<text:s/>workmanship<text:s/>and<text:s/>subsequent<text:s/>maintenance<text:s/>work<text:s/>on<text:s/>facilities<text:s/></text:span></text:p>
        </text:list-item>
      </text:list>
      <text:p text:style-name="P51"><text:span text:style-name="T51_1">The<text:s/>aims<text:s/>of<text:s/>the<text:s/>studies<text:s/>are<text:s/>to<text:s/>enable<text:s/>pupils<text:s/>to<text:s/></text:span></text:p>
      <text:list text:style-name="LS17" xml:id="list16">
        <text:list-item>
          <text:p text:style-name="P52"><text:span text:style-name="T52_1">work<text:s/>in<text:s/>accordance<text:s/>with<text:s/>operation<text:s/>and<text:s/>maintenance<text:s/>plans<text:s/>for<text:s/>different<text:s/>types<text:s/>of<text:s/>facilities,<text:s/>constructions<text:s/>and<text:s/>installations<text:s/></text:span></text:p>
        </text:list-item>
      </text:list>
      <text:list text:style-name="LS18" xml:id="list17">
        <text:list-item>
          <text:p text:style-name="P53"><text:span text:style-name="T53_1">prepare<text:s/>simple<text:s/>maintenance<text:s/>plans<text:s/></text:span></text:p>
        </text:list-item>
      </text:list>
      <text:list text:style-name="LS19" xml:id="list18">
        <text:list-item>
          <text:p text:style-name="P54"><text:span text:style-name="T54_1">repair<text:s/>and<text:s/>maintain<text:s/>different<text:s/>types<text:s/>of<text:s/>surfaces<text:s/></text:span></text:p>
        </text:list-item>
      </text:list>
      <text:list text:style-name="LS20" xml:id="list19">
        <text:list-item>
          <text:p text:style-name="P55"><text:span text:style-name="T55_1">take<text:s/>care<text:s/>of<text:s/>plants<text:s/>and<text:s/>vegetation<text:s/>in<text:s/>facilities,<text:s/>recreational<text:s/>areas,<text:s/>and<text:s/>natural<text:s/>and<text:s/>cultural<text:s/>landscapes<text:s/></text:span></text:p>
        </text:list-item>
      </text:list>
      <text:list text:style-name="LS21" xml:id="list20">
        <text:list-item>
          <text:p text:style-name="P56"><text:span text:style-name="T56_1">carry<text:s/>out<text:s/>maintenance<text:s/>on<text:s/>solid<text:s/>and<text:s/>loose<text:s/>surfaces<text:s/></text:span></text:p>
        </text:list-item>
      </text:list>
      <text:list text:style-name="LS22" xml:id="list21">
        <text:list-item>
          <text:p text:style-name="P57"><text:span text:style-name="T57_1">identify<text:s/>common<text:s/>garden<text:s/>pests<text:s/>and<text:s/>enemies<text:s/>and<text:s/>evaluate<text:s/>countermeasures<text:s/></text:span></text:p>
        </text:list-item>
      </text:list>
      <text:list text:style-name="LS23" xml:id="list22">
        <text:list-item>
          <text:p text:style-name="P58"><text:span text:style-name="T58_1">evaluate<text:s/>and<text:s/>implement<text:s/>measures<text:s/>to<text:s/>prevent<text:s/>erosion<text:s/></text:span></text:p>
        </text:list-item>
      </text:list>
      <text:list text:style-name="LS24" xml:id="list23">
        <text:list-item>
          <text:p text:style-name="P59"><text:span text:style-name="T59_1">choose<text:s/>and<text:s/>use<text:s/>tools,<text:s/>machines,<text:s/>equipment<text:s/>and<text:s/>chemicals<text:s/>for<text:s/>operation<text:s/>and<text:s/>maintenance<text:s/>assignments<text:s/></text:span></text:p>
        </text:list-item>
      </text:list>
      <text:list text:style-name="LS25" xml:id="list24">
        <text:list-item>
          <text:p text:style-name="P60"><text:span text:style-name="T60_1">plan<text:s/>and<text:s/>carry<text:s/>out<text:s/>work<text:s/>with<text:s/>a<text:s/>view<text:s/>to<text:s/>maintaining<text:s/>good<text:s/>economy<text:s/>and<text:s/>resource<text:s/>use<text:s/></text:span></text:p>
        </text:list-item>
      </text:list>
      <text:list text:style-name="LS26" xml:id="list25">
        <text:list-item>
          <text:p text:style-name="P61"><text:span text:style-name="T61_1">explain<text:s/>how<text:s/>choice<text:s/>of<text:s/>methods<text:s/>in<text:s/>maintenance<text:s/>work<text:s/>affects<text:s/>the<text:s/>living<text:s/>conditions<text:s/>of<text:s/>flora<text:s/>and<text:s/>fauna<text:s/>and<text:s/>the<text:s/>environment<text:s/>in<text:s/>its<text:s/>broadest<text:s/>sense<text:s/></text:span></text:p>
        </text:list-item>
      </text:list>
      <text:list text:style-name="LS27" xml:id="list26">
        <text:list-item>
          <text:p text:style-name="P62"><text:span text:style-name="T62_1">communicate<text:s/>with<text:s/>various<text:s/>users<text:s/>of<text:s/>facilities<text:s/>and<text:s/>provide<text:s/>good<text:s/>service<text:s/></text:span></text:p>
        </text:list-item>
      </text:list>
      <text:h text:style-name="P63" text:outline-level="2"><text:span text:style-name="T63_1">Assessment<text:s/></text:span></text:h>
      <text:p text:style-name="P64"><text:span text:style-name="T64_1">Vg2<text:s/>Landscaper<text:s/>and<text:s/>Sports<text:s/>Facilities<text:s/>Operator</text:span></text:p>
      <text:p text:style-name="P65"><text:span text:style-name="T65_1">Provisions<text:s/>for<text:s/>final<text:s/>assessment:</text:span></text:p>
      <text:p text:style-name="P66"><text:span text:style-name="T66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7"><text:span text:style-name="T67_1">Programme<text:s/>subject</text:span></text:p>
          </table:table-cell>
          <table:table-cell table:style-name="Cell7">
            <text:p text:style-name="P68"><text:span text:style-name="T68_1">Provisions</text:span></text:p>
          </table:table-cell>
        </table:table-row>
        <table:table-row table:style-name="Row4">
          <table:table-cell table:style-name="Cell8">
            <text:p text:style-name="P69"><text:span text:style-name="T69_1">New<text:s/>installations</text:span></text:p>
            <text:p text:style-name="P70"><text:span text:style-name="T70_1">Operation<text:s/>and<text:s/>maintenance</text:span></text:p>
          </table:table-cell>
          <table:table-cell table:style-name="Cell9">
            <text:p text:style-name="P71"><text:span text:style-name="T71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72"><text:span text:style-name="T72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3"><text:span text:style-name="T73_1">Programme<text:s/>subject</text:span></text:p>
          </table:table-cell>
          <table:table-cell table:style-name="Cell11">
            <text:p text:style-name="P74"><text:span text:style-name="T74_1">Provisions</text:span></text:p>
          </table:table-cell>
        </table:table-row>
        <table:table-row table:style-name="Row6">
          <table:table-cell table:style-name="Cell12">
            <text:p text:style-name="P75"><text:span text:style-name="T75_1">New<text:s/>installations</text:span></text:p>
            <text:p text:style-name="P76"><text:span text:style-name="T76_1">Operation<text:s/>and<text:s/>maintenance</text:span></text:p>
          </table:table-cell>
          <table:table-cell table:style-name="Cell13">
            <text:p text:style-name="P77"><text:span text:style-name="T77_1">The<text:s/>pupil<text:s/>shall<text:s/>sit<text:s/>for<text:s/>an<text:s/>interdisciplinary<text:s/>practical<text:s/>examination<text:s/>covering<text:s/>the<text:s/>common<text:s/>programme<text:s/>subjects.<text:s/></text:span></text:p>
            <text:p text:style-name="P78"><text:span text:style-name="T78_1">The<text:s/>examination<text:s/>is<text:s/>prepared<text:s/>and<text:s/>graded<text:s/>locally.</text:span></text:p>
          </table:table-cell>
        </table:table-row>
      </table:table>
      <text:p text:style-name="P79"><text:span text:style-name="T79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0"><text:span text:style-name="T80_1">Programme<text:s/>subject</text:span></text:p>
          </table:table-cell>
          <table:table-cell table:style-name="Cell15">
            <text:p text:style-name="P81"><text:span text:style-name="T81_1">Provisions</text:span></text:p>
          </table:table-cell>
        </table:table-row>
        <table:table-row table:style-name="Row8">
          <table:table-cell table:style-name="Cell16">
            <text:p text:style-name="P82"><text:span text:style-name="T82_1">New<text:s/>installations</text:span></text:p>
            <text:p text:style-name="P83"><text:span text:style-name="T83_1">Operation<text:s/>and<text:s/>maintenance</text:span></text:p>
          </table:table-cell>
          <table:table-cell table:style-name="Cell17">
            <text:p text:style-name="P84"><text:span text:style-name="T84_1">The<text:s/>external<text:s/>candidate<text:s/>shall<text:s/>sit<text:s/>for<text:s/>a<text:s/>written<text:s/>examination<text:s/>in<text:s/>each<text:s/>programme<text:s/>subject.<text:s/>The<text:s/>external<text:s/>candidate<text:s/>shall<text:s/>also<text:s/>sit<text:s/>for<text:s/>an<text:s/>interdisciplinary<text:s/>practical<text:s/>examination<text:s/>covering<text:s/>the<text:s/>common<text:s/>programme<text:s/>subjects.<text:s/></text:span></text:p>
            <text:p text:style-name="P85"><text:span text:style-name="T85_1">The<text:s/>examination<text:s/>is<text:s/>prepared<text:s/>and<text:s/>graded<text:s/>locally.</text:span></text:p>
          </table:table-cell>
        </table:table-row>
      </table:table>
      <text:p text:style-name="P86"><text:span text:style-name="T86_1">The<text:s/>provisions<text:s/>for<text:s/>assessment<text:s/>are<text:s/>stipulated<text:s/>in<text:s/>the<text:s/>regulations<text:s/>of<text:s/>the<text:s/>Norwegian<text:s/>Education<text:s/>Act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DI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DI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gartner-<text:s/>og<text:s/>idrettsanleggs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DI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