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581cm"/>
    </style:style>
    <style:style style:name="Column3" style:family="table-column">
      <style:table-column-properties style:column-width="2.685cm"/>
    </style:style>
    <style:style style:name="Column4" style:family="table-column">
      <style:table-column-properties style:column-width="3.124cm"/>
    </style:style>
    <style:style style:name="Column5" style:family="table-column">
      <style:table-column-properties style:column-width="1.879cm"/>
    </style:style>
    <style:style style:name="Column6" style:family="table-column">
      <style:table-column-properties style:column-width="2.88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2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112cm"/>
    </style:style>
    <style:style style:name="Column8" style:family="table-column">
      <style:table-column-properties style:column-width="11.407cm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nne<text:s/>midlertidige<text:s/>forsøkslæreplanen<text:s/>er<text:s/>utviklet<text:s/>som<text:s/>en<text:s/>del<text:s/>av<text:s/>forsøket<text:s/>med<text:s/>å<text:s/>organisere<text:s/>utdanningen<text:s/>innen<text:s/>landbruk<text:s/>og<text:s/>gartnernæring<text:s/>med<text:s/>to<text:s/>år<text:s/>i<text:s/>skole<text:s/>og<text:s/>to<text:s/>år<text:s/>i<text:s/>godkjent<text:s/>lærebedrift.</text:span></text:p>
      <text:p text:style-name="P2"><text:span text:style-name="T2_1">Gjelder<text:s/>fra<text:s/>01.08.2015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andbruk<text:s/>er<text:s/>en<text:s/>næring<text:s/>med<text:s/>stort<text:s/>mangfold<text:s/>og<text:s/>lange<text:s/>tradisjoner.<text:s/>Kompetansebehovet<text:s/>i<text:s/>det<text:s/>moderne<text:s/>landbruket<text:s/>er<text:s/>sammensatt<text:s/>og<text:s/>dagens<text:s/>samfunn<text:s/>stiller<text:s/>store<text:s/>krav<text:s/>til<text:s/>yrkesutøvere<text:s/>i<text:s/>landbruket<text:s/>på<text:s/>områder<text:s/>som<text:s/>vedrører<text:s/>dyrevelferd,<text:s/>kvalitet,<text:s/>miljø<text:s/>og<text:s/>bærekraftig<text:s/>utvikling.</text:span></text:p>
      <text:p text:style-name="P7"><text:span text:style-name="T7_1">Landbruksfaget<text:s/>skal<text:s/>forberede<text:s/>lærlingen<text:s/>for<text:s/>en<text:s/>profesjonell<text:s/>yrkesutøvelse<text:s/>som<text:s/>agronom<text:s/>med<text:s/>ansvar<text:s/>for<text:s/>arbeid<text:s/>i<text:s/>landbruksbedrifter.<text:s/>Opplæringen<text:s/>skal<text:s/>bidra<text:s/>til<text:s/>at<text:s/>lærlingen<text:s/>utvikler<text:s/>allsidig<text:s/>kompetanse<text:s/>om<text:s/>både<text:s/>konvensjonell<text:s/>og<text:s/>økologisk<text:s/>drift,<text:s/>der<text:s/>sammenhengene<text:s/>mellom<text:s/>biologisk<text:s/>produksjon,<text:s/>naturens<text:s/>tålegrenser<text:s/>og<text:s/>menneskelig<text:s/>aktivitet<text:s/>står<text:s/>sentralt.<text:s/>Faget<text:s/>skal<text:s/>fremme<text:s/>kunnskap<text:s/>om<text:s/>hvordan<text:s/>normer<text:s/>i<text:s/>arbeidslivet,<text:s/>regelverk,<text:s/>sikkerhets-<text:s/>og<text:s/>miljøtiltak<text:s/>og<text:s/>kvaliteten<text:s/>på<text:s/>prosess<text:s/>og<text:s/>produkt<text:s/>setter<text:s/>rammer<text:s/>for<text:s/>yrkesutøvelsen.<text:s/>Videreskal<text:s/>opplæringen<text:s/>bidra<text:s/>til<text:s/>kompetanse<text:s/>som<text:s/>grunnlag<text:s/>for<text:s/>å<text:s/>delta<text:s/>i<text:s/>utvikling<text:s/>og<text:s/>omstilling<text:s/>av<text:s/>yrket<text:s/>og<text:s/>vurdere<text:s/>valg<text:s/>av<text:s/>økologiske<text:s/>eller<text:s/>konvensjonelle<text:s/>driftsmetoder<text:s/>i<text:s/>lys<text:s/>av<text:s/>dette.<text:s/>Landbruksfaget<text:s/>skal<text:s/>legge<text:s/>grunnlag<text:s/>for<text:s/>videre<text:s/>utdanning<text:s/>og<text:s/>kompetanseheving<text:s/>i<text:s/>tråd<text:s/>med<text:s/>prinsippene<text:s/>om<text:s/>livslang<text:s/>læring.</text:span></text:p>
      <text:p text:style-name="P8"><text:span text:style-name="T8_1">Opplæringen<text:s/>skal<text:s/>legge<text:s/>til<text:s/>rette<text:s/>for<text:s/>at<text:s/>lærlingen<text:s/>kan<text:s/>utvikle<text:s/>ferdigheter<text:s/>som<text:s/>er<text:s/>basert<text:s/>på<text:s/>yrkeskunnskap<text:s/>og<text:s/>forståelse<text:s/>for<text:s/>natur-<text:s/>og<text:s/>ressursforvaltning.<text:s/>Bærekraftig<text:s/>forvaltning<text:s/>og<text:s/>sammenhengen<text:s/>mellom<text:s/>ulike<text:s/>typer<text:s/>landbruksproduksjon,<text:s/>ressursgrunnlag,<text:s/>ressursforvaltning<text:s/>og<text:s/>økonomisk<text:s/>utbytte<text:s/>skal<text:s/>vektlegges.<text:s/>Faget<text:s/>skal<text:s/>fremme<text:s/>kompetanse<text:s/>i<text:s/>å<text:s/>etablere<text:s/>nye<text:s/>næringsveier<text:s/>og<text:s/>yrker<text:s/>knyttet<text:s/>til<text:s/>landbruk<text:s/>i<text:s/>vid<text:s/>forstand.<text:s/>Opplæringen<text:s/>skal<text:s/>stimulere<text:s/>lærlingen<text:s/>til<text:s/>kreativitet<text:s/>og<text:s/>tverrfaglig<text:s/>tenkning<text:s/>og<text:s/>legge<text:s/>til<text:s/>rette<text:s/>for<text:s/>at<text:s/>lærlingen<text:s/>kan<text:s/>utvikle<text:s/>selvstendighet<text:s/>gjennom<text:s/>praktiskarbeid.<text:s/>Videre<text:s/>skal<text:s/>opplæringen<text:s/>legge<text:s/>til<text:s/>rette<text:s/>for<text:s/>at<text:s/>lærlingen<text:s/>kan<text:s/>planlegge,<text:s/>utføre<text:s/>og<text:s/>lede<text:s/>arbeidsoppgaver,<text:s/>samarbeide<text:s/>med<text:s/>andre<text:s/>og<text:s/>ivareta<text:s/>miljø,<text:s/>etikk<text:s/>og<text:s/>dyrevelferd.</text:span></text:p>
      <text:p text:style-name="P9"><text:span text:style-name="T9_1">Fullført<text:s/>og<text:s/>bestått<text:s/>opplæring<text:s/>fører<text:s/>fram<text:s/>til<text:s/>fagbrev.<text:s/>Yrkestittelen<text:s/>er<text:s/>agronom.</text:span></text:p>
      <text:h text:style-name="P10" text:outline-level="2"><text:span text:style-name="T10_1">Struktur<text:s/></text:span></text:h>
      <text:p text:style-name="P11"><text:span text:style-name="T11_1">Landbruksfaget<text:s/>består<text:s/>av<text:s/>fem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2">
          <table:table-cell table:style-name="Cell7">
            <text:p text:style-name="P19"><text:span text:style-name="T19_1">Vg3<text:s/></text:span></text:p>
          </table:table-cell>
          <table:table-cell table:style-name="Cell8">
            <text:p text:style-name="P20"><text:span text:style-name="T20_1">Planteproduksjon<text:s/></text:span></text:p>
          </table:table-cell>
          <table:table-cell table:style-name="Cell9">
            <text:p text:style-name="P21"><text:span text:style-name="T21_1">Husdyrproduksjon<text:s/></text:span></text:p>
          </table:table-cell>
          <table:table-cell table:style-name="Cell10">
            <text:p text:style-name="P22"><text:span text:style-name="T22_1">Utmark<text:s/>og<text:s/>kulturlandskap<text:s/></text:span></text:p>
          </table:table-cell>
          <table:table-cell table:style-name="Cell11">
            <text:p text:style-name="P23"><text:span text:style-name="T23_1">Driftsledelse<text:s/></text:span></text:p>
          </table:table-cell>
          <table:table-cell table:style-name="Cell12">
            <text:p text:style-name="P24"><text:span text:style-name="T24_1">Vedlikehold<text:s/>og<text:s/>reparasjon<text:s/></text:span></text:p>
          </table:table-cell>
        </table:table-row>
      </table:table>
      <text:h text:style-name="P25" text:outline-level="2"><text:span text:style-name="T25_1">Hovedområder<text:s/></text:span></text:h>
      <text:p text:style-name="P26"><text:span text:style-name="T26_1">Hovedområdet<text:s/>omfatter<text:s/>arbeidsoppgaver<text:s/>og<text:s/>yrkesutøvelse<text:s/>gjennom<text:s/>hele<text:s/>vekstsesongen<text:s/>og<text:s/>er<text:s/>knyttet<text:s/>til<text:s/>produksjon<text:s/>av<text:s/>fôr-<text:s/>og<text:s/>matplanter<text:s/>med<text:s/>tilhørende<text:s/>teknologi<text:s/>og<text:s/>anlegg,<text:s/>jordkultur<text:s/>og<text:s/>miljø.<text:s/>Plantenes<text:s/>biologi<text:s/>og<text:s/>livsprosesser,<text:s/>betydningen<text:s/>av<text:s/>vekstfaktorer,<text:s/>sammenhengen<text:s/>mellom<text:s/>innsatsfaktorer,<text:s/>økologi,<text:s/>menneskelig<text:s/>aktivitet,<text:s/>ressursgrunnlag,<text:s/>produktkvalitet<text:s/>og<text:s/>økonomisk<text:s/>utbytte<text:s/>inngår.<text:s/>Sikkerhet,<text:s/>kvalitet,<text:s/>krav<text:s/>til<text:s/>utførelse<text:s/>på<text:s/>riktig<text:s/>tidspunkt<text:s/>og<text:s/>dokumentasjon<text:s/>av<text:s/>produksjonen<text:s/>er<text:s/>en<text:s/>del<text:s/>av<text:s/>hovedområdet.<text:s/>Valg<text:s/>av<text:s/>teknologi<text:s/>i<text:s/>planteproduksjonen<text:s/>ut<text:s/>fra<text:s/>egenart,<text:s/>miljø,<text:s/>bærekraft<text:s/>og<text:s/>økonomiske<text:s/>forhold<text:s/>inngår<text:s/>i<text:s/>hovedområdet.</text:span></text:p>
      <text:p text:style-name="P27"><text:span text:style-name="T27_1">Hovedområdet<text:s/>omfatter<text:s/>arbeidsoppgaver<text:s/>og<text:s/>yrkesutførelse<text:s/>i<text:s/>ulike<text:s/>typer<text:s/>husdyrproduksjon<text:s/>med<text:s/>tilhørende<text:s/>bygninger,<text:s/>teknologi<text:s/>og<text:s/>anlegg.<text:s/>Biologien<text:s/>og<text:s/>livsprosessene<text:s/>til<text:s/>produksjonsdyrene<text:s/>og<text:s/>krav<text:s/>til<text:s/>fôring<text:s/>og<text:s/>stell<text:s/>inngår.<text:s/>Sikkerhet,<text:s/>kvalitet<text:s/>og<text:s/>krav<text:s/>til<text:s/>dyrevelferd<text:s/>og<text:s/>dokumentasjon<text:s/>i<text:s/>husdyrproduksjonen<text:s/>hører<text:s/>med.<text:s/>Valg<text:s/>av<text:s/>bygninger<text:s/>og<text:s/>teknologi<text:s/>i<text:s/>husdyrproduksjonen<text:s/>ut<text:s/>fra<text:s/>dyrevelferd,<text:s/>produksjonens<text:s/>egenart<text:s/>og<text:s/>økonomi<text:s/>inngår<text:s/>i<text:s/>hovedområdet.</text:span></text:p>
      <text:p text:style-name="P28"><text:span text:style-name="T28_1">Hovedområdet<text:s/>omfatter<text:s/>produksjon,<text:s/>skjøtsel<text:s/>og<text:s/>næringsaktivitet<text:s/>med<text:s/>utgangspunkt<text:s/>i<text:s/>skogbruksplan,<text:s/>utmarksplan<text:s/>og<text:s/>andre<text:s/>plandokumenter.<text:s/>Videre<text:s/>omfatter<text:s/>det<text:s/>risikovurdering<text:s/>og<text:s/>sikkerhet<text:s/>i<text:s/>yrkesutøvelsen.<text:s/>Sammenhenger<text:s/>i<text:s/>økosystemene<text:s/>og<text:s/>prinsipper<text:s/>for<text:s/>forvaltning<text:s/>og<text:s/>bruk<text:s/>av<text:s/>naturressurser<text:s/>inngår<text:s/>også<text:s/>i<text:s/>hovedområdet.<text:s/>Videre<text:s/>omfatter<text:s/>det<text:s/>saksgang,<text:s/>ansvarsfordeling<text:s/>og<text:s/>sentrale<text:s/>virkemidler<text:s/>i<text:s/>naturforvaltningsarbeidet.<text:s/>I<text:s/>dette<text:s/>inngår<text:s/>også<text:s/>konflikter<text:s/>om<text:s/>arealbruk<text:s/>og<text:s/>hvordan<text:s/>slike<text:s/>konflikter<text:s/>skal<text:s/>identifiseres<text:s/>og<text:s/>håndteres.<text:s/>Den<text:s/>plassen<text:s/>gårdsanlegget<text:s/>har<text:s/>i<text:s/>kulturlandskapet,<text:s/>i<text:s/>kulturminner<text:s/>og<text:s/>i<text:s/>det<text:s/>biologiske<text:s/>mangfoldet<text:s/>er<text:s/>en<text:s/>del<text:s/>av<text:s/>hovedområdet.</text:span></text:p>
      <text:p text:style-name="P29"><text:span text:style-name="T29_1">Hovedområdet<text:s/>omfatter<text:s/>bærekraftig<text:s/>forvaltning<text:s/>av<text:s/>verdier,<text:s/>produksjonsapparater<text:s/>og<text:s/>naturressurser<text:s/>på<text:s/>en<text:s/>gård<text:s/>ut<text:s/>fra<text:s/>hensynet<text:s/>til<text:s/>økonomi,<text:s/>biologi,<text:s/>økologi,<text:s/>regelverk<text:s/>og<text:s/>etiske<text:s/>prinsipper.<text:s/>I<text:s/>dette<text:s/>inngår<text:s/>planlegging<text:s/>og<text:s/>bruken<text:s/>av<text:s/>planer.<text:s/>Videre<text:s/>dreier<text:s/>det<text:s/>seg<text:s/>om<text:s/>innovativ<text:s/>tenkning<text:s/>knyttet<text:s/>til<text:s/>eksisterende<text:s/>og<text:s/>ny<text:s/>næringsvirksomhet.<text:s/>Forretningsplaner<text:s/>med<text:s/>utgangspunkt<text:s/>i<text:s/>lokale<text:s/>ressurser<text:s/>og<text:s/>rammevilkår,<text:s/>og<text:s/>regelverk<text:s/>knyttet<text:s/>til<text:s/>gården<text:s/>som<text:s/>bedrift<text:s/>er<text:s/>en<text:s/>del<text:s/>av<text:s/>hovedområdet.<text:s/>Videre<text:s/>dreier<text:s/>det<text:s/>seg<text:s/>om<text:s/>sikringsarbeid,<text:s/>om<text:s/>regelverket<text:s/>innenfor<text:s/>helse,<text:s/>miljø<text:s/>og<text:s/>sikkerhet<text:s/>og<text:s/>om<text:s/>regelverket<text:s/>i<text:s/>arbeidslivet.</text:span></text:p>
      <text:p text:style-name="P30"><text:span text:style-name="T30_1">Hovedområdet<text:s/>omfatter<text:s/>innen-<text:s/>og<text:s/>utendørsmekanisering<text:s/>i<text:s/>landbruket<text:s/>og<text:s/>feilsøking,<text:s/>vedlikehold<text:s/>og<text:s/>enkel<text:s/>reparasjon<text:s/>av<text:s/>bygninger,<text:s/>traktorer,<text:s/>maskiner<text:s/>og<text:s/>teknisk<text:s/>utstyr.<text:s/>Videre<text:s/>handler<text:s/>det<text:s/>om<text:s/>håndtering<text:s/>av<text:s/>spesialavfall<text:s/>og<text:s/>sikkerhetsmessig<text:s/>status<text:s/>knyttet<text:s/>til<text:s/>teknologien.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forstås<text:s/>grunnleggende<text:s/>ferdigheter<text:s/>slik:</text:span></text:p>
      <text:p text:style-name="P33"><text:span text:style-name="T33_1">Muntlig<text:s/>ferdigheter<text:s/></text:span><text:span text:style-name="T33_2">i<text:s/>landbruk<text:s/>innebærer<text:s/>å<text:s/>forklare<text:s/>og<text:s/>begrunne<text:s/>valg<text:s/>og<text:s/>presentere<text:s/>produksjonsprosesser<text:s/>og<text:s/>produkter<text:s/>for<text:s/>kunder<text:s/>og<text:s/>myndigheter.<text:s/>Det<text:s/>betyr<text:s/>også<text:s/>å<text:s/>ta<text:s/>del<text:s/>i<text:s/>diskusjoner<text:s/>om<text:s/>produksjonsmetoder,<text:s/>beskrive<text:s/>arbeidsoppgaver<text:s/>og<text:s/>instruere<text:s/>andre.</text:span></text:p>
      <text:p text:style-name="P34"><text:span text:style-name="T34_1">Å<text:s/>kunne<text:s/>uttrykke<text:s/>seg<text:s/>skriftlig<text:s/></text:span><text:span text:style-name="T34_2">i<text:s/>landbruk<text:s/>innebærer<text:s/>å<text:s/>presentere<text:s/>prosesser<text:s/>og<text:s/>produkter.<text:s/>Det<text:s/>betyr<text:s/>dessuten<text:s/>å<text:s/>dokumentere<text:s/>ulike<text:s/>typer<text:s/>produksjoner<text:s/>i<text:s/>tillegg<text:s/>til<text:s/>egen<text:s/>aktivitet<text:s/>knyttet<text:s/>til<text:s/>produksjoner.</text:span></text:p>
      <text:p text:style-name="P35"><text:span text:style-name="T35_1">Å<text:s/>kunne<text:s/>lese<text:s/></text:span><text:span text:style-name="T35_2">i<text:s/>landbruk<text:s/>innebærer<text:s/>å<text:s/>bruke<text:s/>arbeidsinstrukser,<text:s/>planer,<text:s/>bruksanvisninger,<text:s/>HMS-datablader<text:s/>og<text:s/>faglitteratur.<text:s/>Videre<text:s/>betyr<text:s/>det<text:s/>å<text:s/>orientere<text:s/>seg<text:s/>i<text:s/>regelverk<text:s/>og<text:s/>kvalitetskriterier,<text:s/>følge<text:s/>med<text:s/>i<text:s/>debatter<text:s/>om<text:s/>næringen<text:s/>og<text:s/>næringsinteresser<text:s/>i<text:s/>dagspresse<text:s/>og<text:s/>andre<text:s/>medier.</text:span></text:p>
      <text:p text:style-name="P36"><text:span text:style-name="T36_1">Å<text:s/>kunne<text:s/>regne<text:s/></text:span><text:span text:style-name="T36_2">i<text:s/>landbruk<text:s/>innebærer<text:s/>å<text:s/>bruke<text:s/>tall<text:s/>og<text:s/>beregninger<text:s/>i<text:s/>planlegging,<text:s/>gjennomføring,<text:s/>dokumentasjon<text:s/>og<text:s/>analyse<text:s/>av<text:s/>ulike<text:s/>typer<text:s/>produksjoner.<text:s/>Det<text:s/>betyr<text:s/>også<text:s/>å<text:s/>utarbeide<text:s/>og<text:s/>forstå<text:s/>tabeller,<text:s/>diagrammer<text:s/>og<text:s/>enkel<text:s/>statistikk<text:s/>og<text:s/>utføre<text:s/>kalkulasjon.</text:span></text:p>
      <text:p text:style-name="P37"><text:span text:style-name="T37_1">Digitale<text:s/>ferdigheter<text:s/></text:span><text:span text:style-name="T37_2">i<text:s/>landbruk<text:s/>innebærer<text:s/>å<text:s/>presentere<text:s/>produkter<text:s/>og<text:s/>produksjonsprosesser,<text:s/>tilrettelegge<text:s/>for<text:s/>regnskapsføring<text:s/>og<text:s/>innhente<text:s/>og<text:s/>utveksle<text:s/>informasjon.<text:s/>Videre<text:s/>betyr<text:s/>det<text:s/>å<text:s/>bruke<text:s/>programvare<text:s/>for<text:s/>oppfølging<text:s/>av<text:s/>husdyrbesetninger,<text:s/>hente<text:s/>værobservasjoner<text:s/>fra<text:s/>Internett,<text:s/>bruke<text:s/>digitale<text:s/>kart<text:s/>og<text:s/>benytte<text:s/>digitale<text:s/>instrumenter<text:s/>til<text:s/>å<text:s/>planlegge<text:s/>og<text:s/>optimalisere<text:s/>produksjoner.</text:span></text:p>
      <text:h text:style-name="P38" text:outline-level="2"><text:span text:style-name="T38_1">Kompetansemål<text:s/></text:span></text:h>
      <text:h text:style-name="P39" text:outline-level="4"><text:span text:style-name="T39_1">Planteproduksjon</text:span></text:h>
      <text:p text:style-name="P40"><text:span text:style-name="T40_1">Mål<text:s/>for<text:s/>opplæringen<text:s/>er<text:s/>at<text:s/>lærlingen<text:s/>skal<text:s/>kunne<text:s/></text:span></text:p>
      <text:list text:style-name="LS1" xml:id="list0">
        <text:list-item>
          <text:p text:style-name="P41"><text:span text:style-name="T41_1">planlegge,<text:s/>vurdere<text:s/>og<text:s/>gjennomføre<text:s/>arbeid<text:s/>i<text:s/>ulike<text:s/>typer<text:s/>planteproduksjoner<text:s/>i<text:s/>tråd<text:s/>med<text:s/>gjeldende<text:s/>regelverk,<text:s/>standarder,<text:s/>kvalitetssystemer<text:s/>og<text:s/>krav<text:s/>til<text:s/>dokumentasjon</text:span></text:p>
        </text:list-item>
        <text:list-item>
          <text:p text:style-name="P42"><text:span text:style-name="T42_1">planlegge,<text:s/>utføre<text:s/>og<text:s/>vurdere<text:s/>stell<text:s/>av<text:s/>jord<text:s/>og<text:s/>planter<text:s/>ut<text:s/>fra<text:s/>hensynet<text:s/>til<text:s/>økologi,<text:s/>jordkultur<text:s/>og<text:s/>plantekultur<text:s/>i<text:s/>minst<text:s/>to<text:s/>ulike<text:s/>typer<text:s/>planteproduksjoner</text:span></text:p>
        </text:list-item>
        <text:list-item>
          <text:p text:style-name="P43"><text:span text:style-name="T43_1">velge<text:s/>maskiner<text:s/>og<text:s/>redskap<text:s/>og<text:s/>planlegge<text:s/>kjøremønstre<text:s/>ut<text:s/>fra<text:s/>naturgitte<text:s/>og<text:s/>klimatiske<text:s/>forhold</text:span></text:p>
        </text:list-item>
        <text:list-item>
          <text:p text:style-name="P44"><text:span text:style-name="T44_1">gjennomføre<text:s/>arbeid<text:s/>i<text:s/>planteproduksjon<text:s/>uten<text:s/>unødig<text:s/>belastning<text:s/>på<text:s/>jord<text:s/>og<text:s/>vegetasjon</text:span></text:p>
        </text:list-item>
        <text:list-item>
          <text:p text:style-name="P45"><text:span text:style-name="T45_1">identifisere<text:s/>symptomer<text:s/>på<text:s/>mistrivsel,<text:s/>skader<text:s/>og<text:s/>vanlige<text:s/>sykdommer<text:s/>hos<text:s/>planter<text:s/>og<text:s/>iverksette<text:s/>relevante<text:s/>tiltak</text:span></text:p>
        </text:list-item>
        <text:list-item>
          <text:p text:style-name="P46"><text:span text:style-name="T46_1">planlegge<text:s/>og<text:s/>utføre<text:s/>arbeidsoppgaver<text:s/>til<text:s/>riktig<text:s/>tid<text:s/>og<text:s/>tidspunkt<text:s/>ut<text:s/>fra<text:s/>optimalisering<text:s/>av<text:s/>kvalitet<text:s/>og<text:s/>produksjonsutbytte</text:span></text:p>
        </text:list-item>
        <text:list-item>
          <text:p text:style-name="P47"><text:span text:style-name="T47_1">bruke<text:s/>digitale<text:s/>verktøy<text:s/>i<text:s/>planlegging,<text:s/>gjennomføring<text:s/>og<text:s/>dokumentasjon<text:s/>i<text:s/>planteproduksjon</text:span></text:p>
        </text:list-item>
        <text:list-item>
          <text:p text:style-name="P48"><text:span text:style-name="T48_1">arbeide<text:s/>selvstendig<text:s/>og<text:s/>instruere<text:s/>andre<text:s/>i<text:s/>å<text:s/>utføre<text:s/>arbeidsoppgaver<text:s/>i<text:s/>planteproduksjon<text:s/>ved<text:s/>bruk<text:s/>av<text:s/>traktor,<text:s/>maskiner<text:s/>og<text:s/>redskap</text:span></text:p>
        </text:list-item>
        <text:list-item>
          <text:p text:style-name="P49"><text:span text:style-name="T49_1">planlegge<text:s/>og<text:s/>utføre<text:s/>arbeidsoppgaver<text:s/>i<text:s/>planteproduksjon<text:s/>på<text:s/>en<text:s/>ergonomisk<text:s/>riktig<text:s/>måte</text:span></text:p>
        </text:list-item>
        <text:list-item>
          <text:p text:style-name="P50"><text:span text:style-name="T50_1">bruke<text:s/>traktor,<text:s/>maskiner,<text:s/>redskap<text:s/>og<text:s/>annet<text:s/>utstyr<text:s/>miljøvennlig,<text:s/>energiøkonomisk<text:s/>og<text:s/>i<text:s/>tråd<text:s/>med<text:s/>gjeldende<text:s/>regelverk</text:span></text:p>
        </text:list-item>
        <text:list-item>
          <text:p text:style-name="P51"><text:span text:style-name="T51_1">innhente<text:s/>informasjon<text:s/>om<text:s/>og<text:s/>beskrive<text:s/>kvalitetskrav,<text:s/>leveringsmåter<text:s/>og<text:s/>leveringsbestemmelser<text:s/>innenfor<text:s/>planteproduksjon</text:span></text:p>
        </text:list-item>
      </text:list>
      <text:h text:style-name="P52" text:outline-level="4"><text:span text:style-name="T52_1">Husdyrproduksjon</text:span></text:h>
      <text:p text:style-name="P53"><text:span text:style-name="T53_1">Mål<text:s/>for<text:s/>opplæringen<text:s/>er<text:s/>at<text:s/>lærlingen<text:s/>skal<text:s/>kunne<text:s/></text:span></text:p>
      <text:list text:style-name="LS2" xml:id="list11">
        <text:list-item>
          <text:p text:style-name="P54"><text:span text:style-name="T54_1">planlegge,<text:s/>vurdere<text:s/>og<text:s/>gjennomføre<text:s/>arbeid<text:s/>i<text:s/>husdyrproduksjon<text:s/>i<text:s/>tråd<text:s/>med<text:s/>gjeldende<text:s/>regelverk,<text:s/>standarder,<text:s/>kvalitetssystemer<text:s/>og<text:s/>krav<text:s/>til<text:s/>dokumentasjon</text:span></text:p>
        </text:list-item>
        <text:list-item>
          <text:p text:style-name="P55"><text:span text:style-name="T55_1">planlegge,<text:s/>utføre<text:s/>og<text:s/>vurdere<text:s/>stell<text:s/>av<text:s/>produksjonsdyr<text:s/>ut<text:s/>fra<text:s/>hensynet<text:s/>til<text:s/>avl<text:s/>og<text:s/>fôring,<text:s/>anatomi,<text:s/>fysiologi,<text:s/>etologi<text:s/>og<text:s/>dyrevelferd<text:s/>innenfor<text:s/>minst<text:s/>to<text:s/>ulike<text:s/>typer<text:s/>husdyrproduksjon</text:span></text:p>
        </text:list-item>
        <text:list-item>
          <text:p text:style-name="P56"><text:span text:style-name="T56_1">bruke<text:s/>digitale<text:s/>verktøy<text:s/>i<text:s/>planlegging,<text:s/>gjennomføring<text:s/>og<text:s/>dokumentasjon<text:s/>i<text:s/>husdyrproduksjon</text:span></text:p>
        </text:list-item>
        <text:list-item>
          <text:p text:style-name="P57"><text:span text:style-name="T57_1">lage,<text:s/>bruke<text:s/>og<text:s/>justere<text:s/>fôr-<text:s/>og<text:s/>avlsplaner</text:span></text:p>
        </text:list-item>
        <text:list-item>
          <text:p text:style-name="P58"><text:span text:style-name="T58_1">analysere<text:s/>og<text:s/>bruke<text:s/>rapporter<text:s/>fra<text:s/>produksjonssystem,<text:s/>husdyrkontroll<text:s/>og<text:s/>varemottakere<text:s/>og<text:s/>gi<text:s/>råd<text:s/>om<text:s/>forbedringer<text:s/>i<text:s/>produksjonen</text:span></text:p>
        </text:list-item>
        <text:list-item>
          <text:p text:style-name="P59"><text:span text:style-name="T59_1">gjøre<text:s/>rede<text:s/>for<text:s/>kvalitetskrav,<text:s/>leveringsmåter<text:s/>og<text:s/>leveringsbestemmelser<text:s/>innenfor<text:s/>husdyrproduksjonen</text:span></text:p>
        </text:list-item>
        <text:list-item>
          <text:p text:style-name="P60"><text:span text:style-name="T60_1">identifisere<text:s/>symptomer<text:s/>på<text:s/>mistrivsel,<text:s/>skader<text:s/>og<text:s/>vanlige<text:s/>sykdommer<text:s/>hos<text:s/>produksjonsdyr<text:s/>og<text:s/>iverksette<text:s/>relevante<text:s/>tiltak</text:span></text:p>
        </text:list-item>
        <text:list-item>
          <text:p text:style-name="P61"><text:span text:style-name="T61_1">arbeide<text:s/>selvstendig<text:s/>og<text:s/>veilede<text:s/>andre<text:s/>om<text:s/>arbeidsoppgaver,<text:s/>håndtering<text:s/>av<text:s/>produksjonsdyr<text:s/>og<text:s/>bruk<text:s/>av<text:s/>teknisk<text:s/>utstyr<text:s/>i<text:s/>produksjonen</text:span></text:p>
        </text:list-item>
        <text:list-item>
          <text:p text:style-name="P62"><text:span text:style-name="T62_1">planlegge<text:s/>og<text:s/>utføre<text:s/>arbeidsoppgaver<text:s/>i<text:s/>husdyrproduksjonen<text:s/>på<text:s/>en<text:s/>ergonomisk<text:s/>riktig<text:s/>måte</text:span></text:p>
        </text:list-item>
        <text:list-item>
          <text:p text:style-name="P63"><text:span text:style-name="T63_1">gjøre<text:s/>rede<text:s/>for<text:s/>hvordan<text:s/>hus,<text:s/>husdyrrom<text:s/>og<text:s/>stell<text:s/>kan<text:s/>tilpasses<text:s/>naturlig<text:s/>adferd<text:s/>hos<text:s/>husdyr</text:span></text:p>
        </text:list-item>
        <text:list-item>
          <text:p text:style-name="P64"><text:span text:style-name="T64_1">gjøre<text:s/>rede<text:s/>for<text:s/>produksjonssystemer,<text:s/>bygninger<text:s/>og<text:s/>valg<text:s/>av<text:s/>teknologi<text:s/>i<text:s/>husdyrproduksjonen</text:span></text:p>
        </text:list-item>
      </text:list>
      <text:h text:style-name="P65" text:outline-level="4"><text:span text:style-name="T65_1">Utmark<text:s/>og<text:s/>kulturlandskap</text:span></text:h>
      <text:p text:style-name="P66"><text:span text:style-name="T66_1">Mål<text:s/>for<text:s/>opplæringen<text:s/>er<text:s/>at<text:s/>lærlingen<text:s/>skal<text:s/>kunne<text:s/></text:span></text:p>
      <text:list text:style-name="LS3" xml:id="list22">
        <text:list-item>
          <text:p text:style-name="P67"><text:span text:style-name="T67_1">utføre<text:s/>arbeidsoppgaver<text:s/>knyttet<text:s/>til<text:s/>skjøtsel,<text:s/>bruk<text:s/>og<text:s/>høsting<text:s/>i<text:s/>skog,<text:s/>utmark<text:s/>og<text:s/>kulturlandskap</text:span></text:p>
        </text:list-item>
        <text:list-item>
          <text:p text:style-name="P68"><text:span text:style-name="T68_1">bruke<text:s/>og<text:s/>vedlikeholde<text:s/>redskaper<text:s/>og<text:s/>utstyr<text:s/>knyttet<text:s/>til<text:s/>skjøtsel<text:s/>og<text:s/>høsting<text:s/>i<text:s/>tråd<text:s/>med<text:s/>gjeldende<text:s/>regelverk</text:span></text:p>
        </text:list-item>
        <text:list-item>
          <text:p text:style-name="P69"><text:span text:style-name="T69_1">beskrive<text:s/>og<text:s/>bruke<text:s/>planer<text:s/>for<text:s/>drift<text:s/>og<text:s/>skjøtsel<text:s/>av<text:s/>skog,<text:s/>utmark<text:s/>og<text:s/>kulturlandskap<text:s/>ut<text:s/>fra<text:s/>hensynet<text:s/>til<text:s/>økologi<text:s/>og<text:s/>bærekraftig<text:s/>forvaltning</text:span></text:p>
        </text:list-item>
        <text:list-item>
          <text:p text:style-name="P70"><text:span text:style-name="T70_1">kartlegge<text:s/>vegetasjonstyper<text:s/>og<text:s/>endringer<text:s/>og<text:s/>foreslå<text:s/>tiltak<text:s/>som<text:s/>kan<text:s/>bidra<text:s/>til<text:s/>en<text:s/>ønsket<text:s/>utvikling</text:span></text:p>
        </text:list-item>
        <text:list-item>
          <text:p text:style-name="P71"><text:span text:style-name="T71_1">drøfte<text:s/>flerbruk<text:s/>og<text:s/>interessekonflikter<text:s/>i<text:s/>utmark<text:s/>og<text:s/>kulturlandskap</text:span></text:p>
        </text:list-item>
        <text:list-item>
          <text:p text:style-name="P72"><text:span text:style-name="T72_1">påvise<text:s/>og<text:s/>ivareta<text:s/>kulturminner<text:s/>i<text:s/>utmark<text:s/>og<text:s/>kulturlandskap<text:s/>etter<text:s/>gjeldende<text:s/>regelverk</text:span></text:p>
        </text:list-item>
      </text:list>
      <text:h text:style-name="P73" text:outline-level="4"><text:span text:style-name="T73_1">Driftsledelse</text:span></text:h>
      <text:p text:style-name="P74"><text:span text:style-name="T74_1">Mål<text:s/>for<text:s/>opplæringen<text:s/>er<text:s/>at<text:s/>lærlingen<text:s/>skal<text:s/>kunne<text:s/></text:span></text:p>
      <text:list text:style-name="LS4" xml:id="list28">
        <text:list-item>
          <text:p text:style-name="P75"><text:span text:style-name="T75_1">forvalte<text:s/>gårdens<text:s/>ressurser<text:s/>etter<text:s/>planer<text:s/>og<text:s/>regelverk,<text:s/>økologi<text:s/>og<text:s/>etiske<text:s/>prinsipper<text:s/>med<text:s/>tanke<text:s/>på<text:s/>økonomisk<text:s/>resultater,<text:s/>energibruk<text:s/>og<text:s/>bærekraftig<text:s/>utvikling</text:span></text:p>
        </text:list-item>
        <text:list-item>
          <text:p text:style-name="P76"><text:span text:style-name="T76_1">utarbeide<text:s/>og<text:s/>bruke<text:s/>driftsplaner<text:s/>og<text:s/>miljøplaner</text:span></text:p>
        </text:list-item>
        <text:list-item>
          <text:p text:style-name="P77"><text:span text:style-name="T77_1">gjennomføre<text:s/>økonomistyring<text:s/>for<text:s/>en<text:s/>landbrukseiendom<text:s/>i<text:s/>samsvar<text:s/>med<text:s/>regelverk<text:s/>og<text:s/>standarder<text:s/>og<text:s/>vurdere<text:s/>forsikringsbehov</text:span></text:p>
        </text:list-item>
        <text:list-item>
          <text:p text:style-name="P78"><text:span text:style-name="T78_1">gjøre<text:s/>rede<text:s/>for<text:s/>regelverk<text:s/>og<text:s/>prosedyrer<text:s/>i<text:s/>forbindelse<text:s/>med<text:s/>eierskap,<text:s/>leie,<text:s/>forpaktning,<text:s/>kjøp<text:s/>og<text:s/>overdragelse<text:s/>av<text:s/>en<text:s/>landbrukseiendom</text:span></text:p>
        </text:list-item>
        <text:list-item>
          <text:p text:style-name="P79"><text:span text:style-name="T79_1">beskrive<text:s/>og<text:s/>vurdere<text:s/>vanlige<text:s/>selskaps-<text:s/>og<text:s/>samarbeidsformer<text:s/>innen<text:s/>produksjon,<text:s/>omsetning<text:s/>og<text:s/>foredling<text:s/>og<text:s/>velge<text:s/>foredlings-<text:s/>og<text:s/>omsetningsformer<text:s/>for<text:s/>produkter</text:span></text:p>
        </text:list-item>
        <text:list-item>
          <text:p text:style-name="P80"><text:span text:style-name="T80_1">gjøre<text:s/>rede<text:s/>for<text:s/>offentlig<text:s/>virkemiddelsbruk<text:s/>i<text:s/>landbruket<text:s/>og<text:s/>utvikle<text:s/>og<text:s/>tilpasse<text:s/>produksjoner<text:s/>og<text:s/>driftsformer<text:s/>til<text:s/>endringer<text:s/>i<text:s/>rammebetingelsene</text:span></text:p>
        </text:list-item>
        <text:list-item>
          <text:p text:style-name="P81"><text:span text:style-name="T81_1">utarbeide<text:s/>og<text:s/>bruke<text:s/>et<text:s/>system<text:s/>for<text:s/>internkontroll<text:s/>som<text:s/>er<text:s/>knyttet<text:s/>til<text:s/>helse,<text:s/>miljø<text:s/>og<text:s/>sikkerhet<text:s/>i<text:s/>landbruket,<text:s/>beskrive<text:s/>risikofaktorer<text:s/>og<text:s/>iverksette<text:s/>tiltak<text:s/>som<text:s/>kan<text:s/>redusere<text:s/>ulykkesrisikoen</text:span></text:p>
        </text:list-item>
        <text:list-item>
          <text:p text:style-name="P82"><text:span text:style-name="T82_1">gjøre<text:s/>rede<text:s/>for<text:s/>og<text:s/>arbeide<text:s/>etter<text:s/>regelverk<text:s/>og<text:s/>avtaler<text:s/>som<text:s/>regulerer<text:s/>arbeidsforhold<text:s/>i<text:s/>landbruket<text:s/>og<text:s/>beskrive<text:s/>faglige<text:s/>organisasjoner<text:s/>og<text:s/>kompetansehevingstiltak</text:span></text:p>
        </text:list-item>
        <text:list-item>
          <text:p text:style-name="P83"><text:span text:style-name="T83_1">lede<text:s/>andre<text:s/>i<text:s/>å<text:s/>utføre<text:s/>arbeidsoppgaver<text:s/>i<text:s/>tråd<text:s/>med<text:s/>gjeldende<text:s/>regelverk</text:span></text:p>
        </text:list-item>
      </text:list>
      <text:h text:style-name="P84" text:outline-level="4"><text:span text:style-name="T84_1">Vedlikehold<text:s/>og<text:s/>reparasjon</text:span></text:h>
      <text:p text:style-name="P85"><text:span text:style-name="T85_1">Mål<text:s/>for<text:s/>opplæringen<text:s/>er<text:s/>at<text:s/>lærlingen<text:s/>skal<text:s/>kunne<text:s/></text:span></text:p>
      <text:list text:style-name="LS5" xml:id="list37">
        <text:list-item>
          <text:p text:style-name="P86"><text:span text:style-name="T86_1">utarbeide<text:s/>og<text:s/>bruke<text:s/>vedlikeholdsplaner<text:s/>for<text:s/>traktorer,<text:s/>maskiner,<text:s/>teknisk<text:s/>utstyr,<text:s/>bygninger<text:s/>og<text:s/>anlegg<text:s/>i<text:s/>landbruket</text:span></text:p>
        </text:list-item>
        <text:list-item>
          <text:p text:style-name="P87"><text:span text:style-name="T87_1">utføre<text:s/>periodisk<text:s/>vedlikehold,<text:s/>feilsøking<text:s/>og<text:s/>enkle<text:s/>reparasjoner<text:s/>av<text:s/>husdyrrom<text:s/>og<text:s/>teknisk<text:s/>utstyr<text:s/>i<text:s/>husdyrproduksjonen<text:s/>og<text:s/>på<text:s/>traktorer,<text:s/>maskiner<text:s/>og<text:s/>teknisk<text:s/>utstyr<text:s/>i<text:s/>planteproduksjonen</text:span></text:p>
        </text:list-item>
        <text:list-item>
          <text:p text:style-name="P88"><text:span text:style-name="T88_1">kontrollere<text:s/>teknisk<text:s/>og<text:s/>sikkerhetsmessig<text:s/>status<text:s/>og<text:s/>vurdere<text:s/>behov<text:s/>for<text:s/>autorisert<text:s/>service<text:s/>og<text:s/>reparasjon</text:span></text:p>
        </text:list-item>
        <text:list-item>
          <text:p text:style-name="P89"><text:span text:style-name="T89_1">holde<text:s/>orden<text:s/>på<text:s/>verktøy<text:s/>og<text:s/>utstyr<text:s/>for<text:s/>vedlikehold<text:s/>og<text:s/>reparasjon<text:s/>og<text:s/>håndtere<text:s/>spesialavfall<text:s/>i<text:s/>tråd<text:s/>med<text:s/>gjeldende<text:s/>regelverk</text:span></text:p>
        </text:list-item>
        <text:list-item>
          <text:p text:style-name="P90"><text:span text:style-name="T90_1">utføre<text:s/>enkelt<text:s/>sveise-<text:s/>og<text:s/>sammenføyingsarbeid<text:s/>og<text:s/>enkle<text:s/>arbeider<text:s/>med<text:s/>varmebehandling<text:s/>av<text:s/>stål<text:s/>etter<text:s/>gjeldende<text:s/>regelverk</text:span></text:p>
        </text:list-item>
        <text:list-item>
          <text:p text:style-name="P91"><text:span text:style-name="T91_1">gjøre<text:s/>rede<text:s/>for<text:s/>garantier<text:s/>på<text:s/>teknisk<text:s/>utstyr<text:s/>og<text:s/>prosedyrer<text:s/>ved<text:s/>reklamasjon</text:span></text:p>
        </text:list-item>
      </text:list>
      <text:h text:style-name="P92" text:outline-level="2"><text:span text:style-name="T92_1">Vurdering<text:s/></text:span></text:h>
      <text:p text:style-name="P93"><text:span text:style-name="T93_1">Vg3<text:s/>landbruksfaget<text:s/></text:span></text:p>
      <text:p text:style-name="P94"><text:span text:style-name="T94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13">
            <text:p text:style-name="P95"><text:span text:style-name="T95_1">Hovedområde<text:s/></text:span></text:p>
          </table:table-cell>
          <table:table-cell table:style-name="Cell14">
            <text:p text:style-name="P96"><text:span text:style-name="T96_1">Ordning<text:s/></text:span></text:p>
          </table:table-cell>
        </table:table-row>
        <table:table-row table:style-name="Row4">
          <table:table-cell table:style-name="Cell15">
            <text:p text:style-name="P97"><text:span text:style-name="T97_1">Planteproduksjon<text:s/></text:span></text:p>
            <text:p text:style-name="P98"><text:span text:style-name="T98_1">Husdyrproduksjon<text:s/></text:span></text:p>
            <text:p text:style-name="P99"><text:span text:style-name="T99_1">Utmark<text:s/>og<text:s/>kulturlandskap<text:s/></text:span></text:p>
            <text:p text:style-name="P100"><text:span text:style-name="T100_1">Driftsledelse<text:s/></text:span></text:p>
            <text:p text:style-name="P101"><text:span text:style-name="T101_1">Reparasjon<text:s/>og<text:s/>vedlikehold<text:s/></text:span></text:p>
          </table:table-cell>
          <table:table-cell table:style-name="Cell16">
            <text:p text:style-name="P102"><text:span text:style-name="T102_1">Alle<text:s/>skal<text:s/>opp<text:s/>til<text:s/>fagprøven,<text:s/>som<text:s/>normalt<text:s/>skal<text:s/>gjennomføres<text:s/>innenfor<text:s/>en<text:s/>tidsramme<text:s/>på<text:s/>tre<text:s/>virkedager.<text:s/></text:span></text:p>
          </table:table-cell>
        </table:table-row>
      </table:table>
      <text:p text:style-name="P103"><text:span text:style-name="T103_1">De<text:s/>generelle<text:s/>bestemmelsene<text:s/>om<text:s/>vurdering<text:s/>er<text:s/>fastsatt<text:s/>i<text:s/>forskrift<text:s/>til<text:s/>opplæringsloven.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G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G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Forsøkslæreplan<text:s/>for<text:s/>Vg3/opplæring<text:s/>i<text:s/>bedrift<text:s/>-<text:s/>landbruksfag</text:span></text:p>
            </table:table-cell>
            <table:table-cell table:style-name="Cell5">
              <text:p text:style-name="P8"><text:span text:style-name="T8_1">Læreplankode:<text:s/>AG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