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557cm" fo:margin-left="0cm" style:writing-mode="lr-tb"/>
    </style:style>
    <style:style style:name="Column1" style:family="table-column">
      <style:table-column-properties style:column-width="7.295cm"/>
    </style:style>
    <style:style style:name="Column2" style:family="table-column">
      <style:table-column-properties style:column-width="2.799cm"/>
    </style:style>
    <style:style style:name="Column3" style:family="table-column">
      <style:table-column-properties style:column-width="3.46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542cm"/>
    </style:style>
    <style:style style:name="Column5" style:family="table-column">
      <style:table-column-properties style:column-width="11.977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.494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2<text:s/>February<text:s/>2008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p text:style-name="P4"><text:span text:style-name="T4_1">Valid<text:s/>to<text:s/>31.07.201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Work,<text:s/>activities<text:s/>and<text:s/>life<text:s/>experience<text:s/>is<text:s/>important<text:s/>for<text:s/>people<text:s/>of<text:s/>all<text:s/>ages.<text:s/>Social<text:s/>change,<text:s/>illness,<text:s/>injury<text:s/>or<text:s/>age<text:s/>means<text:s/>that<text:s/>many<text:s/>people<text:s/>have<text:s/>difficulty<text:s/>dealing<text:s/>with<text:s/>school,<text:s/>work<text:s/>or<text:s/>leisure<text:s/>activities.<text:s/>Occupational<text:s/>therapy<text:s/>is<text:s/>based<text:s/>on<text:s/>arranging<text:s/>a<text:s/>programme<text:s/>for<text:s/>different<text:s/>users<text:s/>so<text:s/>they<text:s/>have<text:s/>the<text:s/>opportunity<text:s/>to<text:s/>experience<text:s/>a<text:s/>sense<text:s/>of<text:s/>mastery,<text:s/>meaning<text:s/>and<text:s/>satisfying<text:s/>content<text:s/>in<text:s/>life.<text:s/></text:span></text:p>
      <text:p text:style-name="P8"><text:span text:style-name="T8_1">The<text:s/>programme<text:s/>subject<text:s/>shall<text:s/>impart<text:s/>knowledge<text:s/>about<text:s/>the<text:s/>activation<text:s/>of<text:s/>different<text:s/>user<text:s/>groups<text:s/>through<text:s/>physical<text:s/>and<text:s/>social<text:s/>activity,<text:s/>daily<text:s/>tasks,<text:s/>network<text:s/>building<text:s/>and<text:s/>art<text:s/>and<text:s/>cultural<text:s/>activities<text:s/>based<text:s/>on<text:s/>traditional<text:s/>arts<text:s/>and<text:s/>crafts.<text:s/>Teaching<text:s/>shall<text:s/>develop<text:s/>an<text:s/>understanding<text:s/>about<text:s/>aesthetic<text:s/>problems<text:s/>linked<text:s/>to<text:s/>different<text:s/>cultures,<text:s/>indigenous<text:s/>peoples,<text:s/>traditions<text:s/>and<text:s/>trends.<text:s/>Teaching<text:s/>shall<text:s/>contribute<text:s/>to<text:s/>developing<text:s/>creativity<text:s/>and<text:s/>innovation<text:s/>in<text:s/>vocational<text:s/>practice<text:s/>and<text:s/>a<text:s/>capacity<text:s/>for<text:s/>critical<text:s/>reflection,<text:s/>respect<text:s/>for<text:s/>one’s<text:s/>professional<text:s/>work<text:s/>and<text:s/>that<text:s/>of<text:s/>others,<text:s/>and<text:s/>insight<text:s/>into<text:s/>work<text:s/>ethics<text:s/>problems.</text:span></text:p>
      <text:p text:style-name="P9"><text:span text:style-name="T9_1">In<text:s/>the<text:s/>studies,<text:s/>emphasis<text:s/>shall<text:s/>be<text:s/>placed<text:s/>on<text:s/>communication<text:s/>and<text:s/>interaction<text:s/>through<text:s/>work.<text:s/>Studies<text:s/>shall<text:s/>also<text:s/>emphasise<text:s/>the<text:s/>organisation<text:s/>of<text:s/>activities<text:s/>and<text:s/>practical<text:s/>and<text:s/>creative<text:s/>work<text:s/>with<text:s/>relevant<text:s/>materials,<text:s/>tools<text:s/>and<text:s/>techniques<text:s/>that<text:s/>are<text:s/>relevant<text:s/>to<text:s/>occupational<text:s/>therapy.<text:s/>Studies<text:s/>shall<text:s/>also<text:s/>focus<text:s/>on<text:s/>the<text:s/>knowledge<text:s/>of<text:s/>administration<text:s/>of<text:s/>occupational<text:s/>therapy<text:s/>and<text:s/>the<text:s/>basic<text:s/>requirements<text:s/>set<text:s/>for<text:s/>professional<text:s/>vocational<text:s/>practice<text:s/>in<text:s/>occupational<text:s/>therapy.<text:s/>Teaching<text:s/>shall<text:s/>also<text:s/>arrange<text:s/>for<text:s/>the<text:s/>work<text:s/>to<text:s/>be<text:s/>done<text:s/>in<text:s/>line<text:s/>with<text:s/>current<text:s/>legislation<text:s/>for<text:s/>environment,<text:s/>health<text:s/>and<text:s/>safety.<text:s/>Teaching<text:s/>shall<text:s/>form<text:s/>the<text:s/>basis<text:s/>for<text:s/>competence<text:s/>to<text:s/>work<text:s/>in<text:s/>institutions,<text:s/>homes,<text:s/>companies<text:s/>and<text:s/>organisations<text:s/>that<text:s/>provides<text:s/>different<text:s/>types<text:s/>of<text:s/>activity<text:s/>for<text:s/>all<text:s/>age<text:s/>groups.<text:s/>Learning<text:s/>completed<text:s/>and<text:s/>passed<text:s/>will<text:s/>prepare<text:s/>the<text:s/>apprentice<text:s/>for<text:s/>an<text:s/>education<text:s/>leading<text:s/>to<text:s/>a<text:s/>Trade<text:s/>Certificate<text:s/>of<text:s/>completed<text:s/>apprenticeship.<text:s/>The<text:s/>job<text:s/>title<text:s/>is<text:s/>Occupational<text:s/>Therapist.</text:span></text:p>
      <text:h text:style-name="P10" text:outline-level="2"><text:span text:style-name="T10_1">Structure<text:s/></text:span></text:h>
      <text:p text:style-name="P11"><text:span text:style-name="T11_1">The<text:s/>programme<text:s/>area<text:s/>for<text:s/>Occupational<text:s/>therapy<text:s/>consists<text:s/>of<text:s/>two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2"><text:span text:style-name="T12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Year<text:s/>level</text:span></text:p>
          </table:table-cell>
          <table:table-cell table:style-name="Cell2" table:number-columns-spanned="2">
            <text:p text:style-name="P14"><text:span text:style-name="T14_1">Main<text:s/>subject<text:s/>area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In-service<text:s/>training<text:s/>at<text:s/>a<text:s/>training<text:s/>establishment</text:span></text:p>
          </table:table-cell>
          <table:table-cell table:style-name="Cell4">
            <text:p text:style-name="P16"><text:span text:style-name="T16_1">Activation<text:s/>subjects</text:span></text:p>
          </table:table-cell>
          <table:table-cell table:style-name="Cell5">
            <text:p text:style-name="P17"><text:span text:style-name="T17_1">Administration<text:s/>subjects</text:span></text:p>
          </table:table-cell>
        </table:table-row>
      </table:table>
      <text:h text:style-name="P18" text:outline-level="2"><text:span text:style-name="T18_1">Main<text:s/>subject<text:s/>areas<text:s/></text:span></text:h>
      <text:p text:style-name="P19"><text:span text:style-name="T19_1">The<text:s/>main<text:s/>subject<text:s/>area<text:s/>deals<text:s/>with<text:s/>the<text:s/>entire<text:s/>activation<text:s/>process.<text:s/>This<text:s/>includes<text:s/>different<text:s/>practical<text:s/>activities<text:s/>adapted<text:s/>to<text:s/>the<text:s/>functional<text:s/>abilities,<text:s/>needs<text:s/>and<text:s/>interests<text:s/>of<text:s/>the<text:s/>users.<text:s/>The<text:s/>main<text:s/>subject<text:s/>area<text:s/>deals<text:s/>with<text:s/>observation<text:s/>and<text:s/>assessment<text:s/>of<text:s/>the<text:s/>innate<text:s/>abilities<text:s/>and<text:s/>functional<text:s/>level<text:s/>of<text:s/>the<text:s/>users.<text:s/>Communication<text:s/>with<text:s/>and<text:s/>motivating<text:s/>the<text:s/>users<text:s/>and<text:s/>affected<text:s/>family<text:s/>members<text:s/>is<text:s/>also<text:s/>a<text:s/>part<text:s/>of<text:s/>the<text:s/>subject<text:s/>area.<text:s/>Concretizing<text:s/>ideas<text:s/>and<text:s/>product<text:s/>development<text:s/>based<text:s/>on<text:s/>the<text:s/>needs<text:s/>and<text:s/>goals<text:s/>for<text:s/>the<text:s/>users<text:s/>also<text:s/>belongs<text:s/>to<text:s/>the<text:s/>main<text:s/>subject<text:s/>area.<text:s/>The<text:s/>use<text:s/>of<text:s/>digital<text:s/>tools<text:s/>is<text:s/>also<text:s/>included.<text:s/>Current<text:s/>applicable<text:s/>legislation<text:s/>related<text:s/>to<text:s/>occupational<text:s/>therapy<text:s/>is<text:s/>also<text:s/>included<text:s/>in<text:s/>the<text:s/>main<text:s/>subject<text:s/>area.</text:span></text:p>
      <text:p text:style-name="P20"><text:span text:style-name="T20_1">The<text:s/>main<text:s/>subject<text:s/>area<text:s/>covers<text:s/>the<text:s/>administration<text:s/>and<text:s/>documentation<text:s/>of<text:s/>activities.<text:s/>Planning,<text:s/>setting<text:s/>goals,<text:s/>reflection<text:s/>and<text:s/>assessment<text:s/>related<text:s/>to<text:s/>occupational<text:s/>therapy<text:s/>also<text:s/>belong<text:s/>to<text:s/>the<text:s/>subject.<text:s/>It<text:s/>also<text:s/>deals<text:s/>with<text:s/>communication<text:s/>and<text:s/>presentation<text:s/>for<text:s/>collaborators<text:s/>regarding<text:s/>the<text:s/>insights<text:s/>the<text:s/>activities<text:s/>will<text:s/>bring.<text:s/>The<text:s/>use<text:s/>of<text:s/>digital<text:s/>tools<text:s/>is<text:s/>also<text:s/>included.<text:s/>The<text:s/>main<text:s/>subject<text:s/>area<text:s/>deal<text:s/>with<text:s/>current<text:s/>routines<text:s/>and<text:s/>legislation<text:s/>related<text:s/>to<text:s/>personal<text:s/>data<text:s/>protection,<text:s/>environment,<text:s/>health<text:s/>and<text:s/>safety<text:s/>matters.</text:span></text:p>
      <text:h text:style-name="P21" text:outline-level="2"><text:span text:style-name="T21_1">Basic<text:s/>skills<text:s/></text:span></text:h>
      <text:p text:style-name="P22"><text:span text:style-name="T22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Occupational<text:s/>Therapy,<text:s/>basic<text:s/>skills<text:s/>are<text:s/>understood<text:s/>as<text:s/>follows:</text:span></text:p>
      <text:p text:style-name="P23"><text:span text:style-name="T23_1">Being<text:s/>able<text:s/>to<text:s/>express<text:s/>oneself<text:s/>orally<text:s/></text:span><text:span text:style-name="T23_2">in<text:s/>Occupational<text:s/>Therapy<text:s/>involves<text:s/>communicating<text:s/>with<text:s/>clients,<text:s/>relatives<text:s/>and<text:s/>colleagues.<text:s/>It<text:s/>involves<text:s/>providing<text:s/>information<text:s/>about<text:s/>work<text:s/>and<text:s/>activation<text:s/>in<text:s/>a<text:s/>multidisciplinary<text:s/>team,<text:s/>and<text:s/>motivating<text:s/>and<text:s/>guiding<text:s/>clients<text:s/>in<text:s/>activation<text:s/>processes.</text:span></text:p>
      <text:p text:style-name="P24"><text:span text:style-name="T24_1">Being<text:s/>able<text:s/>to<text:s/>express<text:s/>oneself<text:s/>in<text:s/>writing<text:s/></text:span><text:span text:style-name="T24_2">in<text:s/>Occupational<text:s/>Therapy<text:s/>involves<text:s/>expressing<text:s/>one’s<text:s/>own<text:s/>meanings,<text:s/>making<text:s/>assessments<text:s/>and<text:s/>quality<text:s/>assurance<text:s/>of<text:s/>the<text:s/>work<text:s/>process.<text:s/>It<text:s/>involves<text:s/>writing<text:s/>reports,<text:s/>applications<text:s/>and<text:s/>filling<text:s/>in<text:s/>order<text:s/>forms,<text:s/>and<text:s/>the<text:s/>use<text:s/>of<text:s/>visual<text:s/>language<text:s/>through<text:s/>illustrations,<text:s/>sketches<text:s/>and<text:s/>symbols.</text:span></text:p>
      <text:p text:style-name="P25"><text:span text:style-name="T25_1">Being<text:s/>able<text:s/>to<text:s/>read<text:s/></text:span><text:span text:style-name="T25_2">in<text:s/>Occupational<text:s/>Therapy<text:s/>involves<text:s/>retrieving<text:s/>information<text:s/>about<text:s/>clients,<text:s/>understanding<text:s/>scientific<text:s/>literature,<text:s/>legislation<text:s/>and<text:s/>planning<text:s/>documents,<text:s/>and<text:s/>finding<text:s/>suitable<text:s/>literature<text:s/>for<text:s/>reading<text:s/>together<text:s/>with<text:s/>or<text:s/>for<text:s/>clients.<text:s/>It<text:s/>involves<text:s/>reading<text:s/>and<text:s/>understanding<text:s/>symbols<text:s/>and<text:s/>illustrations.</text:span></text:p>
      <text:p text:style-name="P26"><text:span text:style-name="T26_1">Numeracy<text:s/></text:span><text:span text:style-name="T26_2">in<text:s/>Occupational<text:s/>Therapy<text:s/>involves<text:s/>formulating<text:s/>budgets,<text:s/>keeping<text:s/>accounts,<text:s/>working<text:s/>out<text:s/>weight,<text:s/>volume,<text:s/>quantity<text:s/>and<text:s/>prices,<text:s/>and<text:s/>preparing<text:s/>statistics<text:s/>and<text:s/>charts.</text:span></text:p>
      <text:p text:style-name="P27"><text:span text:style-name="T27_1">Digital<text:s/>literacy<text:s/></text:span><text:span text:style-name="T27_2">in<text:s/>Occupational<text:s/>Therapy<text:s/>involves<text:s/>communicating<text:s/>and<text:s/>retrieving<text:s/>information<text:s/>for<text:s/>use<text:s/>in<text:s/>professional<text:s/>networks,<text:s/>and<text:s/>documenting<text:s/>and<text:s/>quality<text:s/>assuring<text:s/>one’s<text:s/>work.<text:s/>To<text:s/>use<text:s/>digital<text:s/>tools<text:s/>also<text:s/>means<text:s/>working<text:s/>with<text:s/>activation<text:s/>and<text:s/>training<text:s/>programs.</text:span></text:p>
      <text:h text:style-name="P28" text:outline-level="2"><text:span text:style-name="T28_1">Competence<text:s/>aims<text:s/></text:span></text:h>
      <text:h text:style-name="P29" text:outline-level="4"><text:span text:style-name="T29_1">Activation<text:s/>subjects</text:span></text:h>
      <text:p text:style-name="P30"><text:span text:style-name="T30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1"><text:span text:style-name="T31_1">obtain<text:s/>and<text:s/>use<text:s/>relevant<text:s/>information<text:s/>about<text:s/>the<text:s/>functional<text:s/>level<text:s/>of<text:s/>clients,<text:s/>their<text:s/>needs<text:s/>and<text:s/>interests,<text:s/>and<text:s/>knowing<text:s/>was<text:s/>it<text:s/>possible<text:s/>for<text:s/>them</text:span></text:p>
        </text:list-item>
        <text:list-item>
          <text:p text:style-name="P32"><text:span text:style-name="T32_1">set<text:s/>activities<text:s/>goals,<text:s/>implement<text:s/>these<text:s/>and<text:s/>assess<text:s/>activities<text:s/>processes<text:s/>from<text:s/>the<text:s/>user's<text:s/>point<text:s/>of<text:s/>view</text:span></text:p>
        </text:list-item>
        <text:list-item>
          <text:p text:style-name="P33"><text:span text:style-name="T33_1">organise<text:s/>social,<text:s/>physical<text:s/>and<text:s/>cultural<text:s/>activities<text:s/>to<text:s/>suit<text:s/>the<text:s/>functional<text:s/>abilities<text:s/>of<text:s/>the<text:s/>clients<text:s/>and<text:s/>knowing<text:s/>was<text:s/>it<text:s/>possible<text:s/>for<text:s/>them</text:span></text:p>
        </text:list-item>
        <text:list-item>
          <text:p text:style-name="P34"><text:span text:style-name="T34_1">implement<text:s/>and<text:s/>assess<text:s/>observations<text:s/>of<text:s/>clients<text:s/>in<text:s/>their<text:s/>work<text:s/>and<text:s/>activities</text:span></text:p>
        </text:list-item>
        <text:list-item>
          <text:p text:style-name="P35"><text:span text:style-name="T35_1">concretise<text:s/>ideas<text:s/>and<text:s/>validate<text:s/>concepts<text:s/>and<text:s/>choice<text:s/>of<text:s/>activities<text:s/>suitable<text:s/>for<text:s/>physical,<text:s/>mental<text:s/>and<text:s/>social<text:s/>circumstances<text:s/>of<text:s/>different<text:s/>clients</text:span></text:p>
        </text:list-item>
        <text:list-item>
          <text:p text:style-name="P36"><text:span text:style-name="T36_1">demonstrate<text:s/>the<text:s/>use<text:s/>of<text:s/>materials,<text:s/>tools<text:s/>and<text:s/>techniques<text:s/>suitable<text:s/>for<text:s/>different<text:s/>activities</text:span></text:p>
        </text:list-item>
        <text:list-item>
          <text:p text:style-name="P37"><text:span text:style-name="T37_1">communicate<text:s/>with<text:s/>clients,<text:s/>relatives<text:s/>and<text:s/>collaborators<text:s/>in<text:s/>occupational<text:s/>therapy<text:s/>work</text:span></text:p>
        </text:list-item>
        <text:list-item>
          <text:p text:style-name="P38"><text:span text:style-name="T38_1">perform<text:s/>basic<text:s/>first<text:s/>aid</text:span></text:p>
        </text:list-item>
        <text:list-item>
          <text:p text:style-name="P39"><text:span text:style-name="T39_1">give<text:s/>an<text:s/>account<text:s/>of<text:s/>work<text:s/>routines<text:s/>and<text:s/>participate<text:s/>in<text:s/>internal<text:s/>control<text:s/>tasks<text:s/>and<text:s/>quality<text:s/>assurance</text:span></text:p>
        </text:list-item>
        <text:list-item>
          <text:p text:style-name="P40"><text:span text:style-name="T40_1">use<text:s/>digital<text:s/>tools<text:s/>in<text:s/>occupational<text:s/>therapy</text:span></text:p>
        </text:list-item>
      </text:list>
      <text:h text:style-name="P41" text:outline-level="4"><text:span text:style-name="T41_1">Administration<text:s/>subjects</text:span></text:h>
      <text:p text:style-name="P42"><text:span text:style-name="T42_1">The<text:s/>aims<text:s/>of<text:s/>the<text:s/>training<text:s/>are<text:s/>to<text:s/>enable<text:s/>the<text:s/>apprentice<text:s/>to<text:s/></text:span></text:p>
      <text:list text:style-name="LS2" xml:id="list10">
        <text:list-item>
          <text:p text:style-name="P43"><text:span text:style-name="T43_1">administrate<text:s/>and<text:s/>document<text:s/>occupational<text:s/>therapy<text:s/>work</text:span></text:p>
        </text:list-item>
        <text:list-item>
          <text:p text:style-name="P44"><text:span text:style-name="T44_1">give<text:s/>an<text:s/>account<text:s/>of<text:s/>and<text:s/>substantiate<text:s/>goals<text:s/>for<text:s/>occupational<text:s/>therapy<text:s/>work</text:span></text:p>
        </text:list-item>
        <text:list-item>
          <text:p text:style-name="P45"><text:span text:style-name="T45_1">document<text:s/>and<text:s/>assess<text:s/>the<text:s/>affect<text:s/>of<text:s/>occupational<text:s/>therapy<text:s/>work<text:s/>for<text:s/>users</text:span></text:p>
        </text:list-item>
        <text:list-item>
          <text:p text:style-name="P46"><text:span text:style-name="T46_1">plan<text:s/>new<text:s/>activities<text:s/>based<text:s/>on<text:s/>documented<text:s/>functional<text:s/>changes<text:s/>in<text:s/>a<text:s/>client</text:span></text:p>
        </text:list-item>
        <text:list-item>
          <text:p text:style-name="P47"><text:span text:style-name="T47_1">give<text:s/>an<text:s/>account<text:s/>of<text:s/>trends<text:s/>in<text:s/>the<text:s/>occupational<text:s/>therapy<text:s/>profession</text:span></text:p>
        </text:list-item>
        <text:list-item>
          <text:p text:style-name="P48"><text:span text:style-name="T48_1">present<text:s/>and<text:s/>market<text:s/>occupational<text:s/>therapy</text:span></text:p>
        </text:list-item>
        <text:list-item>
          <text:p text:style-name="P49"><text:span text:style-name="T49_1">set<text:s/>up<text:s/>a<text:s/>budget<text:s/>and<text:s/>calculate<text:s/>material<text:s/>use<text:s/>and<text:s/>product<text:s/>prices</text:span></text:p>
        </text:list-item>
        <text:list-item>
          <text:p text:style-name="P50"><text:span text:style-name="T50_1">use<text:s/>digital<text:s/>tools<text:s/>in<text:s/>your<text:s/>work</text:span></text:p>
        </text:list-item>
        <text:list-item>
          <text:p text:style-name="P51"><text:span text:style-name="T51_1">give<text:s/>an<text:s/>account<text:s/>of<text:s/>and<text:s/>comply<text:s/>with<text:s/>current<text:s/>legislation<text:s/>related<text:s/>to<text:s/>occupational<text:s/>therapy<text:s/>related<text:s/>to<text:s/>environment,<text:s/>health<text:s/>and<text:s/>safety</text:span></text:p>
        </text:list-item>
      </text:list>
      <text:h text:style-name="P52" text:outline-level="2"><text:span text:style-name="T52_1">Assessment<text:s/></text:span></text:h>
      <text:p text:style-name="P53"><text:span text:style-name="T53_1">Vg3<text:s/>Occupational<text:s/>Therapy</text:span></text:p>
      <text:p text:style-name="P54"><text:span text:style-name="T54_1">Provisions<text:s/>for<text:s/>final<text:s/>assessment: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5"><text:span text:style-name="T55_1">Main<text:s/>subject<text:s/>area</text:span></text:p>
          </table:table-cell>
          <table:table-cell table:style-name="Cell7">
            <text:p text:style-name="P56"><text:span text:style-name="T56_1">Provision</text:span></text:p>
          </table:table-cell>
        </table:table-row>
        <table:table-row table:style-name="Row4">
          <table:table-cell table:style-name="Cell8">
            <text:p text:style-name="P57"><text:span text:style-name="T57_1">Activation<text:s/>subjects</text:span></text:p>
            <text:p text:style-name="P58"><text:span text:style-name="T58_1">Administration<text:s/>subjects</text:span></text:p>
          </table:table-cell>
          <table:table-cell table:style-name="Cell9">
            <text:p text:style-name="P59"><text:span text:style-name="T59_1">The<text:s/>apprentices<text:s/>shall<text:s/>sit<text:s/>for<text:s/>a<text:s/>Trade<text:s/>Examination,<text:s/>which<text:s/>is<text:s/>normally<text:s/>carried<text:s/>out<text:s/>over<text:s/>a<text:s/>period<text:s/>of<text:s/>three<text:s/>working<text:s/>days.</text:span></text:p>
          </table:table-cell>
        </table:table-row>
      </table:table>
      <text:p text:style-name="P60"><text:span text:style-name="T60_1">The<text:s/>provisions<text:s/>for<text:s/>final<text:s/>assessment<text:s/>are<text:s/>stipulated<text:s/>in<text:s/>the<text:s/>regulations<text:s/>of<text:s/>the<text:s/>Norwegian<text:s/>Education<text:s/>Act.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KT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KT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aktivitø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AKT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