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21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838cm"/>
    </style:style>
    <style:style style:name="Column3" style:family="table-column">
      <style:table-column-properties style:column-width="2.2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8cm"/>
    </style:style>
    <style:style style:name="Column5" style:family="table-column">
      <style:table-column-properties style:column-width="12.33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aktivitørfaget<text:s/>Vg3<text:s/>/<text:s/>opplæring<text:s/>i<text:s/>bedrift</text:span></text:h>
      <text:p text:style-name="P2"><text:span text:style-name="T2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8<text:s/></text:span></text:p>
      <text:p text:style-name="P4"><text:span text:style-name="T4_1">Gjeld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Arbeid,<text:s/>aktivitet<text:s/>og<text:s/>opplevingar<text:s/>er<text:s/>viktig<text:s/>for<text:s/>menneske<text:s/>i<text:s/>alle<text:s/>aldrar.<text:s/>Endringar<text:s/>i<text:s/>samfunnet,<text:s/>sjukdom,<text:s/>skade<text:s/>og<text:s/>alder<text:s/>gjer<text:s/>at<text:s/>mange<text:s/>menneske<text:s/>kan<text:s/>ha<text:s/>problem<text:s/>med<text:s/>å<text:s/>finne<text:s/>seg<text:s/>til<text:s/>rette<text:s/>i<text:s/>skole,<text:s/>arbeid<text:s/>og<text:s/>fritid.<text:s/>Aktivitørfaget<text:s/>skal<text:s/>medverke<text:s/>til<text:s/>å<text:s/>leggje<text:s/>til<text:s/>rette<text:s/>tilbod<text:s/>for<text:s/>ulike<text:s/>brukarar<text:s/>slik<text:s/>at<text:s/>dei<text:s/>kan<text:s/>oppnå<text:s/>meistring,<text:s/>meining<text:s/>og<text:s/>innhald<text:s/>i<text:s/>livet.<text:s/></text:span></text:p>
      <text:p text:style-name="P8"><text:span text:style-name="T8_1">Aktivitørfaget<text:s/>skal<text:s/>medverke<text:s/>til<text:s/>praktisk<text:s/>aktivisering<text:s/>av<text:s/>ulike<text:s/>brukargrupper<text:s/>gjennom<text:s/>fysisk<text:s/>og<text:s/>sosial<text:s/>aktivitet,<text:s/>daglege<text:s/>gjeremål,<text:s/>nettverksbygging<text:s/>og<text:s/>kunst-<text:s/>og<text:s/>kulturaktivitetar<text:s/>bygde<text:s/>på<text:s/>handverkstradisjonar.<text:s/>Opplæringa<text:s/>skal<text:s/>medverke<text:s/>til<text:s/>å<text:s/>utvikle<text:s/>forståing<text:s/>for<text:s/>estetiske<text:s/>problemstillingar<text:s/>knytte<text:s/>til<text:s/>ulike<text:s/>kulturar,<text:s/>urfolk,<text:s/>tradisjonar<text:s/>og<text:s/>trendar.<text:s/>Opplæringa<text:s/>skal<text:s/>medverke<text:s/>til<text:s/>utvikling<text:s/>av<text:s/>kreativitet<text:s/>i<text:s/>yrkesutøvinga<text:s/>og<text:s/>evne<text:s/>til<text:s/>kritisk<text:s/>refleksjon,<text:s/>respekt<text:s/>for<text:s/>eige<text:s/>og<text:s/>andre<text:s/>sitt<text:s/>fagarbeid<text:s/>og<text:s/>kunnskap<text:s/>om<text:s/>yrkesetiske<text:s/>problemstillingar.<text:s/></text:span></text:p>
      <text:p text:style-name="P9"><text:span text:style-name="T9_1">I<text:s/>opplæringa<text:s/>skal<text:s/>det<text:s/>leggjast<text:s/>vekt<text:s/>på<text:s/>kommunikasjon<text:s/>og<text:s/>samhandling<text:s/>i<text:s/>yrkesutøvinga.<text:s/>Opplæringa<text:s/>skal<text:s/>også<text:s/>leggje<text:s/>vekt<text:s/>på<text:s/>tilrettelegging<text:s/>av<text:s/>aktivitetar<text:s/>og<text:s/>praktisk<text:s/>skapande<text:s/>arbeid<text:s/>med<text:s/>relevante<text:s/>materiale,<text:s/>reiskapar<text:s/>og<text:s/>teknikkar.<text:s/>I<text:s/>tillegg<text:s/>skal<text:s/>det<text:s/>leggjast<text:s/>vekt<text:s/>på<text:s/>kunnskap<text:s/>om<text:s/>administrering<text:s/>av<text:s/>aktiviseringsarbeid<text:s/>og<text:s/>tydelege<text:s/>krav<text:s/>som<text:s/>blir<text:s/>stilte<text:s/>til<text:s/>profesjonell<text:s/>yrkesutøving<text:s/>på<text:s/>fagområdet.<text:s/>Opplæringa<text:s/>skal<text:s/>også<text:s/>leggje<text:s/>til<text:s/>rette<text:s/>for<text:s/>at<text:s/>yrkesutøvinga<text:s/>skjer<text:s/>i<text:s/>tråd<text:s/>med<text:s/>gjeldande<text:s/>regelverk<text:s/>for<text:s/>helse,<text:s/>miljø<text:s/>og<text:s/>tryggleik.<text:s/>Opplæringa<text:s/>skal<text:s/>leggje<text:s/>grunnlaget<text:s/>for<text:s/>arbeid<text:s/>i<text:s/>institusjonar,<text:s/>heimar,<text:s/>bedrifter<text:s/>og<text:s/>organisasjonar<text:s/>som<text:s/>driv<text:s/>med<text:s/>ulike<text:s/>former<text:s/>for<text:s/>tilrettelegging<text:s/>av<text:s/>arbeid<text:s/>og<text:s/>aktivitet<text:s/>for<text:s/>ulike<text:s/>brukargrupper.<text:s/>Fullført<text:s/>og<text:s/>bestått<text:s/>opplæring<text:s/>fører<text:s/>fram<text:s/>til<text:s/>fagbrev.<text:s/>Yrkestittel<text:s/>er<text:s/>aktivitør.</text:span></text:p>
      <text:h text:style-name="P10" text:outline-level="2"><text:span text:style-name="T10_1">Struktur<text:s/></text:span></text:h>
      <text:p text:style-name="P11"><text:span text:style-name="T11_1">Aktivitørfaget<text:s/>består<text:s/>av<text:s/>to<text:s/>hovudområde.<text:s/>Hovudområda<text:s/>utfyller<text:s/>kvarandre<text:s/>og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 table:number-columns-spanned="2">
            <text:p text:style-name="P14"><text:span text:style-name="T14_1">Hovudområde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Aktivisering<text:s/></text:span></text:p>
          </table:table-cell>
          <table:table-cell table:style-name="Cell5">
            <text:p text:style-name="P17"><text:span text:style-name="T17_1">Administrering<text:s/></text:span></text:p>
          </table:table-cell>
        </table:table-row>
      </table:table>
      <text:h text:style-name="P18" text:outline-level="2"><text:span text:style-name="T18_1">Hovudområde<text:s/></text:span></text:h>
      <text:h text:style-name="P19" text:outline-level="4"><text:span text:style-name="T19_1">Aktivisering<text:s/></text:span></text:h>
      <text:p text:style-name="P20"><text:span text:style-name="T20_1">Hovudområdet<text:s/>omfattar<text:s/>heile<text:s/>aktiviseringsprosessen.<text:s/>Dette<text:s/>gjeld<text:s/>ulike<text:s/>praktiske<text:s/>aktivitetar<text:s/>tilpassa<text:s/>funksjonsevne,<text:s/>behov<text:s/>og<text:s/>interesse<text:s/>hos<text:s/>brukarane.<text:s/>Hovudområdet<text:s/>dreiar<text:s/>seg<text:s/>om<text:s/>observasjon<text:s/>og<text:s/>vurdering<text:s/>av<text:s/>føresetnadene<text:s/>og<text:s/>funksjonsnivået<text:s/>til<text:s/>brukarane.<text:s/>Kommunikasjon<text:s/>med<text:s/>og<text:s/>motivasjon<text:s/>overfor<text:s/>brukarar<text:s/>og<text:s/>pårørande<text:s/>høyrer<text:s/>med.<text:s/>Konkretisering<text:s/>av<text:s/>idear<text:s/>og<text:s/>produktutvikling<text:s/>ut<text:s/>frå<text:s/>kva<text:s/>behov<text:s/>og<text:s/>mål<text:s/>brukarane<text:s/>har,<text:s/>høyrer<text:s/>også<text:s/>med<text:s/>i<text:s/>hovudområdet.<text:s/>Bruk<text:s/>av<text:s/>digitale<text:s/>verktøy<text:s/>er<text:s/>med.<text:s/>Gjeldande<text:s/>regelverk<text:s/>knytt<text:s/>til<text:s/>aktiviseringsarbeid<text:s/>inngår<text:s/>i<text:s/>hovudområdet.</text:span></text:p>
      <text:h text:style-name="P21" text:outline-level="4"><text:span text:style-name="T21_1">Administrering<text:s/></text:span></text:h>
      <text:p text:style-name="P22"><text:span text:style-name="T22_1">Hovudområdet<text:s/>omfattar<text:s/>administrering<text:s/>og<text:s/>dokumentasjon<text:s/>av<text:s/>aktiviseringa.<text:s/>Målsetjing<text:s/>og<text:s/>planlegging,<text:s/>refleksjon<text:s/>og<text:s/>vurdering<text:s/>knytt<text:s/>til<text:s/>aktiviseringsarbeid<text:s/>høyrer<text:s/>med.<text:s/>Det<text:s/>omfattar<text:s/>vidare<text:s/>kommunikasjon<text:s/>og<text:s/>presentasjon<text:s/>overfor<text:s/>samarbeidspartnarar<text:s/>av<text:s/>dei<text:s/>utsiktene<text:s/>aktiviseringa<text:s/>gir.<text:s/>Bruk<text:s/>av<text:s/>digitale<text:s/>verktøy<text:s/>inngår<text:s/>også.<text:s/>Hovudområdet<text:s/>dreiar<text:s/>seg<text:s/>om<text:s/>gjeldande<text:s/>rutinar<text:s/>og<text:s/>regelverk<text:s/>knytt<text:s/>til<text:s/>personvern<text:s/>og<text:s/>helse,<text:s/>miljø<text:s/>og<text:s/>tryggleik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aktivitørfaget<text:s/>forstår<text:s/>ein<text:s/>grunnleggjande<text:s/>ferdigheiter<text:s/>slik:</text:span></text:p>
      <text:p text:style-name="P25"><text:span text:style-name="T25_1">Å<text:s/>kunne<text:s/>uttrykkje<text:s/>seg<text:s/>munnleg</text:span><text:span text:style-name="T25_2"><text:s/>i<text:s/>aktivitørfaget<text:s/>inneber<text:s/>å<text:s/>kommunisere<text:s/>med<text:s/>brukarar,<text:s/>pårørande<text:s/>og<text:s/>kollegaer.<text:s/>Det<text:s/>inneber<text:s/>å<text:s/>gi<text:s/>informasjon<text:s/>om<text:s/>arbeid<text:s/>og<text:s/>aktivisering<text:s/>i<text:s/>tverrfaglege<text:s/>team<text:s/>og<text:s/>å<text:s/>motivere<text:s/>og<text:s/>rettleie<text:s/>brukarar<text:s/>i<text:s/>aktiviseringsprosessar.</text:span></text:p>
      <text:p text:style-name="P26"><text:span text:style-name="T26_1">Å<text:s/>kunne<text:s/>uttrykkje<text:s/>seg<text:s/>skriftleg</text:span><text:span text:style-name="T26_2"><text:s/>i<text:s/>aktivitørfaget<text:s/>inneber<text:s/>å<text:s/>formidle<text:s/>eigne<text:s/>meiningar,<text:s/>vurdere<text:s/>og<text:s/>kvalitetssikre<text:s/>arbeidsprosessen.<text:s/>Det<text:s/>inneber<text:s/>å<text:s/>skrive<text:s/>ulike<text:s/>rapportar,<text:s/>søknader<text:s/>og<text:s/>bestillingar,<text:s/>og<text:s/>å<text:s/>bruke<text:s/>eit<text:s/>visuelt<text:s/>språk<text:s/>gjennom<text:s/>illustrasjonar,<text:s/>skisseteikningar<text:s/>og<text:s/>symbol.</text:span></text:p>
      <text:p text:style-name="P27"><text:span text:style-name="T27_1">Å<text:s/>kunne<text:s/>lese</text:span><text:span text:style-name="T27_2"><text:s/>i<text:s/>aktivitørfaget<text:s/>inneber<text:s/>å<text:s/>innhente<text:s/>informasjon<text:s/>om<text:s/>brukarar,<text:s/>å<text:s/>forstå<text:s/>faglitteratur,<text:s/>lovtekstar<text:s/>og<text:s/>plandokument<text:s/>og<text:s/>å<text:s/>finne<text:s/>eigna<text:s/>litteratur<text:s/>for<text:s/>lesing<text:s/>saman<text:s/>med<text:s/>eller<text:s/>for<text:s/>brukarar.<text:s/>Det<text:s/>inneber<text:s/>også<text:s/>å<text:s/>forstå<text:s/>symbol<text:s/>og<text:s/>illustrasjonar.</text:span></text:p>
      <text:p text:style-name="P28"><text:span text:style-name="T28_1">Å<text:s/>kunne<text:s/>rekne</text:span><text:span text:style-name="T28_2"><text:s/>i<text:s/>aktivitørfaget<text:s/>inneber<text:s/>å<text:s/>setje<text:s/>opp<text:s/>enkle<text:s/>budsjett,<text:s/>føre<text:s/>rekneskap,<text:s/>rekne<text:s/>ut<text:s/>vekt,<text:s/>volum,<text:s/>mengd,<text:s/>kalkulere<text:s/>pris<text:s/>og<text:s/>utarbeide<text:s/>statistikk<text:s/>og<text:s/>diagram.</text:span></text:p>
      <text:p text:style-name="P29"><text:span text:style-name="T29_1">Å<text:s/>kunne<text:s/>bruke<text:s/>digitale<text:s/>verktøy</text:span><text:span text:style-name="T29_2"><text:s/>i<text:s/>aktivitørfaget<text:s/>inneber<text:s/>å<text:s/>kommunisere,<text:s/>formidle<text:s/>og<text:s/>innhente<text:s/>informasjon<text:s/>til<text:s/>bruk<text:s/>i<text:s/>faglege<text:s/>nettverk<text:s/>og<text:s/>å<text:s/>dokumentere<text:s/>og<text:s/>kvalitetssikre<text:s/>eige<text:s/>arbeid.<text:s/>Å<text:s/>bruke<text:s/>digitale<text:s/>verktøy<text:s/>inneber<text:s/>også<text:s/>arbeid<text:s/>med<text:s/>aktiviserings-<text:s/>og<text:s/>opplæringsprogram.</text:span></text:p>
      <text:h text:style-name="P30" text:outline-level="2"><text:span text:style-name="T30_1">Kompetansemål<text:s/></text:span></text:h>
      <text:h text:style-name="P31" text:outline-level="3"><text:span text:style-name="T31_1">Etter<text:s/>Vg3</text:span></text:h>
      <text:h text:style-name="P32" text:outline-level="4"><text:span text:style-name="T32_1">Aktivisering</text:span></text:h>
      <text:p text:style-name="P33"><text:span text:style-name="T33_1">Mål<text:s/>for<text:s/>opplæringa<text:s/>er<text:s/>at<text:s/>lærlingen<text:s/>skal<text:s/>kunne<text:s/></text:span></text:p>
      <text:list text:style-name="LS1" xml:id="list0">
        <text:list-item>
          <text:p text:style-name="P34"><text:span text:style-name="T34_1">innhente,<text:s/>vurdere<text:s/>og<text:s/>bruke<text:s/>nødvendig<text:s/>informasjon<text:s/>om<text:s/>funksjonsevne,<text:s/>behov<text:s/>og<text:s/>interesser<text:s/>til<text:s/>brukarane<text:s/>og<text:s/>kva<text:s/>som<text:s/>er<text:s/>mogleg<text:s/>for<text:s/>dei</text:span></text:p>
        </text:list-item>
        <text:list-item>
          <text:p text:style-name="P35"><text:span text:style-name="T35_1">setje<text:s/>mål<text:s/>for<text:s/>aktiviseringa,<text:s/>gjennomføre<text:s/>og<text:s/>vurdere<text:s/>aktiviseringsprosessar<text:s/>frå<text:s/>eit<text:s/>brukarperspektiv</text:span></text:p>
        </text:list-item>
        <text:list-item>
          <text:p text:style-name="P36"><text:span text:style-name="T36_1">leggje<text:s/>til<text:s/>rette<text:s/>og<text:s/>gjennomføre<text:s/>sosiale,<text:s/>fysiske<text:s/>og<text:s/>kulturelle<text:s/>aktivitetar<text:s/>tilpassa<text:s/>funksjonsevna<text:s/>til<text:s/>brukarane<text:s/>og<text:s/>kva<text:s/>som<text:s/>er<text:s/>mogleg<text:s/>for<text:s/>dei<text:s/></text:span></text:p>
        </text:list-item>
        <text:list-item>
          <text:p text:style-name="P37"><text:span text:style-name="T37_1">gjennomføre<text:s/>og<text:s/>vurdere<text:s/>observasjon<text:s/>av<text:s/>brukarar<text:s/>i<text:s/>arbeid<text:s/>og<text:s/>aktivitet<text:s/></text:span></text:p>
        </text:list-item>
        <text:list-item>
          <text:p text:style-name="P38"><text:span text:style-name="T38_1">konkretisere<text:s/>idear<text:s/>og<text:s/>grunngi<text:s/>val<text:s/>av<text:s/>aktivitet<text:s/>og<text:s/>arbeid<text:s/>tilpassa<text:s/>fysiske,<text:s/>psykiske<text:s/>og<text:s/>sosiale<text:s/>føresetnader<text:s/>hos<text:s/>ulike<text:s/>brukarar</text:span></text:p>
        </text:list-item>
        <text:list-item>
          <text:p text:style-name="P39"><text:span text:style-name="T39_1">demonstrere<text:s/>bruk<text:s/>av<text:s/>materiale,<text:s/>verktøy<text:s/>og<text:s/>teknikkar<text:s/>tilpassa<text:s/>ulike<text:s/>aktivitetar</text:span></text:p>
        </text:list-item>
        <text:list-item>
          <text:p text:style-name="P40"><text:span text:style-name="T40_1">kommunisere<text:s/>med<text:s/>brukarar,<text:s/>pårørande<text:s/>og<text:s/>samarbeidspartnarar<text:s/>i<text:s/>aktiviseringsarbeid</text:span></text:p>
        </text:list-item>
        <text:list-item>
          <text:p text:style-name="P41"><text:span text:style-name="T41_1">utføre<text:s/>nødvendig<text:s/>førstehjelp<text:s/></text:span></text:p>
        </text:list-item>
        <text:list-item>
          <text:p text:style-name="P42"><text:span text:style-name="T42_1">gjere<text:s/>greie<text:s/>for<text:s/>rutinar<text:s/>for<text:s/>og<text:s/>delta<text:s/>i<text:s/>arbeidet<text:s/>med<text:s/>internkontroll<text:s/>og<text:s/>kvalitetssikring</text:span></text:p>
        </text:list-item>
        <text:list-item>
          <text:p text:style-name="P43"><text:span text:style-name="T43_1">bruke<text:s/>digitale<text:s/>verktøy<text:s/>i<text:s/>aktiviseringa</text:span></text:p>
        </text:list-item>
      </text:list>
      <text:h text:style-name="P44" text:outline-level="4"><text:span text:style-name="T44_1">Administrering</text:span></text:h>
      <text:p text:style-name="P45"><text:span text:style-name="T45_1">Mål<text:s/>for<text:s/>opplæringa<text:s/>er<text:s/>at<text:s/>lærlingen<text:s/>skal<text:s/>kunne<text:s/></text:span></text:p>
      <text:list text:style-name="LS2" xml:id="list10">
        <text:list-item>
          <text:p text:style-name="P46"><text:span text:style-name="T46_1">administrere<text:s/>og<text:s/>dokumentere<text:s/>aktiviseringsarbeidet<text:s/></text:span></text:p>
        </text:list-item>
        <text:list-item>
          <text:p text:style-name="P47"><text:span text:style-name="T47_1">gjere<text:s/>greie<text:s/>for<text:s/>og<text:s/>grunngi<text:s/>mål<text:s/>for<text:s/>aktiviseringsarbeidet</text:span></text:p>
        </text:list-item>
        <text:list-item>
          <text:p text:style-name="P48"><text:span text:style-name="T48_1">dokumentere<text:s/>og<text:s/>vurdere<text:s/>verknader<text:s/>av<text:s/>aktiviseringstiltak<text:s/>for<text:s/>brukarane</text:span></text:p>
        </text:list-item>
        <text:list-item>
          <text:p text:style-name="P49"><text:span text:style-name="T49_1">planleggje<text:s/>nye<text:s/>aktivitetar<text:s/>ut<text:s/>frå<text:s/>dokumenterte<text:s/>funksjonsendringar<text:s/>hos<text:s/>brukaren</text:span></text:p>
        </text:list-item>
        <text:list-item>
          <text:p text:style-name="P50"><text:span text:style-name="T50_1">gjere<text:s/>greie<text:s/>for<text:s/>trendar<text:s/>i<text:s/>aktivitørfaget</text:span></text:p>
        </text:list-item>
        <text:list-item>
          <text:p text:style-name="P51"><text:span text:style-name="T51_1">presentere<text:s/>og<text:s/>marknadsføre<text:s/>aktivitørfaget<text:s/></text:span></text:p>
        </text:list-item>
        <text:list-item>
          <text:p text:style-name="P52"><text:span text:style-name="T52_1">setje<text:s/>opp<text:s/>budsjett<text:s/>og<text:s/>rekne<text:s/>ut<text:s/>materialforbruk<text:s/>og<text:s/>pris<text:s/>på<text:s/>produkt</text:span></text:p>
        </text:list-item>
        <text:list-item>
          <text:p text:style-name="P53"><text:span text:style-name="T53_1">bruke<text:s/>digitale<text:s/>verktøy<text:s/>i<text:s/>eige<text:s/>arbeid</text:span></text:p>
        </text:list-item>
        <text:list-item>
          <text:p text:style-name="P54"><text:span text:style-name="T54_1">gjere<text:s/>greie<text:s/>for<text:s/>og<text:s/>følgje<text:s/>gjeldande<text:s/>regelverk<text:s/>knytt<text:s/>til<text:s/>aktivitørfaget<text:s/>og<text:s/>for<text:s/>helse,<text:s/>miljø<text:s/>og<text:s/>tryggleik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aktivitørfaget<text:s/></text:span></text:p>
      <text:p text:style-name="P57"><text:span text:style-name="T57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8"><text:span text:style-name="T58_1">Hovudområde<text:s/></text:span></text:p>
          </table:table-cell>
          <table:table-cell table:style-name="Cell7">
            <text:p text:style-name="P59"><text:span text:style-name="T59_1">Ordning<text:s/></text:span></text:p>
          </table:table-cell>
        </table:table-row>
        <table:table-row table:style-name="Row4">
          <table:table-cell table:style-name="Cell8">
            <text:p text:style-name="P60"><text:span text:style-name="T60_1">Aktivisering<text:s/></text:span></text:p>
            <text:p text:style-name="P61"><text:span text:style-name="T61_1">Administrering<text:s/></text:span></text:p>
            <text:p text:style-name="P62"/>
          </table:table-cell>
          <table:table-cell table:style-name="Cell9">
            <text:p text:style-name="P63"><text:span text:style-name="T63_1">Alle<text:s/>skal<text:s/>opp<text:s/>til<text:s/>fagprøva,<text:s/>som<text:s/>normalt<text:s/>skal<text:s/>gjennomførast<text:s/>innanfor<text:s/>ei<text:s/>tidsramme<text:s/>på<text:s/>tre<text:s/>vyrkedagar.<text:s/></text:span></text:p>
          </table:table-cell>
        </table:table-row>
      </table:table>
      <text:p text:style-name="P64"><text:span text:style-name="T64_1">Dei<text:s/>generelle<text:s/>føresegnene<text:s/>om<text:s/>vurdering<text:s/>er<text:s/>fastsette<text:s/>i<text:s/>forskrift<text:s/>til<text:s/>opplæringslova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ktivi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K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aktivitø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