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warning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/>
    <style:style style:name="T2_2" style:family="text">
      <style:text-properties fo:color="#0000ff" style:font-name="Roboto" style:font-name-asian="Roboto" style:font-name-complex="Roboto" style:text-underline-style="solid" style:text-underline-color="font-color"/>
    </style:style>
    <style:style style:name="T2_3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Heading_20_5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Heading_20_2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9.661cm" fo:margin-left="0cm" style:writing-mode="lr-tb"/>
    </style:style>
    <style:style style:name="Column1" style:family="table-column">
      <style:table-column-properties style:column-width="3.537cm"/>
    </style:style>
    <style:style style:name="Column2" style:family="table-column">
      <style:table-column-properties style:column-width="1.759cm"/>
    </style:style>
    <style:style style:name="Column3" style:family="table-column">
      <style:table-column-properties style:column-width="2.182cm"/>
    </style:style>
    <style:style style:name="Column4" style:family="table-column">
      <style:table-column-properties style:column-width="2.184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Heading_20_2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Heading_20_4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Heading_20_4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Heading_20_4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Heading_20_2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2.18cm"/>
    </style:style>
    <style:style style:name="Column6" style:family="table-column">
      <style:table-column-properties style:column-width="12.338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.494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P71" style:family="paragraph" style:parent-style-name="Standard">
      <style:paragraph-properties fo:background-color="#ffffff" fo:margin-bottom="0.494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.494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u<text:s/>har<text:s/>bedt<text:s/>om<text:s/>en<text:s/>oversettelse<text:s/>av<text:s/>læreplanen<text:s/>som<text:s/>ikke<text:s/>finnes.<text:s/>Viser<text:s/>fastsatt<text:s/>tekst.<text:s/>Følgende<text:s/>versjoner<text:s/>er<text:s/>tilgjengelige:</text:span></text:p>
      <text:list text:style-name="LS1" xml:id="list0">
        <text:list-item>
          <text:p text:style-name="P2"><text:span text:style-name="T2_1"><text:a xlink:type="simple" xlink:href="/kl06/AKT3-02.odt?lang=http://data.udir.no/kl06/nno"><text:span text:style-name="T2_2">Nynorsk</text:span></text:a></text:span><text:span text:style-name="T2_3"><text:s/></text:span></text:p>
        </text:list-item>
      </text:list>
      <text:p text:style-name="P3"><text:span text:style-name="T3_1">Fastsett<text:s/>som<text:s/>forskrift<text:s/>av<text:s/>Utdanningsdirektoratet<text:s/>21.6.2018<text:s/>etter<text:s/>delegasjon<text:s/>i<text:s/>brev<text:s/>13.<text:s/>september<text:s/>2013<text:s/>frå<text:s/>Kunnskapsdepartementet<text:s/>med<text:s/>hei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4"><text:span text:style-name="T4_1">Gjeld<text:s/>frå<text:s/>01.08.2018<text:s/></text:span></text:p>
      <text:p text:style-name="P5"><text:span text:style-name="T5_1">Gjeld<text:s/>til<text:s/>31.07.2023<text:s/></text:span></text:p>
      <text:p text:style-name="P6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6_1"><text:s/></text:span></text:p>
      <text:h text:style-name="P7" text:outline-level="5"><text:span text:style-name="T7_1">Føremål<text:s/></text:span></text:h>
      <text:p text:style-name="P8"><text:span text:style-name="T8_1">Arbeid,<text:s/>aktivitet<text:s/>og<text:s/>opplevingar<text:s/>er<text:s/>viktig<text:s/>for<text:s/>menneske<text:s/>i<text:s/>alle<text:s/>aldrar.<text:s/>På<text:s/>grunn<text:s/>av<text:s/>samfunnsendringar,<text:s/>sjukdom,<text:s/>skade<text:s/>og<text:s/>alder<text:s/>kan<text:s/>mange<text:s/>ha<text:s/>problem<text:s/>med<text:s/>å<text:s/>finne<text:s/>seg<text:s/>til<text:s/>rette<text:s/>i<text:s/>skulen,<text:s/>arbeidslivet<text:s/>og<text:s/>fritida.<text:s/>Ein<text:s/>aktivitør<text:s/>skal<text:s/>vere<text:s/>med<text:s/>og<text:s/>leggje<text:s/>til<text:s/>rette<text:s/>tilbod<text:s/>for<text:s/>ulike<text:s/>brukarar,<text:s/>slik<text:s/>at<text:s/>dei<text:s/>kan<text:s/>oppnå<text:s/>meistring,<text:s/>meining<text:s/>og<text:s/>innhald<text:s/>i<text:s/>livet.<text:s/>Kjernekompetansen<text:s/>i<text:s/>aktivitørfaget<text:s/>er<text:s/>å<text:s/>bidra<text:s/>til<text:s/>eigenaktivitet<text:s/>og<text:s/>utvikling<text:s/>hos<text:s/>andre<text:s/>menneske.</text:span></text:p>
      <text:p text:style-name="P9"><text:span text:style-name="T9_1">Aktivitøren<text:s/>skal<text:s/>medverke<text:s/>til<text:s/>å<text:s/>aktivisere<text:s/>ulike<text:s/>brukargrupper<text:s/>gjennom<text:s/>fysisk<text:s/>og<text:s/>sosial<text:s/>aktivitet,<text:s/>daglege<text:s/>gjeremål,<text:s/>nettverksbygging<text:s/>og<text:s/>kunst-<text:s/>og<text:s/>kulturaktivitetar<text:s/>bygde<text:s/>på<text:s/>handverkstradisjonar.<text:s/>Gjennom<text:s/>opplæringa<text:s/>utviklar<text:s/>lærlingen<text:s/>forståing<text:s/>for<text:s/>estetiske<text:s/>problemstillingar<text:s/>knytte<text:s/>til<text:s/>ulike<text:s/>kulturar,<text:s/>urfolk,<text:s/>tradisjonar<text:s/>og<text:s/>utviklingstrekk<text:s/>i<text:s/>samfunnet.<text:s/>Opplæringa<text:s/>skal<text:s/>medverke<text:s/>til<text:s/>at<text:s/>lærlingen<text:s/>blir<text:s/>kreativ<text:s/>i<text:s/>yrkesutøvinga,<text:s/>utviklar<text:s/>evne<text:s/>til<text:s/>kritisk<text:s/>refleksjon,<text:s/>får<text:s/>respekt<text:s/>for<text:s/>eige<text:s/>og<text:s/>andre<text:s/>sitt<text:s/>fagarbeid<text:s/>og<text:s/>tileignar<text:s/>seg<text:s/>kunnskap<text:s/>om<text:s/>yrkesetiske<text:s/>problemstillingar.<text:s/></text:span></text:p>
      <text:p text:style-name="P10"><text:span text:style-name="T10_1">I<text:s/>opplæringa<text:s/>skal<text:s/>ein<text:s/>leggje<text:s/>vekt<text:s/>på<text:s/>så<text:s/>vel<text:s/>aktivitetsleiing<text:s/>for<text:s/>grupper<text:s/>og<text:s/>enkeltindivid<text:s/>som<text:s/>på<text:s/>kommunikasjon.<text:s/>Lærlingen<text:s/>skal<text:s/>få<text:s/>forståing<text:s/>for<text:s/>ulike<text:s/>kommunikasjonsmetodar<text:s/>og<text:s/>visuelle<text:s/>og<text:s/>verbale<text:s/>uttrykk.<text:s/>Han/ho<text:s/>skal<text:s/>òg<text:s/>få<text:s/>kunnskap<text:s/>om<text:s/>koordinering<text:s/>av<text:s/>aktivitetar<text:s/>og<text:s/>samhandling<text:s/>i<text:s/>yrkesutøvinga.<text:s/>Opplæringa<text:s/>skal<text:s/>leggje<text:s/>vekt<text:s/>på<text:s/>tilrettelegging<text:s/>av<text:s/>aktivitetar<text:s/>og<text:s/>praktisk<text:s/>skapande<text:s/>arbeid<text:s/>med<text:s/>relevante<text:s/>materiale,<text:s/>reiskapar<text:s/>og<text:s/>teknikkar.<text:s/>Aktivitøren<text:s/>skal<text:s/>kunne<text:s/>finne<text:s/>eigna<text:s/>aktivitetar<text:s/>ut<text:s/>frå<text:s/>funksjonsnivået,<text:s/>behova<text:s/>og<text:s/>interessene<text:s/>til<text:s/>brukaren.<text:s/>I<text:s/>opplæringa<text:s/>skal<text:s/>ein<text:s/>leggje<text:s/>vekt<text:s/>på<text:s/>kunnskap<text:s/>om<text:s/>administrering<text:s/>av<text:s/>aktiviseringsarbeid<text:s/>og<text:s/>tydelege<text:s/>krav<text:s/>som<text:s/>blir<text:s/>stilte<text:s/>til<text:s/>profesjonell<text:s/>yrkesutøving<text:s/>på<text:s/>fagområdet.<text:s/>Aktivitøren<text:s/>skal<text:s/>kunne<text:s/>leie<text:s/>og<text:s/>rettleie<text:s/>frivillige<text:s/>lag,<text:s/>organisasjonar<text:s/>og<text:s/>pårørande<text:s/>som<text:s/>ønskjer<text:s/>å<text:s/>delta<text:s/>i<text:s/>aktivitetar.</text:span></text:p>
      <text:p text:style-name="P11"><text:span text:style-name="T11_1">Det<text:s/>blir<text:s/>gitt<text:s/>opplæring<text:s/>i<text:s/>bruk<text:s/>av<text:s/>digitale<text:s/>verktøy<text:s/>i<text:s/>alle<text:s/>dei<text:s/>tre<text:s/>hovudområda.<text:s/>Aktivitøren<text:s/>skal<text:s/>kunne<text:s/>utføre<text:s/>yrket<text:s/>sitt<text:s/>i<text:s/>tråd<text:s/>med<text:s/>det<text:s/>gjeldande<text:s/>regelverket<text:s/>for<text:s/>helse,<text:s/>miljø<text:s/>og<text:s/>sikkerheit.<text:s/>Opplæringa<text:s/>skal<text:s/>leggje<text:s/>grunnlaget<text:s/>for<text:s/>arbeid<text:s/>i<text:s/>institusjonar,<text:s/>heimar,<text:s/>attføringsbedrifter<text:s/>og<text:s/>organisasjonar<text:s/>som<text:s/>driv<text:s/>med<text:s/>forskjellige<text:s/>former<text:s/>for<text:s/>tilrettelegging<text:s/>av<text:s/>arbeid<text:s/>og<text:s/>aktivitet<text:s/>for<text:s/>ulike<text:s/>brukargrupper.<text:s/></text:span></text:p>
      <text:p text:style-name="P12"><text:span text:style-name="T12_1">Fullført<text:s/>og<text:s/>bestått<text:s/>opplæring<text:s/>fører<text:s/>fram<text:s/>til<text:s/>fagbrev.<text:s/>Yrkestittelen<text:s/>er<text:s/>aktivitør.</text:span></text:p>
      <text:h text:style-name="P13" text:outline-level="2"><text:span text:style-name="T13_1">Struktur<text:s/></text:span></text:h>
      <text:p text:style-name="P14"><text:span text:style-name="T14_1">Aktivitørfaget<text:s/>består<text:s/>av<text:s/>tre<text:s/>hovudområde.<text:s/>Hovudområda<text:s/>utfyller<text:s/>kvarandre<text:s/>og<text:s/>må<text:s/>sjåast<text:s/>i<text:s/>samanheng.</text:span></text:p>
      <text:p text:style-name="P15"><text:span text:style-name="T15_1">Oversikt<text:s/>over<text:s/>hovudområda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6"><text:span text:style-name="T16_1">Årssteg</text:span></text:p>
          </table:table-cell>
          <table:table-cell table:style-name="Cell2" table:number-columns-spanned="3">
            <text:p text:style-name="P17"><text:span text:style-name="T17_1">Hovudområde<text:s/></text:span></text:p>
          </table:table-cell>
        </table:table-row>
        <table:table-row table:style-name="Row2">
          <table:table-cell table:style-name="Cell3">
            <text:p text:style-name="P18"><text:span text:style-name="T18_1">Vg3<text:s/>/<text:s/>opplæring<text:s/>i<text:s/>bedrift</text:span></text:p>
          </table:table-cell>
          <table:table-cell table:style-name="Cell4">
            <text:p text:style-name="P19"><text:span text:style-name="T19_1">Aktivisering</text:span></text:p>
          </table:table-cell>
          <table:table-cell table:style-name="Cell5">
            <text:p text:style-name="P20"><text:span text:style-name="T20_1">Aktivitetsleiing</text:span></text:p>
          </table:table-cell>
          <table:table-cell table:style-name="Cell6">
            <text:p text:style-name="P21"><text:span text:style-name="T21_1">Administrering</text:span></text:p>
          </table:table-cell>
        </table:table-row>
      </table:table>
      <text:h text:style-name="P22" text:outline-level="2"><text:span text:style-name="T22_1">Hovudområde<text:s/></text:span></text:h>
      <text:p text:style-name="P23"><text:span text:style-name="T23_1">Dette<text:s/>hovudområdet<text:s/>omfattar<text:s/>leiing<text:s/>av<text:s/>aktiviseringsarbeidet,<text:s/>inkludert<text:s/>koordinering<text:s/>og<text:s/>samhandling<text:s/>mellom<text:s/>aktivitør,<text:s/>brukarar<text:s/>og<text:s/>samarbeidspartnarar.<text:s/>Det<text:s/>er<text:s/>òg<text:s/>snakk<text:s/>om<text:s/>å<text:s/>leie<text:s/>grupper<text:s/>og<text:s/>aktivitetar<text:s/>i<text:s/>samband<text:s/>med<text:s/>små<text:s/>og<text:s/>store<text:s/>arrangement.<text:s/>Aktivitetsleiing<text:s/>omfattar<text:s/>at<text:s/>ein<text:s/>må<text:s/>kunne<text:s/>snakke<text:s/>om<text:s/>og<text:s/>presentere<text:s/>kjernekompetansen<text:s/>i<text:s/>aktivitørfaget<text:s/>og<text:s/>utviklinga<text:s/>i<text:s/>faget<text:s/>i<text:s/>møte<text:s/>med<text:s/>samarbeidspartnarar.<text:s/>Ein<text:s/>må<text:s/>òg<text:s/>kunne<text:s/>formidle<text:s/>kva<text:s/>for<text:s/>moglegheiter<text:s/>aktivitetane<text:s/>og<text:s/>produksjonen<text:s/>gir.<text:s/>Etiske<text:s/>problemstillingar,<text:s/>bedriftslære,<text:s/>kommunikasjon<text:s/>og<text:s/>rettleiing<text:s/>inngår<text:s/>i<text:s/>hovudområdet.<text:s/>Aktivitetsleiing<text:s/>handlar<text:s/>om<text:s/>kritisk<text:s/>refleksjon<text:s/>og<text:s/>evaluering<text:s/>av<text:s/>eige<text:s/>arbeid.<text:s/>Lærlingen<text:s/>skal<text:s/>lære<text:s/>seg<text:s/>å<text:s/>følgje<text:s/>det<text:s/>gjeldande<text:s/>regelverket<text:s/>knytt<text:s/>til<text:s/>internkontrollen<text:s/>i<text:s/>verksemda<text:s/>og<text:s/>kvalitetssikring<text:s/>av<text:s/>aktiviseringa.</text:span></text:p>
      <text:p text:style-name="P24"><text:span text:style-name="T24_1">Dette<text:s/>hovudområdet<text:s/>omfattar<text:s/>administrering,<text:s/>kvalitetssikring<text:s/>og<text:s/>dokumentasjon<text:s/>av<text:s/>aktiviseringsarbeidet.<text:s/>Målsetjing<text:s/>og<text:s/>planlegging,<text:s/>kritisk<text:s/>refleksjon<text:s/>og<text:s/>vurdering<text:s/>knytt<text:s/>til<text:s/>aktiviseringsarbeid<text:s/>er<text:s/>ein<text:s/>del<text:s/>av<text:s/>hovudområdet.<text:s/>Lærlingen<text:s/>skal<text:s/>lære<text:s/>å<text:s/>bruke<text:s/>digitale<text:s/>verktøy<text:s/>ved<text:s/>rapportskriving,<text:s/>han/ho<text:s/>skal<text:s/>lære<text:s/>om<text:s/>planarbeid<text:s/>og<text:s/>føring<text:s/>av<text:s/>statistikk<text:s/>og<text:s/>lære<text:s/>å<text:s/>skrive<text:s/>søknader<text:s/>og<text:s/>bestillingar.<text:s/>Kunnskap<text:s/>om<text:s/>prissetjing,<text:s/>marknadsføring<text:s/>og<text:s/>økonomi<text:s/>inngår<text:s/>i<text:s/>hovudområdet.<text:s/>Lærlingen<text:s/>skal<text:s/>lære<text:s/>seg<text:s/>å<text:s/>følgje<text:s/>rutinane<text:s/>og<text:s/>det<text:s/>gjeldande<text:s/>regelverket<text:s/>knytt<text:s/>til<text:s/>personvern<text:s/>og<text:s/>helse,<text:s/>miljø<text:s/>og<text:s/>sikkerheit.</text:span></text:p>
      <text:p text:style-name="P25"><text:span text:style-name="T25_1">Dette<text:s/>hovudområdet<text:s/>omfattar<text:s/>heile<text:s/>aktiviseringsprosessen.<text:s/>Her<text:s/>er<text:s/>det<text:s/>snakk<text:s/>om<text:s/>ulike<text:s/>praktiske<text:s/>aktivitetar<text:s/>som<text:s/>skal<text:s/>vere<text:s/>tilpassa<text:s/>funksjonsevna,<text:s/>behova<text:s/>og<text:s/>interessene<text:s/>til<text:s/>brukarane.<text:s/>Lærlingen<text:s/>skal<text:s/>observere<text:s/>og<text:s/>vurdere<text:s/>føresetnadene<text:s/>og<text:s/>funksjonsnivået<text:s/>til<text:s/>brukarane.<text:s/>Kommunikasjon<text:s/>med<text:s/>og<text:s/>motivasjon<text:s/>av<text:s/>ulike<text:s/>brukargrupper<text:s/>inngår<text:s/>i<text:s/>hovudområdet,<text:s/>og<text:s/>konkretisering<text:s/>av<text:s/>idear<text:s/>og<text:s/>produkt<text:s/>ut<text:s/>frå<text:s/>behova<text:s/>og<text:s/>måla<text:s/>til<text:s/>brukarane<text:s/>høyrer<text:s/>òg<text:s/>med.<text:s/>Bruk<text:s/>av<text:s/>digitale<text:s/>verktøy<text:s/>i<text:s/>aktiviseringsprosessen<text:s/>og<text:s/>åleine<text:s/>som<text:s/>aktivitet<text:s/>inngår<text:s/>i<text:s/>hovudområdet.<text:s/>Lærlingen<text:s/>skal<text:s/>lære<text:s/>seg<text:s/>å<text:s/>følgje<text:s/>det<text:s/>gjeldande<text:s/>regelverket<text:s/>knytt<text:s/>til<text:s/>aktiviseringsarbeidet<text:s/>og<text:s/>formålet<text:s/>til<text:s/>verksemda.</text:span></text:p>
      <text:h text:style-name="P26" text:outline-level="2"><text:span text:style-name="T26_1">Grunnleggjande<text:s/>ferdigheiter<text:s/></text:span></text:h>
      <text:p text:style-name="P27"><text:span text:style-name="T27_1">Dei<text:s/>grunnleggjande<text:s/>ferdigheitene<text:s/>er<text:s/>integrerte<text:s/>i<text:s/>kompetansemåla.<text:s/>Dei<text:s/>er<text:s/>med<text:s/>på<text:s/>å<text:s/>utvikle<text:s/>fagkompetansen<text:s/>og<text:s/>er<text:s/>derfor<text:s/>ein<text:s/>del<text:s/>av<text:s/>han.<text:s/>I<text:s/>aktivitørfaget<text:s/>forstår<text:s/>ein<text:s/>grunnleggjande<text:s/>ferdigheiter<text:s/>slik:</text:span></text:p>
      <text:p text:style-name="P28"><text:span text:style-name="T28_1">Munnlege<text:s/>ferdigheiter<text:s/></text:span><text:span text:style-name="T28_2">i<text:s/>aktivitørfaget<text:s/>inneber<text:s/>å<text:s/>kommunisere<text:s/>med<text:s/>brukarane<text:s/>på<text:s/>deira<text:s/>nivå<text:s/>og<text:s/>vere<text:s/>ein<text:s/>lyttande<text:s/>part.<text:s/>Lærlingen<text:s/>må<text:s/>kunne<text:s/>kommunisere<text:s/>med<text:s/>og<text:s/>rettleie<text:s/>frivillige<text:s/>og<text:s/>andre<text:s/>samarbeidspartnarar<text:s/>og<text:s/>kunne<text:s/>leie<text:s/>grupper<text:s/>i<text:s/>samband<text:s/>med<text:s/>ulike<text:s/>arrangement<text:s/>og<text:s/>aktivitetar.<text:s/>Det<text:s/>inneber<text:s/>å<text:s/>informere<text:s/>om<text:s/>arbeid<text:s/>og<text:s/>aktivisering<text:s/>i<text:s/>tverrfaglege<text:s/>team<text:s/>og<text:s/>å<text:s/>motivere<text:s/>og<text:s/>rettleie<text:s/>brukarane<text:s/>i<text:s/>aktiviseringsprosessane.<text:s/>Vidare<text:s/>skal<text:s/>ein<text:s/>kunne<text:s/>reflektere<text:s/>og<text:s/>evaluere<text:s/>sitt<text:s/>eige<text:s/>arbeid<text:s/>i<text:s/>dialog<text:s/>med<text:s/>samarbeidspartnarar.</text:span></text:p>
      <text:p text:style-name="P29"><text:span text:style-name="T29_1">Å<text:s/>kunne<text:s/>skrive<text:s/></text:span><text:span text:style-name="T29_2">i<text:s/>aktivitørfaget<text:s/>inneber<text:s/>å<text:s/>kunne<text:s/>formidle<text:s/>sine<text:s/>eigne<text:s/>meiningar<text:s/>og<text:s/>kunne<text:s/>vurdere<text:s/>og<text:s/>kvalitetssikre<text:s/>arbeidsprosessen.<text:s/>Ein<text:s/>må<text:s/>kunne<text:s/>skrive<text:s/>ulike<text:s/>rapportar,<text:s/>søknader<text:s/>og<text:s/>bestillingar<text:s/>og<text:s/>bruke<text:s/>eit<text:s/>visuelt<text:s/>språk<text:s/>i<text:s/>form<text:s/>av<text:s/>illustrasjonar,<text:s/>skisseteikningar<text:s/>og<text:s/>symbol.</text:span></text:p>
      <text:p text:style-name="P30"><text:span text:style-name="T30_1">Å<text:s/>kunne<text:s/>lese<text:s/></text:span><text:span text:style-name="T30_2">i<text:s/>aktivitørfaget<text:s/>inneber<text:s/>å<text:s/>kunne<text:s/>innhente<text:s/>informasjon<text:s/>om<text:s/>brukarane,<text:s/>forstå<text:s/>faglitteratur,<text:s/>lovtekstar<text:s/>og<text:s/>plandokument<text:s/>og<text:s/>finne<text:s/>eigna<text:s/>litteratur<text:s/>for<text:s/>lesing<text:s/>saman<text:s/>med<text:s/>eller<text:s/>for<text:s/>brukarar.<text:s/>Ein<text:s/>må<text:s/>òg<text:s/>kunne<text:s/>forstå<text:s/>symbol,<text:s/>illustrasjonar<text:s/>og<text:s/>andre<text:s/>uttrykksmåtar.</text:span></text:p>
      <text:p text:style-name="P31"><text:span text:style-name="T31_1">Å<text:s/>kunne<text:s/>rekne<text:s/></text:span><text:span text:style-name="T31_2">i<text:s/>aktivitørfaget<text:s/>inneber<text:s/>å<text:s/>kunne<text:s/>setje<text:s/>opp<text:s/>enkle<text:s/>budsjett,<text:s/>føre<text:s/>rekneskap,<text:s/>rekne<text:s/>ut<text:s/>vekt,<text:s/>volum<text:s/>og<text:s/>mengd,<text:s/>kalkulere<text:s/>pris<text:s/>og<text:s/>utarbeide<text:s/>statistikk<text:s/>og<text:s/>diagram.</text:span></text:p>
      <text:p text:style-name="P32"><text:span text:style-name="T32_1">Digitale<text:s/>ferdigheiter<text:s/></text:span><text:span text:style-name="T32_2">i<text:s/>aktivitørfaget<text:s/>inneber<text:s/>å<text:s/>kunne<text:s/>kommunisere,<text:s/>formidle<text:s/>og<text:s/>innhente<text:s/>informasjon<text:s/>til<text:s/>bruk<text:s/>i<text:s/>faglege<text:s/>nettverk<text:s/>og<text:s/>dokumentere<text:s/>og<text:s/>kvalitetssikre<text:s/>sitt<text:s/>eige<text:s/>arbeid.<text:s/>Å<text:s/>bruke<text:s/>digitale<text:s/>verktøy<text:s/>inneber<text:s/>òg<text:s/>arbeid<text:s/>med<text:s/>aktiviserings-<text:s/>og<text:s/>opplæringsprogram.<text:s/>Ein<text:s/>må<text:s/>kunne<text:s/>oppdatere<text:s/>programvare<text:s/>som<text:s/>er<text:s/>relevant<text:s/>for<text:s/>å<text:s/>utøve<text:s/>aktivitørfaget.<text:s/>Lærlingen<text:s/>må<text:s/>òg<text:s/>kunne<text:s/>å<text:s/>utøve<text:s/>digital<text:s/>dømmekraft<text:s/>ved<text:s/>å<text:s/>følgje<text:s/>reglar<text:s/>for<text:s/>personvern,<text:s/>vise<text:s/>omsyn<text:s/>på<text:s/>nettet,<text:s/>ha<text:s/>evne<text:s/>til<text:s/>etisk<text:s/>refleksjon<text:s/>og<text:s/>hindre<text:s/>uønskte<text:s/>hendingar.</text:span></text:p>
      <text:h text:style-name="P33" text:outline-level="2"><text:span text:style-name="T33_1">Kompetansemål<text:s/></text:span></text:h>
      <text:h text:style-name="P34" text:outline-level="4"><text:span text:style-name="T34_1">Aktivitetsleiing</text:span></text:h>
      <text:p text:style-name="P35"><text:span text:style-name="T35_1">Mål<text:s/>for<text:s/>opplæringa<text:s/>er<text:s/>at<text:s/>lærlingen<text:s/>skal<text:s/>kunne<text:s/></text:span></text:p>
      <text:list text:style-name="LS2" xml:id="list1">
        <text:list-item>
          <text:p text:style-name="P36"><text:span text:style-name="T36_1">leggje<text:s/>til<text:s/>rette,<text:s/>koordinere<text:s/>og<text:s/>leie<text:s/>sosiale,<text:s/>fysiske<text:s/>og<text:s/>kulturelle<text:s/>aktivitetar<text:s/>tilpassa<text:s/>brukarane</text:span></text:p>
        </text:list-item>
        <text:list-item>
          <text:p text:style-name="P37"><text:span text:style-name="T37_1">kommunisere<text:s/>med<text:s/>og<text:s/>rettleie<text:s/>brukarar,<text:s/>pårørande<text:s/>og<text:s/>samarbeidspartnarar<text:s/>i<text:s/>aktiviseringsarbeidet</text:span></text:p>
        </text:list-item>
        <text:list-item>
          <text:p text:style-name="P38"><text:span text:style-name="T38_1">leie<text:s/>og<text:s/>rettleie<text:s/>brukarar<text:s/>og<text:s/>samarbeidspartnarar<text:s/>i<text:s/>ulike<text:s/>aktiviseringstiltak</text:span></text:p>
        </text:list-item>
        <text:list-item>
          <text:p text:style-name="P39"><text:span text:style-name="T39_1">gjere<text:s/>greie<text:s/>for<text:s/>kjernekompetansen<text:s/>i<text:s/>aktivitørfaget<text:s/>og<text:s/>forstå<text:s/>når<text:s/>det<text:s/>er<text:s/>nødvendig<text:s/>med<text:s/>annan<text:s/>kompetanse</text:span></text:p>
        </text:list-item>
        <text:list-item>
          <text:p text:style-name="P40"><text:span text:style-name="T40_1">nytte<text:s/>digitale<text:s/>verktøy<text:s/>for<text:s/>å<text:s/>oppdatere<text:s/>kunnskapen<text:s/>sin<text:s/>om<text:s/>nye<text:s/>aktivitetar<text:s/>og<text:s/>bruke<text:s/>programvare<text:s/>som<text:s/>er<text:s/>relevant<text:s/>i<text:s/>aktiviseringsarbeidet</text:span></text:p>
        </text:list-item>
        <text:list-item>
          <text:p text:style-name="P41"><text:span text:style-name="T41_1">gjere<text:s/>greie<text:s/>for<text:s/>utviklingstrekk<text:s/>i<text:s/>aktivitørfaget</text:span></text:p>
        </text:list-item>
        <text:list-item>
          <text:p text:style-name="P42"><text:span text:style-name="T42_1">presentere<text:s/>og<text:s/>marknadsføre<text:s/>aktivitørfaget<text:s/>i<text:s/>aktuelle<text:s/>forum</text:span></text:p>
        </text:list-item>
        <text:list-item>
          <text:p text:style-name="P43"><text:span text:style-name="T43_1">utføre<text:s/>aktivitørarbeidet<text:s/>i<text:s/>tråd<text:s/>med<text:s/>dei<text:s/>etiske<text:s/>retningslinjene<text:s/>til<text:s/>faget<text:s/>og<text:s/>evaluere<text:s/>sitt<text:s/>eige<text:s/>arbeid</text:span></text:p>
        </text:list-item>
        <text:list-item>
          <text:p text:style-name="P44"><text:span text:style-name="T44_1">delta<text:s/>i<text:s/>arbeidet<text:s/>med<text:s/>internkontroll<text:s/>og<text:s/>kvalitetssikring<text:s/>i<text:s/>samsvar<text:s/>med<text:s/>måla<text:s/>og<text:s/>verdisynet<text:s/>til<text:s/>verksemda</text:span></text:p>
        </text:list-item>
      </text:list>
      <text:h text:style-name="P45" text:outline-level="4"><text:span text:style-name="T45_1">Administrering</text:span></text:h>
      <text:p text:style-name="P46"><text:span text:style-name="T46_1">Mål<text:s/>for<text:s/>opplæringa<text:s/>er<text:s/>at<text:s/>lærlingen<text:s/>skal<text:s/>kunne<text:s/></text:span></text:p>
      <text:list text:style-name="LS3" xml:id="list10">
        <text:list-item>
          <text:p text:style-name="P47"><text:span text:style-name="T47_1">administrere<text:s/>og<text:s/>dokumentere<text:s/>aktiviseringsarbeidet<text:s/>i<text:s/>tråd<text:s/>med<text:s/>måla<text:s/>til<text:s/>verksemda</text:span></text:p>
        </text:list-item>
        <text:list-item>
          <text:p text:style-name="P48"><text:span text:style-name="T48_1">gjere<text:s/>greie<text:s/>for<text:s/>og<text:s/>grunngi<text:s/>målet<text:s/>med<text:s/>aktiviseringsarbeidet</text:span></text:p>
        </text:list-item>
        <text:list-item>
          <text:p text:style-name="P49"><text:span text:style-name="T49_1">dokumentere<text:s/>og<text:s/>vurdere<text:s/>verknader<text:s/>av<text:s/>aktiviseringstiltak<text:s/>for<text:s/>brukarane</text:span></text:p>
        </text:list-item>
        <text:list-item>
          <text:p text:style-name="P50"><text:span text:style-name="T50_1">planleggje<text:s/>nye<text:s/>aktivitetar<text:s/>ut<text:s/>frå<text:s/>dokumenterte<text:s/>funksjonsendringar<text:s/>hos<text:s/>brukaren</text:span></text:p>
        </text:list-item>
        <text:list-item>
          <text:p text:style-name="P51"><text:span text:style-name="T51_1">setje<text:s/>opp<text:s/>budsjett<text:s/>og<text:s/>rekne<text:s/>ut<text:s/>materialforbruk<text:s/>og<text:s/>pris<text:s/>på<text:s/>aktivitetar<text:s/>og<text:s/>produkt</text:span></text:p>
        </text:list-item>
        <text:list-item>
          <text:p text:style-name="P52"><text:span text:style-name="T52_1">bruke<text:s/>digitale<text:s/>verktøy<text:s/>i<text:s/>eige<text:s/>arbeid<text:s/>ved<text:s/>planlegging,<text:s/>statistikk<text:s/>og<text:s/>rapportering,<text:s/>marknadsføring<text:s/>og<text:s/>innhenting<text:s/>av<text:s/>relevant<text:s/>informasjon</text:span></text:p>
        </text:list-item>
        <text:list-item>
          <text:p text:style-name="P53"><text:span text:style-name="T53_1">gjere<text:s/>greie<text:s/>for<text:s/>og<text:s/>følgje<text:s/>gjeldande<text:s/>regelverk<text:s/>knytt<text:s/>til<text:s/>aktivitørfaget<text:s/>i<text:s/>tråd<text:s/>med<text:s/>kvalitetssikring,<text:s/>helse,<text:s/>miljø<text:s/>og<text:s/>sikkerheit</text:span></text:p>
        </text:list-item>
      </text:list>
      <text:h text:style-name="P54" text:outline-level="4"><text:span text:style-name="T54_1">Aktivisering</text:span></text:h>
      <text:p text:style-name="P55"><text:span text:style-name="T55_1">Mål<text:s/>for<text:s/>opplæringa<text:s/>er<text:s/>at<text:s/>lærlingen<text:s/>skal<text:s/>kunne<text:s/></text:span></text:p>
      <text:list text:style-name="LS4" xml:id="list17">
        <text:list-item>
          <text:p text:style-name="P56"><text:span text:style-name="T56_1">innhente,<text:s/>vurdere<text:s/>og<text:s/>bruke<text:s/>nødvendig<text:s/>informasjon<text:s/>om<text:s/>funksjonsevna,<text:s/>behova<text:s/>og<text:s/>interessene<text:s/>til<text:s/>brukarane<text:s/>og<text:s/>om<text:s/>kva<text:s/>som<text:s/>er<text:s/>eigna<text:s/>aktivitet<text:s/>for<text:s/>den<text:s/>enkelte,<text:s/>setje<text:s/>mål<text:s/>for<text:s/>aktiviseringa<text:s/>og<text:s/>gjennomføre<text:s/>og<text:s/>vurdere<text:s/>aktiviseringsprosessar<text:s/>ut<text:s/>frå<text:s/>funksjonsnivået<text:s/>og<text:s/>ressursane<text:s/>til<text:s/>den<text:s/>enkelte<text:s/>brukaren<text:s/>og<text:s/>måla<text:s/>til<text:s/>verksemda</text:span></text:p>
        </text:list-item>
        <text:list-item>
          <text:p text:style-name="P57"><text:span text:style-name="T57_1">motivere<text:s/>og<text:s/>rettleie<text:s/>brukarar<text:s/>i<text:s/>aktivitetar<text:s/>ved<text:s/>å<text:s/>bruke<text:s/>ulike<text:s/>kommunikasjonsmetodar,<text:s/>både<text:s/>visuelt<text:s/>og<text:s/>verbalt</text:span></text:p>
        </text:list-item>
        <text:list-item>
          <text:p text:style-name="P58"><text:span text:style-name="T58_1">leggje<text:s/>til<text:s/>rette<text:s/>og<text:s/>gjennomføre<text:s/>sosiale,<text:s/>fysiske<text:s/>og<text:s/>kulturelle<text:s/>aktivitetar<text:s/>tilpassa<text:s/>funksjonsevna<text:s/>til<text:s/>brukarane<text:s/>og<text:s/>kva<text:s/>som<text:s/>er<text:s/>mogleg<text:s/>for<text:s/>dei<text:s/></text:span></text:p>
        </text:list-item>
        <text:list-item>
          <text:p text:style-name="P59"><text:span text:style-name="T59_1">gjennomføre<text:s/>observasjon<text:s/>og<text:s/>vurdere<text:s/>føresetnadene<text:s/>og<text:s/>funksjonsnivået<text:s/>til<text:s/>brukarar<text:s/>i<text:s/>arbeid<text:s/>og<text:s/>aktivitet</text:span></text:p>
        </text:list-item>
        <text:list-item>
          <text:p text:style-name="P60"><text:span text:style-name="T60_1">konkretisere<text:s/>idear<text:s/>og<text:s/>grunngi<text:s/>val<text:s/>av<text:s/>aktivitet<text:s/>og<text:s/>arbeid<text:s/>tilpassa<text:s/>dei<text:s/>fysiske,<text:s/>psykiske<text:s/>og<text:s/>sosiale<text:s/>føresetnadene<text:s/>til<text:s/>ulike<text:s/>brukarar</text:span></text:p>
        </text:list-item>
        <text:list-item>
          <text:p text:style-name="P61"><text:span text:style-name="T61_1">vise<text:s/>korleis<text:s/>bruk<text:s/>av<text:s/>materiale,<text:s/>verktøy<text:s/>og<text:s/>teknikkar<text:s/>kan<text:s/>tilpassast<text:s/>ulike<text:s/>aktivitetar</text:span></text:p>
        </text:list-item>
        <text:list-item>
          <text:p text:style-name="P62"><text:span text:style-name="T62_1">følgje<text:s/>gjeldande<text:s/>regelverk<text:s/>i<text:s/>aktiviseringsarbeidet</text:span></text:p>
        </text:list-item>
        <text:list-item>
          <text:p text:style-name="P63"><text:span text:style-name="T63_1">bruke<text:s/>digitale<text:s/>verktøy<text:s/>i<text:s/>aktiviseringa,<text:s/>både<text:s/>som<text:s/>aktivitet<text:s/>og<text:s/>hjelpemiddel</text:span></text:p>
        </text:list-item>
        <text:list-item>
          <text:p text:style-name="P64"><text:span text:style-name="T64_1">arbeide<text:s/>i<text:s/>tråd<text:s/>med<text:s/>HMS-planen<text:s/>til<text:s/>verksemda<text:s/>og<text:s/>utføre<text:s/>nødvendig<text:s/>førstehjelp</text:span></text:p>
        </text:list-item>
      </text:list>
      <text:h text:style-name="P65" text:outline-level="2"><text:span text:style-name="T65_1">Vurdering<text:s/></text:span></text:h>
      <text:p text:style-name="P66"><text:span text:style-name="T66_1">Vg3<text:s/>aktivitørfaget</text:span></text:p>
      <text:p text:style-name="P67"><text:span text:style-name="T67_1">Føresegner<text:s/>for<text:s/>sluttvurdering: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68"><text:span text:style-name="T68_1">Hovudområde<text:s/></text:span></text:p>
          </table:table-cell>
          <table:table-cell table:style-name="Cell8">
            <text:p text:style-name="P69"><text:span text:style-name="T69_1">Ordning</text:span></text:p>
          </table:table-cell>
        </table:table-row>
        <table:table-row table:style-name="Row4">
          <table:table-cell table:style-name="Cell9">
            <text:p text:style-name="P70"><text:span text:style-name="T70_1">Aktivisering</text:span></text:p>
            <text:p text:style-name="P71"><text:span text:style-name="T71_1">Aktivitetsleiing<text:s/></text:span></text:p>
            <text:p text:style-name="P72"><text:span text:style-name="T72_1">Administrering</text:span></text:p>
          </table:table-cell>
          <table:table-cell table:style-name="Cell10">
            <text:p text:style-name="P73"><text:span text:style-name="T73_1">Alle<text:s/>skal<text:s/>opp<text:s/>til<text:s/>fagprøven,<text:s/>som<text:s/>normalt<text:s/>skal<text:s/>gjennomførast<text:s/>innanfor<text:s/>ei<text:s/>tidsramme<text:s/>på<text:s/>tre<text:s/>arbeidsdagar.<text:s/></text:span></text:p>
            <text:p text:style-name="P74"><text:span text:style-name="T74_1">Alle<text:s/>kandidatar<text:s/>som<text:s/>ikkje<text:s/>har<text:s/>følgt<text:s/>normalt<text:s/>opplæringsløp,<text:s/>må<text:s/>ha<text:s/>bestått<text:s/>ein<text:s/>eksamen<text:s/>på<text:s/>Vg3-nivå<text:s/>i<text:s/>lærefaget.<text:s/>Eksamen<text:s/>blir<text:s/>utarbeidd<text:s/>sentralt<text:s/>og<text:s/>sensurert<text:s/>lokalt.</text:span></text:p>
          </table:table-cell>
        </table:table-row>
      </table:table>
      <text:p text:style-name="P75"><text:span text:style-name="T75_1">Dei<text:s/>generelle<text:s/>føresegnene<text:s/>om<text:s/>vurdering<text:s/>er<text:s/>fastsette<text:s/>i<text:s/>forskrift<text:s/>til<text:s/>opplæringslova.</text:span></text:p>
      <text:p text:style-name="P7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AKT3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AKT3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aktivitørfaget<text:s/>Vg3<text:s/>/<text:s/>opplæring<text:s/>i<text:s/>bedrift</text:span></text:p>
            </table:table-cell>
            <table:table-cell table:style-name="Cell5">
              <text:p text:style-name="P8"><text:span text:style-name="T8_1">Læreplankode:<text:s/>AKT3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