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4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26cm" fo:margin-left="0cm" style:writing-mode="lr-tb"/>
    </style:style>
    <style:style style:name="Column5" style:family="table-column">
      <style:table-column-properties style:column-width="2.81cm"/>
    </style:style>
    <style:style style:name="Column6" style:family="table-column">
      <style:table-column-properties style:column-width="9.21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49cm"/>
    </style:style>
    <style:style style:name="Column8" style:family="table-column">
      <style:table-column-properties style:column-width="11.869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2.568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kvakultur<text:s/>er<text:s/>en<text:s/>teknologisk<text:s/>avansert<text:s/>og<text:s/>eksportrettet<text:s/>næring,<text:s/>basert<text:s/>på<text:s/>biologisk<text:s/>produksjon<text:s/>med<text:s/>krav<text:s/>til<text:s/>kvalitet<text:s/>i<text:s/>prosesser<text:s/>og<text:s/>produkter.<text:s/>Programfagene<text:s/>skal<text:s/>utvikle<text:s/>markedsforståelse<text:s/>og<text:s/>gi<text:s/>innsikt<text:s/>i<text:s/>næringens<text:s/>rolle<text:s/>i<text:s/>samfunnet<text:s/>og<text:s/>rolle<text:s/>som<text:s/>internasjonal<text:s/>matprodusent.<text:s/>Videre<text:s/>skal<text:s/>programfagene<text:s/>legge<text:s/>grunnlaget<text:s/>for<text:s/>en<text:s/>yrkeskompetanse<text:s/>som<text:s/>kan<text:s/>bidra<text:s/>til<text:s/>fortsatt<text:s/>vekst<text:s/>og<text:s/>utvikling<text:s/>av<text:s/>næringen,<text:s/>og<text:s/>gi<text:s/>kunnskap<text:s/>om<text:s/>rammebetingelser<text:s/>og<text:s/>nasjonal<text:s/>forvaltning<text:s/>av<text:s/>næringen.</text:span></text:p>
      <text:p text:style-name="P8"><text:span text:style-name="T8_1">Opplæringen<text:s/>skal<text:s/>legge<text:s/>til<text:s/>rette<text:s/>for<text:s/>at<text:s/>den<text:s/>enkelte<text:s/>skal<text:s/>utvikle<text:s/>kunnskaper<text:s/>og<text:s/>ferdigheter<text:s/>innen<text:s/>daglig<text:s/>røkting<text:s/>og<text:s/>drift<text:s/>av<text:s/>ulike<text:s/>typer<text:s/>akvakulturanlegg,<text:s/>ut<text:s/>fra<text:s/>miljøkrav<text:s/>og<text:s/>biologiske<text:s/>forhold.<text:s/>Videre<text:s/>skal<text:s/>opplæringen<text:s/>bidra<text:s/>til<text:s/>å<text:s/>utvikle<text:s/>forståelse<text:s/>av<text:s/>sammenhengen<text:s/>mellom<text:s/>biologisk<text:s/>produksjon,<text:s/>naturens<text:s/>tålegrenser<text:s/>og<text:s/>menneskelig<text:s/>aktivitet.<text:s/>I<text:s/>økologisk,<text:s/>bærekraftig<text:s/>og<text:s/>etisk<text:s/>perspektiv<text:s/>skal<text:s/>opplæringen<text:s/>bidra<text:s/>til<text:s/>å<text:s/>utvikle<text:s/>evne<text:s/>til<text:s/>samarbeid,<text:s/>refleksjon,<text:s/>kreativitet<text:s/>og<text:s/>tverrfaglig<text:s/>tenkning.</text:span></text:p>
      <text:p text:style-name="P9"><text:span text:style-name="T9_1">Opplæringen<text:s/>i<text:s/>programfagene<text:s/>skal<text:s/>favne<text:s/>bredden<text:s/>i<text:s/>norsk<text:s/>akvakulturnæring<text:s/>når<text:s/>det<text:s/>gjelder<text:s/>arter,<text:s/>anleggstyper<text:s/>og<text:s/>driftsformer.<text:s/>Opplæringen<text:s/>skal<text:s/>bidra<text:s/>til<text:s/>å<text:s/>utvikle<text:s/>yrkesforståelse<text:s/>gjennom<text:s/>samarbeid<text:s/>med<text:s/>lokalt<text:s/>næringsliv,<text:s/>der<text:s/>teori<text:s/>og<text:s/>praksis<text:s/>knyttes<text:s/>sammen.<text:s/>Programfagene<text:s/>skal<text:s/>legge<text:s/>grunnlaget<text:s/>for<text:s/>videre<text:s/>yrkesutdanning<text:s/>som<text:s/>lærling<text:s/>i<text:s/>akvakultur<text:s/>eller<text:s/>videre<text:s/>studieforberedende<text:s/>utdanning<text:s/>i<text:s/>naturbruk.</text:span></text:p>
      <text:h text:style-name="P10" text:outline-level="2"><text:span text:style-name="T10_1">Struktur<text:s/></text:span></text:h>
      <text:p text:style-name="P11"><text:span text:style-name="T11_1">Programområdet<text:s/>for<text:s/>akvakultur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Drift<text:s/>og<text:s/>produksjon</text:span></text:p>
          </table:table-cell>
          <table:table-cell table:style-name="Cell7">
            <text:p text:style-name="P19"><text:span text:style-name="T19_1">Anlegg<text:s/>og<text:s/>teknikk</text:span></text:p>
          </table:table-cell>
          <table:table-cell table:style-name="Cell8">
            <text:p text:style-name="P20"><text:span text:style-name="T20_1">Oppdrett<text:s/>og<text:s/>miljø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p text:style-name="P22"><text:span text:style-name="T22_1">Programfaget<text:s/>omfatter<text:s/>arbeidsprosesser<text:s/>og<text:s/>yrkesutøvelse<text:s/>knyttet<text:s/>til<text:s/>drift<text:s/>og<text:s/>vedlikehold<text:s/>av<text:s/>akvakulturanlegg.<text:s/>Det<text:s/>dreier<text:s/>seg<text:s/>om<text:s/>hygiene,<text:s/>helse,<text:s/>miljø<text:s/>og<text:s/>sikkerhet,<text:s/>utstyrsvalg,<text:s/>økonomi<text:s/>og<text:s/>oppdrettsorganismenes<text:s/>optimale<text:s/>vekst<text:s/>og<text:s/>trivsel.<text:s/>Programfaget<text:s/>handler<text:s/>om<text:s/>bruk<text:s/>av<text:s/>ferskvann<text:s/>og<text:s/>sjøvann<text:s/>til<text:s/>oppdrett<text:s/>av<text:s/>fisk,<text:s/>alger<text:s/>og<text:s/>dyr<text:s/>i<text:s/>ulike<text:s/>livsstadier,<text:s/>årssykluser<text:s/>og<text:s/>miljøer.<text:s/>Videre<text:s/>dreier<text:s/>det<text:s/>seg<text:s/>om<text:s/>kvalitetssikring<text:s/>av<text:s/>arbeidsprosesser<text:s/>og<text:s/>produkter.<text:s/>Regelverk<text:s/>og<text:s/>rammebetingelser<text:s/>som<text:s/>regulerer<text:s/>næringen<text:s/>nasjonalt<text:s/>og<text:s/>internasjonalt,<text:s/>inngår<text:s/>i<text:s/>dette<text:s/>programfaget.</text:span></text:p>
      <text:p text:style-name="P23"><text:span text:style-name="T23_1">Programfaget<text:s/>omfatter<text:s/>oppbygning,<text:s/>virkemåte<text:s/>og<text:s/>drift<text:s/>av<text:s/>anleggstyper,<text:s/>redskaper<text:s/>og<text:s/>utstyr.<text:s/>I<text:s/>dette<text:s/>inngår<text:s/>bruk<text:s/>og<text:s/>vedlikehold<text:s/>av<text:s/>utstyr,<text:s/>redskaper,<text:s/>framkomstmidler<text:s/>og<text:s/>instrumenter<text:s/>knyttet<text:s/>til<text:s/>arbeid<text:s/>på<text:s/>oppdrettsanlegg.<text:s/>Videre<text:s/>handler<text:s/>det<text:s/>om<text:s/>materialkunnskap<text:s/>og<text:s/>sikring<text:s/>og<text:s/>vedlikehold<text:s/>av<text:s/>anlegg.<text:s/>Det<text:s/>dreier<text:s/>seg<text:s/>om<text:s/>bruk<text:s/>av<text:s/>truck,<text:s/>kran<text:s/>og<text:s/>begrenset<text:s/>radiotelefoni.</text:span></text:p>
      <text:p text:style-name="P24"><text:span text:style-name="T24_1">Programfaget<text:s/>omfatter<text:s/>aktuelle<text:s/>oppdrettsarter<text:s/>og<text:s/>det<text:s/>omkringliggende<text:s/>miljøet.<text:s/>Videre<text:s/>dreier<text:s/>det<text:s/>seg<text:s/>om<text:s/>måling<text:s/>og<text:s/>vurdering<text:s/>av<text:s/>kjemiske<text:s/>og<text:s/>fysiske<text:s/>miljøparametere,<text:s/>fiskehelse<text:s/>og<text:s/>praktisk<text:s/>hygienearbeid.<text:s/>Fôr<text:s/>og<text:s/>fôring<text:s/>av<text:s/>oppdrettsorganismer<text:s/>og<text:s/>artsspesifikke<text:s/>næringskrav<text:s/>er<text:s/>sentrale<text:s/>elementer<text:s/>i<text:s/>programfaget.<text:s/>Videre<text:s/>handler<text:s/>det<text:s/>om<text:s/>økologi<text:s/>og<text:s/>den<text:s/>gjensidige<text:s/>påvirkningen<text:s/>mellom<text:s/>akvakulturanlegg<text:s/>og<text:s/>miljø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Drift<text:s/>og<text:s/>produksjon<text:s/>197<text:s/>årstimer</text:span></text:p>
      <text:p text:style-name="P29"><text:span text:style-name="T29_1">Anlegg<text:s/>og<text:s/>teknikk<text:s/>140<text:s/>årstimer</text:span></text:p>
      <text:p text:style-name="P30"><text:span text:style-name="T30_1">Oppdrett<text:s/>og<text:s/>miljø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kvakultur<text:s/>forstås<text:s/>grunnleggende<text:s/>ferdigheter<text:s/>slik:</text:span></text:p>
      <text:p text:style-name="P33"><text:span text:style-name="T33_1">Å<text:s/>kunne<text:s/>uttrykke<text:s/>seg<text:s/>muntlig</text:span><text:span text:style-name="T33_2"><text:s/>i<text:s/>akvakultur<text:s/>innebærer<text:s/>å<text:s/>kommunisere<text:s/>med<text:s/>andre<text:s/>for<text:s/>å<text:s/>oppnå<text:s/>sikre<text:s/>og<text:s/>effektive<text:s/>prosesser.<text:s/>Det<text:s/>betyr<text:s/>å<text:s/>forklare,<text:s/>begrunne<text:s/>og<text:s/>delta<text:s/>i<text:s/>diskusjoner<text:s/>om<text:s/>ulike<text:s/>forslag<text:s/>og<text:s/>løsninger.<text:s/>Videre<text:s/>vil<text:s/>det<text:s/>si<text:s/>å<text:s/>forklare<text:s/>og<text:s/>beskrive<text:s/>prosesser<text:s/>og<text:s/>produkter<text:s/>for<text:s/>kunder,<text:s/>myndigheter<text:s/>og<text:s/>andre.</text:span></text:p>
      <text:p text:style-name="P34"><text:span text:style-name="T34_1">Å<text:s/>kunne<text:s/>uttrykke<text:s/>seg<text:s/>skriftlig</text:span><text:span text:style-name="T34_2"><text:s/>i<text:s/>akvakultur<text:s/>innebærer<text:s/>å<text:s/>rapportere<text:s/>og<text:s/>dokumentere<text:s/>produksjon,<text:s/>i<text:s/>tillegg<text:s/>til<text:s/>å<text:s/>presentere<text:s/>prosesser<text:s/>og<text:s/>produkter.<text:s/>Det<text:s/>betyr<text:s/>å<text:s/>delta<text:s/>i<text:s/>digital<text:s/>kommunikasjon<text:s/>og<text:s/>informasjonsutveksling.</text:span></text:p>
      <text:p text:style-name="P35"><text:span text:style-name="T35_1">Å<text:s/>kunne<text:s/>lese</text:span><text:span text:style-name="T35_2"><text:s/>i<text:s/>akvakultur<text:s/>innebærer<text:s/>å<text:s/>bruke<text:s/>bruksanvisninger<text:s/>og<text:s/>HMS-datablad,<text:s/>orientere<text:s/>seg<text:s/>i<text:s/>aktuelt<text:s/>regelverk<text:s/>og<text:s/>holde<text:s/>seg<text:s/>faglig<text:s/>oppdatert<text:s/>om<text:s/>næringen<text:s/>gjennom<text:s/>fagpresse<text:s/>og<text:s/>andre<text:s/>medier.</text:span></text:p>
      <text:p text:style-name="P36"><text:span text:style-name="T36_1">Å<text:s/>kunne<text:s/>regne</text:span><text:span text:style-name="T36_2"><text:s/>i<text:s/>akvakultur<text:s/>innebærer<text:s/>å<text:s/>bruke<text:s/>tall<text:s/>i<text:s/>beregninger<text:s/>for<text:s/>å<text:s/>finne<text:s/>volum,<text:s/>areal,<text:s/>lengde,<text:s/>vekt,<text:s/>biomasse,<text:s/>vekst<text:s/>og<text:s/>tetthet.<text:s/>Videre<text:s/>betyr<text:s/>det<text:s/>å<text:s/>forstå<text:s/>et<text:s/>budsjett<text:s/>og<text:s/>regnskap.<text:s/>Det<text:s/>innebære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37"><text:span text:style-name="T37_1">Å<text:s/>kunne<text:s/>bruke<text:s/>digitale<text:s/>verktøy</text:span><text:span text:style-name="T37_2"><text:s/>i<text:s/>akvakultur<text:s/>innebærer<text:s/>å<text:s/>formidle<text:s/>og<text:s/>presentere,<text:s/>kalkulere<text:s/>og<text:s/>bearbeide<text:s/>informasjon<text:s/>digitalt.<text:s/>Det<text:s/>betyr<text:s/>å<text:s/>bruke<text:s/>spesialiserte<text:s/>instrumenter<text:s/>til<text:s/>målinger,<text:s/>overvåkning<text:s/>og<text:s/>styring<text:s/>av<text:s/>prosess<text:s/>og<text:s/>produksjon<text:s/>som<text:s/>fôring,<text:s/>vanntemperatur,<text:s/>salinitet,<text:s/>pH,<text:s/>oksygen<text:s/>og<text:s/>lys.<text:s/>I<text:s/>tillegg<text:s/>vil<text:s/>det<text:s/>si<text:s/>å<text:s/>bruke<text:s/>digitale<text:s/>verktøy<text:s/>til<text:s/>å<text:s/>planlegge<text:s/>produksjon<text:s/>og<text:s/>registrere<text:s/>vekst,<text:s/>dødelighet<text:s/>og<text:s/>fôrfaktor.<text:s/>Bruk<text:s/>av<text:s/>digitale<text:s/>kart<text:s/>inngår<text:s/>også.</text:span></text:p>
      <text:h text:style-name="P38" text:outline-level="2"><text:span text:style-name="T38_1">Kompetansemål<text:s/>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utføre<text:s/>arbeid<text:s/>i<text:s/>et<text:s/>oppdrettsanlegg<text:s/>i<text:s/>tråd<text:s/>med<text:s/>gjeldende<text:s/>regelverk<text:s/>og<text:s/>yrkesetiske<text:s/>retningslinjer<text:s/></text:span></text:p>
        </text:list-item>
      </text:list>
      <text:list text:style-name="LS2" xml:id="list1">
        <text:list-item>
          <text:p text:style-name="P41"><text:span text:style-name="T41_1">utføre<text:s/>registreringer<text:s/>av<text:s/>fôrmengde,<text:s/>dødelighet,<text:s/>snittvekt,<text:s/>tetthet<text:s/>og<text:s/>miljøparametere<text:s/></text:span></text:p>
        </text:list-item>
      </text:list>
      <text:list text:style-name="LS3" xml:id="list2">
        <text:list-item>
          <text:p text:style-name="P42"><text:span text:style-name="T42_1">beregne<text:s/>fôrmengde<text:s/>og<text:s/>utføre<text:s/>fôring<text:s/>av<text:s/>oppdrettsorganismer<text:s/></text:span></text:p>
        </text:list-item>
      </text:list>
      <text:list text:style-name="LS4" xml:id="list3">
        <text:list-item>
          <text:p text:style-name="P43"><text:span text:style-name="T43_1">forklare<text:s/>betydningen<text:s/>av<text:s/>optimal<text:s/>fôring<text:s/></text:span></text:p>
        </text:list-item>
      </text:list>
      <text:list text:style-name="LS5" xml:id="list4">
        <text:list-item>
          <text:p text:style-name="P44"><text:span text:style-name="T44_1">observere<text:s/>organismer<text:s/>og<text:s/>miljø<text:s/>og<text:s/>vurdere<text:s/>endringer<text:s/>i<text:s/>forhold<text:s/>til<text:s/>artenes<text:s/>normale<text:s/>utseende<text:s/>og<text:s/>atferd<text:s/></text:span></text:p>
        </text:list-item>
      </text:list>
      <text:list text:style-name="LS6" xml:id="list5">
        <text:list-item>
          <text:p text:style-name="P45"><text:span text:style-name="T45_1">planlegge,<text:s/>gjennomføre,<text:s/>vurdere<text:s/>og<text:s/>dokumentere<text:s/>renhold<text:s/>og<text:s/>vedlikehold<text:s/>av<text:s/>båter,<text:s/>motorer<text:s/>og<text:s/>utstyr<text:s/>i<text:s/>oppdrettsnæringen<text:s/></text:span></text:p>
        </text:list-item>
      </text:list>
      <text:list text:style-name="LS7" xml:id="list6">
        <text:list-item>
          <text:p text:style-name="P46"><text:span text:style-name="T46_1">utføre<text:s/>sortering,<text:s/>veiing<text:s/>og<text:s/>transport<text:s/>av<text:s/>oppdrettsorganismer<text:s/></text:span></text:p>
        </text:list-item>
      </text:list>
      <text:list text:style-name="LS8" xml:id="list7">
        <text:list-item>
          <text:p text:style-name="P47"><text:span text:style-name="T47_1">vurdere<text:s/>risiko<text:s/>ved<text:s/>arbeidsoperasjoner<text:s/>og<text:s/>iverksette<text:s/>tiltak<text:s/>for<text:s/>å<text:s/>redusere<text:s/>faren<text:s/>for<text:s/>skade<text:s/>på<text:s/>personell,<text:s/>oppdrettsorganismer<text:s/>og<text:s/>utstyr<text:s/></text:span></text:p>
        </text:list-item>
      </text:list>
      <text:list text:style-name="LS9" xml:id="list8">
        <text:list-item>
          <text:p text:style-name="P48"><text:span text:style-name="T48_1">utarbeide<text:s/>rutiner<text:s/>for<text:s/>å<text:s/>sikre<text:s/>kvaliteten<text:s/>av<text:s/>prosesser<text:s/>og<text:s/>produkter<text:s/>i<text:s/>oppdrettsnæringen<text:s/></text:span></text:p>
        </text:list-item>
      </text:list>
      <text:list text:style-name="LS10" xml:id="list9">
        <text:list-item>
          <text:p text:style-name="P49"><text:span text:style-name="T49_1">utføre<text:s/>arbeidet<text:s/>i<text:s/>oppdrettsanlegget<text:s/>i<text:s/>samsvar<text:s/>med<text:s/>gjeldende<text:s/>regelverk<text:s/>for<text:s/>helse,<text:s/>miljø<text:s/>og<text:s/>sikkerhet<text:s/></text:span></text:p>
        </text:list-item>
      </text:list>
      <text:list text:style-name="LS11" xml:id="list10">
        <text:list-item>
          <text:p text:style-name="P50"><text:span text:style-name="T50_1">planlegge,<text:s/>gjennomføre<text:s/>og<text:s/>vurdere<text:s/>en<text:s/>produksjonsplan<text:s/>med<text:s/>antall,<text:s/>tilvekst,<text:s/>biomasse,<text:s/>tetthet,<text:s/>vannbehov,<text:s/>oksygenbehov<text:s/>og<text:s/>fôrforbruk<text:s/></text:span></text:p>
        </text:list-item>
      </text:list>
      <text:list text:style-name="LS12" xml:id="list11">
        <text:list-item>
          <text:p text:style-name="P51"><text:span text:style-name="T51_1">gjøre<text:s/>rede<text:s/>for<text:s/>regelverk<text:s/>som<text:s/>regulerer<text:s/>oppdrettsnæringen,<text:s/>og<text:s/>innhente<text:s/>nødvendig<text:s/>informasjon<text:s/>knyttet<text:s/>til<text:s/>etablering<text:s/>av<text:s/>ny<text:s/>oppdrettsvirksomhet<text:s/>i<text:s/>et<text:s/>område<text:s/></text:span></text:p>
        </text:list-item>
      </text:list>
      <text:list text:style-name="LS13" xml:id="list12">
        <text:list-item>
          <text:p text:style-name="P52"><text:span text:style-name="T52_1">beskrive<text:s/>organiseringen<text:s/>av<text:s/>en<text:s/>akvakulturbedrift,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3"><text:span text:style-name="T53_1">forklare<text:s/>forskjellen<text:s/>mellom<text:s/>et<text:s/>budsjett<text:s/>og<text:s/>et<text:s/>regnskap<text:s/>for<text:s/>drift<text:s/>og<text:s/>investering<text:s/>i<text:s/>en<text:s/>akvakulturvirksomhet,<text:s/>og<text:s/>påvise<text:s/>eventuelle<text:s/>avvik<text:s/>og<text:s/>mulige<text:s/>årsaker<text:s/>til<text:s/>dem<text:s/></text:span></text:p>
        </text:list-item>
      </text:list>
      <text:list text:style-name="LS15" xml:id="list14">
        <text:list-item>
          <text:p text:style-name="P54"><text:span text:style-name="T54_1">forklare<text:s/>sammenhenger<text:s/>mellom<text:s/>innsatsfaktorer<text:s/>og<text:s/>økonomi<text:s/>i<text:s/>en<text:s/>akvakulturbedrift,<text:s/>med<text:s/>særlig<text:s/>vekt<text:s/>på<text:s/>betydningen<text:s/>av<text:s/>eget<text:s/>arbeid<text:s/></text:span></text:p>
        </text:list-item>
      </text:list>
      <text:list text:style-name="LS16" xml:id="list15">
        <text:list-item>
          <text:p text:style-name="P55"><text:span text:style-name="T55_1">beskrive<text:s/>hvordan<text:s/>markedet<text:s/>for<text:s/>oppdrettsprodukter<text:s/>har<text:s/>endret<text:s/>seg,<text:s/>og<text:s/>diskutere<text:s/>mulige<text:s/>framtidsutsikter<text:s/></text:span></text:p>
        </text:list-item>
      </text:list>
      <text:list text:style-name="LS17" xml:id="list16">
        <text:list-item>
          <text:p text:style-name="P56"><text:span text:style-name="T56_1">gi<text:s/>eksempler<text:s/>på<text:s/>markedets<text:s/>krav<text:s/>til<text:s/>kvalitet<text:s/>og<text:s/>utvalg<text:s/>av<text:s/>oppdrettsprodukter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18" xml:id="list17">
        <text:list-item>
          <text:p text:style-name="P58"><text:span text:style-name="T58_1">beskrive<text:s/>oppbygning<text:s/>og<text:s/>funksjon<text:s/>av<text:s/>anleggstyper<text:s/>for<text:s/>egg-,<text:s/>yngel-,<text:s/>matfisk-,<text:s/>alge-<text:s/>og<text:s/>skalldyrproduksjon<text:s/></text:span></text:p>
        </text:list-item>
      </text:list>
      <text:list text:style-name="LS19" xml:id="list18">
        <text:list-item>
          <text:p text:style-name="P59"><text:span text:style-name="T59_1">bruke<text:s/>riktig<text:s/>redskap<text:s/>og<text:s/>utstyr<text:s/>ut<text:s/>fra<text:s/>situasjon,<text:s/>utstyrets<text:s/>oppbygning<text:s/>og<text:s/>virkemåte<text:s/></text:span></text:p>
        </text:list-item>
      </text:list>
      <text:list text:style-name="LS20" xml:id="list19">
        <text:list-item>
          <text:p text:style-name="P60"><text:span text:style-name="T60_1">utføre<text:s/>renhold,<text:s/>ettersyn<text:s/>og<text:s/>vedlikehold<text:s/>av<text:s/>anlegg<text:s/>og<text:s/>utstyr<text:s/>ut<text:s/>fra<text:s/>materialenes<text:s/>egenskaper<text:s/>og<text:s/>anvendelse<text:s/></text:span></text:p>
        </text:list-item>
      </text:list>
      <text:list text:style-name="LS21" xml:id="list20">
        <text:list-item>
          <text:p text:style-name="P61"><text:span text:style-name="T61_1">velge<text:s/>tauverk<text:s/>og<text:s/>kjetting<text:s/>etter<text:s/>formål<text:s/>og<text:s/>utføre<text:s/>hensiktsmessige<text:s/>sammenføyinger<text:s/></text:span></text:p>
        </text:list-item>
      </text:list>
      <text:list text:style-name="LS22" xml:id="list21">
        <text:list-item>
          <text:p text:style-name="P62"><text:span text:style-name="T62_1">bruke<text:s/>aktuelle<text:s/>oppdrettsbåter<text:s/>i<text:s/>tråd<text:s/>med<text:s/>gjeldende<text:s/>regelverk<text:s/></text:span></text:p>
        </text:list-item>
      </text:list>
      <text:list text:style-name="LS23" xml:id="list22">
        <text:list-item>
          <text:p text:style-name="P63"><text:span text:style-name="T63_1">bruke<text:s/>digitale<text:s/>verktøy<text:s/>i<text:s/>produksjonsstyring,<text:s/>miljøovervåkning<text:s/>og<text:s/>dokumentasjon<text:s/></text:span></text:p>
        </text:list-item>
      </text:list>
      <text:list text:style-name="LS24" xml:id="list23">
        <text:list-item>
          <text:p text:style-name="P64"><text:span text:style-name="T64_1">bruke<text:s/>truck<text:s/>i<text:s/>henhold<text:s/>til<text:s/>gjeldende<text:s/>regelverk<text:s/></text:span></text:p>
        </text:list-item>
      </text:list>
      <text:list text:style-name="LS25" xml:id="list24">
        <text:list-item>
          <text:p text:style-name="P65"><text:span text:style-name="T65_1">utføre<text:s/>stropping,<text:s/>anhuking,<text:s/>rigging<text:s/>og<text:s/>signalføring<text:s/>etter<text:s/>gjeldende<text:s/>forskrifter<text:s/>ved<text:s/>å<text:s/>bruke<text:s/>kran<text:s/>på<text:s/>kai<text:s/>og<text:s/>båt<text:s/></text:span></text:p>
        </text:list-item>
      </text:list>
      <text:list text:style-name="LS26" xml:id="list25">
        <text:list-item>
          <text:p text:style-name="P66"><text:span text:style-name="T66_1">bruke<text:s/>aktuelt<text:s/>radiokommunikasjonsutstyr<text:s/>og<text:s/>følge<text:s/>nødprosedyrer<text:s/></text:span></text:p>
        </text:list-item>
      </text:list>
      <text:p text:style-name="P67"><text:span text:style-name="T67_1">Mål<text:s/>for<text:s/>opplæringen<text:s/>er<text:s/>at<text:s/>eleven<text:s/>skal<text:s/>kunne<text:s/></text:span></text:p>
      <text:list text:style-name="LS27" xml:id="list26">
        <text:list-item>
          <text:p text:style-name="P68"><text:span text:style-name="T68_1">planlegge,<text:s/>gjennomføre,<text:s/>dokumentere<text:s/>og<text:s/>vurdere<text:s/>optimal<text:s/>drift<text:s/>ut<text:s/>fra<text:s/>de<text:s/>aktuelle<text:s/>oppdrettsartenes<text:s/>biologi<text:s/></text:span></text:p>
        </text:list-item>
      </text:list>
      <text:list text:style-name="LS28" xml:id="list27">
        <text:list-item>
          <text:p text:style-name="P69"><text:span text:style-name="T69_1">beskrive<text:s/>kjemiske<text:s/>og<text:s/>fysiske<text:s/>forhold<text:s/>i<text:s/>vann<text:s/>og<text:s/>gjøre<text:s/>rede<text:s/>for<text:s/>de<text:s/>viktigste<text:s/>miljøfaktorene<text:s/>i<text:s/>det<text:s/>akvatiske<text:s/>miljøet<text:s/></text:span></text:p>
        </text:list-item>
      </text:list>
      <text:list text:style-name="LS29" xml:id="list28">
        <text:list-item>
          <text:p text:style-name="P70"><text:span text:style-name="T70_1">utføre<text:s/>rutinemessige<text:s/>målinger<text:s/>av<text:s/>aktuelle<text:s/>miljøparametere<text:s/>og<text:s/>vurdere<text:s/>resultatene<text:s/>ut<text:s/>fra<text:s/>artens<text:s/>miljøkrav<text:s/>og<text:s/>toleransegrenser<text:s/></text:span></text:p>
        </text:list-item>
      </text:list>
      <text:list text:style-name="LS30" xml:id="list29">
        <text:list-item>
          <text:p text:style-name="P71"><text:span text:style-name="T71_1">utføre<text:s/>arbeid<text:s/>i<text:s/>tråd<text:s/>med<text:s/>gjeldende<text:s/>regelverk<text:s/>for<text:s/>forebyggende<text:s/>helsearbeid,<text:s/>dyrevelferd<text:s/>og<text:s/>hygiene<text:s/></text:span></text:p>
        </text:list-item>
      </text:list>
      <text:list text:style-name="LS31" xml:id="list30">
        <text:list-item>
          <text:p text:style-name="P72"><text:span text:style-name="T72_1">identifisere<text:s/>miljøproblemer<text:s/>knyttet<text:s/>til<text:s/>akvakultur<text:s/>og<text:s/>drøfte<text:s/>hvordan<text:s/>de<text:s/>kan<text:s/>forebygges<text:s/>lokalt<text:s/>og<text:s/>globalt<text:s/></text:span></text:p>
        </text:list-item>
      </text:list>
      <text:list text:style-name="LS32" xml:id="list31">
        <text:list-item>
          <text:p text:style-name="P73"><text:span text:style-name="T73_1">foreslå<text:s/>skadebegrensende<text:s/>tiltak<text:s/>ved<text:s/>uhell<text:s/>på<text:s/>oppdrettsanlegg<text:s/></text:span></text:p>
        </text:list-item>
      </text:list>
      <text:list text:style-name="LS33" xml:id="list32">
        <text:list-item>
          <text:p text:style-name="P74"><text:span text:style-name="T74_1">gjenkjenne<text:s/>normal<text:s/>atferd<text:s/>og<text:s/>utseende<text:s/>hos<text:s/>oppdrettsorganismer<text:s/>og<text:s/>gjøre<text:s/>rede<text:s/>for<text:s/>vanlige<text:s/>sykdommer<text:s/>og<text:s/>parasitter<text:s/></text:span></text:p>
        </text:list-item>
      </text:list>
      <text:list text:style-name="LS34" xml:id="list33">
        <text:list-item>
          <text:p text:style-name="P75"><text:span text:style-name="T75_1">håndtere<text:s/>og<text:s/>bruke<text:s/>kjemikalier<text:s/>forskriftsmessig<text:s/>i<text:s/>henhold<text:s/>til<text:s/>informasjon<text:s/>i<text:s/>HMS-datablad<text:s/></text:span></text:p>
        </text:list-item>
      </text:list>
      <text:list text:style-name="LS35" xml:id="list34">
        <text:list-item>
          <text:p text:style-name="P76"><text:span text:style-name="T76_1">gjøre<text:s/>rede<text:s/>for<text:s/>avlsmål<text:s/>for<text:s/>aktuelle<text:s/>oppdrettsorganismer<text:s/></text:span></text:p>
        </text:list-item>
      </text:list>
      <text:list text:style-name="LS36" xml:id="list35">
        <text:list-item>
          <text:p text:style-name="P77"><text:span text:style-name="T77_1">drøfte<text:s/>hvordan<text:s/>akvakulturvirksomhet<text:s/>kan<text:s/>drives<text:s/>i<text:s/>sameksistens<text:s/>med<text:s/>andre<text:s/>næringsinteresser,<text:s/>vern<text:s/>og<text:s/>fritidsaktiviteter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2<text:s/>Akvakultur</text:span></text:p>
      <text:p text:style-name="P80"><text:span text:style-name="T80_1">Bestemmelser<text:s/>for<text:s/>sluttvurdering:</text:span></text:p>
      <text:p text:style-name="P81"><text:span text:style-name="T8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Programfag</text:span></text:p>
          </table:table-cell>
          <table:table-cell table:style-name="Cell10">
            <text:p text:style-name="P83"><text:span text:style-name="T83_1">Ordning</text:span></text:p>
          </table:table-cell>
        </table:table-row>
        <table:table-row table:style-name="Row4">
          <table:table-cell table:style-name="Cell11">
            <text:p text:style-name="P84"><text:span text:style-name="T84_1">Drift<text:s/>og<text:s/>produksjon</text:span></text:p>
            <text:p text:style-name="P85"><text:span text:style-name="T85_1">Anlegg<text:s/>og<text:s/>teknikk</text:span></text:p>
            <text:p text:style-name="P86"><text:span text:style-name="T86_1">Oppdrett<text:s/>og<text:s/>miljø</text:span></text:p>
          </table:table-cell>
          <table:table-cell table:style-name="Cell12">
            <text:p text:style-name="P87"><text:span text:style-name="T87_1">Elevene<text:s/>skal<text:s/>ha<text:s/>en<text:s/>standpunktkarakter<text:s/>i<text:s/>hvert<text:s/>av<text:s/>programfagene.</text:span></text:p>
          </table:table-cell>
        </table:table-row>
      </table:table>
      <text:p text:style-name="P88"><text:span text:style-name="T8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9"><text:span text:style-name="T89_1">Programfag</text:span></text:p>
          </table:table-cell>
          <table:table-cell table:style-name="Cell14">
            <text:p text:style-name="P90"><text:span text:style-name="T90_1">Ordning</text:span></text:p>
          </table:table-cell>
        </table:table-row>
        <table:table-row table:style-name="Row6">
          <table:table-cell table:style-name="Cell15">
            <text:p text:style-name="P91"><text:span text:style-name="T91_1">Drift<text:s/>og<text:s/>produksjon</text:span></text:p>
            <text:p text:style-name="P92"><text:span text:style-name="T92_1">Anlegg<text:s/>og<text:s/>teknikk</text:span></text:p>
            <text:p text:style-name="P93"><text:span text:style-name="T93_1">Oppdrett<text:s/>og<text:s/>miljø</text:span></text:p>
          </table:table-cell>
          <table:table-cell table:style-name="Cell16">
            <text:p text:style-name="P94"><text:span text:style-name="T94_1">Elevene<text:s/>skal<text:s/>opp<text:s/>til<text:s/>en<text:s/>tverrfaglig<text:s/>praktisk<text:s/>eksamen<text:s/>hvor<text:s/>de<text:s/>felles<text:s/>programfagene<text:s/>inngår.</text:span></text:p>
            <text:p text:style-name="P95"><text:span text:style-name="T95_1">Eksamen<text:s/>blir<text:s/>utarbeidet<text:s/>og<text:s/>sensurert<text:s/>lokalt.</text:span></text:p>
          </table:table-cell>
        </table:table-row>
      </table:table>
      <text:p text:style-name="P96"><text:span text:style-name="T96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7"><text:span text:style-name="T97_1">Programfag</text:span></text:p>
          </table:table-cell>
          <table:table-cell table:style-name="Cell18">
            <text:p text:style-name="P98"><text:span text:style-name="T98_1">Ordning</text:span></text:p>
          </table:table-cell>
        </table:table-row>
        <table:table-row table:style-name="Row8">
          <table:table-cell table:style-name="Cell19">
            <text:p text:style-name="P99"><text:span text:style-name="T99_1">Drift<text:s/>og<text:s/>produksjon</text:span></text:p>
          </table:table-cell>
          <table:table-cell table:style-name="Cell20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01"><text:span text:style-name="T101_1">Anlegg<text:s/>og<text:s/>teknikk</text:span></text:p>
          </table:table-cell>
          <table:table-cell table:style-name="Cell22">
            <text:p text:style-name="P102"><text:span text:style-name="T10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103"><text:span text:style-name="T103_1">Oppdrett<text:s/>og<text:s/>miljø</text:span></text:p>
          </table:table-cell>
          <table:table-cell table:style-name="Cell24">
            <text:p text:style-name="P104"><text:span text:style-name="T10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05"><text:span text:style-name="T105_1">Drift<text:s/>og<text:s/>produksjon</text:span></text:p>
            <text:p text:style-name="P106"><text:span text:style-name="T106_1">Anlegg<text:s/>og<text:s/>teknikk</text:span></text:p>
            <text:p text:style-name="P107"><text:span text:style-name="T107_1">Oppdrett<text:s/>og<text:s/>miljø</text:span></text:p>
          </table:table-cell>
          <table:table-cell table:style-name="Cell26">
            <text:p text:style-name="P108"><text:span text:style-name="T10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9"><text:span text:style-name="T109_1">De<text:s/>generelle<text:s/>bestemmelsene<text:s/>om<text:s/>vurdering<text:s/>er<text:s/>fastsatt<text:s/>i<text:s/>forskrift<text:s/>til<text:s/>opplæringsloven.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