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173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701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394cm"/>
    </style:style>
    <style:style style:name="Column6" style:family="table-column">
      <style:table-column-properties style:column-width="10.12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12cm"/>
    </style:style>
    <style:style style:name="Column8" style:family="table-column">
      <style:table-column-properties style:column-width="11.00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3cm"/>
    </style:style>
    <style:style style:name="Column10" style:family="table-column">
      <style:table-column-properties style:column-width="12.488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quaculture<text:s/>is<text:s/>a<text:s/>technologically<text:s/>advanced<text:s/>and<text:s/>export-oriented<text:s/>industry<text:s/>based<text:s/>on<text:s/>biological<text:s/>production<text:s/>with<text:s/>a<text:s/>demand<text:s/>for<text:s/>quality<text:s/>in<text:s/>processes<text:s/>and<text:s/>products.<text:s/>The<text:s/>programme<text:s/>subjects<text:s/>shall<text:s/>develop<text:s/>an<text:s/>understanding<text:s/>of<text:s/>the<text:s/>market<text:s/>and<text:s/>provide<text:s/>an<text:s/>insight<text:s/>into<text:s/>the<text:s/>industry’s<text:s/>role<text:s/>in<text:s/>society<text:s/>and<text:s/>role<text:s/>as<text:s/>an<text:s/>international<text:s/>food<text:s/>producer.<text:s/>The<text:s/>programme<text:s/>subjects<text:s/>shall<text:s/>also<text:s/>lay<text:s/>the<text:s/>foundation<text:s/>for<text:s/>professional<text:s/>competence<text:s/>that<text:s/>can<text:s/>contribute<text:s/>to<text:s/>the<text:s/>industry’s<text:s/>continued<text:s/>growth<text:s/>and<text:s/>development,<text:s/>and<text:s/>teach<text:s/>about<text:s/>framework<text:s/>conditions<text:s/>and<text:s/>national<text:s/>administration<text:s/>of<text:s/>the<text:s/>industry.</text:span></text:p>
      <text:p text:style-name="P8"><text:span text:style-name="T8_1">Teaching<text:s/>shall<text:s/>be<text:s/>organized<text:s/>so<text:s/>that<text:s/>the<text:s/>individual<text:s/>develops<text:s/>knowledge<text:s/>and<text:s/>skills<text:s/>in<text:s/>the<text:s/>day-to-day<text:s/>running<text:s/>and<text:s/>operation<text:s/>of<text:s/>different<text:s/>types<text:s/>of<text:s/>aquaculture<text:s/>facilities,<text:s/>based<text:s/>on<text:s/>environmental<text:s/>requirements<text:s/>and<text:s/>biological<text:s/>conditions.<text:s/>In<text:s/>addition,<text:s/>teaching<text:s/>shall<text:s/>help<text:s/>develop<text:s/>an<text:s/>understanding<text:s/>of<text:s/>the<text:s/>relationship<text:s/>between<text:s/>biological<text:s/>production,<text:s/>nature’s<text:s/>tolerance<text:s/>limits<text:s/>and<text:s/>human<text:s/>activity.<text:s/>From<text:s/>an<text:s/>ecological,<text:s/>sustainable<text:s/>and<text:s/>ethical<text:s/>perspective,<text:s/>teaching<text:s/>shall<text:s/>help<text:s/>develop<text:s/>the<text:s/>ability<text:s/>to<text:s/>cooperate<text:s/>and<text:s/>to<text:s/>think<text:s/>reflectively,<text:s/>creatively<text:s/>and<text:s/>interdisciplinary.</text:span></text:p>
      <text:p text:style-name="P9"><text:span text:style-name="T9_1">Teaching<text:s/>in<text:s/>the<text:s/>programme<text:s/>subjects<text:s/>shall<text:s/>embrace<text:s/>the<text:s/>broadness<text:s/>of<text:s/>the<text:s/>Norwegian<text:s/>aquaculture<text:s/>industry<text:s/>in<text:s/>terms<text:s/>of<text:s/>species,<text:s/>types<text:s/>of<text:s/>installations<text:s/>and<text:s/>modes<text:s/>of<text:s/>operation.<text:s/>The<text:s/>teaching<text:s/>shall<text:s/>help<text:s/>develop<text:s/>an<text:s/>understanding<text:s/>of<text:s/>the<text:s/>industry<text:s/>through<text:s/>cooperation<text:s/>with<text:s/>local<text:s/>business,<text:s/>where<text:s/>theory<text:s/>and<text:s/>practice<text:s/>are<text:s/>linked.<text:s/>The<text:s/>programme<text:s/>subjects<text:s/>shall<text:s/>provide<text:s/>the<text:s/>basis<text:s/>for<text:s/>further<text:s/>professional<text:s/>training<text:s/>as<text:s/>an<text:s/>apprentice<text:s/>in<text:s/>aquaculture<text:s/>or<text:s/>via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Aquaculture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Operation<text:s/>and<text:s/>production</text:span></text:p>
          </table:table-cell>
          <table:table-cell table:style-name="Cell7">
            <text:p text:style-name="P19"><text:span text:style-name="T19_1">Construction<text:s/>and<text:s/>technology</text:span></text:p>
          </table:table-cell>
          <table:table-cell table:style-name="Cell8">
            <text:p text:style-name="P20"><text:span text:style-name="T20_1">Aquaculture<text:s/>and<text:s/>the<text:s/>environment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covers<text:s/>work<text:s/>processes<text:s/>and<text:s/>vocational<text:s/>practice<text:s/>related<text:s/>to<text:s/>the<text:s/>operation<text:s/>and<text:s/>maintenance<text:s/>of<text:s/>an<text:s/>aquaculture<text:s/>facility.<text:s/>It<text:s/>involves<text:s/>hygiene,<text:s/>health,<text:s/>environment<text:s/>and<text:s/>safety,<text:s/>equipment<text:s/>selection,<text:s/>economics<text:s/>and<text:s/>the<text:s/>farmed<text:s/>organisms’<text:s/>optimal<text:s/>weight<text:s/>and<text:s/>welfare.<text:s/>The<text:s/>programme<text:s/>subject<text:s/>deals<text:s/>with<text:s/>the<text:s/>use<text:s/>of<text:s/>freshwater<text:s/>and<text:s/>seawater<text:s/>for<text:s/>growing<text:s/>fish,<text:s/>algae<text:s/>and<text:s/>animals<text:s/>in<text:s/>different<text:s/>stages<text:s/>of<text:s/>life,<text:s/>annual<text:s/>cycles<text:s/>and<text:s/>environments.<text:s/>It<text:s/>also<text:s/>deals<text:s/>with<text:s/>the<text:s/>quality<text:s/>assurance<text:s/>of<text:s/>work<text:s/>processes<text:s/>and<text:s/>products.<text:s/>Regulations<text:s/>and<text:s/>framework<text:s/>conditions<text:s/>that<text:s/>regulate<text:s/>the<text:s/>industry<text:s/>nationally<text:s/>and<text:s/>internationally<text:s/>are<text:s/>included<text:s/>in<text:s/>this<text:s/>programme<text:s/>subject.</text:span></text:p>
      <text:p text:style-name="P23"><text:span text:style-name="T23_1">The<text:s/>programme<text:s/>subject<text:s/>covers<text:s/>the<text:s/>construction,<text:s/>mode<text:s/>of<text:s/>operation<text:s/>and<text:s/>operation<text:s/>of<text:s/>facilities,<text:s/>tools<text:s/>and<text:s/>equipment.<text:s/>This<text:s/>includes<text:s/>the<text:s/>use<text:s/>and<text:s/>maintenance<text:s/>of<text:s/>equipment,<text:s/>tools,<text:s/>means<text:s/>of<text:s/>access,<text:s/>and<text:s/>instruments<text:s/>related<text:s/>to<text:s/>work<text:s/>at<text:s/>a<text:s/>fish<text:s/>farm.<text:s/>It<text:s/>also<text:s/>deals<text:s/>with<text:s/>knowledge<text:s/>of<text:s/>materials<text:s/>and<text:s/>the<text:s/>security<text:s/>and<text:s/>maintenance<text:s/>of<text:s/>facilities.<text:s/>It<text:s/>involves<text:s/>the<text:s/>use<text:s/>of<text:s/>trucks,<text:s/>cranes<text:s/>and<text:s/>limited<text:s/>radiotelephony.</text:span></text:p>
      <text:p text:style-name="P24"><text:span text:style-name="T24_1">The<text:s/>programme<text:s/>subject<text:s/>covers<text:s/>actual<text:s/>farmed<text:s/>species<text:s/>and<text:s/>the<text:s/>surrounding<text:s/>environment.<text:s/>It<text:s/>also<text:s/>involves<text:s/>the<text:s/>measurement<text:s/>and<text:s/>evaluation<text:s/>of<text:s/>chemical<text:s/>and<text:s/>physical<text:s/>environmental<text:s/>parameters,<text:s/>the<text:s/>fish’s<text:s/>health<text:s/>and<text:s/>practice<text:s/>hygiene<text:s/>work.<text:s/>Feed<text:s/>and<text:s/>feeding<text:s/>of<text:s/>farmed<text:s/>organisms<text:s/>and<text:s/>species-specific<text:s/>dietary<text:s/>requirements<text:s/>are<text:s/>central<text:s/>elements<text:s/>in<text:s/>the<text:s/>programme<text:s/>subject.<text:s/>It<text:s/>also<text:s/>deals<text:s/>with<text:s/>ecology<text:s/>and<text:s/>the<text:s/>mutual<text:s/>effect<text:s/>between<text:s/>the<text:s/>fish<text:s/>farming<text:s/>facility<text:s/>and<text:s/>the<text:s/>environment.</text:span></text:p>
      <text:h text:style-name="P25" text:outline-level="2"><text:span text:style-name="T25_1">Teaching<text:s/>hours<text:s/></text:span></text:h>
      <text:p text:style-name="P26"><text:span text:style-name="T26_1">Teaching<text:s/>hours<text:s/>are<text:s/>given<text:s/>in<text:s/>60-minute<text:s/>units.</text:span></text:p>
      <text:p text:style-name="P27"><text:span text:style-name="T27_1">Vg2</text:span></text:p>
      <text:p text:style-name="P28"><text:span text:style-name="T28_1">Operation<text:s/>and<text:s/>production<text:s/>197<text:s/>teaching<text:s/>hours<text:s/>per<text:s/>year</text:span></text:p>
      <text:p text:style-name="P29"><text:span text:style-name="T29_1">Construction<text:s/>and<text:s/>technology<text:s/>140<text:s/>teaching<text:s/>hours<text:s/>per<text:s/>year</text:span></text:p>
      <text:p text:style-name="P30"><text:span text:style-name="T30_1">Aquaculture<text:s/>and<text:s/>the<text:s/>environment<text:s/>140<text:s/>teaching<text:s/>hours<text:s/>per<text:s/>year</text:span></text:p>
      <text:h text:style-name="P31" text:outline-level="2"><text:span text:style-name="T31_1">Basic<text:s/>skills<text:s/></text:span></text:h>
      <text:p text:style-name="P32"><text:span text:style-name="T3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Aquaculture,<text:s/>basic<text:s/>skills<text:s/>are<text:s/>understood<text:s/>as<text:s/>follows:</text:span></text:p>
      <text:p text:style-name="P33"><text:span text:style-name="T33_1">Being<text:s/>able<text:s/>to<text:s/>express<text:s/>oneself<text:s/>orally</text:span><text:span text:style-name="T33_2"><text:s/>in<text:s/>Aquaculture<text:s/>involves<text:s/>communicating<text:s/>with<text:s/>others<text:s/>to<text:s/>achieve<text:s/>safe<text:s/>and<text:s/>effective<text:s/>processes.<text:s/>It<text:s/>means<text:s/>explaining,<text:s/>substantiating<text:s/>and<text:s/>participating<text:s/>in<text:s/>discussions<text:s/>about<text:s/>various<text:s/>proposals<text:s/>and<text:s/>solutions.<text:s/>In<text:s/>addition,<text:s/>it<text:s/>means<text:s/>explaining<text:s/>and<text:s/>describing<text:s/>processes<text:s/>and<text:s/>products<text:s/>for<text:s/>customers,<text:s/>the<text:s/>authorities<text:s/>and<text:s/>others.</text:span></text:p>
      <text:p text:style-name="P34"><text:span text:style-name="T34_1">Being<text:s/>able<text:s/>to<text:s/>express<text:s/>oneself<text:s/>in<text:s/>writing</text:span><text:span text:style-name="T34_2"><text:s/>in<text:s/>Aquaculture<text:s/>involves<text:s/>reporting<text:s/>and<text:s/>documenting<text:s/>production,<text:s/>as<text:s/>well<text:s/>as<text:s/>presenting<text:s/>processes<text:s/>and<text:s/>products.<text:s/>It<text:s/>means<text:s/>participating<text:s/>in<text:s/>digital<text:s/>communication<text:s/>and<text:s/>information<text:s/>exchange.</text:span></text:p>
      <text:p text:style-name="P35"><text:span text:style-name="T35_1">Being<text:s/>able<text:s/>to<text:s/>read<text:s/></text:span><text:span text:style-name="T35_2">in<text:s/>Aquaculture<text:s/>involves<text:s/>using<text:s/>operating<text:s/>manuals<text:s/>and<text:s/>HSE<text:s/>data<text:s/>sheets,<text:s/>reading<text:s/>and<text:s/>understanding<text:s/>regulations<text:s/>and<text:s/>keeping<text:s/>oneself<text:s/>updated<text:s/>about<text:s/>the<text:s/>industry<text:s/>through<text:s/>specialist<text:s/>press<text:s/>and<text:s/>other<text:s/>media.</text:span></text:p>
      <text:p text:style-name="P36"><text:span text:style-name="T36_1">Numeracy</text:span><text:span text:style-name="T36_2"><text:s/>in<text:s/>Aquaculture<text:s/>involves<text:s/>using<text:s/>numbers<text:s/>in<text:s/>calculation<text:s/>to<text:s/>find<text:s/>volumes,<text:s/>areas,<text:s/>biomass,<text:s/>growth-rate<text:s/>and<text:s/>density.<text:s/>It<text:s/>also<text:s/>means<text:s/>being<text:s/>able<text:s/>to<text:s/>understand<text:s/>budgets<text:s/>and<text:s/>accounts.<text:s/>It<text:s/>involves<text:s/>taking<text:s/>simple<text:s/>measurements<text:s/>of<text:s/>physical<text:s/>and<text:s/>chemical<text:s/>parameters,<text:s/>setting<text:s/>up<text:s/>and<text:s/>interpreting<text:s/>tables,<text:s/>diagrams<text:s/>and<text:s/>basic<text:s/>statistics.</text:span></text:p>
      <text:p text:style-name="P37"><text:span text:style-name="T37_1">Digital<text:s/>literacy<text:s/></text:span><text:span text:style-name="T37_2">in<text:s/>Aquaculture<text:s/>involves<text:s/>producing<text:s/>and<text:s/>presenting<text:s/>calculations<text:s/>and<text:s/>processed<text:s/>information<text:s/>digitally.<text:s/>It<text:s/>involves<text:s/>using<text:s/>specialised<text:s/>instruments<text:s/>for<text:s/>measuring,<text:s/>monitoring<text:s/>and<text:s/>controlling<text:s/>processes<text:s/>and<text:s/>production<text:s/>such<text:s/>as<text:s/>feeding,<text:s/>water<text:s/>temperature,<text:s/>salinity,<text:s/>pH,<text:s/>oxygen<text:s/>and<text:s/>light.<text:s/>In<text:s/>addition,<text:s/>it<text:s/>means<text:s/>using<text:s/>digital<text:s/>tools<text:s/>to<text:s/>plan<text:s/>production<text:s/>and<text:s/>register<text:s/>growth,<text:s/>mortality<text:s/>and<text:s/>feed<text:s/>factor.<text:s/>The<text:s/>use<text:s/>of<text:s/>digital<text:s/>maps<text:s/>is<text:s/>also<text:s/>included.</text:span></text:p>
      <text:h text:style-name="P38" text:outline-level="2"><text:span text:style-name="T38_1">Competence<text:s/>aims<text:s/></text:span></text:h>
      <text:p text:style-name="P39"><text:span text:style-name="T39_1">The<text:s/>aims<text:s/>of<text:s/>the<text:s/>studies<text:s/>are<text:s/>to<text:s/>enable<text:s/>pupils<text:s/>to<text:s/></text:span></text:p>
      <text:list text:style-name="LS1" xml:id="list0">
        <text:list-item>
          <text:p text:style-name="P40"><text:span text:style-name="T40_1">carry<text:s/>out<text:s/>work<text:s/>at<text:s/>a<text:s/>fish<text:s/>farm<text:s/>in<text:s/>line<text:s/>with<text:s/>current<text:s/>regulations<text:s/>and<text:s/>ethical<text:s/>guidelines<text:s/></text:span></text:p>
        </text:list-item>
      </text:list>
      <text:list text:style-name="LS2" xml:id="list1">
        <text:list-item>
          <text:p text:style-name="P41"><text:span text:style-name="T41_1">register<text:s/>feed<text:s/>amounts,<text:s/>mortality,<text:s/>average<text:s/>weight,<text:s/>density<text:s/>and<text:s/>environmental<text:s/>parameters<text:s/></text:span></text:p>
        </text:list-item>
      </text:list>
      <text:list text:style-name="LS3" xml:id="list2">
        <text:list-item>
          <text:p text:style-name="P42"><text:span text:style-name="T42_1">calculate<text:s/>feed<text:s/>amounts<text:s/>and<text:s/>feed<text:s/>farmed<text:s/>organisms<text:s/></text:span></text:p>
        </text:list-item>
      </text:list>
      <text:list text:style-name="LS4" xml:id="list3">
        <text:list-item>
          <text:p text:style-name="P43"><text:span text:style-name="T43_1">explain<text:s/>the<text:s/>importance<text:s/>of<text:s/>optimal<text:s/>feeding<text:s/></text:span></text:p>
        </text:list-item>
      </text:list>
      <text:list text:style-name="LS5" xml:id="list4">
        <text:list-item>
          <text:p text:style-name="P44"><text:span text:style-name="T44_1">observe<text:s/>organisms<text:s/>and<text:s/>environments<text:s/>and<text:s/>evaluate<text:s/>changes<text:s/>in<text:s/>relation<text:s/>to<text:s/>the<text:s/>species’<text:s/>normal<text:s/>appearance<text:s/>and<text:s/>behaviour<text:s/></text:span></text:p>
        </text:list-item>
      </text:list>
      <text:list text:style-name="LS6" xml:id="list5">
        <text:list-item>
          <text:p text:style-name="P45"><text:span text:style-name="T45_1">plan,<text:s/>implement,<text:s/>evaluate<text:s/>and<text:s/>document<text:s/>the<text:s/>cleaning<text:s/>and<text:s/>maintenance<text:s/>of<text:s/>boats,<text:s/>engines<text:s/>and<text:s/>equipment<text:s/>in<text:s/>the<text:s/>aquaculture<text:s/>industry<text:s/></text:span></text:p>
        </text:list-item>
      </text:list>
      <text:list text:style-name="LS7" xml:id="list6">
        <text:list-item>
          <text:p text:style-name="P46"><text:span text:style-name="T46_1">carry<text:s/>out<text:s/>sorting,<text:s/>weighing<text:s/>and<text:s/>transport<text:s/>of<text:s/>farmed<text:s/>organisms<text:s/></text:span></text:p>
        </text:list-item>
      </text:list>
      <text:list text:style-name="LS8" xml:id="list7">
        <text:list-item>
          <text:p text:style-name="P47"><text:span text:style-name="T47_1">assess<text:s/>risk<text:s/>in<text:s/>work<text:s/>operations<text:s/>and<text:s/>implement<text:s/>measures<text:s/>to<text:s/>reduce<text:s/>the<text:s/>risk<text:s/>of<text:s/>injury<text:s/>or<text:s/>damage<text:s/>to<text:s/>personnel,<text:s/>farmed<text:s/>organisms<text:s/>and<text:s/>equipment<text:s/></text:span></text:p>
        </text:list-item>
      </text:list>
      <text:list text:style-name="LS9" xml:id="list8">
        <text:list-item>
          <text:p text:style-name="P48"><text:span text:style-name="T48_1">prepare<text:s/>routines<text:s/>for<text:s/>safeguarding<text:s/>the<text:s/>quality<text:s/>of<text:s/>processes<text:s/>and<text:s/>products<text:s/>in<text:s/>the<text:s/>fish<text:s/>farming<text:s/>industry<text:s/></text:span></text:p>
        </text:list-item>
      </text:list>
      <text:list text:style-name="LS10" xml:id="list9">
        <text:list-item>
          <text:p text:style-name="P49"><text:span text:style-name="T49_1">carry<text:s/>out<text:s/>work<text:s/>at<text:s/>a<text:s/>fish<text:s/>farm<text:s/>in<text:s/>accordance<text:s/>with<text:s/>relevant<text:s/>environment,<text:s/>health<text:s/>and<text:s/>safety<text:s/>regulations<text:s/></text:span></text:p>
        </text:list-item>
      </text:list>
      <text:list text:style-name="LS11" xml:id="list10">
        <text:list-item>
          <text:p text:style-name="P50"><text:span text:style-name="T50_1">plan,<text:s/>implement<text:s/>and<text:s/>evaluate<text:s/>a<text:s/>production<text:s/>schedule<text:s/>with<text:s/>numbers,<text:s/>growth<text:s/>rate,<text:s/>biomass,<text:s/>density,<text:s/>water<text:s/>and<text:s/>oxygen<text:s/>requirements<text:s/>and<text:s/>feed<text:s/>consumption<text:s/></text:span></text:p>
        </text:list-item>
      </text:list>
      <text:list text:style-name="LS12" xml:id="list11">
        <text:list-item>
          <text:p text:style-name="P51"><text:span text:style-name="T51_1">elaborate<text:s/>on<text:s/>regulations<text:s/>that<text:s/>regulate<text:s/>the<text:s/>fish<text:s/>farming<text:s/>industry,<text:s/>and<text:s/>retrieve<text:s/>essential<text:s/>information<text:s/>related<text:s/>to<text:s/>the<text:s/>establishment<text:s/>of<text:s/>a<text:s/>new<text:s/>fish<text:s/>farm<text:s/>business<text:s/>in<text:s/>a<text:s/>specific<text:s/>area<text:s/></text:span></text:p>
        </text:list-item>
      </text:list>
      <text:list text:style-name="LS13" xml:id="list12">
        <text:list-item>
          <text:p text:style-name="P52"><text:span text:style-name="T52_1">describe<text:s/>the<text:s/>organization<text:s/>of<text:s/>an<text:s/>aquaculture<text:s/>company,<text:s/>starting<text:s/>with<text:s/>type<text:s/>of<text:s/>organization<text:s/>and<text:s/>an<text:s/>organizational<text:s/>chart<text:s/></text:span></text:p>
        </text:list-item>
      </text:list>
      <text:list text:style-name="LS14" xml:id="list13">
        <text:list-item>
          <text:p text:style-name="P53"><text:span text:style-name="T53_1">explain<text:s/>the<text:s/>difference<text:s/>between<text:s/>a<text:s/>budget<text:s/>and<text:s/>a<text:s/>financial<text:s/>statement<text:s/>for<text:s/>operation<text:s/>and<text:s/>investment<text:s/>in<text:s/>an<text:s/>aquaculture<text:s/>business,<text:s/>and<text:s/>highlight<text:s/>any<text:s/>disparities<text:s/>and<text:s/>the<text:s/>possible<text:s/>reasons<text:s/>for<text:s/>these<text:s/>disparities<text:s/></text:span></text:p>
        </text:list-item>
      </text:list>
      <text:list text:style-name="LS15" xml:id="list14">
        <text:list-item>
          <text:p text:style-name="P54"><text:span text:style-name="T54_1">explain<text:s/>connections<text:s/>between<text:s/>input<text:s/>factors<text:s/>and<text:s/>finance<text:s/>in<text:s/>an<text:s/>aquaculture<text:s/>firm,<text:s/>with<text:s/>particular<text:s/>emphasis<text:s/>on<text:s/>the<text:s/>significance<text:s/>of<text:s/>their<text:s/>own<text:s/>work<text:s/></text:span></text:p>
        </text:list-item>
      </text:list>
      <text:list text:style-name="LS16" xml:id="list15">
        <text:list-item>
          <text:p text:style-name="P55"><text:span text:style-name="T55_1">describe<text:s/>how<text:s/>the<text:s/>market<text:s/>for<text:s/>fish-farmed<text:s/>products<text:s/>has<text:s/>changed,<text:s/>and<text:s/>discuss<text:s/>possible<text:s/>future<text:s/>prospects<text:s/></text:span></text:p>
        </text:list-item>
      </text:list>
      <text:list text:style-name="LS17" xml:id="list16">
        <text:list-item>
          <text:p text:style-name="P56"><text:span text:style-name="T56_1">give<text:s/>examples<text:s/>of<text:s/>the<text:s/>market’s<text:s/>demand<text:s/>for<text:s/>quality<text:s/>and<text:s/>choice<text:s/>of<text:s/>fish-farmed<text:s/>products<text:s/></text:span></text:p>
        </text:list-item>
      </text:list>
      <text:p text:style-name="P57"><text:span text:style-name="T57_1">The<text:s/>aims<text:s/>of<text:s/>the<text:s/>studies<text:s/>are<text:s/>to<text:s/>enable<text:s/>pupils<text:s/>to<text:s/></text:span></text:p>
      <text:list text:style-name="LS18" xml:id="list17">
        <text:list-item>
          <text:p text:style-name="P58"><text:span text:style-name="T58_1">describe<text:s/>the<text:s/>construction<text:s/>and<text:s/>function<text:s/>of<text:s/>facilities<text:s/>for<text:s/>egg,<text:s/>brood,<text:s/>table<text:s/>fish,<text:s/>algae<text:s/>and<text:s/>shellfish<text:s/>production<text:s/></text:span></text:p>
        </text:list-item>
      </text:list>
      <text:list text:style-name="LS19" xml:id="list18">
        <text:list-item>
          <text:p text:style-name="P59"><text:span text:style-name="T59_1">use<text:s/>the<text:s/>correct<text:s/>tools<text:s/>and<text:s/>equipment<text:s/>based<text:s/>on<text:s/>the<text:s/>situation,<text:s/>the<text:s/>equipment’s<text:s/>construction<text:s/>and<text:s/>mode<text:s/>of<text:s/>operation<text:s/></text:span></text:p>
        </text:list-item>
      </text:list>
      <text:list text:style-name="LS20" xml:id="list19">
        <text:list-item>
          <text:p text:style-name="P60"><text:span text:style-name="T60_1">clean,<text:s/>inspect<text:s/>and<text:s/>maintain<text:s/>a<text:s/>facility<text:s/>and<text:s/>equipment<text:s/>based<text:s/>on<text:s/>the<text:s/>materials’<text:s/>properties<text:s/>and<text:s/>application<text:s/></text:span></text:p>
        </text:list-item>
      </text:list>
      <text:list text:style-name="LS21" xml:id="list20">
        <text:list-item>
          <text:p text:style-name="P61"><text:span text:style-name="T61_1">choose<text:s/>ropes<text:s/>and<text:s/>chains<text:s/>according<text:s/>to<text:s/>purpose<text:s/>and<text:s/>connect<text:s/>them<text:s/>together<text:s/>using<text:s/>appropriate<text:s/>methods<text:s/></text:span></text:p>
        </text:list-item>
      </text:list>
      <text:list text:style-name="LS22" xml:id="list21">
        <text:list-item>
          <text:p text:style-name="P62"><text:span text:style-name="T62_1">operate<text:s/>modern<text:s/>fish-farm<text:s/>boats<text:s/>in<text:s/>line<text:s/>with<text:s/>relevant<text:s/>regulations<text:s/></text:span></text:p>
        </text:list-item>
      </text:list>
      <text:list text:style-name="LS23" xml:id="list22">
        <text:list-item>
          <text:p text:style-name="P63"><text:span text:style-name="T63_1">use<text:s/>digital<text:s/>tools<text:s/>in<text:s/>production<text:s/>control,<text:s/>environmental<text:s/>monitoring<text:s/>and<text:s/>documentation<text:s/></text:span></text:p>
        </text:list-item>
      </text:list>
      <text:list text:style-name="LS24" xml:id="list23">
        <text:list-item>
          <text:p text:style-name="P64"><text:span text:style-name="T64_1">use<text:s/>a<text:s/>truck<text:s/>in<text:s/>accordance<text:s/>with<text:s/>relevant<text:s/>regulations<text:s/></text:span></text:p>
        </text:list-item>
      </text:list>
      <text:list text:style-name="LS25" xml:id="list24">
        <text:list-item>
          <text:p text:style-name="P65"><text:span text:style-name="T65_1">carry<text:s/>out<text:s/>stropping,<text:s/>hooking,<text:s/>rigging<text:s/>and<text:s/>signalling<text:s/>in<text:s/>accordance<text:s/>with<text:s/>relevant<text:s/>regulations<text:s/>with<text:s/>the<text:s/>use<text:s/>of<text:s/>a<text:s/>quayside<text:s/>crane<text:s/>or<text:s/>boat<text:s/>derrick<text:s/></text:span></text:p>
        </text:list-item>
      </text:list>
      <text:list text:style-name="LS26" xml:id="list25">
        <text:list-item>
          <text:p text:style-name="P66"><text:span text:style-name="T66_1">use<text:s/>modern<text:s/>radio<text:s/>communication<text:s/>equipment<text:s/>and<text:s/>follow<text:s/>emergency<text:s/>procedures<text:s/></text:span></text:p>
        </text:list-item>
      </text:list>
      <text:p text:style-name="P67"><text:span text:style-name="T67_1">The<text:s/>aims<text:s/>of<text:s/>the<text:s/>studies<text:s/>are<text:s/>to<text:s/>enable<text:s/>pupils<text:s/>to<text:s/></text:span></text:p>
      <text:list text:style-name="LS27" xml:id="list26">
        <text:list-item>
          <text:p text:style-name="P68"><text:span text:style-name="T68_1">plan,<text:s/>implement,<text:s/>document<text:s/>and<text:s/>evaluate<text:s/>optimal<text:s/>operations<text:s/>based<text:s/>on<text:s/>the<text:s/>biology<text:s/>of<text:s/>the<text:s/>farmed<text:s/>species<text:s/></text:span></text:p>
        </text:list-item>
      </text:list>
      <text:list text:style-name="LS28" xml:id="list27">
        <text:list-item>
          <text:p text:style-name="P69"><text:span text:style-name="T69_1">describe<text:s/>chemical<text:s/>and<text:s/>physical<text:s/>properties<text:s/>in<text:s/>water<text:s/>and<text:s/>elaborate<text:s/>on<text:s/>the<text:s/>most<text:s/>important<text:s/>environmental<text:s/>factors<text:s/>in<text:s/>the<text:s/>aquatic<text:s/>environment<text:s/></text:span></text:p>
        </text:list-item>
      </text:list>
      <text:list text:style-name="LS29" xml:id="list28">
        <text:list-item>
          <text:p text:style-name="P70"><text:span text:style-name="T70_1">carry<text:s/>out<text:s/>routine<text:s/>measurements<text:s/>of<text:s/>relevant<text:s/>environmental<text:s/>parameters<text:s/>and<text:s/>assess<text:s/>the<text:s/>results<text:s/>based<text:s/>on<text:s/>the<text:s/>species’<text:s/>environmental<text:s/>requirements<text:s/>and<text:s/>tolerance<text:s/>limits<text:s/></text:span></text:p>
        </text:list-item>
      </text:list>
      <text:list text:style-name="LS30" xml:id="list29">
        <text:list-item>
          <text:p text:style-name="P71"><text:span text:style-name="T71_1">carry<text:s/>out<text:s/>work<text:s/>in<text:s/>line<text:s/>with<text:s/>relevant<text:s/>regulations<text:s/>for<text:s/>preventive<text:s/>health<text:s/>work,<text:s/>animal<text:s/>welfare<text:s/>and<text:s/>hygiene<text:s/></text:span></text:p>
        </text:list-item>
      </text:list>
      <text:list text:style-name="LS31" xml:id="list30">
        <text:list-item>
          <text:p text:style-name="P72"><text:span text:style-name="T72_1">identify<text:s/>environmental<text:s/>problems<text:s/>linked<text:s/>to<text:s/>aquaculture<text:s/>and<text:s/>discuss<text:s/>how<text:s/>they<text:s/>can<text:s/>be<text:s/>prevented<text:s/>locally<text:s/>and<text:s/>globally<text:s/></text:span></text:p>
        </text:list-item>
      </text:list>
      <text:list text:style-name="LS32" xml:id="list31">
        <text:list-item>
          <text:p text:style-name="P73"><text:span text:style-name="T73_1">propose<text:s/>damage<text:s/>limitation<text:s/>measures<text:s/>for<text:s/>an<text:s/>incident<text:s/>at<text:s/>a<text:s/>fish<text:s/>farm<text:s/></text:span></text:p>
        </text:list-item>
      </text:list>
      <text:list text:style-name="LS33" xml:id="list32">
        <text:list-item>
          <text:p text:style-name="P74"><text:span text:style-name="T74_1">recognise<text:s/>normal<text:s/>behaviour<text:s/>and<text:s/>appearance<text:s/>in<text:s/>fish<text:s/>farm<text:s/>organisms<text:s/>and<text:s/>elaborate<text:s/>on<text:s/>common<text:s/>diseases<text:s/>and<text:s/>parasites<text:s/></text:span></text:p>
        </text:list-item>
      </text:list>
      <text:list text:style-name="LS34" xml:id="list33">
        <text:list-item>
          <text:p text:style-name="P75"><text:span text:style-name="T75_1">handle<text:s/>and<text:s/>use<text:s/>chemicals<text:s/>correctly<text:s/>in<text:s/>accordance<text:s/>with<text:s/>information<text:s/>in<text:s/>an<text:s/>EHS<text:s/>data<text:s/>sheet<text:s/></text:span></text:p>
        </text:list-item>
      </text:list>
      <text:list text:style-name="LS35" xml:id="list34">
        <text:list-item>
          <text:p text:style-name="P76"><text:span text:style-name="T76_1">elaborate<text:s/>on<text:s/>breeding<text:s/>targets<text:s/>for<text:s/>actual<text:s/>fish-farm<text:s/>organisms<text:s/></text:span></text:p>
        </text:list-item>
      </text:list>
      <text:list text:style-name="LS36" xml:id="list35">
        <text:list-item>
          <text:p text:style-name="P77"><text:span text:style-name="T77_1">discuss<text:s/>how<text:s/>an<text:s/>aquaculture<text:s/>business<text:s/>can<text:s/>be<text:s/>run<text:s/>in<text:s/>co-existence<text:s/>with<text:s/>other<text:s/>commercial<text:s/>interests,<text:s/>preservation<text:s/>and<text:s/>leisure<text:s/>activities<text:s/></text:span></text:p>
        </text:list-item>
      </text:list>
      <text:h text:style-name="P78" text:outline-level="2"><text:span text:style-name="T78_1">Assessment<text:s/></text:span></text:h>
      <text:p text:style-name="P79"><text:span text:style-name="T79_1">Vg2<text:s/>Aquaculture</text:span></text:p>
      <text:p text:style-name="P80"><text:span text:style-name="T80_1">Provisions<text:s/>for<text:s/>final<text:s/>assessment:</text:span></text:p>
      <text:p text:style-name="P81"><text:span text:style-name="T81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Programme<text:s/>subject</text:span></text:p>
          </table:table-cell>
          <table:table-cell table:style-name="Cell10">
            <text:p text:style-name="P83"><text:span text:style-name="T83_1">Provisions</text:span></text:p>
          </table:table-cell>
        </table:table-row>
        <table:table-row table:style-name="Row4">
          <table:table-cell table:style-name="Cell11">
            <text:p text:style-name="P84"><text:span text:style-name="T84_1">Operation<text:s/>and<text:s/>production</text:span></text:p>
            <text:p text:style-name="P85"><text:span text:style-name="T85_1">Construction<text:s/>and<text:s/>technology</text:span></text:p>
            <text:p text:style-name="P86"><text:span text:style-name="T86_1">Aquaculture<text:s/>and<text:s/>the<text:s/>environment</text:span></text:p>
          </table:table-cell>
          <table:table-cell table:style-name="Cell12">
            <text:p text:style-name="P87"><text:span text:style-name="T87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88"><text:span text:style-name="T88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9"><text:span text:style-name="T89_1">Programme<text:s/>subject</text:span></text:p>
          </table:table-cell>
          <table:table-cell table:style-name="Cell14">
            <text:p text:style-name="P90"><text:span text:style-name="T90_1">Provisions</text:span></text:p>
          </table:table-cell>
        </table:table-row>
        <table:table-row table:style-name="Row6">
          <table:table-cell table:style-name="Cell15">
            <text:p text:style-name="P91"><text:span text:style-name="T91_1">Operation<text:s/>and<text:s/>production</text:span></text:p>
            <text:p text:style-name="P92"><text:span text:style-name="T92_1">Construction<text:s/>and<text:s/>technology</text:span></text:p>
            <text:p text:style-name="P93"><text:span text:style-name="T93_1">Aquaculture<text:s/>and<text:s/>the<text:s/>environment</text:span></text:p>
          </table:table-cell>
          <table:table-cell table:style-name="Cell16">
            <text:p text:style-name="P94"><text:span text:style-name="T94_1">The<text:s/>pupil<text:s/>shall<text:s/>take<text:s/>an<text:s/>interdisciplinary<text:s/>practical<text:s/>examination<text:s/>covering<text:s/>the<text:s/>common<text:s/>programme<text:s/>subjects.<text:s/></text:span></text:p>
            <text:p text:style-name="P95"><text:span text:style-name="T95_1">The<text:s/>examination<text:s/>is<text:s/>prepared<text:s/>and<text:s/>graded<text:s/>locally.</text:span></text:p>
          </table:table-cell>
        </table:table-row>
      </table:table>
      <text:p text:style-name="P96"><text:span text:style-name="T96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7"><text:span text:style-name="T97_1">Programme<text:s/>subject</text:span></text:p>
          </table:table-cell>
          <table:table-cell table:style-name="Cell18">
            <text:p text:style-name="P98"><text:span text:style-name="T98_1">Provisions</text:span></text:p>
          </table:table-cell>
        </table:table-row>
        <table:table-row table:style-name="Row8">
          <table:table-cell table:style-name="Cell19">
            <text:p text:style-name="P99"><text:span text:style-name="T99_1">Operation<text:s/>and<text:s/>production</text:span></text:p>
            <text:p text:style-name="P100"><text:span text:style-name="T100_1">Construction<text:s/>and<text:s/>technology</text:span></text:p>
            <text:p text:style-name="P101"><text:span text:style-name="T101_1">Aquaculture<text:s/>and<text:s/>the<text:s/>environment</text:span></text:p>
          </table:table-cell>
          <table:table-cell table:style-name="Cell20">
            <text:p text:style-name="P102"><text:span text:style-name="T102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103"><text:span text:style-name="T103_1">The<text:s/>examination<text:s/>is<text:s/>prepared<text:s/>and<text:s/>graded<text:s/>locally.</text:span></text:p>
          </table:table-cell>
        </table:table-row>
      </table:table>
      <text:p text:style-name="P104"><text:span text:style-name="T104_1">The<text:s/>provisions<text:s/>for<text:s/>assessment<text:s/>are<text:s/>stipulated<text:s/>in<text:s/>the<text:s/>regulations<text:s/>of<text:s/>the<text:s/>Norwegian<text:s/>Education<text:s/>Act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