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0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147cm"/>
    </style:style>
    <style:style style:name="Column3" style:family="table-column">
      <style:table-column-properties style:column-width="3.9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25cm"/>
    </style:style>
    <style:style style:name="Column5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luminiumskonstruksjonsfaget<text:s/>utøves<text:s/>i<text:s/>skipsindustri,<text:s/>offshore<text:s/>og<text:s/>landbasert<text:s/>industri<text:s/>og<text:s/>følger<text:s/>nasjonale<text:s/>og<text:s/>internasjonale<text:s/>standarder<text:s/>og<text:s/>normer.<text:s/>Faget<text:s/>skal<text:s/>legge<text:s/>grunnlag<text:s/>for<text:s/>yrkesutøvelse<text:s/>innen<text:s/>forming<text:s/>og<text:s/>sammenføying<text:s/>av<text:s/>plater,<text:s/>rør<text:s/>og<text:s/>profiler<text:s/>av<text:s/>aluminium<text:s/>til<text:s/>større<text:s/>komponenter<text:s/>og<text:s/>konstruksjoner.<text:s/>Samfunnet<text:s/>stiller<text:s/>krav<text:s/>om<text:s/>bærekraftig<text:s/>utnyttelse<text:s/>av<text:s/>ressurser<text:s/>i<text:s/>industrien.<text:s/>Faget<text:s/>skal<text:s/>bidra<text:s/>til<text:s/>gjenvinning<text:s/>av<text:s/>aluminium<text:s/>brukt<text:s/>i<text:s/>konstruksjoner<text:s/>og<text:s/>komponenter.<text:s/>Videre<text:s/>skal<text:s/>faget<text:s/>legge<text:s/>vekt<text:s/>på<text:s/>helse,<text:s/>miljø<text:s/>og<text:s/>sikkerhet.<text:s/></text:span></text:p>
      <text:p text:style-name="P7"><text:span text:style-name="T7_1">Opplæringen<text:s/>skal<text:s/>bidra<text:s/>til<text:s/>at<text:s/>lærlingen<text:s/>utvikler<text:s/>kunnskap<text:s/>om<text:s/>sammenføyingsmetoder,<text:s/>konstruksjon<text:s/>av<text:s/>komponenter<text:s/>og<text:s/>større<text:s/>konstruksjoner<text:s/>i<text:s/>aluminium.<text:s/>Videre<text:s/>skal<text:s/>opplæringen<text:s/>bidra<text:s/>til<text:s/>utvikling<text:s/>av<text:s/>evne<text:s/>til<text:s/>fleksibilitet,<text:s/>samarbeid<text:s/>og<text:s/>selvstendig<text:s/>arbeid<text:s/>og<text:s/>fremme<text:s/>en<text:s/>helhetsforståelse<text:s/>for<text:s/>faget.<text:s/></text:span></text:p>
      <text:p text:style-name="P8"><text:span text:style-name="T8_1">Opplæringen<text:s/>skal<text:s/>legge<text:s/>til<text:s/>rette<text:s/>for<text:s/>praktisk<text:s/>og<text:s/>variert<text:s/>arbeid<text:s/>med<text:s/>materialer,<text:s/>prosesser<text:s/>og<text:s/>metoder.<text:s/>Videre<text:s/>skal<text:s/>opplæringen<text:s/>legge<text:s/>til<text:s/>rette<text:s/>for<text:s/>faglig<text:s/>utvikling,<text:s/>erfaringsutveksling<text:s/>og<text:s/>anvendelse<text:s/>av<text:s/>ny<text:s/>teknologi.<text:s/>Sikkerhetsforståelse<text:s/>og<text:s/>kvalitetssystemer<text:s/>skal<text:s/>inngå<text:s/>i<text:s/>opplæringen.<text:s/></text:span></text:p>
      <text:p text:style-name="P9"><text:span text:style-name="T9_1">Fullført<text:s/>og<text:s/>bestått<text:s/>opplæring<text:s/>fører<text:s/>frem<text:s/>til<text:s/>fagbrev.<text:s/>Yrkestittel<text:s/>er<text:s/>aluminiumskonstruktør.</text:span></text:p>
      <text:h text:style-name="P10" text:outline-level="2"><text:span text:style-name="T10_1">Struktur<text:s/></text:span></text:h>
      <text:p text:style-name="P11"><text:span text:style-name="T11_1">Aluminiumskonstruksjons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Konstruksjon<text:s/>og<text:s/>produksjon<text:s/></text:span></text:p>
          </table:table-cell>
          <table:table-cell table:style-name="Cell6">
            <text:p text:style-name="P18"><text:span text:style-name="T18_1">Dokumentasjon<text:s/>og<text:s/>kvalite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av<text:s/>arbeidet<text:s/>etter<text:s/>tegninger<text:s/>og<text:s/>spesifikasjoner.<text:s/>Videre<text:s/>omfatter<text:s/>det<text:s/>sammenstilling,<text:s/>bearbeiding<text:s/>av<text:s/>komponenter<text:s/>og<text:s/>bruk<text:s/>av<text:s/>måleverktøy.<text:s/>Vurdering<text:s/>av<text:s/>materialegenskaper,<text:s/>materialhåndtering<text:s/>og<text:s/>lagring<text:s/>er<text:s/>en<text:s/>del<text:s/>av<text:s/>hovedområdet.<text:s/>Helse,<text:s/>miljø<text:s/>og<text:s/>sikkerhet<text:s/>står<text:s/>sentralt<text:s/>i<text:s/>hovedområdet.</text:span></text:p>
      <text:p text:style-name="P21"><text:span text:style-name="T21_1">Hovedområdet<text:s/>omfatter<text:s/>dokumentasjon<text:s/>av<text:s/>helse,<text:s/>miljø<text:s/>og<text:s/>sikkerhet<text:s/>og<text:s/>kvalitet.<text:s/>Bruk<text:s/>og<text:s/>vedlikehold<text:s/>av<text:s/>verktøy,<text:s/>maskiner<text:s/>og<text:s/>utstyr<text:s/>inngår<text:s/>også.<text:s/>Hovedområdet<text:s/>omfatter<text:s/>risikovurdering,<text:s/>avviksregistrering<text:s/>og<text:s/>metoder<text:s/>for<text:s/>sporbarh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luminiumskonstruksjonsfaget<text:s/>forstås<text:s/>grunnleggende<text:s/>ferdigheter<text:s/>slik:</text:span></text:p>
      <text:p text:style-name="P24"><text:span text:style-name="T24_1">Å<text:s/>kunne<text:s/>uttrykke<text:s/>seg<text:s/>muntlig<text:s/></text:span><text:span text:style-name="T24_2">i<text:s/>aluminiumskonstruksjonsfaget<text:s/>innebærer<text:s/>å<text:s/>kommunisere<text:s/>om<text:s/>faglige<text:s/>løsninger<text:s/>med<text:s/>kollegaer<text:s/>og<text:s/>kunder.</text:span></text:p>
      <text:p text:style-name="P25"><text:span text:style-name="T25_1">Å<text:s/>kunne<text:s/>uttrykke<text:s/>seg<text:s/>skriftlig</text:span><text:span text:style-name="T25_2"><text:s/>i<text:s/>aluminiumskonstruksjonsfaget<text:s/>innebærer<text:s/>å<text:s/>beskrive<text:s/>avvik<text:s/>gjennom<text:s/>et<text:s/>avviksbehandlingssystem<text:s/>og<text:s/>utarbeide<text:s/>rapporter<text:s/>om<text:s/>utført<text:s/>arbeid<text:s/>og<text:s/>målinger.</text:span></text:p>
      <text:p text:style-name="P26"><text:span text:style-name="T26_1">Å<text:s/>kunne<text:s/>lese</text:span><text:span text:style-name="T26_2"><text:s/>i<text:s/>aluminiumskonstruksjonsfaget<text:s/>innebærer<text:s/>å<text:s/>forstå<text:s/>og<text:s/>bruke<text:s/>arbeidstegninger,<text:s/>instrukser,<text:s/>prosedyrer,<text:s/>spesifikasjoner<text:s/>og<text:s/>gjeldende<text:s/>regelverk<text:s/>for<text:s/>helse,<text:s/>miljø<text:s/>og<text:s/>sikkerhet.</text:span></text:p>
      <text:p text:style-name="P27"><text:span text:style-name="T27_1">Å<text:s/>kunne<text:s/>regne</text:span><text:span text:style-name="T27_2"><text:s/>i<text:s/>aluminiumskonstruksjonsfaget<text:s/>innebærer<text:s/>å<text:s/>beregne<text:s/>materialbehov<text:s/>og<text:s/>kostnader<text:s/>knyttet<text:s/>til<text:s/>materialbruk.</text:span></text:p>
      <text:p text:style-name="P28"><text:span text:style-name="T28_1">Å<text:s/>kunne<text:s/>bruke<text:s/>digitale<text:s/>verktøy</text:span><text:span text:style-name="T28_2"><text:s/>i<text:s/>aluminiumskonstruksjonsfaget<text:s/>innebærer<text:s/>å<text:s/>bruke<text:s/>digitale<text:s/>styringssystemer<text:s/>og<text:s/>måleinstrumenter.</text:span></text:p>
      <text:h text:style-name="P29" text:outline-level="2"><text:span text:style-name="T29_1">Kompetansemål<text:s/></text:span></text:h>
      <text:h text:style-name="P30" text:outline-level="4"><text:span text:style-name="T30_1">Konstruksjon<text:s/>og<text:s/>produk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utføre<text:s/>arbeidsoppgaver<text:s/>i<text:s/>henhold<text:s/>til<text:s/>tegninger,<text:s/>prosedyrer<text:s/>og<text:s/>standarder</text:span></text:p>
        </text:list-item>
        <text:list-item>
          <text:p text:style-name="P33"><text:span text:style-name="T33_1">bruke<text:s/>sikkerhets-<text:s/>og<text:s/>verneutstyr<text:s/>tilpasset<text:s/>arbeidsoppgavene<text:s/></text:span></text:p>
        </text:list-item>
        <text:list-item>
          <text:p text:style-name="P34"><text:span text:style-name="T34_1">bruke<text:s/>bearbeidingsmetoder<text:s/>tilpasset<text:s/>arbeidsoppgavene</text:span></text:p>
        </text:list-item>
        <text:list-item>
          <text:p text:style-name="P35"><text:span text:style-name="T35_1">klargjøre<text:s/>manuelle<text:s/>og<text:s/>styrte<text:s/>verktøymaskiner<text:s/></text:span></text:p>
        </text:list-item>
        <text:list-item>
          <text:p text:style-name="P36"><text:span text:style-name="T36_1">utføre<text:s/>sammenføyingsmetoder<text:s/>i<text:s/>henhold<text:s/>til<text:s/>arbeidsoppdrag</text:span></text:p>
        </text:list-item>
        <text:list-item>
          <text:p text:style-name="P37"><text:span text:style-name="T37_1">bruke<text:s/>sveisemetoder<text:s/>i<text:s/>tråd<text:s/>med<text:s/>sveiseprosedyrer<text:s/></text:span></text:p>
        </text:list-item>
        <text:list-item>
          <text:p text:style-name="P38"><text:span text:style-name="T38_1">utføre<text:s/>forbøying<text:s/>og<text:s/>avstiving<text:s/>for<text:s/>å<text:s/>motvirke<text:s/>deformasjoner<text:s/>og<text:s/>kompensere<text:s/>for<text:s/>sveisekrymp</text:span></text:p>
        </text:list-item>
        <text:list-item>
          <text:p text:style-name="P39"><text:span text:style-name="T39_1">kutte<text:s/>og<text:s/>bearbeide<text:s/>plater,<text:s/>ekstruderte<text:s/>profiler<text:s/>og<text:s/>rør<text:s/></text:span></text:p>
        </text:list-item>
        <text:list-item>
          <text:p text:style-name="P40"><text:span text:style-name="T40_1">valse,<text:s/>knekke,<text:s/>lokke<text:s/>og<text:s/>stanse<text:s/>materialer</text:span></text:p>
        </text:list-item>
        <text:list-item>
          <text:p text:style-name="P41"><text:span text:style-name="T41_1">bore<text:s/>og<text:s/>gjenge<text:s/>for<text:s/>montering<text:s/>av<text:s/>bolter</text:span></text:p>
        </text:list-item>
        <text:list-item>
          <text:p text:style-name="P42"><text:span text:style-name="T42_1">slipe,<text:s/>pusse<text:s/>og<text:s/>polere<text:s/>materialer<text:s/>i<text:s/>henhold<text:s/>til<text:s/>spesifikasjoner</text:span></text:p>
        </text:list-item>
        <text:list-item>
          <text:p text:style-name="P43"><text:span text:style-name="T43_1">sammenstille<text:s/>konstruksjoner<text:s/>og<text:s/>produkter<text:s/>etter<text:s/>arbeidstegninger<text:s/>og<text:s/>spesifikasjoner<text:s/></text:span></text:p>
        </text:list-item>
        <text:list-item>
          <text:p text:style-name="P44"><text:span text:style-name="T44_1">gjøre<text:s/>rede<text:s/>for<text:s/>hvordan<text:s/>materialets<text:s/>egenskaper<text:s/>påvirkes<text:s/>av<text:s/>temperatur<text:s/>og<text:s/>bearbeiding<text:s/></text:span></text:p>
        </text:list-item>
        <text:list-item>
          <text:p text:style-name="P45"><text:span text:style-name="T45_1">rette<text:s/>opp<text:s/>og<text:s/>reparere<text:s/>deformerte<text:s/>konstruksjoner<text:s/>og<text:s/>produkter</text:span></text:p>
        </text:list-item>
        <text:list-item>
          <text:p text:style-name="P46"><text:span text:style-name="T46_1">gjøre<text:s/>rede<text:s/>for<text:s/>materialers<text:s/>egenskaper<text:s/>når<text:s/>det<text:s/>gjelder<text:s/>korrosjon<text:s/>på<text:s/>lettmetaller</text:span></text:p>
        </text:list-item>
        <text:list-item>
          <text:p text:style-name="P47"><text:span text:style-name="T47_1">gjøre<text:s/>rede<text:s/>for<text:s/>bruksområder<text:s/>for<text:s/>aluminium<text:s/></text:span></text:p>
        </text:list-item>
        <text:list-item>
          <text:p text:style-name="P48"><text:span text:style-name="T48_1">utføre<text:s/>lagerhåndtering<text:s/>i<text:s/>tråd<text:s/>med<text:s/>prosedyrer</text:span></text:p>
        </text:list-item>
        <text:list-item>
          <text:p text:style-name="P49"><text:span text:style-name="T49_1">bruke<text:s/>måleverktøy<text:s/></text:span></text:p>
        </text:list-item>
        <text:list-item>
          <text:p text:style-name="P50"><text:span text:style-name="T50_1">gjøre<text:s/>rede<text:s/>for<text:s/>bedriftens<text:s/>organisasjonsstruktur<text:s/>og<text:s/>egen<text:s/>plassering<text:s/>og<text:s/>funksjon<text:s/>i<text:s/>bedriften</text:span></text:p>
        </text:list-item>
        <text:list-item>
          <text:p text:style-name="P51"><text:span text:style-name="T51_1">vurdere<text:s/>økonomiske<text:s/>konsekvenser<text:s/>av<text:s/>metode-<text:s/>og<text:s/>materialvalg<text:s/></text:span></text:p>
        </text:list-item>
      </text:list>
      <text:h text:style-name="P52" text:outline-level="4"><text:span text:style-name="T52_1">Dokumentasjon<text:s/>og<text:s/>kvalitet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20">
        <text:list-item>
          <text:p text:style-name="P54"><text:span text:style-name="T54_1">planlegge<text:s/>og<text:s/>gjennomføre<text:s/>forebyggende<text:s/>vedlikehold<text:s/>på<text:s/>maskiner<text:s/>og<text:s/>utstyr</text:span></text:p>
        </text:list-item>
        <text:list-item>
          <text:p text:style-name="P55"><text:span text:style-name="T55_1">bruke<text:s/>verktøy,<text:s/>maskiner<text:s/>og<text:s/>utstyr<text:s/>i<text:s/>henhold<text:s/>til<text:s/>arbeidsoppgaver<text:s/>og<text:s/>gjeldende<text:s/>lover<text:s/>og<text:s/>forskrifter<text:s/></text:span></text:p>
        </text:list-item>
        <text:list-item>
          <text:p text:style-name="P56"><text:span text:style-name="T56_1">foreta<text:s/>risikovurderinger<text:s/>i<text:s/>tråd<text:s/>med<text:s/>bedriftens<text:s/>kvalitetssikringssystem</text:span></text:p>
        </text:list-item>
        <text:list-item>
          <text:p text:style-name="P57"><text:span text:style-name="T57_1">utføre<text:s/>produktkontroll<text:s/>før,<text:s/>under<text:s/>og<text:s/>etter<text:s/>ferdigstilling<text:s/>i<text:s/>tråd<text:s/>med<text:s/>kravspesifikasjon</text:span></text:p>
        </text:list-item>
        <text:list-item>
          <text:p text:style-name="P58"><text:span text:style-name="T58_1">bruke<text:s/>produktdatablader</text:span></text:p>
        </text:list-item>
        <text:list-item>
          <text:p text:style-name="P59"><text:span text:style-name="T59_1">bruke<text:s/>rapporter<text:s/>og<text:s/>skjemaer<text:s/>knyttet<text:s/>til<text:s/>arbeidsoppgaver<text:s/></text:span></text:p>
        </text:list-item>
        <text:list-item>
          <text:p text:style-name="P60"><text:span text:style-name="T60_1">registrere<text:s/>avvik<text:s/>og<text:s/>foreslå<text:s/>korrigerende<text:s/>tiltak</text:span></text:p>
        </text:list-item>
        <text:list-item>
          <text:p text:style-name="P61"><text:span text:style-name="T61_1">gjøre<text:s/>rede<text:s/>for<text:s/>hovedprinsippene<text:s/>i<text:s/>et<text:s/>kvalitetssikringssystem</text:span></text:p>
        </text:list-item>
        <text:list-item>
          <text:p text:style-name="P62"><text:span text:style-name="T62_1">bruke<text:s/>sporbarhetsmetoder<text:s/>for<text:s/>materiale<text:s/>og<text:s/>utstyr</text:span></text:p>
        </text:list-item>
        <text:list-item>
          <text:p text:style-name="P63"><text:span text:style-name="T63_1">gjøre<text:s/>rede<text:s/>for<text:s/>ikke-destruktive<text:s/>testmetoder<text:s/></text:span></text:p>
        </text:list-item>
        <text:list-item>
          <text:p text:style-name="P64"><text:span text:style-name="T64_1">utføre<text:s/>arbeid<text:s/>i<text:s/>tråd<text:s/>med<text:s/>bedriftens<text:s/>HMS-system</text:span></text:p>
        </text:list-item>
        <text:list-item>
          <text:p text:style-name="P65"><text:span text:style-name="T65_1">utføre<text:s/>kildesortering<text:s/>og<text:s/>avfallshåndtering<text:s/>i<text:s/>tråd<text:s/>med<text:s/>bedriftens<text:s/>instruks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aluminiumskonstruksjons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Konstruksjon<text:s/>og<text:s/>produksjon<text:s/></text:span></text:p>
            <text:p text:style-name="P72"><text:span text:style-name="T72_1">Dokumentasjon<text:s/>og<text:s/>kvalitet<text:s/></text:span></text:p>
            <text:p text:style-name="P73"/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LU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LU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luminiumskonstruksjon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LU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