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942cm" fo:margin-left="0cm" style:writing-mode="lr-tb"/>
    </style:style>
    <style:style style:name="Column1" style:family="table-column">
      <style:table-column-properties style:column-width="1.342cm"/>
    </style:style>
    <style:style style:name="Column2" style:family="table-column">
      <style:table-column-properties style:column-width="3.623cm"/>
    </style:style>
    <style:style style:name="Column3" style:family="table-column">
      <style:table-column-properties style:column-width="2.903cm"/>
    </style:style>
    <style:style style:name="Column4" style:family="table-column">
      <style:table-column-properties style:column-width="4.071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197cm" fo:margin-left="0cm" style:writing-mode="lr-tb"/>
    </style:style>
    <style:style style:name="Column6" style:family="table-column">
      <style:table-column-properties style:column-width="4.071cm"/>
    </style:style>
    <style:style style:name="Column7" style:family="table-column">
      <style:table-column-properties style:column-width="9.126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567cm"/>
    </style:style>
    <style:style style:name="Column9" style:family="table-column">
      <style:table-column-properties style:column-width="10.952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3.011cm"/>
    </style:style>
    <style:style style:name="Column11" style:family="table-column">
      <style:table-column-properties style:column-width="11.508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5.<text:s/>janua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Programfagene<text:s/>skal<text:s/>medvirke<text:s/>til<text:s/>å<text:s/>sikre<text:s/>en<text:s/>ambulansetjeneste<text:s/>med<text:s/>høy<text:s/>faglig<text:s/>standard<text:s/>i<text:s/>et<text:s/>flerkulturelt<text:s/>samfunn.<text:s/>Ambulansetjenesten<text:s/>er<text:s/>en<text:s/>del<text:s/>av<text:s/>spesialisthelsetjenesten,<text:s/>og<text:s/>opplæringen<text:s/>skal<text:s/>bidra<text:s/>til<text:s/>at<text:s/>tjenesten<text:s/>fyller<text:s/>funksjonen<text:s/>som<text:s/>bindeledd<text:s/>mellom<text:s/>primærhelsetjeneste<text:s/>og<text:s/>sykehus.<text:s/>Programfagene<text:s/>skal<text:s/>bidra<text:s/>til<text:s/>at<text:s/>lokalsamfunnet<text:s/>har<text:s/>beredskap<text:s/>ved<text:s/>akutt<text:s/>sykdom,<text:s/>ulykkessituasjoner<text:s/>og<text:s/>katastrofer.<text:s/></text:span></text:p>
      <text:p text:style-name="P7"><text:span text:style-name="T7_1">Opplæringen<text:s/>i<text:s/>programfagene<text:s/>skal<text:s/>bidra<text:s/>til<text:s/>å<text:s/>ivareta<text:s/>sikkerhet<text:s/>og<text:s/>pasientenes<text:s/>vitale<text:s/>funksjoner<text:s/>på<text:s/>skade-<text:s/>og<text:s/>sykdomsstedet<text:s/>og<text:s/>under<text:s/>transport.<text:s/>Videre<text:s/>skal<text:s/>opplæringen<text:s/>bidra<text:s/>til<text:s/>å<text:s/>utvikle<text:s/>evnen<text:s/>til<text:s/>å<text:s/>arbeide<text:s/>selvstendig,<text:s/>under<text:s/>tidspress<text:s/>og<text:s/>ofte<text:s/>under<text:s/>vanskelige<text:s/>forhold.<text:s/>Videre<text:s/>skal<text:s/>opplæringen<text:s/>bidra<text:s/>til<text:s/>å<text:s/>utvikle<text:s/>evnen<text:s/>til<text:s/>samhandling<text:s/>og<text:s/>til<text:s/>å<text:s/>kommunisere<text:s/>og<text:s/>gi<text:s/>omsorg<text:s/>til<text:s/>alle<text:s/>brukere,<text:s/>tilpasset<text:s/>kulturell<text:s/>bakgrunn<text:s/>og<text:s/>sosial<text:s/>status.<text:s/>Opplæringen<text:s/>skal<text:s/>bidra<text:s/>til<text:s/>etisk<text:s/>bevisstgjøring,<text:s/>faglig<text:s/>refleksjon<text:s/>og<text:s/>innsikt<text:s/>i<text:s/>hva<text:s/>profesjonell<text:s/>yrkesutøvelse<text:s/>innebærer.<text:s/></text:span></text:p>
      <text:p text:style-name="P8"><text:span text:style-name="T8_1">Opplæringen<text:s/>i<text:s/>programfagene<text:s/>skal<text:s/>være<text:s/>knyttet<text:s/>til<text:s/>utviklingen<text:s/>innen<text:s/>det<text:s/>medisinske<text:s/>og<text:s/>operative<text:s/>fagfeltet.<text:s/>Opplæringen<text:s/>skal<text:s/>være<text:s/>praksisnær,<text:s/>tverrfaglig<text:s/>og<text:s/>gi<text:s/>helhetlig<text:s/>kompetanse.<text:s/>Videre<text:s/>skal<text:s/>opplæringen<text:s/>legge<text:s/>grunnlaget<text:s/>for<text:s/>at<text:s/>den<text:s/>enkelte<text:s/>skal<text:s/>kunne<text:s/>møte<text:s/>daglige<text:s/>utfordringer<text:s/>som<text:s/>ambulansearbeider.</text:span></text:p>
      <text:h text:style-name="P9" text:outline-level="2"><text:span text:style-name="T9_1">Struktur<text:s/></text:span></text:h>
      <text:p text:style-name="P10"><text:span text:style-name="T10_1">Programområdet<text:s/>for<text:s/>ambulansefag<text:s/>består<text:s/>av<text:s/>tre<text:s/>programfag.<text:s/>Programfagene<text:s/>utfyller<text:s/>hverandre<text:s/>og<text:s/>må<text:s/>ses<text:s/>i<text:s/>sammenheng.<text:s/></text:span></text:p>
      <text:p text:style-name="P11"><text:span text:style-name="T11_1">Oversikt<text:s/>over<text:s/>programfag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 table:number-columns-spanned="3">
            <text:p text:style-name="P13"><text:span text:style-name="T13_1">Programfag<text:s/></text:span></text:p>
          </table:table-cell>
        </table:table-row>
        <table:table-row table:style-name="Row2">
          <table:table-cell table:style-name="Cell3">
            <text:p text:style-name="P14"><text:span text:style-name="T14_1">Vg2<text:s/></text:span></text:p>
          </table:table-cell>
          <table:table-cell table:style-name="Cell4">
            <text:p text:style-name="P15"><text:span text:style-name="T15_1">Grunnleggende<text:s/>helsefag<text:s/></text:span></text:p>
          </table:table-cell>
          <table:table-cell table:style-name="Cell5">
            <text:p text:style-name="P16"><text:span text:style-name="T16_1">Ambulansemedisin<text:s/></text:span></text:p>
          </table:table-cell>
          <table:table-cell table:style-name="Cell6" table:number-columns-spanned="2">
            <text:p text:style-name="P17"><text:span text:style-name="T17_1">Ambulanseoperative<text:s/>emner<text:s/>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Programfaget<text:s/>dreier<text:s/>seg<text:s/>om<text:s/>grunnleggende<text:s/>helsefaglige<text:s/>emner.<text:s/>Kroppens<text:s/>oppbygning<text:s/>og<text:s/>funksjon<text:s/>står<text:s/>sentralt<text:s/>i<text:s/>faget.<text:s/>Etikk,<text:s/>kommunikasjon,<text:s/>hygiene,<text:s/>medikamentlære<text:s/>og<text:s/>relevant<text:s/>regelverk<text:s/>for<text:s/>yrkesutøvelsen<text:s/>inngår<text:s/>i<text:s/>programfaget.<text:s/>Programfaget<text:s/>omhandler<text:s/>videre<text:s/>empati<text:s/>og<text:s/>profesjonell<text:s/>medmenneskelig<text:s/>omsorg<text:s/>samt<text:s/>betydningen<text:s/>av<text:s/>godt<text:s/>samarbeid.</text:span></text:p>
      <text:p text:style-name="P20"><text:span text:style-name="T20_1">Programfaget<text:s/>dreier<text:s/>seg<text:s/>om<text:s/>hvordan<text:s/>tegn<text:s/>og<text:s/>symptomer<text:s/>legges<text:s/>til<text:s/>grunn<text:s/>for<text:s/>å<text:s/>ivareta<text:s/>pasienters<text:s/>vitale<text:s/>funksjoner.<text:s/>Systematikk<text:s/>i<text:s/>undersøkelse,<text:s/>behandling,<text:s/>transport,<text:s/>overvåkning,<text:s/>rapport<text:s/>og<text:s/>dokumentasjon<text:s/>av<text:s/>pasienter<text:s/>med<text:s/>ulike<text:s/>sykdommer<text:s/>og<text:s/>skader<text:s/>inngår<text:s/>i<text:s/>programfaget.<text:s/>Programfaget<text:s/>handler<text:s/>videre<text:s/>om<text:s/>fysisk<text:s/>og<text:s/>psykisk<text:s/>omsorg<text:s/>for<text:s/>pasienter<text:s/>og<text:s/>pårørende.</text:span></text:p>
      <text:p text:style-name="P21"><text:span text:style-name="T21_1">Programfaget<text:s/>dreier<text:s/>seg<text:s/>om<text:s/>hvordan<text:s/>ambulanseoppdrag<text:s/>utføres<text:s/>på<text:s/>sikker,<text:s/>effektiv<text:s/>og<text:s/>omsorgsfull<text:s/>måte.<text:s/>Programfaget<text:s/>omfatter<text:s/>redningstjenestens<text:s/>oppbygning<text:s/>og<text:s/>organisering<text:s/>og<text:s/>ambulansens<text:s/>innretning<text:s/>og<text:s/>utstyr.<text:s/>Videre<text:s/>dreier<text:s/>programfaget<text:s/>seg<text:s/>om<text:s/>samhandling<text:s/>og<text:s/>kommunikasjon<text:s/>samt<text:s/>riktig<text:s/>navigasjon.<text:s/>Stressmestring<text:s/>og<text:s/>hvordan<text:s/>en<text:s/>kan<text:s/>ivareta<text:s/>egen<text:s/>og<text:s/>andres<text:s/>mentale<text:s/>helse<text:s/>inngår<text:s/>i<text:s/>faget.<text:s/>Bruk<text:s/>av<text:s/>ergonomiske<text:s/>prinsipper<text:s/>og<text:s/>forebygging<text:s/>av<text:s/>helseskade<text:s/>er<text:s/>også<text:s/>en<text:s/>del<text:s/>av<text:s/>faget.</text:span></text:p>
      <text:h text:style-name="P22" text:outline-level="2"><text:span text:style-name="T22_1">Timetall<text:s/></text:span></text:h>
      <text:p text:style-name="P23"><text:span text:style-name="T23_1">Timetall<text:s/>er<text:s/>oppgitt<text:s/>i<text:s/>60-minutters<text:s/>enheter.<text:s/></text:span></text:p>
      <text:p text:style-name="P24"><text:span text:style-name="T24_1">Vg2<text:s/></text:span></text:p>
      <text:p text:style-name="P25"><text:span text:style-name="T25_1">Grunnleggende<text:s/>helsefag<text:s/>168<text:s/>årstimer<text:s/></text:span></text:p>
      <text:p text:style-name="P26"><text:span text:style-name="T26_1">Ambulansemedisin<text:s/>197<text:s/>årstimer<text:s/></text:span></text:p>
      <text:p text:style-name="P27"><text:span text:style-name="T27_1">Ambulanseoperative<text:s/>emner<text:s/>112<text:s/>årstimer</text:span></text:p>
      <text:h text:style-name="P28" text:outline-level="2"><text:span text:style-name="T28_1">Grunnleggende<text:s/>ferdigheter<text:s/></text:span></text:h>
      <text:p text:style-name="P29"><text:span text:style-name="T29_1">Grunnleggende<text:s/>ferdigheter<text:s/>er<text:s/>integrert<text:s/>i<text:s/>kompetansemålene<text:s/>der<text:s/>de<text:s/>medvirker<text:s/>til<text:s/>å<text:s/>utvikle<text:s/>fagkompetansen<text:s/>og<text:s/>er<text:s/>en<text:s/>del<text:s/>av<text:s/>den.<text:s/>I<text:s/>ambulansefaget<text:s/>forstås<text:s/>grunnleggende<text:s/>ferdigheter<text:s/>slik:</text:span></text:p>
      <text:p text:style-name="P30"><text:span text:style-name="T30_1">Å<text:s/>kunne<text:s/>uttrykke<text:s/>seg<text:s/>muntlig<text:s/>og<text:s/>skriftlig<text:s/></text:span><text:span text:style-name="T30_2">i<text:s/>ambulansefaget<text:s/>innebærer<text:s/>bevisst<text:s/>og<text:s/>tydelig<text:s/>kommunikasjon<text:s/>og<text:s/>samhandling<text:s/>med<text:s/>alle<text:s/>involverte<text:s/>under<text:s/>yrkesutøvelsen.<text:s/>Å<text:s/>kunne<text:s/>samhandle<text:s/>i<text:s/>team,<text:s/>ta<text:s/>ledelse<text:s/>på<text:s/>et<text:s/>skadested,<text:s/>kommunisere<text:s/>i<text:s/>stressede<text:s/>situasjoner<text:s/>og<text:s/>gi<text:s/>systematiske<text:s/>og<text:s/>relevante<text:s/>rapporter,<text:s/>krever<text:s/>muntlige<text:s/>ferdigheter.<text:s/>Skriftlig<text:s/>dokumentasjon<text:s/>innebærer<text:s/>kvalitetssikring<text:s/>av<text:s/>pasientbehandlingen<text:s/>og<text:s/>arbeidet<text:s/>for<text:s/>øvrig.</text:span></text:p>
      <text:p text:style-name="P31"><text:span text:style-name="T31_1">Å<text:s/>kunne<text:s/>lese<text:s/></text:span><text:span text:style-name="T31_2">i<text:s/>ambulansefaget<text:s/>innebærer<text:s/>å<text:s/>forstå<text:s/>prosedyrer,<text:s/>aktuell<text:s/>merking,<text:s/>regelverk,<text:s/>instrukser<text:s/>og<text:s/>pasientrapporter<text:s/>for<text:s/>å<text:s/>ivareta<text:s/>sikkerheten.<text:s/>Å<text:s/>kunne<text:s/>lese<text:s/>innebærer<text:s/>også<text:s/>å<text:s/>kunne<text:s/>sette<text:s/>seg<text:s/>inn<text:s/>i<text:s/>og<text:s/>forstå<text:s/>faglitteratur<text:s/>for<text:s/>å<text:s/>holde<text:s/>seg<text:s/>faglig<text:s/>oppdatert.</text:span></text:p>
      <text:p text:style-name="P32"><text:span text:style-name="T32_1">Å<text:s/>kunne<text:s/>regne<text:s/></text:span><text:span text:style-name="T32_2">i<text:s/>ambulansefaget<text:s/>innebærer<text:s/>tall-<text:s/>og<text:s/>mengdeforståelse<text:s/>for<text:s/>å<text:s/>håndtere<text:s/>medikamenter<text:s/>på<text:s/>sikker<text:s/>måte.<text:s/>Det<text:s/>innebærer<text:s/>å<text:s/>kunne<text:s/>forstå<text:s/>skadeenergi<text:s/>og<text:s/>skademekanikk<text:s/>på<text:s/>skadestedet.<text:s/>Å<text:s/>kunne<text:s/>regne<text:s/>innebærer<text:s/>også<text:s/>å<text:s/>kunne<text:s/>beregne<text:s/>forbruk<text:s/>og<text:s/>tid<text:s/>og<text:s/>å<text:s/>kunne<text:s/>forstå<text:s/>statistikk<text:s/>og<text:s/>budsjett.</text:span></text:p>
      <text:p text:style-name="P33"><text:span text:style-name="T33_1">Å<text:s/>kunne<text:s/>bruke<text:s/>digitale<text:s/>verktøy<text:s/></text:span><text:span text:style-name="T33_2">i<text:s/>ambulansefaget<text:s/>innebærer<text:s/>å<text:s/>bruke<text:s/>medisinskteknisk<text:s/>utstyr,<text:s/>digitale<text:s/>kart<text:s/>og<text:s/>GPS,<text:s/>og<text:s/>å<text:s/>kunne<text:s/>dokumentere<text:s/>og<text:s/>nyttiggjøre<text:s/>seg<text:s/>elektronisk<text:s/>pasientinformasjon.<text:s/>Det<text:s/>innebærer<text:s/>også<text:s/>å<text:s/>kunne<text:s/>framstille<text:s/>informasjon,<text:s/>bruke<text:s/>simuleringsprogrammer<text:s/>og<text:s/>andre<text:s/>nettbaserte<text:s/>læremidler<text:s/>og<text:s/>samhandle<text:s/>med<text:s/>andre<text:s/>ved<text:s/>hjelp<text:s/>av<text:s/>digitale<text:s/>verktøy.</text:span></text:p>
      <text:h text:style-name="P34" text:outline-level="2"><text:span text:style-name="T34_1">Kompetansemål<text:s/></text:span></text:h>
      <text:p text:style-name="P35"><text:span text:style-name="T35_1">Mål<text:s/>for<text:s/>opplæringen<text:s/>er<text:s/>at<text:s/>eleven<text:s/>skal<text:s/>kunne<text:s/></text:span></text:p>
      <text:list text:style-name="LS1" xml:id="list0">
        <text:list-item>
          <text:p text:style-name="P36"><text:span text:style-name="T36_1">gjøre<text:s/>rede<text:s/>for<text:s/>kroppens<text:s/>oppbygning<text:s/>og<text:s/>funksjoner<text:s/>og<text:s/>beskrive<text:s/>kroppens<text:s/>regulerings-<text:s/>og<text:s/>kompensasjonsmekanismer<text:s/>ved<text:s/>sykdom<text:s/>og<text:s/>skade<text:s/></text:span></text:p>
        </text:list-item>
      </text:list>
      <text:list text:style-name="LS2" xml:id="list1">
        <text:list-item>
          <text:p text:style-name="P37"><text:span text:style-name="T37_1">drøfte<text:s/>hvordan<text:s/>en<text:s/>kan<text:s/>ivareta<text:s/>omsorgen<text:s/>for<text:s/>pasienter<text:s/>og<text:s/>pårørende,<text:s/>og<text:s/>gi<text:s/>eksempler<text:s/>på<text:s/>god<text:s/>omsorg<text:s/>og<text:s/>pleie<text:s/>i<text:s/>akutt-<text:s/>og<text:s/>transportoppdrag<text:s/></text:span></text:p>
        </text:list-item>
      </text:list>
      <text:list text:style-name="LS3" xml:id="list2">
        <text:list-item>
          <text:p text:style-name="P38"><text:span text:style-name="T38_1">kommunisere<text:s/>med<text:s/>pasienter<text:s/>og<text:s/>med<text:s/>andre<text:s/>yrkesgrupper<text:s/>under<text:s/>ambulanseoppdrag<text:s/></text:span></text:p>
        </text:list-item>
      </text:list>
      <text:list text:style-name="LS4" xml:id="list3">
        <text:list-item>
          <text:p text:style-name="P39"><text:span text:style-name="T39_1">beskrive<text:s/>hvordan<text:s/>medikamenter<text:s/>administreres,<text:s/>og<text:s/>hvordan<text:s/>de<text:s/>tas<text:s/>opp,<text:s/>omsettes<text:s/>og<text:s/>skilles<text:s/>ut<text:s/>i<text:s/>kroppen<text:s/></text:span></text:p>
        </text:list-item>
      </text:list>
      <text:list text:style-name="LS5" xml:id="list4">
        <text:list-item>
          <text:p text:style-name="P40"><text:span text:style-name="T40_1">gjøre<text:s/>rede<text:s/>for<text:s/>de<text:s/>vanligste<text:s/>medikamenter<text:s/>som<text:s/>brukes<text:s/>i<text:s/>prehospital<text:s/>akuttmedisin,<text:s/>kontrollere<text:s/>riktig<text:s/>styrke<text:s/>og<text:s/>mengde,<text:s/>trekke<text:s/>opp<text:s/>medikamenter,<text:s/>koble<text:s/>infusjonssett<text:s/>og<text:s/>utføre<text:s/>dobbeltkontroll<text:s/></text:span></text:p>
        </text:list-item>
      </text:list>
      <text:list text:style-name="LS6" xml:id="list5">
        <text:list-item>
          <text:p text:style-name="P41"><text:span text:style-name="T41_1">gjøre<text:s/>rede<text:s/>for<text:s/>hva<text:s/>systematiske<text:s/>rapporter<text:s/>og<text:s/>dokumentasjon<text:s/>innebærer,<text:s/>og<text:s/>gi<text:s/>eksempler<text:s/>på<text:s/>bruk<text:s/>av<text:s/>slik<text:s/>dokumentasjon<text:s/>i<text:s/>ambulansetjenesten<text:s/></text:span></text:p>
        </text:list-item>
      </text:list>
      <text:list text:style-name="LS7" xml:id="list6">
        <text:list-item>
          <text:p text:style-name="P42"><text:span text:style-name="T42_1">gjøre<text:s/>rede<text:s/>for<text:s/>relevant<text:s/>regelverk<text:s/>og<text:s/>gi<text:s/>eksempler<text:s/>på<text:s/>og<text:s/>vurdere<text:s/>etiske<text:s/>dilemmaer<text:s/>i<text:s/>ambulansetjenesten<text:s/></text:span></text:p>
        </text:list-item>
      </text:list>
      <text:list text:style-name="LS8" xml:id="list7">
        <text:list-item>
          <text:p text:style-name="P43"><text:span text:style-name="T43_1">gjøre<text:s/>rede<text:s/>for<text:s/>hvordan<text:s/>smittespredning<text:s/>kan<text:s/>hindres,<text:s/>og<text:s/>gi<text:s/>eksempler<text:s/>på<text:s/>gode<text:s/>rutiner<text:s/>i<text:s/>ambulansetjenesten<text:s/></text:span></text:p>
        </text:list-item>
      </text:list>
      <text:list text:style-name="LS9" xml:id="list8">
        <text:list-item>
          <text:p text:style-name="P44"><text:span text:style-name="T44_1">drøfte<text:s/>hva<text:s/>profesjonell<text:s/>yrkesutøvelse<text:s/>innebærer<text:s/>for<text:s/>ambulansearbeideren<text:s/></text:span></text:p>
        </text:list-item>
      </text:list>
      <text:p text:style-name="P45"><text:span text:style-name="T45_1">Mål<text:s/>for<text:s/>opplæringen<text:s/>er<text:s/>at<text:s/>eleven<text:s/>skal<text:s/>kunne<text:s/></text:span></text:p>
      <text:list text:style-name="LS10" xml:id="list9">
        <text:list-item>
          <text:p text:style-name="P46"><text:span text:style-name="T46_1">gjøre<text:s/>rede<text:s/>for<text:s/>undersøkelsesmetodikk,<text:s/>pasienthåndtering<text:s/>og<text:s/>-overvåkning<text:s/>og<text:s/>ivareta<text:s/>pasientens<text:s/>vitale<text:s/>livsfunksjoner<text:s/></text:span></text:p>
        </text:list-item>
      </text:list>
      <text:list text:style-name="LS11" xml:id="list10">
        <text:list-item>
          <text:p text:style-name="P47"><text:span text:style-name="T47_1">gjøre<text:s/>rede<text:s/>for<text:s/>tegn<text:s/>og<text:s/>symptomer<text:s/>på<text:s/>akutte<text:s/>sykdomstilstander,<text:s/>skader<text:s/>og<text:s/>forgiftninger,<text:s/>forklare<text:s/>utvikling<text:s/>i<text:s/>kroppen<text:s/>som<text:s/>kan<text:s/>true<text:s/>vitale<text:s/>livsfunksjoner,<text:s/>og<text:s/>demonstrere<text:s/>prehospital<text:s/>håndtering<text:s/></text:span></text:p>
        </text:list-item>
      </text:list>
      <text:list text:style-name="LS12" xml:id="list11">
        <text:list-item>
          <text:p text:style-name="P48"><text:span text:style-name="T48_1">gjøre<text:s/>rede<text:s/>for<text:s/>tegn<text:s/>og<text:s/>symptomer<text:s/>på<text:s/>akutte<text:s/>sykdomstilstander<text:s/>og<text:s/>skader<text:s/>hos<text:s/>barn,<text:s/>forklare<text:s/>utvikling<text:s/>i<text:s/>kroppen<text:s/>som<text:s/>kan<text:s/>true<text:s/>vitale<text:s/>livsfunksjoner,<text:s/>gjøre<text:s/>rede<text:s/>for<text:s/>prehospital<text:s/>håndtering<text:s/></text:span></text:p>
        </text:list-item>
      </text:list>
      <text:list text:style-name="LS13" xml:id="list12">
        <text:list-item>
          <text:p text:style-name="P49"><text:span text:style-name="T49_1">beskrive<text:s/>særlige<text:s/>hensyn<text:s/>som<text:s/>må<text:s/>ivaretas<text:s/>ved<text:s/>akutt<text:s/>sykdom<text:s/>og<text:s/>skade<text:s/>hos<text:s/>eldre,<text:s/>gjøre<text:s/>rede<text:s/>for<text:s/>prehospital<text:s/>håndtering<text:s/>av<text:s/>eldre<text:s/>med<text:s/>akutte<text:s/>sykdomstilstander<text:s/>og<text:s/>akutte<text:s/>skader<text:s/></text:span></text:p>
        </text:list-item>
      </text:list>
      <text:list text:style-name="LS14" xml:id="list13">
        <text:list-item>
          <text:p text:style-name="P50"><text:span text:style-name="T50_1">gjøre<text:s/>rede<text:s/>for<text:s/>tegn<text:s/>og<text:s/>symptomer<text:s/>på<text:s/>akutte<text:s/>skader,<text:s/>forklare<text:s/>utvikling<text:s/>i<text:s/>kroppen<text:s/>som<text:s/>kan<text:s/>true<text:s/>vitale<text:s/>livsfunksjoner<text:s/>og<text:s/>demonstrere<text:s/>prehospital<text:s/>håndtering<text:s/></text:span></text:p>
        </text:list-item>
      </text:list>
      <text:list text:style-name="LS15" xml:id="list14">
        <text:list-item>
          <text:p text:style-name="P51"><text:span text:style-name="T51_1">gjøre<text:s/>rede<text:s/>for<text:s/>tegn<text:s/>og<text:s/>symptomer<text:s/>på<text:s/>akutte<text:s/>psykiatriske<text:s/>tilstander<text:s/>og<text:s/>demonstrere<text:s/>prehospital<text:s/>håndtering<text:s/></text:span></text:p>
        </text:list-item>
      </text:list>
      <text:list text:style-name="LS16" xml:id="list15">
        <text:list-item>
          <text:p text:style-name="P52"><text:span text:style-name="T52_1">beskrive<text:s/>det<text:s/>normale<text:s/>svangerskap,<text:s/>den<text:s/>normale<text:s/>fødsel<text:s/>og<text:s/>komplikasjoner<text:s/>som<text:s/>kan<text:s/>true<text:s/>vitale<text:s/>livsfunksjoner<text:s/>hos<text:s/>den<text:s/>fødende<text:s/>og<text:s/>barnet,<text:s/>og<text:s/>gjøre<text:s/>rede<text:s/>for<text:s/>prehospital<text:s/>håndtering<text:s/></text:span></text:p>
        </text:list-item>
      </text:list>
      <text:list text:style-name="LS17" xml:id="list16">
        <text:list-item>
          <text:p text:style-name="P53"><text:span text:style-name="T53_1">gjøre<text:s/>rede<text:s/>for<text:s/>prehospital<text:s/>håndtering<text:s/>av<text:s/>bevisstløse<text:s/>og<text:s/>livløse<text:s/>pasienter,<text:s/>forklare<text:s/>utvikling<text:s/>i<text:s/>kroppen<text:s/>som<text:s/>kan<text:s/>true<text:s/>vitale<text:s/>funksjoner<text:s/>og<text:s/>demonstrere<text:s/>prehospital<text:s/>håndtering<text:s/></text:span></text:p>
        </text:list-item>
      </text:list>
      <text:p text:style-name="P54"><text:span text:style-name="T54_1">Mål<text:s/>for<text:s/>opplæringen<text:s/>er<text:s/>at<text:s/>eleven<text:s/>skal<text:s/>kunne<text:s/></text:span></text:p>
      <text:list text:style-name="LS18" xml:id="list17">
        <text:list-item>
          <text:p text:style-name="P55"><text:span text:style-name="T55_1">gjøre<text:s/>rede<text:s/>for<text:s/>medisinsk,<text:s/>operativt<text:s/>og<text:s/>teknisk<text:s/>systemansvar,<text:s/>og<text:s/>vise<text:s/>eksempler<text:s/>på<text:s/>hvordan<text:s/>ansvaret<text:s/>utøves<text:s/>i<text:s/>den<text:s/>prehospitale<text:s/>behandlingskjeden<text:s/></text:span></text:p>
        </text:list-item>
      </text:list>
      <text:list text:style-name="LS19" xml:id="list18">
        <text:list-item>
          <text:p text:style-name="P56"><text:span text:style-name="T56_1">gjøre<text:s/>rede<text:s/>for<text:s/>redningstjenestens<text:s/>oppbygning<text:s/>og<text:s/>funksjon,<text:s/>og<text:s/>beskrive<text:s/>prinsipper<text:s/>for<text:s/>organisering<text:s/>og<text:s/>ledelse<text:s/>på<text:s/>ulike<text:s/>skadesteder<text:s/></text:span></text:p>
        </text:list-item>
      </text:list>
      <text:list text:style-name="LS20" xml:id="list19">
        <text:list-item>
          <text:p text:style-name="P57"><text:span text:style-name="T57_1">forklare<text:s/>hvordan<text:s/>stress<text:s/>kan<text:s/>påvirke<text:s/>mennesker,<text:s/>og<text:s/>gjøre<text:s/>rede<text:s/>for<text:s/>tiltak<text:s/>som<text:s/>kan<text:s/>iverksettes<text:s/>for<text:s/>å<text:s/>mestre<text:s/>stress<text:s/>før,<text:s/>under<text:s/>og<text:s/>etter<text:s/>ambulanseoppdrag<text:s/></text:span></text:p>
        </text:list-item>
      </text:list>
      <text:list text:style-name="LS21" xml:id="list20">
        <text:list-item>
          <text:p text:style-name="P58"><text:span text:style-name="T58_1">gjøre<text:s/>rede<text:s/>for<text:s/>moderne<text:s/>sambandsutstyr<text:s/>og<text:s/>anvende<text:s/>det<text:s/>fonetiske<text:s/>alfabetet,<text:s/>kallesignaler<text:s/>og<text:s/>sambandsuttrykk<text:s/></text:span></text:p>
        </text:list-item>
      </text:list>
      <text:list text:style-name="LS22" xml:id="list21">
        <text:list-item>
          <text:p text:style-name="P59"><text:span text:style-name="T59_1">gjøre<text:s/>rede<text:s/>for<text:s/>begrepet<text:s/>sikkerhetskultur<text:s/>og<text:s/>gi<text:s/>eksempler<text:s/>på<text:s/>hvordan<text:s/>en<text:s/>kan<text:s/>ivareta<text:s/>egen<text:s/>og<text:s/>andres<text:s/>sikkerhet<text:s/></text:span></text:p>
        </text:list-item>
      </text:list>
      <text:list text:style-name="LS23" xml:id="list22">
        <text:list-item>
          <text:p text:style-name="P60"><text:span text:style-name="T60_1">gjøre<text:s/>rede<text:s/>for<text:s/>samhandling<text:s/>med<text:s/>politi<text:s/>og<text:s/>brannvesen<text:s/>og<text:s/>vise<text:s/>hvordan<text:s/>en<text:s/>kan<text:s/>ivareta<text:s/>sikkerheten<text:s/>og<text:s/>håndteringen<text:s/>av<text:s/>pasienter<text:s/>i<text:s/>forbindelse<text:s/>med<text:s/>ulykker<text:s/>og<text:s/>andre<text:s/>farlige<text:s/>situasjoner<text:s/></text:span></text:p>
        </text:list-item>
      </text:list>
      <text:list text:style-name="LS24" xml:id="list23">
        <text:list-item>
          <text:p text:style-name="P61"><text:span text:style-name="T61_1">vurdere<text:s/>bruk<text:s/>av<text:s/>utstyr<text:s/>og<text:s/>riktig<text:s/>leie<text:s/>ved<text:s/>transport<text:s/>av<text:s/>pasienter<text:s/>og<text:s/>vise<text:s/>dette<text:s/>på<text:s/>markører<text:s/>med<text:s/>ulike<text:s/>sykdommer<text:s/>og<text:s/>skader<text:s/></text:span></text:p>
        </text:list-item>
      </text:list>
      <text:list text:style-name="LS25" xml:id="list24">
        <text:list-item>
          <text:p text:style-name="P62"><text:span text:style-name="T62_1">gjøre<text:s/>rede<text:s/>for<text:s/>og<text:s/>anvende<text:s/>ergonomiske<text:s/>prinsipper<text:s/></text:span></text:p>
        </text:list-item>
      </text:list>
      <text:list text:style-name="LS26" xml:id="list25">
        <text:list-item>
          <text:p text:style-name="P63"><text:span text:style-name="T63_1">gjøre<text:s/>rede<text:s/>for<text:s/>regelverk<text:s/>som<text:s/>regulerer<text:s/>utrykningskjøring<text:s/>med<text:s/>ambulanse<text:s/></text:span></text:p>
        </text:list-item>
      </text:list>
      <text:h text:style-name="P64" text:outline-level="2"><text:span text:style-name="T64_1">Vurdering<text:s/></text:span></text:h>
      <text:p text:style-name="P65"><text:span text:style-name="T65_1">Vg2<text:s/>Ambulansefag</text:span></text:p>
      <text:p text:style-name="P66"><text:span text:style-name="T66_1">Bestemmelser<text:s/>for<text:s/>sluttvurdering:<text:s/></text:span></text:p>
      <text:p text:style-name="P67"><text:span text:style-name="T67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68"><text:span text:style-name="T68_1">Programfag</text:span></text:p>
          </table:table-cell>
          <table:table-cell table:style-name="Cell8">
            <text:p text:style-name="P69"><text:span text:style-name="T69_1">Ordning<text:s/></text:span></text:p>
          </table:table-cell>
        </table:table-row>
        <table:table-row table:style-name="Row4">
          <table:table-cell table:style-name="Cell9">
            <text:p text:style-name="P70"><text:span text:style-name="T70_1">Grunnleggende<text:s/>helsefag<text:s/></text:span></text:p>
            <text:p text:style-name="P71"><text:span text:style-name="T71_1">Ambulansemedisin<text:s/></text:span></text:p>
            <text:p text:style-name="P72"><text:span text:style-name="T72_1">Ambulanseoperative<text:s/>emner<text:s/></text:span></text:p>
          </table:table-cell>
          <table:table-cell table:style-name="Cell10">
            <text:p text:style-name="P73"><text:span text:style-name="T73_1">Eleven<text:s/>skal<text:s/>ha<text:s/>en<text:s/>standpunktkarakter<text:s/>i<text:s/>hvert<text:s/>av<text:s/>programfagene.<text:s/></text:span></text:p>
          </table:table-cell>
        </table:table-row>
      </table:table>
      <text:p text:style-name="P74"><text:span text:style-name="T74_1">Eksamen<text:s/>for<text:s/>elever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1">
            <text:p text:style-name="P75"><text:span text:style-name="T75_1">Programfag</text:span></text:p>
          </table:table-cell>
          <table:table-cell table:style-name="Cell12">
            <text:p text:style-name="P76"><text:span text:style-name="T76_1">Ordning</text:span></text:p>
          </table:table-cell>
        </table:table-row>
        <table:table-row table:style-name="Row6">
          <table:table-cell table:style-name="Cell13">
            <text:p text:style-name="P77"><text:span text:style-name="T77_1">Grunnleggende<text:s/>helsefag<text:s/></text:span></text:p>
            <text:p text:style-name="P78"><text:span text:style-name="T78_1">Ambulansemedisin<text:s/></text:span></text:p>
            <text:p text:style-name="P79"><text:span text:style-name="T79_1">Ambulanseoperative<text:s/>emner<text:s/></text:span></text:p>
          </table:table-cell>
          <table:table-cell table:style-name="Cell14">
            <text:p text:style-name="P80"><text:span text:style-name="T80_1">Eleven<text:s/>skal<text:s/>opp<text:s/>til<text:s/>en<text:s/>tverrfaglig<text:s/>praktisk<text:s/>eksamen<text:s/>hvor<text:s/>de<text:s/>felles<text:s/>programfagene<text:s/>inngår.<text:s/></text:span></text:p>
            <text:p text:style-name="P81"><text:span text:style-name="T81_1">Eksamen<text:s/>blir<text:s/>utarbeidet<text:s/>og<text:s/>sensurert<text:s/>lokalt.<text:s/></text:span></text:p>
          </table:table-cell>
        </table:table-row>
      </table:table>
      <text:p text:style-name="P82"><text:span text:style-name="T82_1">Eksamen<text:s/>for<text:s/>privatister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5">
            <text:p text:style-name="P83"><text:span text:style-name="T83_1">Programfag</text:span></text:p>
          </table:table-cell>
          <table:table-cell table:style-name="Cell16">
            <text:p text:style-name="P84"><text:span text:style-name="T84_1">Ordning</text:span></text:p>
          </table:table-cell>
        </table:table-row>
        <table:table-row table:style-name="Row8">
          <table:table-cell table:style-name="Cell17">
            <text:p text:style-name="P85"><text:span text:style-name="T85_1">Grunnleggende<text:s/>helsefag<text:s/></text:span></text:p>
            <text:p text:style-name="P86"><text:span text:style-name="T86_1">Ambulansemedisin<text:s/></text:span></text:p>
            <text:p text:style-name="P87"><text:span text:style-name="T87_1">Ambulanseoperative<text:s/>emner<text:s/></text:span></text:p>
          </table:table-cell>
          <table:table-cell table:style-name="Cell18">
            <text:p text:style-name="P88"><text:span text:style-name="T88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</text:span></text:p>
            <text:p text:style-name="P89"><text:span text:style-name="T89_1">Eksamen<text:s/>blir<text:s/>utarbeidet<text:s/>og<text:s/>sensurert<text:s/>lokalt.<text:s/></text:span></text:p>
          </table:table-cell>
        </table:table-row>
      </table:table>
      <text:p text:style-name="P90"><text:span text:style-name="T90_1">De<text:s/>generelle<text:s/>bestemmelser<text:s/>om<text:s/>vurdering<text:s/>er<text:s/>fastsatt<text:s/>i<text:s/>forskrift<text:s/>til<text:s/>opplæringsloven.</text:span></text:p>
      <text:p text:style-name="P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MB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MB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mbulansefa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AMB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