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21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3.621cm"/>
    </style:style>
    <style:style style:name="Column3" style:family="table-column">
      <style:table-column-properties style:column-width="2.902cm"/>
    </style:style>
    <style:style style:name="Column4" style:family="table-column">
      <style:table-column-properties style:column-width="4.071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3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4_2" style:family="text">
      <style:text-properties fo:background-color="#ffffff" style:font-name="Roboto" fo:font-size="9pt" style:font-name-asian="Roboto" style:font-name-complex="Roboto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4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4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Heading_20_2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3.011cm"/>
    </style:style>
    <style:style style:name="Column7" style:family="table-column">
      <style:table-column-properties style:column-width="11.508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.494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Ambulansefaget<text:s/>skal<text:s/>bidra<text:s/>til<text:s/>at<text:s/>lokalsamfunnet<text:s/>har<text:s/>beredskap<text:s/>ved<text:s/>akutt<text:s/>sykdom,<text:s/>forverring<text:s/>av<text:s/>kronisk<text:s/>sykdom,<text:s/>ulykker<text:s/>og<text:s/>katastrofer.<text:s/>Ambulansefaget<text:s/>skal<text:s/>legge<text:s/>grunnlag<text:s/>for<text:s/>yrkesutøvelse<text:s/>innen<text:s/>akuttmedisinsk<text:s/>behandling<text:s/>og<text:s/>transport<text:s/>av<text:s/>pasienter.<text:s/>Ambulansetjenesten<text:s/>er<text:s/>en<text:s/>del<text:s/>av<text:s/>spesialisthelsetjenesten<text:s/>og<text:s/>skal<text:s/>fungere<text:s/>som<text:s/>bindeledd<text:s/>mellom<text:s/>primærhelsetjeneste<text:s/>og<text:s/>sykehus.<text:s/></text:span></text:p>
      <text:p text:style-name="P7"><text:span text:style-name="T7_1">Opplæringen<text:s/>skal<text:s/>bidra<text:s/>til<text:s/>å<text:s/>ivareta<text:s/>sikkerheten<text:s/>og<text:s/>pasientenes<text:s/>vitale<text:s/>funksjoner<text:s/>under<text:s/>ambulanseoppdrag.<text:s/>Videre<text:s/>skal<text:s/>opplæringen<text:s/>utvikle<text:s/>evnen<text:s/>til<text:s/>å<text:s/>arbeide<text:s/>under<text:s/>tidspress<text:s/>og<text:s/>ofte<text:s/>under<text:s/>vanskelige<text:s/>og<text:s/>fysisk<text:s/>krevende<text:s/>forhold.<text:s/>Opplæringen<text:s/>skal<text:s/>utvikle<text:s/>evne<text:s/>til<text:s/>å<text:s/>arbeide<text:s/>selvstendig<text:s/>og<text:s/>til<text:s/>å<text:s/>kommunisere<text:s/>med<text:s/>og<text:s/>gi<text:s/>profesjonell<text:s/>omsorg<text:s/>til<text:s/>alle<text:s/>brukere.<text:s/>Opplæringen<text:s/>skal<text:s/>bidra<text:s/>til<text:s/>etisk<text:s/>bevisstgjøring<text:s/>og<text:s/>flerkulturell<text:s/>forståelse.<text:s/></text:span></text:p>
      <text:p text:style-name="P8"><text:span text:style-name="T8_1">Opplæringen<text:s/>skal<text:s/>være<text:s/>knyttet<text:s/>til<text:s/>det<text:s/>medisinske<text:s/>og<text:s/>operative<text:s/>fagfeltet<text:s/>og<text:s/>bidra<text:s/>til<text:s/>at<text:s/>ambulansearbeidere<text:s/>kan<text:s/>fungere<text:s/>godt<text:s/>i<text:s/>tverrfaglige<text:s/>akuttmedisinske<text:s/>team<text:s/>og<text:s/>i<text:s/>samarbeid<text:s/>med<text:s/>en<text:s/>kommunikasjonssentral.<text:s/>Videre<text:s/>skal<text:s/>opplæringen<text:s/>legge<text:s/>grunnlag<text:s/>for<text:s/>planlegging,<text:s/>gjennomføring,<text:s/>dokumentering<text:s/>og<text:s/>vurdering<text:s/>av<text:s/>daglige<text:s/>utfordringer<text:s/>i<text:s/>ambulansefaget.<text:s/></text:span></text:p>
      <text:p text:style-name="P9"><text:span text:style-name="T9_1">Fullført<text:s/>og<text:s/>bestått<text:s/>opplæring<text:s/>fører<text:s/>fram<text:s/>til<text:s/>fagbrev.<text:s/>Yrkestittel<text:s/>er<text:s/>ambulansearbeider.<text:s/></text:span></text:p>
      <text:h text:style-name="P10" text:outline-level="2"><text:span text:style-name="T10_1">Struktur<text:s/></text:span></text:h>
      <text:p text:style-name="P11"><text:span text:style-name="T11_1">Ambulansefaget<text:s/>består<text:s/>av<text:s/>tre<text:s/>hovedområder.<text:s/>Hovedområdene<text:s/>utfyller<text:s/>hverandre<text:s/>og<text:s/>må<text:s/>ses<text:s/>i<text:s/>sammenheng.<text:s/></text:span></text:p>
      <text:p text:style-name="P12"><text:span text:style-name="T12_1">Oversikt<text:s/>over<text:s/>hovedområd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3"><text:span text:style-name="T13_1">Årstrinn</text:span><text:span text:style-name="T13_2"><text:s/></text:span></text:p>
          </table:table-cell>
          <table:table-cell table:style-name="Cell2" table:number-columns-spanned="4">
            <text:p text:style-name="P14"><text:span text:style-name="T14_1">Hovedområder</text:span><text:span text:style-name="T14_2">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/<text:s/>opplæring<text:s/>i<text:s/>bedrift<text:s/></text:span></text:p>
          </table:table-cell>
          <table:table-cell table:style-name="Cell4">
            <text:p text:style-name="P16"><text:span text:style-name="T16_1">Grunnleggende<text:s/>helsefag<text:s/></text:span></text:p>
          </table:table-cell>
          <table:table-cell table:style-name="Cell5">
            <text:p text:style-name="P17"><text:span text:style-name="T17_1">Ambulansemedisin<text:s/></text:span></text:p>
          </table:table-cell>
          <table:table-cell table:style-name="Cell6">
            <text:p text:style-name="P18"><text:span text:style-name="T18_1">Ambulanseoperative<text:s/>emner<text:s/></text:span></text:p>
          </table:table-cell>
        </table:table-row>
      </table:table>
      <text:h text:style-name="P19" text:outline-level="2"><text:span text:style-name="T19_1">Hovedområder<text:s/></text:span></text:h>
      <text:p text:style-name="P20"><text:span text:style-name="T20_1">Hovedområdet<text:s/>handler<text:s/>om<text:s/>kroppens<text:s/>oppbygning<text:s/>og<text:s/>funksjon<text:s/>og<text:s/>pasienters<text:s/>fysiske<text:s/>og<text:s/>psykiske<text:s/>behov,<text:s/>pleietiltak<text:s/>og<text:s/>forebygging<text:s/>av<text:s/>smitte.<text:s/>Videre<text:s/>inkluderer<text:s/>hovedområdet<text:s/>profesjonell<text:s/>omsorg,<text:s/>kommunikasjon<text:s/>og<text:s/>samhandling<text:s/>med<text:s/>pasienter,<text:s/>pårørende<text:s/>og<text:s/>annet<text:s/>medisinsk<text:s/>personell.<text:s/>Etikk,<text:s/>hygiene,<text:s/>medikamentlære<text:s/>og<text:s/>relevant<text:s/>regelverk<text:s/>inngår.</text:span></text:p>
      <text:p text:style-name="P21"><text:span text:style-name="T21_1">Hovedområdet<text:s/>handler<text:s/>om<text:s/>sykehistorie,<text:s/>skademekanikk,<text:s/>enkel<text:s/>undersøkelse<text:s/>og<text:s/>akutt<text:s/>behandling<text:s/>av<text:s/>pasienter<text:s/>med<text:s/>ulike<text:s/>sykdommer<text:s/>og<text:s/>skader.<text:s/>Tegn<text:s/>og<text:s/>symptomer<text:s/>på<text:s/>sykdom<text:s/>og<text:s/>skade<text:s/>inngår<text:s/>også.</text:span></text:p>
      <text:p text:style-name="P22"><text:span text:style-name="T22_1">Hovedområdet<text:s/>handler<text:s/>om<text:s/>ambulansens<text:s/>innretning<text:s/>og<text:s/>utstyr<text:s/>og<text:s/>hvordan<text:s/>ambulanseoppdrag<text:s/>utføres<text:s/>på<text:s/>en<text:s/>trygg,<text:s/>effektiv<text:s/>og<text:s/>omsorgsfull<text:s/>måte.<text:s/>Videre<text:s/>omfatter<text:s/>det<text:s/>transport,<text:s/>overvåkning,<text:s/>rapportering<text:s/>og<text:s/>dokumentasjon.<text:s/>Det<text:s/>handler<text:s/>også<text:s/>om<text:s/>også<text:s/>redningstjenestens<text:s/>oppbygning<text:s/>og<text:s/>organisering.<text:s/>Videre<text:s/>omfatter<text:s/>hovedområdet<text:s/>samhandling,<text:s/>kommunikasjon<text:s/>og<text:s/>navigasjon.<text:s/>Bruk<text:s/>av<text:s/>ergonomiske<text:s/>prinsipper<text:s/>og<text:s/>forebygging<text:s/>av<text:s/>helseskade<text:s/>inngår<text:s/>også.</text:span></text:p>
      <text:h text:style-name="P23" text:outline-level="2"><text:span text:style-name="T23_1">Grunnleggende<text:s/>ferdigheter<text:s/></text:span></text:h>
      <text:p text:style-name="P24"><text:span text:style-name="T24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ambulansefaget<text:s/>forstås<text:s/>grunnleggende<text:s/>ferdigheter<text:s/>slik:</text:span></text:p>
      <text:p text:style-name="P25"><text:span text:style-name="T25_1">Å<text:s/>kunne<text:s/>uttrykke<text:s/>seg<text:s/>muntlig<text:s/>og<text:s/>skriftlig</text:span><text:span text:style-name="T25_2"><text:s/>i<text:s/>ambulansefaget<text:s/>innebærer<text:s/>å<text:s/>kommunisere<text:s/>med<text:s/>ulike<text:s/>samarbeidspartnere.<text:s/>I<text:s/>tillegg<text:s/>vil<text:s/>det<text:s/>si<text:s/>å<text:s/>kunne<text:s/>diskutere<text:s/>og<text:s/>vurdere<text:s/>faglige<text:s/>løsninger<text:s/>og<text:s/>arbeidsprosesser.<text:s/>Det<text:s/>innebærer<text:s/>videre<text:s/>å<text:s/>kunne<text:s/>samhandle<text:s/>i<text:s/>team,<text:s/>ta<text:s/>ledelse<text:s/>på<text:s/>et<text:s/>skadested,<text:s/>kommunisere<text:s/>i<text:s/>stressede<text:s/>situasjoner<text:s/>og<text:s/>gi<text:s/>systematiske<text:s/>og<text:s/>relevante<text:s/>rapporter.</text:span></text:p>
      <text:p text:style-name="P26"><text:span text:style-name="T26_1">Å<text:s/>kunne<text:s/>lese<text:s/></text:span><text:span text:style-name="T26_2">i<text:s/>ambulansefaget<text:s/>innebærer<text:s/>å<text:s/>følge<text:s/>prosedyrer,<text:s/>aktuell<text:s/>merking,<text:s/>relevant<text:s/>regelverk,<text:s/>instrukser<text:s/>og<text:s/>pasientrapporter.<text:s/>Det<text:s/>innebærer<text:s/>også<text:s/>å<text:s/>kunne<text:s/>sette<text:s/>seg<text:s/>inn<text:s/>i<text:s/>og<text:s/>forstå<text:s/>faglitteratur.<text:s/></text:span></text:p>
      <text:p text:style-name="P27"><text:span text:style-name="T27_1">Å<text:s/>kunne<text:s/>regne<text:s/>i<text:s/>ambulansefaget<text:s/></text:span><text:span text:style-name="T27_2">innebærer<text:s/>å<text:s/>beregne<text:s/>medikamenter.<text:s/>I<text:s/>tillegg<text:s/>innebærer<text:s/>det<text:s/>å<text:s/>kunne<text:s/>forstå<text:s/>skadeenergi<text:s/>og<text:s/>skademekanikk<text:s/>på<text:s/>skadestedet.<text:s/>Det<text:s/>innebærer<text:s/>også<text:s/>å<text:s/>kunne<text:s/>beregne<text:s/>forbruk<text:s/>og<text:s/>tid<text:s/>og<text:s/>forstå<text:s/>statistikk<text:s/>og<text:s/>budsjett.<text:s/></text:span></text:p>
      <text:p text:style-name="P28"><text:span text:style-name="T28_1">Å<text:s/>kunne<text:s/>bruke<text:s/>digitale<text:s/>verktøy<text:s/></text:span><text:span text:style-name="T28_2">i<text:s/>ambulansefaget<text:s/>innebærer<text:s/>å<text:s/>bruke<text:s/>medisinsk<text:s/>teknisk<text:s/>utstyr,<text:s/>digitale<text:s/>kart<text:s/>og<text:s/>navigasjonsutstyr<text:s/>og<text:s/>å<text:s/>kunne<text:s/>dokumentere<text:s/>og<text:s/>nyttiggjøre<text:s/>seg<text:s/>elektronisk<text:s/>pasientinformasjon.<text:s/>Det<text:s/>innebærer<text:s/>også<text:s/>å<text:s/>kunne<text:s/>bruke<text:s/>nettbaserte<text:s/>læremidler<text:s/>og<text:s/>samhandle<text:s/>med<text:s/>andre<text:s/>ved<text:s/>hjelp<text:s/>av<text:s/>digitale<text:s/>verktøy.</text:span></text:p>
      <text:h text:style-name="P29" text:outline-level="2"><text:span text:style-name="T29_1">Kompetansemål<text:s/></text:span></text:h>
      <text:h text:style-name="P30" text:outline-level="4"><text:span text:style-name="T30_1">Grunnleggende<text:s/>helsefag</text:span></text:h>
      <text:p text:style-name="P31"><text:span text:style-name="T31_1">Mål<text:s/>for<text:s/>opplæringen<text:s/>er<text:s/>at<text:s/>lærlingen<text:s/>skal<text:s/>kunne<text:s/></text:span></text:p>
      <text:list text:style-name="LS1" xml:id="list0">
        <text:list-item>
          <text:p text:style-name="P32"><text:span text:style-name="T32_1">drøfte<text:s/>etiske<text:s/>dilemmaer<text:s/>knyttet<text:s/>til<text:s/>yrkesutøvelsen</text:span></text:p>
        </text:list-item>
        <text:list-item>
          <text:p text:style-name="P33"><text:span text:style-name="T33_1">kommunisere<text:s/>med<text:s/>og<text:s/>vise<text:s/>profesjonell<text:s/>omsorg<text:s/>for<text:s/>pasienter<text:s/>og<text:s/>pårørende</text:span></text:p>
        </text:list-item>
        <text:list-item>
          <text:p text:style-name="P34"><text:span text:style-name="T34_1">kommunisere<text:s/>med<text:s/>personer<text:s/>i<text:s/>en<text:s/>traumatisk<text:s/>og<text:s/>reaktiv<text:s/>krisesituasjon<text:s/></text:span></text:p>
        </text:list-item>
        <text:list-item>
          <text:p text:style-name="P35"><text:span text:style-name="T35_1">identifisere<text:s/>fysiske<text:s/>og<text:s/>psykiske<text:s/>behov<text:s/>hos<text:s/>pasienter<text:s/>og<text:s/>utføre<text:s/>nødvendige<text:s/>pleietiltak</text:span></text:p>
        </text:list-item>
        <text:list-item>
          <text:p text:style-name="P36"><text:span text:style-name="T36_1">følge<text:s/>medisinskfaglig<text:s/>veiledning<text:s/>og<text:s/>instrukser<text:s/>fra<text:s/>den<text:s/>ansvarlige<text:s/>legen</text:span></text:p>
        </text:list-item>
        <text:list-item>
          <text:p text:style-name="P37"><text:span text:style-name="T37_1">kommunisere<text:s/>om<text:s/>pasienters<text:s/>tilstand,<text:s/>avgi<text:s/>systematiske<text:s/>rapporter<text:s/>og<text:s/>sørge<text:s/>for<text:s/>nødvendig<text:s/>dokumentasjon<text:s/></text:span></text:p>
        </text:list-item>
        <text:list-item>
          <text:p text:style-name="P38"><text:span text:style-name="T38_1">observere<text:s/>medikamenters<text:s/>virkning<text:s/>i<text:s/>kroppen<text:s/>og<text:s/>håndtere<text:s/>medikamenter<text:s/>som<text:s/>brukes<text:s/>i<text:s/>ambulansetjenesten<text:s/></text:span></text:p>
        </text:list-item>
        <text:list-item>
          <text:p text:style-name="P39"><text:span text:style-name="T39_1">forebygge<text:s/>smittespredning<text:s/>og<text:s/>ivareta<text:s/>god<text:s/>hygiene<text:s/>under<text:s/>ambulanseoppdrag<text:s/>og<text:s/>på<text:s/>ambulansestasjonen</text:span></text:p>
        </text:list-item>
      </text:list>
      <text:h text:style-name="P40" text:outline-level="4"><text:span text:style-name="T40_1">Ambulansemedisin</text:span></text:h>
      <text:p text:style-name="P41"><text:span text:style-name="T41_1">Mål<text:s/>for<text:s/>opplæringen<text:s/>er<text:s/>at<text:s/>lærlingen<text:s/>skal<text:s/>kunne<text:s/></text:span></text:p>
      <text:list text:style-name="LS2" xml:id="list8">
        <text:list-item>
          <text:p text:style-name="P42"><text:span text:style-name="T42_1">innhente<text:s/>og<text:s/>forstå<text:s/>pasientens<text:s/>sykehistorie,<text:s/>skademekanikk,<text:s/>symptomer<text:s/>og<text:s/>tegn<text:s/>på<text:s/>sykdom</text:span></text:p>
        </text:list-item>
        <text:list-item>
          <text:p text:style-name="P43"><text:span text:style-name="T43_1">utføre<text:s/>enkel<text:s/>undersøkelse,<text:s/>utføre<text:s/>akutte<text:s/>behandlingstiltak,<text:s/>reevaluere<text:s/>og<text:s/>overvåke<text:s/>pasienter<text:s/></text:span></text:p>
        </text:list-item>
        <text:list-item>
          <text:p text:style-name="P44"><text:span text:style-name="T44_1">identifisere<text:s/>tegn<text:s/>og<text:s/>symptomer<text:s/>på<text:s/>akutt<text:s/>sykdom,<text:s/>forklare<text:s/>utvikling<text:s/>i<text:s/>kroppen<text:s/>som<text:s/>kan<text:s/>true<text:s/>vitale<text:s/>livsfunksjoner,<text:s/>og<text:s/>iverksette<text:s/>nødvendige<text:s/>tiltak</text:span></text:p>
        </text:list-item>
        <text:list-item>
          <text:p text:style-name="P45"><text:span text:style-name="T45_1">identifisere<text:s/>tegn<text:s/>og<text:s/>symptomer<text:s/>på<text:s/>akutt<text:s/>skade,<text:s/>forklare<text:s/>utvikling<text:s/>i<text:s/>kroppen<text:s/>som<text:s/>kan<text:s/>true<text:s/>vitale<text:s/>livsfunksjoner,<text:s/>og<text:s/>iverksette<text:s/>nødvendige<text:s/>tiltak<text:s/></text:span></text:p>
        </text:list-item>
        <text:list-item>
          <text:p text:style-name="P46"><text:span text:style-name="T46_1">identifisere<text:s/>tegn<text:s/>og<text:s/>symptomer<text:s/>på<text:s/>tilstander<text:s/>som<text:s/>kan<text:s/>true<text:s/>vitale<text:s/>livsfunksjoner<text:s/>hos<text:s/>gravide<text:s/>og<text:s/>fødende,<text:s/>og<text:s/>iverksette<text:s/>nødvendige<text:s/>tiltak<text:s/></text:span></text:p>
        </text:list-item>
        <text:list-item>
          <text:p text:style-name="P47"><text:span text:style-name="T47_1">identifisere<text:s/>tegn<text:s/>og<text:s/>symptomer<text:s/>på<text:s/>sykdommer<text:s/>og<text:s/>skader,<text:s/>forklare<text:s/>utvikling<text:s/>i<text:s/>kroppen<text:s/>som<text:s/>kan<text:s/>true<text:s/>barns<text:s/>vitale<text:s/>livsfunksjoner,<text:s/>og<text:s/>iverksette<text:s/>nødvendige<text:s/>tiltak<text:s/></text:span></text:p>
        </text:list-item>
        <text:list-item>
          <text:p text:style-name="P48"><text:span text:style-name="T48_1">identifisere<text:s/>tegn<text:s/>og<text:s/>symptomer<text:s/>på<text:s/>sykdommer<text:s/>og<text:s/>skader,<text:s/>ta<text:s/>hensyn<text:s/>til<text:s/>utviklingen<text:s/>i<text:s/>kroppen<text:s/>hos<text:s/>eldre<text:s/>pasienter<text:s/>og<text:s/>iverksette<text:s/>nødvendige<text:s/>tiltak<text:s/></text:span></text:p>
        </text:list-item>
        <text:list-item>
          <text:p text:style-name="P49"><text:span text:style-name="T49_1">iverksette<text:s/>nødvendige<text:s/>tiltak<text:s/>ved<text:s/>akutte<text:s/>psykiske<text:s/>lidelser<text:s/>og<text:s/>samhandle<text:s/>med<text:s/>pasienter</text:span></text:p>
        </text:list-item>
        <text:list-item>
          <text:p text:style-name="P50"><text:span text:style-name="T50_1">iverksette<text:s/>nødvendige<text:s/>tiltak<text:s/>ved<text:s/>ulike<text:s/>fysiske<text:s/>funksjonshemminger</text:span></text:p>
        </text:list-item>
        <text:list-item>
          <text:p text:style-name="P51"><text:span text:style-name="T51_1">identifisere<text:s/>tegn<text:s/>på<text:s/>livløshet<text:s/>og<text:s/>iverksette<text:s/>nødvendige<text:s/>tiltak<text:s/></text:span></text:p>
        </text:list-item>
        <text:list-item>
          <text:p text:style-name="P52"><text:span text:style-name="T52_1">håndtere<text:s/>situasjoner<text:s/>knyttet<text:s/>til<text:s/>døde<text:s/>pasienter<text:s/></text:span></text:p>
        </text:list-item>
      </text:list>
      <text:h text:style-name="P53" text:outline-level="4"><text:span text:style-name="T53_1">Ambulanseoperative<text:s/>emner</text:span></text:h>
      <text:p text:style-name="P54"><text:span text:style-name="T54_1">Mål<text:s/>for<text:s/>opplæringen<text:s/>er<text:s/>at<text:s/>lærlingen<text:s/>skal<text:s/>kunne<text:s/></text:span></text:p>
      <text:list text:style-name="LS3" xml:id="list19">
        <text:list-item>
          <text:p text:style-name="P55"><text:span text:style-name="T55_1">planlegge,<text:s/>gjennomføre,<text:s/>vurdere<text:s/>og<text:s/>dokumentere<text:s/>ambulanseoppdrag<text:s/></text:span></text:p>
        </text:list-item>
        <text:list-item>
          <text:p text:style-name="P56"><text:span text:style-name="T56_1">bruke<text:s/>moderne<text:s/>utstyr<text:s/>for<text:s/>kommunikasjon<text:s/>og<text:s/>navigasjon<text:s/>for<text:s/>å<text:s/>finne<text:s/>raskt<text:s/>fram<text:s/>til<text:s/>bestemmelsesstedet,<text:s/>og<text:s/>bruke<text:s/>dette<text:s/>utstyret<text:s/>til<text:s/>å<text:s/>kommunisere<text:s/>med<text:s/>og<text:s/>veilede<text:s/>andre<text:s/></text:span></text:p>
        </text:list-item>
        <text:list-item>
          <text:p text:style-name="P57"><text:span text:style-name="T57_1">følge<text:s/>prinsipper<text:s/>for<text:s/>organisering<text:s/>og<text:s/>ledelse<text:s/>på<text:s/>skadestedet<text:s/>og<text:s/>utføre<text:s/>arbeidsoppgaver<text:s/>som<text:s/>første<text:s/>ambulanseenhet<text:s/></text:span></text:p>
        </text:list-item>
        <text:list-item>
          <text:p text:style-name="P58"><text:span text:style-name="T58_1">ivareta<text:s/>egen<text:s/>og<text:s/>andres<text:s/>helse<text:s/>og<text:s/>sikkerhet<text:s/>under<text:s/>og<text:s/>etter<text:s/>ambulanseoppdrag<text:s/></text:span></text:p>
        </text:list-item>
        <text:list-item>
          <text:p text:style-name="P59"><text:span text:style-name="T59_1">arbeide<text:s/>i<text:s/>team,<text:s/>samhandle<text:s/>og<text:s/>kommunisere<text:s/>med<text:s/>andre<text:s/>under<text:s/>ambulanseoppdrag<text:s/></text:span></text:p>
        </text:list-item>
        <text:list-item>
          <text:p text:style-name="P60"><text:span text:style-name="T60_1">håndtere<text:s/>aggressive<text:s/>og<text:s/>truende<text:s/>personer<text:s/></text:span></text:p>
        </text:list-item>
        <text:list-item>
          <text:p text:style-name="P61"><text:span text:style-name="T61_1">samhandle<text:s/>med<text:s/>politiet<text:s/>under<text:s/>skarpe<text:s/>oppdrag<text:s/></text:span></text:p>
        </text:list-item>
        <text:list-item>
          <text:p text:style-name="P62"><text:span text:style-name="T62_1">utføre<text:s/>ambulanseoppdrag<text:s/>når<text:s/>pasienten<text:s/>er<text:s/>vanskelig<text:s/>tilgjengelig</text:span></text:p>
        </text:list-item>
        <text:list-item>
          <text:p text:style-name="P63"><text:span text:style-name="T63_1">forflytte<text:s/>og<text:s/>transportere<text:s/>pasienter<text:s/>på<text:s/>en<text:s/>sikker<text:s/>og<text:s/>omsorgsfull<text:s/>måte</text:span></text:p>
        </text:list-item>
        <text:list-item>
          <text:p text:style-name="P64"><text:span text:style-name="T64_1">samarbeide<text:s/>med<text:s/>kommunikasjonssentral<text:s/>og<text:s/>sykehus</text:span></text:p>
        </text:list-item>
        <text:list-item>
          <text:p text:style-name="P65"><text:span text:style-name="T65_1">samarbeide<text:s/>med<text:s/>luftambulansetjenesten<text:s/>og<text:s/>redningshelikopter<text:s/>under<text:s/>ambulanseoppdrag</text:span></text:p>
        </text:list-item>
        <text:list-item>
          <text:p text:style-name="P66"><text:span text:style-name="T66_1">følge<text:s/>gjeldende<text:s/>prosedyrer<text:s/>for<text:s/>ambulanseoppdrag<text:s/>forbundet<text:s/>med<text:s/>særlig<text:s/>risiko<text:s/>og<text:s/>redningstekniske<text:s/>behov</text:span></text:p>
        </text:list-item>
        <text:list-item>
          <text:p text:style-name="P67"><text:span text:style-name="T67_1">utføre<text:s/>arbeidet<text:s/>i<text:s/>henhold<text:s/>til<text:s/>gjeldende<text:s/>regelverk<text:s/>og<text:s/>krav<text:s/>til<text:s/>profesjonell<text:s/>yrkesutøvelse<text:s/></text:span></text:p>
        </text:list-item>
        <text:list-item>
          <text:p text:style-name="P68"><text:span text:style-name="T68_1">følge<text:s/>ergonomiske<text:s/>prinsipper<text:s/>i<text:s/>yrkesutøvelsen</text:span></text:p>
        </text:list-item>
        <text:list-item>
          <text:p text:style-name="P69"><text:span text:style-name="T69_1">bruke<text:s/>kvalitetssystemer<text:s/>og<text:s/>utføre<text:s/>arbeidet<text:s/>i<text:s/>tråd<text:s/>med<text:s/>gjeldende<text:s/>regelverk<text:s/>for<text:s/>helse,<text:s/>miljø<text:s/>og<text:s/>sikkerhet<text:s/></text:span></text:p>
        </text:list-item>
        <text:list-item>
          <text:p text:style-name="P70"><text:span text:style-name="T70_1">følge<text:s/>gjeldende<text:s/>prosedyrer<text:s/>for<text:s/>åstedsrapportering<text:s/>og<text:s/>innmelding<text:s/>av<text:s/>pasienter<text:s/>til<text:s/>mottakende<text:s/>ledd<text:s/></text:span></text:p>
        </text:list-item>
        <text:list-item>
          <text:p text:style-name="P71"><text:span text:style-name="T71_1">drøfte<text:s/>hva<text:s/>arbeidsprosesser<text:s/>og<text:s/>samarbeid<text:s/>i<text:s/>ambulanseteamet<text:s/>betyr<text:s/>for<text:s/>sikkerheten<text:s/>under<text:s/>utrykningskjøring<text:s/></text:span></text:p>
        </text:list-item>
        <text:list-item>
          <text:p text:style-name="P72"><text:span text:style-name="T72_1">drøfte<text:s/>trafikale<text:s/>situasjoner<text:s/>som<text:s/>har<text:s/>betydning<text:s/>for<text:s/>ambulansekjøringen<text:s/></text:span></text:p>
        </text:list-item>
        <text:list-item>
          <text:p text:style-name="P73"><text:span text:style-name="T73_1">gjøre<text:s/>rede<text:s/>for<text:s/>hva<text:s/>ambulansens<text:s/>innredning<text:s/>og<text:s/>oppbygning<text:s/>betyr<text:s/>for<text:s/>sikkerhet<text:s/>og<text:s/>driftspålitelighet</text:span></text:p>
        </text:list-item>
        <text:list-item>
          <text:p text:style-name="P74"><text:span text:style-name="T74_1">følge<text:s/>prosedyrer<text:s/>og<text:s/>retningslinjer<text:s/>for<text:s/>lagerhold,<text:s/>bruk,<text:s/>rengjøring,<text:s/>kontroll<text:s/>og<text:s/>vedlikehold<text:s/>av<text:s/>utstyr<text:s/></text:span></text:p>
        </text:list-item>
      </text:list>
      <text:h text:style-name="P75" text:outline-level="2"><text:span text:style-name="T75_1">Vurdering<text:s/></text:span></text:h>
      <text:p text:style-name="P76"><text:span text:style-name="T76_1">Vg3<text:s/>ambulansefaget<text:s/></text:span></text:p>
      <text:p text:style-name="P77"><text:span text:style-name="T77_1">Bestemmelser<text:s/>for<text:s/>sluttvurdering:<text:s/>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7">
            <text:p text:style-name="P78"><text:span text:style-name="T78_1">Hovedområder<text:s/></text:span></text:p>
          </table:table-cell>
          <table:table-cell table:style-name="Cell8">
            <text:p text:style-name="P79"><text:span text:style-name="T79_1">Ordning<text:s/></text:span></text:p>
          </table:table-cell>
        </table:table-row>
        <table:table-row table:style-name="Row4">
          <table:table-cell table:style-name="Cell9">
            <text:p text:style-name="P80"><text:span text:style-name="T80_1">Grunnleggende<text:s/>helsefag<text:s/></text:span></text:p>
            <text:p text:style-name="P81"><text:span text:style-name="T81_1">Ambulansemedisin<text:s/></text:span></text:p>
            <text:p text:style-name="P82"><text:span text:style-name="T82_1">Ambulanseoperative<text:s/>emner<text:s/></text:span></text:p>
            <text:p text:style-name="P83"/>
          </table:table-cell>
          <table:table-cell table:style-name="Cell10">
            <text:p text:style-name="P84"><text:span text:style-name="T84_1">Alle<text:s/>skal<text:s/>opp<text:s/>til<text:s/>fagprøven,<text:s/>som<text:s/>normalt<text:s/>skal<text:s/>gjennomføres<text:s/>innenfor<text:s/>en<text:s/>tidsramme<text:s/>på<text:s/>fem<text:s/>virkedager.<text:s/></text:span></text:p>
            <text:p text:style-name="P85"><text:span text:style-name="T85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86"><text:span text:style-name="T86_1">De<text:s/>generelle<text:s/>bestemmelsene<text:s/>om<text:s/>vurdering<text:s/>er<text:s/>fastsatt<text:s/>i<text:s/>forskrift<text:s/>til<text:s/>opplæringsloven.</text:span></text:p>
      <text:p text:style-name="P8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MB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MB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ambulanse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AMB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