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2.524cm"/>
    </style:style>
    <style:style style:name="Column3" style:family="table-column">
      <style:table-column-properties style:column-width="4.441cm"/>
    </style:style>
    <style:style style:name="Column4" style:family="table-column">
      <style:table-column-properties style:column-width="2.445cm"/>
    </style:style>
    <style:style style:name="Column5" style:family="table-column">
      <style:table-column-properties style:column-width="1.787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95cm"/>
    </style:style>
    <style:style style:name="Column8" style:family="table-column">
      <style:table-column-properties style:column-width="11.82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<text:s/>anleggsmaskinfører<text:s/>utfører<text:s/>varierte<text:s/>arbeidsoppdrag<text:s/>med<text:s/>ulike<text:s/>typer<text:s/>anleggsmaskiner<text:s/>og<text:s/>tilleggsutstyr.<text:s/>Anleggsmaskinførerfaget<text:s/>skal<text:s/>bidra<text:s/>til<text:s/>å<text:s/>dekke<text:s/>samfunnets<text:s/>behov<text:s/>for<text:s/>vedlikehold<text:s/>og<text:s/>utbygging<text:s/>av<text:s/>landets<text:s/>infrastruktur.<text:s/>Anleggsmaskinføreren<text:s/>arbeider<text:s/>ofte<text:s/>i<text:s/>vanskelig<text:s/>terreng<text:s/>og<text:s/>områder<text:s/>og<text:s/>kan<text:s/>gjøre<text:s/>store<text:s/>inngrep<text:s/>i<text:s/>natur<text:s/>og<text:s/>miljø.<text:s/>Faget<text:s/>skal<text:s/>derfor<text:s/>bidra<text:s/>til<text:s/>å<text:s/>gi<text:s/>anleggsmaskinførere<text:s/>en<text:s/>bevisst<text:s/>holdning<text:s/>til<text:s/>miljø-<text:s/>og<text:s/>ressursspørsmål.<text:s/></text:span></text:p>
      <text:p text:style-name="P7"><text:span text:style-name="T7_1">Opplæringen<text:s/>skal<text:s/>utvikle<text:s/>evnen<text:s/>til<text:s/>å<text:s/>planlegge,<text:s/>gjennomføre<text:s/>og<text:s/>vurdere<text:s/>arbeidsoppgaver<text:s/>i<text:s/>tråd<text:s/>med<text:s/>brukerens<text:s/>behov<text:s/>og<text:s/>samfunnets<text:s/>prioriteringer.<text:s/>Videre<text:s/>skal<text:s/>opplæringen<text:s/>utvikle<text:s/>evnen<text:s/>til<text:s/>å<text:s/>ta<text:s/>i<text:s/>bruk<text:s/>nye<text:s/>maskiner<text:s/>og<text:s/>metoder<text:s/>og<text:s/>nytt<text:s/>utstyr,<text:s/>håndtere<text:s/>og<text:s/>vedlikeholde<text:s/>maskinene<text:s/>på<text:s/>en<text:s/>forsvarlig<text:s/>måte<text:s/>og<text:s/>utvikle<text:s/>evnen<text:s/>til<text:s/>å<text:s/>ta<text:s/>vare<text:s/>på<text:s/>egen<text:s/>og<text:s/>andres<text:s/>sikkerhet.<text:s/></text:span></text:p>
      <text:p text:style-name="P8"><text:span text:style-name="T8_1">Opplæringen<text:s/>skal<text:s/>legge<text:s/>vekt<text:s/>på<text:s/>samarbeid<text:s/>med<text:s/>kollegaer<text:s/>og<text:s/>andre<text:s/>yrkesutøvere<text:s/>på<text:s/>bygge-<text:s/>og<text:s/>anleggsplasser.<text:s/>Opplæringen<text:s/>skal<text:s/>legge<text:s/>vekt<text:s/>på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estittel<text:s/>er<text:s/>anleggsmaskinfører.</text:span></text:p>
      <text:h text:style-name="P10" text:outline-level="2"><text:span text:style-name="T10_1">Struktur<text:s/></text:span></text:h>
      <text:p text:style-name="P11"><text:span text:style-name="T11_1">Anleggsmaskinfører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askiner<text:s/>og<text:s/>utstyr<text:s/></text:span></text:p>
          </table:table-cell>
          <table:table-cell table:style-name="Cell5">
            <text:p text:style-name="P17"><text:span text:style-name="T17_1">Planlegging,<text:s/>stikking<text:s/>og<text:s/>nivellering</text:span></text:p>
          </table:table-cell>
          <table:table-cell table:style-name="Cell6">
            <text:p text:style-name="P18"><text:span text:style-name="T18_1">Vei,<text:s/>vann<text:s/>og<text:s/>avløp<text:s/></text:span></text:p>
          </table:table-cell>
          <table:table-cell table:style-name="Cell7">
            <text:p text:style-name="P19"><text:span text:style-name="T19_1">Bransjelære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handler<text:s/>om<text:s/>arbeid<text:s/>med<text:s/>ulike<text:s/>typer<text:s/>masseflyttingsmaskiner<text:s/>og<text:s/>tilleggsutstyr.<text:s/>Det<text:s/>omfatter<text:s/>også<text:s/>vedlikehold<text:s/>og<text:s/>enkle<text:s/>reparasjoner.<text:s/>Helse,<text:s/>miljø<text:s/>og<text:s/>sikkerhet<text:s/>i<text:s/>arbeid<text:s/>med<text:s/>maskiner<text:s/>og<text:s/>utstyr<text:s/>står<text:s/>sentralt.</text:span></text:p>
      <text:p text:style-name="P22"><text:span text:style-name="T22_1">Hovedområdet<text:s/>handler<text:s/>om<text:s/>arbeidsvarsling,<text:s/>stikking<text:s/>og<text:s/>nivelleringsarbeid.<text:s/>Planlegging<text:s/>i<text:s/>henhold<text:s/>til<text:s/>tegninger<text:s/>og<text:s/>beskrivelser<text:s/>inngår<text:s/>også<text:s/>i<text:s/>hovedområdet.<text:s/>Videre<text:s/>omfatter<text:s/>hovedområdet<text:s/>kontroll<text:s/>av<text:s/>underlaget<text:s/>og<text:s/>sikring<text:s/>av<text:s/>fastmerker<text:s/>og<text:s/>utmålte<text:s/>punkter.<text:s/>Helse,<text:s/>miljø<text:s/>og<text:s/>sikkerhet<text:s/>i<text:s/>arbeid<text:s/>med<text:s/>stikking<text:s/>og<text:s/>nivelleringsarbeid<text:s/>inngår<text:s/>også.</text:span></text:p>
      <text:p text:style-name="P23"><text:span text:style-name="T23_1">Hovedområdet<text:s/>handler<text:s/>om<text:s/>enkle<text:s/>betongarbeider<text:s/>og<text:s/>grunnarbeider<text:s/>i<text:s/>forbindelse<text:s/>med<text:s/>oppbygging<text:s/>av<text:s/>veier,<text:s/>og<text:s/>graving<text:s/>av<text:s/>byggegroper.<text:s/>Det<text:s/>omfatter<text:s/>også<text:s/>grøftearbeid<text:s/>med<text:s/>tilhørende<text:s/>sikring,<text:s/>legging<text:s/>av<text:s/>rør<text:s/>og<text:s/>kabler<text:s/>og<text:s/>montering<text:s/>av<text:s/>kummer.<text:s/>Lasting<text:s/>og<text:s/>transport<text:s/>inngår<text:s/>i<text:s/>hovedområdet.<text:s/>Helse,<text:s/>miljø<text:s/>og<text:s/>sikkerhet<text:s/>i<text:s/>arbeid<text:s/>med<text:s/>maskiner<text:s/>står<text:s/>sentralt.</text:span></text:p>
      <text:p text:style-name="P24"><text:span text:style-name="T24_1">Hovedområdet<text:s/>handler<text:s/>om<text:s/>bedriftens<text:s/>oppbygging<text:s/>og<text:s/>kvalitetssystemer.<text:s/>Gjeldende<text:s/>regelverk<text:s/>for<text:s/>helse,<text:s/>miljø<text:s/>og<text:s/>sikkerhet<text:s/>inngår<text:s/>i<text:s/>hovedområdet.<text:s/>Profesjonell<text:s/>kundebehandling<text:s/>og<text:s/>service<text:s/>inngår<text:s/>også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fører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anleggsmaskinfør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8"><text:span text:style-name="T28_1">Å<text:s/>kunne<text:s/>lese<text:s/></text:span><text:span text:style-name="T28_2">i<text:s/>anleggsmaskinfør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29"><text:span text:style-name="T29_1">Å<text:s/>kunne<text:s/>regne<text:s/></text:span><text:span text:style-name="T29_2">i<text:s/>anleggsmaskinførerfaget<text:s/>innebærer<text:s/>å<text:s/>beregne<text:s/>tid<text:s/>og<text:s/>pris,<text:s/>vekt,<text:s/>areal,<text:s/>volum<text:s/>og<text:s/>mengder.<text:s/>Det<text:s/>innebærer<text:s/>også<text:s/>ulike<text:s/>former<text:s/>for<text:s/>masseberegninger.<text:s/>Videre<text:s/>betyr<text:s/>det<text:s/>bruk<text:s/>av<text:s/>målestokk<text:s/>og<text:s/>beregning<text:s/>av<text:s/>vinkler,<text:s/>høyder<text:s/>og<text:s/>fall.<text:s/></text:span></text:p>
      <text:p text:style-name="P30"><text:span text:style-name="T30_1">Å<text:s/>kunne<text:s/>bruke<text:s/>digitale<text:s/>verktøy</text:span><text:span text:style-name="T30_2"><text:s/>i<text:s/>anleggsmaskinfører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er<text:s/>og<text:s/>beregninger.</text:span></text:p>
      <text:h text:style-name="P31" text:outline-level="2"><text:span text:style-name="T31_1">Kompetansemål<text:s/></text:span></text:h>
      <text:h text:style-name="P32" text:outline-level="4"><text:span text:style-name="T32_1">Maskiner<text:s/>og<text:s/>utsty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mestre<text:s/>tre<text:s/>ulike<text:s/>typer<text:s/>masseflyttingsmaskiner<text:s/></text:span></text:p>
        </text:list-item>
        <text:list-item>
          <text:p text:style-name="P35"><text:span text:style-name="T35_1">utføre<text:s/>arbeid<text:s/>innenfor<text:s/>graving,<text:s/>lasting,<text:s/>transport,<text:s/>utlegging<text:s/>og<text:s/>finavretting</text:span></text:p>
        </text:list-item>
        <text:list-item>
          <text:p text:style-name="P36"><text:span text:style-name="T36_1">bruke<text:s/>tilleggsutstyr<text:s/>tilpasset<text:s/>arbeidsoppgaven<text:s/>på<text:s/>en<text:s/>forsvarlig<text:s/>og<text:s/>hensiktsmessig<text:s/>måte</text:span></text:p>
        </text:list-item>
        <text:list-item>
          <text:p text:style-name="P37"><text:span text:style-name="T37_1">utføre<text:s/>vedlikehold<text:s/>og<text:s/>enkle<text:s/>reparasjoner<text:s/>etter<text:s/>vedlikeholdsmanualen</text:span></text:p>
        </text:list-item>
        <text:list-item>
          <text:p text:style-name="P38"><text:span text:style-name="T38_1">følge<text:s/>gjeldende<text:s/>regelverk<text:s/>for<text:s/>helse,<text:s/>miljø<text:s/>og<text:s/>sikkerhet<text:s/>i<text:s/>arbeid<text:s/>med<text:s/>maskiner<text:s/>og<text:s/>utstyr</text:span></text:p>
        </text:list-item>
      </text:list>
      <text:h text:style-name="P39" text:outline-level="4"><text:span text:style-name="T39_1">Planlegging,<text:s/>stikking<text:s/>og<text:s/>nivellering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5">
        <text:list-item>
          <text:p text:style-name="P41"><text:span text:style-name="T41_1">planlegge<text:s/>arbeidsoppgaver<text:s/>etter<text:s/>tegninger<text:s/>og<text:s/>beskrivelser</text:span></text:p>
        </text:list-item>
        <text:list-item>
          <text:p text:style-name="P42"><text:span text:style-name="T42_1">utarbeide<text:s/>framdriftsplaner<text:s/>og<text:s/>bestille<text:s/>materiale<text:s/>og<text:s/>utstyr</text:span></text:p>
        </text:list-item>
        <text:list-item>
          <text:p text:style-name="P43"><text:span text:style-name="T43_1">utføre<text:s/>arbeidsvarsling<text:s/>i<text:s/>henhold<text:s/>til<text:s/>gjeldende<text:s/>regelverk</text:span></text:p>
        </text:list-item>
        <text:list-item>
          <text:p text:style-name="P44"><text:span text:style-name="T44_1">bruke<text:s/>relevant<text:s/>måleutstyr<text:s/></text:span></text:p>
        </text:list-item>
        <text:list-item>
          <text:p text:style-name="P45"><text:span text:style-name="T45_1">bruke<text:s/>digitale<text:s/>verktøy<text:s/>til<text:s/>utførelse<text:s/>av<text:s/>arbeidsoppgaver<text:s/></text:span></text:p>
        </text:list-item>
        <text:list-item>
          <text:p text:style-name="P46"><text:span text:style-name="T46_1">kontrollere<text:s/>fall<text:s/>og<text:s/>plan<text:s/>i<text:s/>grøft,<text:s/>byggegrop<text:s/>og<text:s/>vei<text:s/></text:span></text:p>
        </text:list-item>
        <text:list-item>
          <text:p text:style-name="P47"><text:span text:style-name="T47_1">sikre<text:s/>fastmerker<text:s/>og<text:s/>utmålte<text:s/>punkter<text:s/></text:span></text:p>
        </text:list-item>
        <text:list-item>
          <text:p text:style-name="P48"><text:span text:style-name="T48_1">foreta<text:s/>masseberegninger</text:span></text:p>
        </text:list-item>
        <text:list-item>
          <text:p text:style-name="P49"><text:span text:style-name="T49_1">følge<text:s/>gjeldende<text:s/>regelverk<text:s/>for<text:s/>helse,<text:s/>miljø<text:s/>og<text:s/>sikkerhet<text:s/>i<text:s/>stikkings-<text:s/>og<text:s/>nivelleringsarbeid<text:s/></text:span></text:p>
        </text:list-item>
      </text:list>
      <text:h text:style-name="P50" text:outline-level="4"><text:span text:style-name="T50_1">Vei,<text:s/>vann<text:s/>og<text:s/>avløp</text:span></text:h>
      <text:p text:style-name="P51"><text:span text:style-name="T51_1">Mål<text:s/>for<text:s/>opplæringen<text:s/>er<text:s/>at<text:s/>lærlingen<text:s/>skal<text:s/>kunne<text:s/></text:span></text:p>
      <text:list text:style-name="LS3" xml:id="list14">
        <text:list-item>
          <text:p text:style-name="P52"><text:span text:style-name="T52_1">laste<text:s/>og<text:s/>transportere<text:s/>ulike<text:s/>typer<text:s/>masser</text:span></text:p>
        </text:list-item>
        <text:list-item>
          <text:p text:style-name="P53"><text:span text:style-name="T53_1">utføre<text:s/>fundamentering,<text:s/>oppbygging<text:s/>og<text:s/>komprimering<text:s/>i<text:s/>henhold<text:s/>til<text:s/>tegninger<text:s/>og<text:s/>beskrivelser<text:s/></text:span></text:p>
        </text:list-item>
        <text:list-item>
          <text:p text:style-name="P54"><text:span text:style-name="T54_1">utføre<text:s/>enkle<text:s/>betongarbeider</text:span></text:p>
        </text:list-item>
        <text:list-item>
          <text:p text:style-name="P55"><text:span text:style-name="T55_1">legge<text:s/>rør<text:s/>og<text:s/>montere<text:s/>kummer<text:s/>etter<text:s/>tegninger<text:s/>og<text:s/>beskrivelser<text:s/>og<text:s/>bransjestandarder<text:s/></text:span></text:p>
        </text:list-item>
        <text:list-item>
          <text:p text:style-name="P56"><text:span text:style-name="T56_1">følge<text:s/>gjeldende<text:s/>regelverk<text:s/>for<text:s/>helse,<text:s/>miljø<text:s/>og<text:s/>sikkerhet<text:s/>i<text:s/>arbeid<text:s/>med<text:s/>vei,<text:s/>vann<text:s/>og<text:s/>avløp</text:span></text:p>
        </text:list-item>
        <text:list-item>
          <text:p text:style-name="P57"><text:span text:style-name="T57_1">utføre<text:s/>arbeidet<text:s/>i<text:s/>tråd<text:s/>med<text:s/>ergonomiske<text:s/>prinsipper</text:span></text:p>
        </text:list-item>
      </text:list>
      <text:h text:style-name="P58" text:outline-level="4"><text:span text:style-name="T58_1">Bransjelære</text:span></text:h>
      <text:p text:style-name="P59"><text:span text:style-name="T59_1">Mål<text:s/>for<text:s/>opplæringen<text:s/>er<text:s/>at<text:s/>lærlingen<text:s/>skal<text:s/>kunne<text:s/></text:span></text:p>
      <text:list text:style-name="LS4" xml:id="list20">
        <text:list-item>
          <text:p text:style-name="P60"><text:span text:style-name="T60_1">gjøre<text:s/>rede<text:s/>for<text:s/>fagets<text:s/>historie<text:s/>og<text:s/>plass<text:s/>i<text:s/>samfunnet</text:span></text:p>
        </text:list-item>
        <text:list-item>
          <text:p text:style-name="P61"><text:span text:style-name="T61_1">følge<text:s/>krav<text:s/>til<text:s/>profesjonell<text:s/>kundebehandling<text:s/>og<text:s/>service</text:span></text:p>
        </text:list-item>
        <text:list-item>
          <text:p text:style-name="P62"><text:span text:style-name="T62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63"><text:span text:style-name="T63_1">ivareta<text:s/>etiske<text:s/>retningslinjer<text:s/>i<text:s/>faget</text:span></text:p>
        </text:list-item>
        <text:list-item>
          <text:p text:style-name="P64"><text:span text:style-name="T64_1">utføre<text:s/>kildesortering<text:s/>og<text:s/>håndtere<text:s/>avfall<text:s/>etter<text:s/>gjeldende<text:s/>regelverk</text:span></text:p>
        </text:list-item>
        <text:list-item>
          <text:p text:style-name="P65"><text:span text:style-name="T65_1">gjøre<text:s/>rede<text:s/>for<text:s/>kvalitetssikringssystemer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anleggsmaskinfører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69"><text:span text:style-name="T69_1">Hovedområder<text:s/></text:span></text:p>
          </table:table-cell>
          <table:table-cell table:style-name="Cell9">
            <text:p text:style-name="P70"><text:span text:style-name="T70_1">Ordning<text:s/></text:span></text:p>
          </table:table-cell>
        </table:table-row>
        <table:table-row table:style-name="Row4">
          <table:table-cell table:style-name="Cell10">
            <text:p text:style-name="P71"><text:span text:style-name="T71_1">Maskiner<text:s/>og<text:s/>utstyr<text:s/></text:span></text:p>
            <text:p text:style-name="P72"><text:span text:style-name="T72_1">Planlegging,<text:s/>stikking<text:s/>og<text:s/>nivellering<text:s/></text:span></text:p>
            <text:p text:style-name="P73"><text:span text:style-name="T73_1">Vei,<text:s/>vann<text:s/>og<text:s/>avløp<text:s/></text:span></text:p>
            <text:p text:style-name="P74"><text:span text:style-name="T74_1">Bransjelære<text:s/></text:span></text:p>
          </table:table-cell>
          <table:table-cell table:style-name="Cell11">
            <text:p text:style-name="P75"><text:span text:style-name="T7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før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M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