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0.186cm" fo:margin-left="0cm" style:writing-mode="lr-tb"/>
    </style:style>
    <style:style style:name="Column1" style:family="table-column">
      <style:table-column-properties style:column-width="1.513cm"/>
    </style:style>
    <style:style style:name="Column2" style:family="table-column">
      <style:table-column-properties style:column-width="4.775cm"/>
    </style:style>
    <style:style style:name="Column3" style:family="table-column">
      <style:table-column-properties style:column-width="3.898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P19" style:family="paragraph" style:parent-style-name="Heading_20_2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Heading_20_2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Heading_20_2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2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2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2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2" style:family="text">
      <style:text-properties style:font-name="Roboto" style:font-name-asian="Roboto" style:font-name-complex="Roboto"/>
    </style:style>
    <style:style style:name="P33" style:family="paragraph" style:parent-style-name="Heading_20_2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Heading_20_2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4.519cm" fo:margin-left="0cm" style:writing-mode="lr-tb"/>
    </style:style>
    <style:style style:name="Column4" style:family="table-column">
      <style:table-column-properties style:column-width="4.553cm"/>
    </style:style>
    <style:style style:name="Column5" style:family="table-column">
      <style:table-column-properties style:column-width="9.966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7" style:family="paragraph" style:parent-style-name="Standard">
      <style:paragraph-properties fo:background-color="#ffffff" fo:margin-bottom="0cm" style:writing-mode="lr-tb"/>
    </style:style>
    <style:style style:name="T6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8" style:family="paragraph" style:parent-style-name="Standard">
      <style:paragraph-properties fo:background-color="#ffffff" fo:margin-bottom="0cm" style:writing-mode="lr-tb"/>
    </style:style>
    <style:style style:name="T6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9" style:family="paragraph" style:parent-style-name="Standard">
      <style:paragraph-properties fo:background-color="#ffffff" fo:margin-bottom="0.494cm" style:writing-mode="lr-tb"/>
    </style:style>
    <style:style style:name="T69_1" style:family="text">
      <style:text-properties fo:background-color="#ffffff" style:font-name="Roboto" fo:font-size="9pt" style:font-name-asian="Roboto" style:font-name-complex="Roboto"/>
    </style:style>
    <style:style style:name="P70" style:family="paragraph" style:parent-style-name="Standard">
      <style:paragraph-properties fo:background-color="#ffffff" fo:margin-bottom="0cm" style:writing-mode="lr-tb"/>
    </style:style>
    <style:style style:name="T70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1" style:family="paragraph" style:parent-style-name="Standard">
      <style:paragraph-properties fo:background-color="#ffffff" fo:margin-bottom="0cm" style:writing-mode="lr-tb"/>
    </style:style>
    <style:style style:name="T71_1" style:family="text">
      <style:text-properties fo:background-color="#ffffff" style:font-name="Roboto" fo:font-size="9pt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6" style:family="table-column">
      <style:table-column-properties style:column-width="3.545cm"/>
    </style:style>
    <style:style style:name="Column7" style:family="table-column">
      <style:table-column-properties style:column-width="10.973cm"/>
    </style:style>
    <style:style style:name="Row5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3" style:family="paragraph" style:parent-style-name="Standard">
      <style:paragraph-properties fo:background-color="#ffffff" fo:margin-bottom="0cm" style:writing-mode="lr-tb"/>
    </style:style>
    <style:style style:name="T7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4" style:family="paragraph" style:parent-style-name="Standard">
      <style:paragraph-properties fo:background-color="#ffffff" fo:margin-bottom="0cm" style:writing-mode="lr-tb"/>
    </style:style>
    <style:style style:name="T7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5" style:family="paragraph" style:parent-style-name="Standard">
      <style:paragraph-properties fo:background-color="#ffffff" fo:margin-bottom="0.494cm" style:writing-mode="lr-tb"/>
    </style:style>
    <style:style style:name="T75_1" style:family="text">
      <style:text-properties fo:background-color="#ffffff" style:font-name="Roboto" fo:font-size="9pt" style:font-name-asian="Roboto" style:font-name-complex="Roboto"/>
    </style:style>
    <style:style style:name="P76" style:family="paragraph" style:parent-style-name="Standard">
      <style:paragraph-properties fo:background-color="#ffffff" fo:margin-bottom="0cm" style:writing-mode="lr-tb"/>
    </style:style>
    <style:style style:name="T76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7" style:family="paragraph" style:parent-style-name="Standard">
      <style:paragraph-properties fo:background-color="#ffffff" fo:margin-bottom="0.494cm" style:writing-mode="lr-tb"/>
    </style:style>
    <style:style style:name="T77_1" style:family="text">
      <style:text-properties fo:background-color="#ffffff" style:font-name="Roboto" fo:font-size="9pt" style:font-name-asian="Roboto" style:font-name-complex="Roboto"/>
    </style:style>
    <style:style style:name="P78" style:family="paragraph" style:parent-style-name="Standard">
      <style:paragraph-properties fo:background-color="#ffffff" fo:margin-bottom="0cm" style:writing-mode="lr-tb"/>
    </style:style>
    <style:style style:name="T78_1" style:family="text">
      <style:text-properties fo:background-color="#ffffff" style:font-name="Roboto" fo:font-size="9pt" style:font-name-asian="Roboto" style:font-name-complex="Roboto"/>
    </style:style>
    <style:style style:name="P79" style:family="paragraph" style:parent-style-name="Standard">
      <style:paragraph-properties fo:margin-bottom="0.494cm" style:writing-mode="lr-tb"/>
    </style:style>
    <style:style style:name="T79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2.272cm"/>
    </style:style>
    <style:style style:name="Column9" style:family="table-column">
      <style:table-column-properties style:column-width="12.247cm"/>
    </style:style>
    <style:style style:name="Row7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0" style:family="paragraph" style:parent-style-name="Standard">
      <style:paragraph-properties fo:background-color="#ffffff" fo:margin-bottom="0cm" style:writing-mode="lr-tb"/>
    </style:style>
    <style:style style:name="T8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1" style:family="paragraph" style:parent-style-name="Standard">
      <style:paragraph-properties fo:background-color="#ffffff" fo:margin-bottom="0cm" style:writing-mode="lr-tb"/>
    </style:style>
    <style:style style:name="T8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2" style:family="paragraph" style:parent-style-name="Standard">
      <style:paragraph-properties fo:background-color="#ffffff" fo:margin-bottom="0.494cm" style:writing-mode="lr-tb"/>
    </style:style>
    <style:style style:name="T82_1" style:family="text">
      <style:text-properties fo:background-color="#ffffff" style:font-name="Roboto" fo:font-size="9pt" style:font-name-asian="Roboto" style:font-name-complex="Roboto"/>
    </style:style>
    <style:style style:name="P83" style:family="paragraph" style:parent-style-name="Standard">
      <style:paragraph-properties fo:background-color="#ffffff" fo:margin-bottom="0cm" style:writing-mode="lr-tb"/>
    </style:style>
    <style:style style:name="T83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4" style:family="paragraph" style:parent-style-name="Standard">
      <style:paragraph-properties fo:background-color="#ffffff" fo:margin-bottom="0.494cm" style:writing-mode="lr-tb"/>
    </style:style>
    <style:style style:name="T84_1" style:family="text">
      <style:text-properties fo:background-color="#ffffff" style:font-name="Roboto" fo:font-size="9pt" style:font-name-asian="Roboto" style:font-name-complex="Roboto"/>
    </style:style>
    <style:style style:name="P85" style:family="paragraph" style:parent-style-name="Standard">
      <style:paragraph-properties fo:background-color="#ffffff" fo:margin-bottom="0cm" style:writing-mode="lr-tb"/>
    </style:style>
    <style:style style:name="T85_1" style:family="text">
      <style:text-properties fo:background-color="#ffffff" style:font-name="Roboto" fo:font-size="9pt" style:font-name-asian="Roboto" style:font-name-complex="Roboto"/>
    </style:style>
    <style:style style:name="P86" style:family="paragraph" style:parent-style-name="Standard">
      <style:paragraph-properties fo:margin-bottom="0.494cm"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Dette<text:s/>er<text:s/>en<text:s/>oversettelse<text:s/>av<text:s/>den<text:s/>fastsatte<text:s/>læreplanteksten.<text:s/>Læreplanen<text:s/>er<text:s/>fastsatt<text:s/>på<text:s/>Bokmål<text:s/></text:span></text:p>
      <text:p text:style-name="P2"><text:span text:style-name="T2_1">Laid<text:s/>down<text:s/>as<text:s/>a<text:s/>regulation<text:s/>by<text:s/>the<text:s/>Norwegian<text:s/>Directorate<text:s/>for<text:s/>Education<text:s/>and<text:s/>Training<text:s/>on<text:s/>8<text:s/>December<text:s/>2006<text:s/>as<text:s/>delegated<text:s/>in<text:s/>a<text:s/>letter<text:s/>of<text:s/>26<text:s/>September<text:s/>2005<text:s/>from<text:s/>the<text:s/>Ministry<text:s/>of<text:s/>Education<text:s/>and<text:s/>Research<text:s/>pursuant<text:s/>to<text:s/>the<text:s/>Act<text:s/>of<text:s/>17<text:s/>July<text:s/>1998<text:s/>no.<text:s/>61<text:s/>relating<text:s/>to<text:s/>primary<text:s/>and<text:s/>secondary<text:s/>education<text:s/>(Education<text:s/>Act)<text:s/>Section<text:s/>3-4<text:s/>first<text:s/>paragraph.</text:span></text:p>
      <text:p text:style-name="P3"><text:span text:style-name="T3_1">Valid<text:s/>from<text:s/>01.08.2018<text:s/></text:span></text:p>
      <text:p text:style-name="P4"><text:span text:style-name="T4_1">Valid<text:s/>to<text:s/>31.07.2021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Purpose<text:s/></text:span></text:h>
      <text:p text:style-name="P7"><text:span text:style-name="T7_1">The<text:s/>programme<text:s/>area<text:s/>for<text:s/>Machines<text:s/>shall<text:s/>form<text:s/>the<text:s/>basis<text:s/>for<text:s/>vocational<text:s/>practice<text:s/>in<text:s/>the<text:s/>maintenance<text:s/>and<text:s/>repair<text:s/>of<text:s/>machines<text:s/>used<text:s/>in<text:s/>agriculture<text:s/>and<text:s/>construction.<text:s/>Highly<text:s/>developed<text:s/>technology<text:s/>and<text:s/>a<text:s/>steady<text:s/>development<text:s/>of<text:s/>this<text:s/>technology<text:s/>set<text:s/>the<text:s/>pace<text:s/>for<text:s/>those<text:s/>who<text:s/>shall<text:s/>carry<text:s/>out<text:s/>repairs<text:s/>and<text:s/>maintenance<text:s/>on<text:s/>equipment<text:s/>and<text:s/>machines.<text:s/>The<text:s/>subject<text:s/>shall<text:s/>encourage<text:s/>a<text:s/>higher<text:s/>quality<text:s/>in<text:s/>workshop<text:s/>services<text:s/>and<text:s/>help<text:s/>promote<text:s/>the<text:s/>safe<text:s/>and<text:s/>rational<text:s/>use<text:s/>of<text:s/>industrial<text:s/>machines.<text:s/></text:span></text:p>
      <text:p text:style-name="P8"><text:span text:style-name="T8_1">Teaching<text:s/>shall<text:s/>help<text:s/>the<text:s/>individual<text:s/>develop<text:s/>practical<text:s/>skills,<text:s/>technical<text:s/>insight<text:s/>and<text:s/>an<text:s/>ability<text:s/>to<text:s/>make<text:s/>independent<text:s/>assessments.<text:s/>The<text:s/>teaching<text:s/>shall<text:s/>advance<text:s/>knowledge<text:s/>and<text:s/>skills<text:s/>relating<text:s/>to<text:s/>the<text:s/>construction,<text:s/>mode<text:s/>of<text:s/>operation<text:s/>and<text:s/>maintenance<text:s/>of<text:s/>the<text:s/>most<text:s/>commonly<text:s/>used<text:s/>machines<text:s/>and<text:s/>equipment.<text:s/>The<text:s/>teaching<text:s/>shall<text:s/>also<text:s/>provide<text:s/>the<text:s/>basis<text:s/>for<text:s/>the<text:s/>individual’s<text:s/>ability<text:s/>to<text:s/>work<text:s/>independently<text:s/>and<text:s/>in<text:s/>accordance<text:s/>with<text:s/>laws,<text:s/>regulations<text:s/>and<text:s/>procedures.<text:s/>Cooperation<text:s/>and<text:s/>communication<text:s/>skills<text:s/>shall<text:s/>be<text:s/>key<text:s/>elements<text:s/>in<text:s/>the<text:s/>teaching.<text:s/></text:span></text:p>
      <text:p text:style-name="P9"><text:span text:style-name="T9_1">Teaching<text:s/>shall<text:s/>be<text:s/>work-related<text:s/>and<text:s/>shall<text:s/>prepare<text:s/>the<text:s/>pupil<text:s/>for<text:s/>a<text:s/>vocation<text:s/>that<text:s/>is<text:s/>constantly<text:s/>changing<text:s/>and<text:s/>which<text:s/>demands<text:s/>a<text:s/>high<text:s/>level<text:s/>of<text:s/>efficiency.<text:s/>Focus<text:s/>will<text:s/>be<text:s/>on<text:s/>the<text:s/>importance<text:s/>of<text:s/>product<text:s/>quality<text:s/>and<text:s/>reliability<text:s/>from<text:s/>an<text:s/>economic<text:s/>standpoint.<text:s/>The<text:s/>programme<text:s/>subjects<text:s/>shall<text:s/>help<text:s/>develop<text:s/>professional<text:s/>identity<text:s/>and<text:s/>promote<text:s/>respect<text:s/>for<text:s/>people,<text:s/>machines<text:s/>and<text:s/>the<text:s/>environment.</text:span></text:p>
      <text:h text:style-name="P10" text:outline-level="2"><text:span text:style-name="T10_1">Structure<text:s/></text:span></text:h>
      <text:p text:style-name="P11"><text:span text:style-name="T11_1">The<text:s/>programme<text:s/>area<text:s/>for<text:s/>Machines<text:s/>consists<text:s/>of<text:s/>two<text:s/>programme<text:s/>subjects.<text:s/>The<text:s/>programme<text:s/>subjects<text:s/>complement<text:s/>each<text:s/>other,<text:s/>and<text:s/>should<text:s/>be<text:s/>viewed<text:s/>in<text:s/>relation<text:s/>to<text:s/>one<text:s/>another.</text:span></text:p>
      <text:p text:style-name="P12"><text:span text:style-name="T12_1">Overview<text:s/>of<text:s/>the<text:s/>programme<text:s/>subjects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3"><text:span text:style-name="T13_1">Year<text:s/>level</text:span></text:p>
          </table:table-cell>
          <table:table-cell table:style-name="Cell2">
            <text:p text:style-name="P14"><text:span text:style-name="T14_1">Programme<text:s/>subject<text:s/></text:span></text:p>
          </table:table-cell>
          <table:table-cell table:style-name="Cell3">
            <text:p text:style-name="P15"/>
          </table:table-cell>
        </table:table-row>
        <table:table-row table:style-name="Row2">
          <table:table-cell table:style-name="Cell4">
            <text:p text:style-name="P16"><text:span text:style-name="T16_1">Vg2</text:span></text:p>
          </table:table-cell>
          <table:table-cell table:style-name="Cell5">
            <text:p text:style-name="P17"><text:span text:style-name="T17_1">Trouble-shooting<text:s/>and<text:s/>repair<text:s/>work</text:span></text:p>
          </table:table-cell>
          <table:table-cell table:style-name="Cell6">
            <text:p text:style-name="P18"><text:span text:style-name="T18_1">Documentation<text:s/>and<text:s/>quality</text:span></text:p>
          </table:table-cell>
        </table:table-row>
      </table:table>
      <text:h text:style-name="P19" text:outline-level="2"><text:span text:style-name="T19_1">Description<text:s/>of<text:s/>the<text:s/>programme<text:s/>subjects<text:s/></text:span></text:h>
      <text:p text:style-name="P20"><text:span text:style-name="T20_1">The<text:s/>programme<text:s/>subject<text:s/>covers<text:s/>trouble-shooting<text:s/>components,<text:s/>equipment<text:s/>and<text:s/>machines,<text:s/>as<text:s/>well<text:s/>as<text:s/>the<text:s/>repair<text:s/>and<text:s/>maintenance<text:s/>of<text:s/>these.<text:s/>The<text:s/>subject<text:s/>also<text:s/>deals<text:s/>with<text:s/>the<text:s/>planning<text:s/>of<text:s/>work<text:s/>processes.<text:s/>It<text:s/>also<text:s/>includes<text:s/>making<text:s/>repairs<text:s/>using<text:s/>different<text:s/>types<text:s/>of<text:s/>joining<text:s/>methods.<text:s/>The<text:s/>properties<text:s/>and<text:s/>characteristics<text:s/>of<text:s/>different<text:s/>construction<text:s/>materials<text:s/>are<text:s/>also<text:s/>included<text:s/>in<text:s/>the<text:s/>subject.</text:span></text:p>
      <text:p text:style-name="P21"><text:span text:style-name="T21_1">The<text:s/>programme<text:s/>subject<text:s/>covers<text:s/>use<text:s/>of<text:s/>working<text:s/>drawings,<text:s/>schedules,<text:s/>procedures,<text:s/>standards<text:s/>and<text:s/>digital<text:s/>tools<text:s/>as<text:s/>a<text:s/>basis<text:s/>for<text:s/>trouble-shooting,<text:s/>repair<text:s/>and<text:s/>maintenance.<text:s/>EHS<text:s/>evaluations<text:s/>and<text:s/>quality<text:s/>assurance,<text:s/>with<text:s/>related<text:s/>documentation<text:s/>and<text:s/>non-conformance<text:s/>processing,<text:s/>are<text:s/>key<text:s/>elements<text:s/>in<text:s/>the<text:s/>programme<text:s/>subject.<text:s/>Customer<text:s/>handling<text:s/>and<text:s/>cost<text:s/>estimates<text:s/>are<text:s/>included<text:s/>in<text:s/>the<text:s/>subject.</text:span></text:p>
      <text:h text:style-name="P22" text:outline-level="2"><text:span text:style-name="T22_1">Teaching<text:s/>hours<text:s/></text:span></text:h>
      <text:p text:style-name="P23"><text:span text:style-name="T23_1">Teaching<text:s/>hours<text:s/>are<text:s/>given<text:s/>in<text:s/>60-minute<text:s/>units.</text:span></text:p>
      <text:p text:style-name="P24"><text:span text:style-name="T24_1">Vg2</text:span></text:p>
      <text:p text:style-name="P25"><text:span text:style-name="T25_1">Trouble-shooting<text:s/>and<text:s/>repair<text:s/>work<text:s/>337<text:s/>teaching<text:s/>hours<text:s/>per<text:s/>year</text:span></text:p>
      <text:p text:style-name="P26"><text:span text:style-name="T26_1">Documentation<text:s/>and<text:s/>quality<text:s/>140<text:s/>teaching<text:s/>hours<text:s/>per<text:s/>year</text:span></text:p>
      <text:h text:style-name="P27" text:outline-level="2"><text:span text:style-name="T27_1">Basic<text:s/>skills<text:s/></text:span></text:h>
      <text:p text:style-name="P28"><text:span text:style-name="T28_1">Basic<text:s/>skills<text:s/>are<text:s/>integrated<text:s/>into<text:s/>the<text:s/>competence<text:s/>aims<text:s/>for<text:s/>this<text:s/>course<text:s/>in<text:s/>areas<text:s/>where<text:s/>they<text:s/>contribute<text:s/>to<text:s/>the<text:s/>development<text:s/>of<text:s/>and<text:s/>are<text:s/>part<text:s/>of<text:s/>the<text:s/>subject<text:s/>competence.<text:s/>In<text:s/>the<text:s/>programme<text:s/>area<text:s/>Machines,<text:s/>basic<text:s/>skills<text:s/>are<text:s/>understood<text:s/>as<text:s/>follows:</text:span></text:p>
      <text:p text:style-name="P29"><text:span text:style-name="T29_1">Being<text:s/>able<text:s/>to<text:s/>express<text:s/>oneself<text:s/>orally<text:s/>and<text:s/>in<text:s/>writing<text:s/></text:span><text:span text:style-name="T29_2">in<text:s/>Machines<text:s/>involves<text:s/>articulating<text:s/>and<text:s/>explaining<text:s/>what<text:s/>must<text:s/>be<text:s/>done,<text:s/>or<text:s/>has<text:s/>been<text:s/>done,<text:s/>to<text:s/>customers,<text:s/>colleagues<text:s/>and<text:s/>suppliers.<text:s/>It<text:s/>also<text:s/>involves<text:s/>formulating<text:s/>both<text:s/>orally<text:s/>and<text:s/>in<text:s/>writing<text:s/>risk<text:s/>assessments<text:s/>and<text:s/>preparation<text:s/>of<text:s/>reports.<text:s/></text:span></text:p>
      <text:p text:style-name="P30"><text:span text:style-name="T30_1">Being<text:s/>able<text:s/>to<text:s/>read</text:span><text:span text:style-name="T30_2"><text:s/>in<text:s/>Machines<text:s/>involves<text:s/>understanding<text:s/>and<text:s/>following<text:s/>work<text:s/>specifications,<text:s/>procedures,<text:s/>repair<text:s/>manuals<text:s/>and<text:s/>standards.<text:s/>It<text:s/>also<text:s/>involves<text:s/>being<text:s/>able<text:s/>to<text:s/>read<text:s/>information<text:s/>on<text:s/>the<text:s/>intranet<text:s/>or<text:s/>notice<text:s/>board<text:s/>in<text:s/>order<text:s/>to<text:s/>actively<text:s/>participate<text:s/>in<text:s/>the<text:s/>school<text:s/>and<text:s/>working<text:s/>environment.<text:s/></text:span></text:p>
      <text:p text:style-name="P31"><text:span text:style-name="T31_1">Numeracy</text:span><text:span text:style-name="T31_2"><text:s/>in<text:s/>Machines<text:s/>involves<text:s/>doing<text:s/>calculations<text:s/>in<text:s/>connection<text:s/>with<text:s/>pressure,<text:s/>temperature,<text:s/>electrical<text:s/>quantities,<text:s/>fluid<text:s/>mixing<text:s/>ratios<text:s/>and<text:s/>the<text:s/>financial<text:s/>consequences<text:s/>of<text:s/>use<text:s/>of<text:s/>resources<text:s/>and<text:s/>method<text:s/>selection.<text:s/>It<text:s/>also<text:s/>involves<text:s/>being<text:s/>able<text:s/>to<text:s/>carry<text:s/>out<text:s/>and<text:s/>document<text:s/>measurements<text:s/>in<text:s/>accordance<text:s/>with<text:s/>drawings,<text:s/>schedules<text:s/>and<text:s/>standards.</text:span></text:p>
      <text:p text:style-name="P32"><text:span text:style-name="T32_1">Digital<text:s/>literacy<text:s/></text:span><text:span text:style-name="T32_2">in<text:s/>Machines<text:s/>involves<text:s/>using<text:s/>digital<text:s/>tools<text:s/>for<text:s/>planning,<text:s/>trouble-shooting,<text:s/>repairing,<text:s/>testing<text:s/>and<text:s/>documentation.<text:s/>It<text:s/>also<text:s/>involves<text:s/>being<text:s/>able<text:s/>to<text:s/>search<text:s/>for<text:s/>essential<text:s/>documents<text:s/>and<text:s/>communicate<text:s/>with<text:s/>customers.</text:span></text:p>
      <text:h text:style-name="P33" text:outline-level="2"><text:span text:style-name="T33_1">Competence<text:s/>aims<text:s/></text:span></text:h>
      <text:p text:style-name="P34"><text:span text:style-name="T34_1">The<text:s/>aims<text:s/>of<text:s/>the<text:s/>studies<text:s/>are<text:s/>to<text:s/>enable<text:s/>pupils<text:s/>to<text:s/></text:span></text:p>
      <text:list text:style-name="LS1" xml:id="list0">
        <text:list-item>
          <text:p text:style-name="P35"><text:span text:style-name="T35_1">prepare<text:s/>a<text:s/>work<text:s/>schedule<text:s/>for<text:s/>implementing<text:s/>and<text:s/>completing<text:s/>work<text:s/>assignments<text:s/></text:span></text:p>
        </text:list-item>
      </text:list>
      <text:list text:style-name="LS2" xml:id="list1">
        <text:list-item>
          <text:p text:style-name="P36"><text:span text:style-name="T36_1">select<text:s/>tools<text:s/>and<text:s/>equipment,<text:s/>components<text:s/>and<text:s/>work<text:s/>methods<text:s/>based<text:s/>on<text:s/>standards<text:s/>and<text:s/>procedures<text:s/></text:span></text:p>
        </text:list-item>
      </text:list>
      <text:list text:style-name="LS3" xml:id="list2">
        <text:list-item>
          <text:p text:style-name="P37"><text:span text:style-name="T37_1">use<text:s/>tools,<text:s/>analogue<text:s/>and<text:s/>digital<text:s/>instruments<text:s/>and<text:s/>equipment<text:s/>for<text:s/>trouble-shooting,<text:s/>maintenance<text:s/>and<text:s/>repairs<text:s/></text:span></text:p>
        </text:list-item>
      </text:list>
      <text:list text:style-name="LS4" xml:id="list3">
        <text:list-item>
          <text:p text:style-name="P38"><text:span text:style-name="T38_1">repair<text:s/>worn<text:s/>and<text:s/>used<text:s/>components<text:s/>using<text:s/>different<text:s/>welding<text:s/>techniques<text:s/></text:span></text:p>
        </text:list-item>
      </text:list>
      <text:list text:style-name="LS5" xml:id="list4">
        <text:list-item>
          <text:p text:style-name="P39"><text:span text:style-name="T39_1">strip<text:s/>down<text:s/>and<text:s/>assemble<text:s/>machine<text:s/>components<text:s/>in<text:s/>accordance<text:s/>with<text:s/>relevant<text:s/>safety<text:s/>criteria<text:s/></text:span></text:p>
        </text:list-item>
      </text:list>
      <text:list text:style-name="LS6" xml:id="list5">
        <text:list-item>
          <text:p text:style-name="P40"><text:span text:style-name="T40_1">explain<text:s/>how<text:s/>machines<text:s/>and<text:s/>tools<text:s/>are<text:s/>constructed,<text:s/>how<text:s/>they<text:s/>work<text:s/>and<text:s/>their<text:s/>areas<text:s/>of<text:s/>use<text:s/></text:span></text:p>
        </text:list-item>
      </text:list>
      <text:list text:style-name="LS7" xml:id="list6">
        <text:list-item>
          <text:p text:style-name="P41"><text:span text:style-name="T41_1">explain<text:s/>how<text:s/>certain<text:s/>types<text:s/>of<text:s/>engines<text:s/>are<text:s/>constructed,<text:s/>work<text:s/>and<text:s/>perform<text:s/></text:span></text:p>
        </text:list-item>
      </text:list>
      <text:list text:style-name="LS8" xml:id="list7">
        <text:list-item>
          <text:p text:style-name="P42"><text:span text:style-name="T42_1">strip<text:s/>down<text:s/>and<text:s/>assemble<text:s/>different<text:s/>engine<text:s/>components<text:s/>and<text:s/>explain<text:s/>their<text:s/>construction<text:s/>and<text:s/>how<text:s/>they<text:s/>work<text:s/></text:span></text:p>
        </text:list-item>
      </text:list>
      <text:list text:style-name="LS9" xml:id="list8">
        <text:list-item>
          <text:p text:style-name="P43"><text:span text:style-name="T43_1">explain<text:s/>the<text:s/>construction<text:s/>of<text:s/>simple<text:s/>systems<text:s/>and<text:s/>components<text:s/>in<text:s/>gearing,<text:s/>steering<text:s/>and<text:s/>braking<text:s/>mechanisms<text:s/>and<text:s/>how<text:s/>they<text:s/>work<text:s/></text:span></text:p>
        </text:list-item>
      </text:list>
      <text:list text:style-name="LS10" xml:id="list9">
        <text:list-item>
          <text:p text:style-name="P44"><text:span text:style-name="T44_1">explain<text:s/>the<text:s/>construction<text:s/>of<text:s/>dry<text:s/>couplings<text:s/>and<text:s/>how<text:s/>they<text:s/>work<text:s/></text:span></text:p>
        </text:list-item>
      </text:list>
      <text:list text:style-name="LS11" xml:id="list10">
        <text:list-item>
          <text:p text:style-name="P45"><text:span text:style-name="T45_1">explain<text:s/>the<text:s/>structure<text:s/>of<text:s/>simple<text:s/>electrical<text:s/>and<text:s/>electronic<text:s/>systems<text:s/>and<text:s/>how<text:s/>they<text:s/>work<text:s/></text:span></text:p>
        </text:list-item>
      </text:list>
      <text:list text:style-name="LS12" xml:id="list11">
        <text:list-item>
          <text:p text:style-name="P46"><text:span text:style-name="T46_1">measure<text:s/>basic<text:s/>electrical<text:s/>and<text:s/>hydraulic<text:s/>quantities<text:s/>and<text:s/>evaluate<text:s/>the<text:s/>results<text:s/></text:span></text:p>
        </text:list-item>
      </text:list>
      <text:list text:style-name="LS13" xml:id="list12">
        <text:list-item>
          <text:p text:style-name="P47"><text:span text:style-name="T47_1">explain<text:s/>the<text:s/>construction<text:s/>of<text:s/>simple<text:s/>hydraulic/pneumatic<text:s/>systems<text:s/>and<text:s/>how<text:s/>they<text:s/>work,<text:s/>and<text:s/>carry<text:s/>out<text:s/>measurements<text:s/>of<text:s/>pressure<text:s/>and<text:s/>make<text:s/>adjustments<text:s/></text:span></text:p>
        </text:list-item>
      </text:list>
      <text:list text:style-name="LS14" xml:id="list13">
        <text:list-item>
          <text:p text:style-name="P48"><text:span text:style-name="T48_1">explain<text:s/>the<text:s/>properties<text:s/>and<text:s/>areas<text:s/>of<text:s/>use<text:s/>for<text:s/>oil<text:s/>and<text:s/>fluids<text:s/>used<text:s/>in<text:s/>industrial<text:s/>machines<text:s/></text:span></text:p>
        </text:list-item>
      </text:list>
      <text:list text:style-name="LS15" xml:id="list14">
        <text:list-item>
          <text:p text:style-name="P49"><text:span text:style-name="T49_1">use<text:s/>correct<text:s/>work<text:s/>techniques<text:s/>and<text:s/>good<text:s/>working<text:s/>positions,<text:s/>and<text:s/>explain<text:s/>the<text:s/>connection<text:s/>between<text:s/>ergonomics<text:s/>and<text:s/>health<text:s/></text:span></text:p>
        </text:list-item>
      </text:list>
      <text:list text:style-name="LS16" xml:id="list15">
        <text:list-item>
          <text:p text:style-name="P50"><text:span text:style-name="T50_1">implement<text:s/>periodic<text:s/>and<text:s/>preventive<text:s/>maintenance<text:s/>of<text:s/>machines<text:s/>and<text:s/>equipment<text:s/></text:span></text:p>
        </text:list-item>
      </text:list>
      <text:p text:style-name="P51"><text:span text:style-name="T51_1">The<text:s/>aims<text:s/>of<text:s/>the<text:s/>studies<text:s/>are<text:s/>to<text:s/>enable<text:s/>pupils<text:s/>to<text:s/></text:span></text:p>
      <text:list text:style-name="LS17" xml:id="list16">
        <text:list-item>
          <text:p text:style-name="P52"><text:span text:style-name="T52_1">plan<text:s/>work<text:s/>and<text:s/>processes<text:s/>in<text:s/>line<text:s/>with<text:s/>relevant<text:s/>environment,<text:s/>health<text:s/>and<text:s/>safety<text:s/>regulations<text:s/></text:span></text:p>
        </text:list-item>
      </text:list>
      <text:list text:style-name="LS18" xml:id="list17">
        <text:list-item>
          <text:p text:style-name="P53"><text:span text:style-name="T53_1">read<text:s/>and<text:s/>follow<text:s/>drawings<text:s/>and<text:s/>schedules<text:s/>for<text:s/>basic<text:s/>hydraulic<text:s/>and<text:s/>electrical<text:s/>systems<text:s/></text:span></text:p>
        </text:list-item>
      </text:list>
      <text:list text:style-name="LS19" xml:id="list18">
        <text:list-item>
          <text:p text:style-name="P54"><text:span text:style-name="T54_1">search<text:s/>for<text:s/>and<text:s/>use<text:s/>products<text:s/>and<text:s/>EHS<text:s/>data<text:s/>sheets<text:s/></text:span></text:p>
        </text:list-item>
      </text:list>
      <text:list text:style-name="LS20" xml:id="list19">
        <text:list-item>
          <text:p text:style-name="P55"><text:span text:style-name="T55_1">search<text:s/>for<text:s/>and<text:s/>use<text:s/>relevant<text:s/>information<text:s/>in<text:s/>English<text:s/>and<text:s/>Norwegian<text:s/>in<text:s/>order<text:s/>to<text:s/>carry<text:s/>out<text:s/>assignments<text:s/></text:span></text:p>
        </text:list-item>
      </text:list>
      <text:list text:style-name="LS21" xml:id="list20">
        <text:list-item>
          <text:p text:style-name="P56"><text:span text:style-name="T56_1">record<text:s/>non-conformances<text:s/>and<text:s/>write<text:s/>non-conformance<text:s/>reports<text:s/></text:span></text:p>
        </text:list-item>
      </text:list>
      <text:list text:style-name="LS22" xml:id="list21">
        <text:list-item>
          <text:p text:style-name="P57"><text:span text:style-name="T57_1">describe<text:s/>and<text:s/>follow<text:s/>relevant<text:s/>regulations<text:s/>for<text:s/>using<text:s/>industrial<text:s/>equipment<text:s/></text:span></text:p>
        </text:list-item>
      </text:list>
      <text:list text:style-name="LS23" xml:id="list22">
        <text:list-item>
          <text:p text:style-name="P58"><text:span text:style-name="T58_1">write<text:s/>a<text:s/>risk<text:s/>assessment<text:s/>report<text:s/>in<text:s/>connection<text:s/>with<text:s/>the<text:s/>work<text:s/>assignment<text:s/></text:span></text:p>
        </text:list-item>
      </text:list>
      <text:list text:style-name="LS24" xml:id="list23">
        <text:list-item>
          <text:p text:style-name="P59"><text:span text:style-name="T59_1">evaluate<text:s/>and<text:s/>document<text:s/>the<text:s/>results<text:s/>of<text:s/>their<text:s/>own<text:s/>work<text:s/>in<text:s/>relation<text:s/>to<text:s/>specifications,<text:s/>regulations<text:s/>and<text:s/>standards<text:s/></text:span></text:p>
        </text:list-item>
      </text:list>
      <text:list text:style-name="LS25" xml:id="list24">
        <text:list-item>
          <text:p text:style-name="P60"><text:span text:style-name="T60_1">explain<text:s/>the<text:s/>principle<text:s/>of<text:s/>good<text:s/>customer<text:s/>service<text:s/></text:span></text:p>
        </text:list-item>
      </text:list>
      <text:list text:style-name="LS26" xml:id="list25">
        <text:list-item>
          <text:p text:style-name="P61"><text:span text:style-name="T61_1">describe<text:s/>certificate<text:s/>requirements<text:s/>for<text:s/>working<text:s/>with<text:s/>construction<text:s/>and<text:s/>agricultural<text:s/>machinery<text:s/></text:span></text:p>
        </text:list-item>
      </text:list>
      <text:list text:style-name="LS27" xml:id="list26">
        <text:list-item>
          <text:p text:style-name="P62"><text:span text:style-name="T62_1">calculate<text:s/>repair<text:s/>costs<text:s/></text:span></text:p>
        </text:list-item>
      </text:list>
      <text:h text:style-name="P63" text:outline-level="2"><text:span text:style-name="T63_1">Assessment<text:s/></text:span></text:h>
      <text:p text:style-name="P64"><text:span text:style-name="T64_1">Vg2<text:s/>Machines</text:span></text:p>
      <text:p text:style-name="P65"><text:span text:style-name="T65_1">Provisions<text:s/>for<text:s/>final<text:s/>assessment:</text:span></text:p>
      <text:p text:style-name="P66"><text:span text:style-name="T66_1">Overall<text:s/>achievement<text:s/>marks</text:span></text:p>
      <table:table table:style-name="Table2">
        <table:table-column table:style-name="Column4"/>
        <table:table-column table:style-name="Column5"/>
        <table:table-row table:style-name="Row3">
          <table:table-cell table:style-name="Cell7">
            <text:p text:style-name="P67"><text:span text:style-name="T67_1">Programme<text:s/>subject</text:span></text:p>
          </table:table-cell>
          <table:table-cell table:style-name="Cell8">
            <text:p text:style-name="P68"><text:span text:style-name="T68_1">Provisions</text:span></text:p>
          </table:table-cell>
        </table:table-row>
        <table:table-row table:style-name="Row4">
          <table:table-cell table:style-name="Cell9">
            <text:p text:style-name="P69"><text:span text:style-name="T69_1">Trouble-shooting<text:s/>and<text:s/>repair<text:s/>work<text:s/></text:span></text:p>
            <text:p text:style-name="P70"><text:span text:style-name="T70_1">Documentation<text:s/>and<text:s/>quality</text:span></text:p>
          </table:table-cell>
          <table:table-cell table:style-name="Cell10">
            <text:p text:style-name="P71"><text:span text:style-name="T71_1">Pupils<text:s/>shall<text:s/>have<text:s/>an<text:s/>overall<text:s/>achievement<text:s/>mark<text:s/>in<text:s/>each<text:s/>programme<text:s/>subject.</text:span></text:p>
          </table:table-cell>
        </table:table-row>
      </table:table>
      <text:p text:style-name="P72"><text:span text:style-name="T72_1">Examination<text:s/>for<text:s/>pupils</text:span></text:p>
      <table:table table:style-name="Table3">
        <table:table-column table:style-name="Column6"/>
        <table:table-column table:style-name="Column7"/>
        <table:table-row table:style-name="Row5">
          <table:table-cell table:style-name="Cell11">
            <text:p text:style-name="P73"><text:span text:style-name="T73_1">Programme<text:s/>subject</text:span></text:p>
          </table:table-cell>
          <table:table-cell table:style-name="Cell12">
            <text:p text:style-name="P74"><text:span text:style-name="T74_1">Provisions</text:span></text:p>
          </table:table-cell>
        </table:table-row>
        <table:table-row table:style-name="Row6">
          <table:table-cell table:style-name="Cell13">
            <text:p text:style-name="P75"><text:span text:style-name="T75_1">Trouble-shooting<text:s/>and<text:s/>repair<text:s/>work<text:s/></text:span></text:p>
            <text:p text:style-name="P76"><text:span text:style-name="T76_1">Documentation<text:s/>and<text:s/>quality</text:span></text:p>
          </table:table-cell>
          <table:table-cell table:style-name="Cell14">
            <text:p text:style-name="P77"><text:span text:style-name="T77_1">The<text:s/>pupil<text:s/>shall<text:s/>take<text:s/>an<text:s/>interdisciplinary<text:s/>practical<text:s/>examination<text:s/>covering<text:s/>the<text:s/>common<text:s/>programme<text:s/>subjects.<text:s/></text:span></text:p>
            <text:p text:style-name="P78"><text:span text:style-name="T78_1">The<text:s/>examination<text:s/>is<text:s/>prepared<text:s/>and<text:s/>graded<text:s/>locally.</text:span></text:p>
          </table:table-cell>
        </table:table-row>
      </table:table>
      <text:p text:style-name="P79"><text:span text:style-name="T79_1">Examination<text:s/>for<text:s/>external<text:s/>candidates</text:span></text:p>
      <table:table table:style-name="Table4">
        <table:table-column table:style-name="Column8"/>
        <table:table-column table:style-name="Column9"/>
        <table:table-row table:style-name="Row7">
          <table:table-cell table:style-name="Cell15">
            <text:p text:style-name="P80"><text:span text:style-name="T80_1">Programme<text:s/>subject</text:span></text:p>
          </table:table-cell>
          <table:table-cell table:style-name="Cell16">
            <text:p text:style-name="P81"><text:span text:style-name="T81_1">Provisions</text:span></text:p>
          </table:table-cell>
        </table:table-row>
        <table:table-row table:style-name="Row8">
          <table:table-cell table:style-name="Cell17">
            <text:p text:style-name="P82"><text:span text:style-name="T82_1">Trouble-shooting<text:s/>and<text:s/>repair<text:s/>work<text:s/></text:span></text:p>
            <text:p text:style-name="P83"><text:span text:style-name="T83_1">Documentation<text:s/>and<text:s/>quality</text:span></text:p>
          </table:table-cell>
          <table:table-cell table:style-name="Cell18">
            <text:p text:style-name="P84"><text:span text:style-name="T84_1">The<text:s/>external<text:s/>candidate<text:s/>shall<text:s/>take<text:s/>a<text:s/>written<text:s/>examination<text:s/>in<text:s/>each<text:s/>programme<text:s/>subject.<text:s/>The<text:s/>external<text:s/>candidate<text:s/>shall<text:s/>also<text:s/>take<text:s/>an<text:s/>interdisciplinary<text:s/>practical<text:s/>examination<text:s/>covering<text:s/>the<text:s/>common<text:s/>programme<text:s/>subjects.<text:s/></text:span></text:p>
            <text:p text:style-name="P85"><text:span text:style-name="T85_1">The<text:s/>examination<text:s/>is<text:s/>prepared<text:s/>and<text:s/>graded<text:s/>locally.</text:span></text:p>
          </table:table-cell>
        </table:table-row>
      </table:table>
      <text:p text:style-name="P86"><text:span text:style-name="T86_1">The<text:s/>provisions<text:s/>for<text:s/>assessment<text:s/>are<text:s/>stipulated<text:s/>in<text:s/>the<text:s/>regulations<text:s/>of<text:s/>the<text:s/>Norwegian<text:s/>Education<text:s/>Act.</text:span></text:p>
      <text:p text:style-name="P8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7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AMK2-02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AMK2-02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Programområde<text:s/>for<text:s/>arbeidsmaskiner<text:s/>-<text:s/>Læreplan<text:s/>i<text:s/>felles<text:s/>programfag<text:s/>Vg2</text:span></text:p>
            </table:table-cell>
            <table:table-cell table:style-name="Cell5">
              <text:p text:style-name="P8"><text:span text:style-name="T8_1">Læreplankode:<text:s/>AMK2-02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