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383cm"/>
    </style:style>
    <style:style style:name="Column2" style:family="table-column">
      <style:table-column-properties style:column-width="3.376cm"/>
    </style:style>
    <style:style style:name="Column3" style:family="table-column">
      <style:table-column-properties style:column-width="3.828cm"/>
    </style:style>
    <style:style style:name="Column4" style:family="table-column">
      <style:table-column-properties style:column-width="3.877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3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3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3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3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3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3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2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069cm" fo:margin-left="0cm" style:writing-mode="lr-tb"/>
    </style:style>
    <style:style style:name="Column6" style:family="table-column">
      <style:table-column-properties style:column-width="3.942cm"/>
    </style:style>
    <style:style style:name="Column7" style:family="table-column">
      <style:table-column-properties style:column-width="9.12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5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325cm"/>
    </style:style>
    <style:style style:name="Column9" style:family="table-column">
      <style:table-column-properties style:column-width="12.194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6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7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325cm"/>
    </style:style>
    <style:style style:name="Column11" style:family="table-column">
      <style:table-column-properties style:column-width="12.19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</office:automatic-styles>
  <office:body>
    <office:text>
      <text:h text:style-name="P1" text:outline-level="1"><text:span text:style-name="T1_1">Læreplan<text:s/>i<text:s/>anleggsmaskinmekanikerfaget<text:s/>Vg3<text:s/>/<text:s/>opplæring<text:s/>i<text:s/>skole</text:span></text:h>
      <text:p text:style-name="P2"><text:span text:style-name="T2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p text:style-name="P4"><text:span text:style-name="T4_1">Gjelder<text:s/>til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Anleggsmaskinmekanikerfaget<text:s/>skal<text:s/>bidra<text:s/>til<text:s/>å<text:s/>utvikle<text:s/>kompetanse<text:s/>innenfor<text:s/>reparasjon<text:s/>og<text:s/>vedlikehold<text:s/>av<text:s/>anleggsmaskiner,<text:s/>utstyr<text:s/>og<text:s/>redskaper.<text:s/>Videre<text:s/>skal<text:s/>faget<text:s/>bidra<text:s/>til<text:s/>sikker<text:s/>drift<text:s/>av<text:s/>maskiner<text:s/>og<text:s/>redskaper<text:s/>gjennom<text:s/>vektlegging<text:s/>av<text:s/>helse,<text:s/>miljø<text:s/>og<text:s/>sikkerhet.<text:s/>Faget<text:s/>skal<text:s/>bidra<text:s/>til<text:s/>å<text:s/>ivareta<text:s/>krav<text:s/>om<text:s/>reduksjon<text:s/>av<text:s/>utslipp<text:s/>av<text:s/>miljøfarlige<text:s/>væsker<text:s/>og<text:s/>gasser.<text:s/></text:span></text:p>
      <text:p text:style-name="P8"><text:span text:style-name="T8_1">Opplæringen<text:s/>skal<text:s/>bidra<text:s/>at<text:s/>lærlingen<text:s/>utvikler<text:s/>kompetanse<text:s/>i<text:s/>feilsøking,<text:s/>diagnose,<text:s/>reparasjon<text:s/>og<text:s/>vedlikehold<text:s/>av<text:s/>alt<text:s/>maskinelt<text:s/>utstyr<text:s/>som<text:s/>benyttes<text:s/>i<text:s/>bygge-<text:s/>og<text:s/>anleggsvirksomhet.<text:s/>Videre<text:s/>skal<text:s/>opplæringen<text:s/>bidra<text:s/>til<text:s/>at<text:s/>lærlingen<text:s/>utvikler<text:s/>evne<text:s/>til<text:s/>selvstendig<text:s/>tenking<text:s/>og<text:s/>vurdering.<text:s/>Opplæringen<text:s/>skal<text:s/>fremme<text:s/>evne<text:s/>til<text:s/>faglig<text:s/>utvikling<text:s/>og<text:s/>fleksibilitet<text:s/>og<text:s/>bidra<text:s/>til<text:s/>at<text:s/>den<text:s/>enkelte<text:s/>utvikler<text:s/>forståelse<text:s/>for<text:s/>helheten<text:s/>i<text:s/>faget.<text:s/>Opplæringen<text:s/>skal<text:s/>også<text:s/>fremme<text:s/>samarbeidsevne<text:s/>og<text:s/>kommunikasjonsferdigheter.<text:s/></text:span></text:p>
      <text:p text:style-name="P9"><text:span text:style-name="T9_1">Opplæringen<text:s/>skal<text:s/>legge<text:s/>til<text:s/>rette<text:s/>for<text:s/>trening<text:s/>i<text:s/>planlegging,<text:s/>gjennomføring,<text:s/>dokumentasjon<text:s/>og<text:s/>kvalitetsarbeid.<text:s/>Videre<text:s/>skal<text:s/>opplæringen<text:s/>legge<text:s/>til<text:s/>rette<text:s/>for<text:s/>arbeid<text:s/>på<text:s/>anleggsmaskiner<text:s/>og<text:s/>ulike<text:s/>typer<text:s/>utstyr<text:s/>og<text:s/>redskaper<text:s/>for<text:s/>bygge-<text:s/>og<text:s/>anleggsvirksomhet.<text:s/>Respekt<text:s/>for<text:s/>maskiner,<text:s/>mennesker<text:s/>og<text:s/>miljø<text:s/>skal<text:s/>stå<text:s/>sentralt.<text:s/></text:span></text:p>
      <text:p text:style-name="P10"><text:span text:style-name="T10_1">Fullført<text:s/>og<text:s/>bestått<text:s/>opplæring<text:s/>fører<text:s/>fram<text:s/>til<text:s/>fagbrev.<text:s/>Yrkestittel<text:s/>er<text:s/>anleggsmaskinmekaniker.</text:span></text:p>
      <text:h text:style-name="P11" text:outline-level="2"><text:span text:style-name="T11_1">Struktur<text:s/></text:span></text:h>
      <text:p text:style-name="P12"><text:span text:style-name="T12_1">Anleggsmaskinmekanikerfaget<text:s/>består<text:s/>av<text:s/>tre<text:s/>programfag.<text:s/>Programfagene<text:s/>utfyller<text:s/>hverandre<text:s/>og<text:s/>må<text:s/>ses<text:s/>i<text:s/>sammenheng.<text:s/></text:span></text:p>
      <text:p text:style-name="P13"><text:span text:style-name="T13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 table:number-columns-spanned="4">
            <text:p text:style-name="P15"><text:span text:style-name="T15_1">Programfag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opplæring<text:s/>i<text:s/>skole<text:s/></text:span></text:p>
          </table:table-cell>
          <table:table-cell table:style-name="Cell4">
            <text:p text:style-name="P17"><text:span text:style-name="T17_1">Feilsøking<text:s/>og<text:s/>diagnose<text:s/></text:span></text:p>
          </table:table-cell>
          <table:table-cell table:style-name="Cell5">
            <text:p text:style-name="P18"><text:span text:style-name="T18_1">Reparasjon<text:s/>og<text:s/>vedlikehold<text:s/></text:span></text:p>
          </table:table-cell>
          <table:table-cell table:style-name="Cell6">
            <text:p text:style-name="P19"><text:span text:style-name="T19_1">Dokumentasjon<text:s/>og<text:s/>kvalitet<text:s/>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h text:style-name="P21" text:outline-level="3"><text:span text:style-name="T21_1">Feilsøking<text:s/>og<text:s/>diagnose<text:s/></text:span></text:h>
      <text:p text:style-name="P22"><text:span text:style-name="T22_1">Programfaget<text:s/>omfatter<text:s/>feilsøking<text:s/>og<text:s/>diagnose.<text:s/>Bruk<text:s/>av<text:s/>teknisk<text:s/>litteratur<text:s/>og<text:s/>digitale<text:s/>hjelpemidler<text:s/>inngår<text:s/>i<text:s/>arbeidet.<text:s/>Programfaget<text:s/>omfatter<text:s/>også<text:s/>vurdering<text:s/>av<text:s/>kostnad<text:s/>og<text:s/>lønnsomhet<text:s/>ved<text:s/>en<text:s/>reparasjon,<text:s/>planlegging<text:s/>av<text:s/>arbeidet<text:s/>og<text:s/>valg<text:s/>av<text:s/>verktøy.</text:span></text:p>
      <text:h text:style-name="P23" text:outline-level="3"><text:span text:style-name="T23_1">Reparasjon<text:s/>og<text:s/>vedlikehold<text:s/></text:span></text:h>
      <text:p text:style-name="P24"><text:span text:style-name="T24_1">Programfaget<text:s/>omfatter<text:s/>reparasjon<text:s/>med<text:s/>bruk<text:s/>av<text:s/>reparasjonshåndbok<text:s/>og<text:s/>annen<text:s/>nødvendig<text:s/>teknisk<text:s/>litteratur,<text:s/>verktøy<text:s/>og<text:s/>måleinstrumenter.<text:s/>Veiledning<text:s/>av<text:s/>brukere<text:s/>i<text:s/>vedlikehold<text:s/>av<text:s/>anleggsmaskiner<text:s/>inngår<text:s/>i<text:s/>programfaget.<text:s/>Helse,<text:s/>miljø<text:s/>og<text:s/>sikkerhet<text:s/>står<text:s/>sentralt.</text:span></text:p>
      <text:h text:style-name="P25" text:outline-level="3"><text:span text:style-name="T25_1">Dokumentasjon<text:s/>og<text:s/>kvalitet<text:s/></text:span></text:h>
      <text:p text:style-name="P26"><text:span text:style-name="T26_1">Programfaget<text:s/>omfatter<text:s/>bruk<text:s/>av<text:s/>lover<text:s/>og<text:s/>forskrifter,<text:s/>utarbeidelse<text:s/>av<text:s/>arbeidsrapporter<text:s/>og<text:s/>dokumentasjon<text:s/>av<text:s/>utført<text:s/>arbeid.<text:s/>Registrering<text:s/>og<text:s/>rapportering<text:s/>av<text:s/>avvik<text:s/>inngår<text:s/>også.<text:s/>Videre<text:s/>dreier<text:s/>det<text:s/>seg<text:s/>om<text:s/>kommunikasjon<text:s/>med<text:s/>kunder<text:s/>og<text:s/>kollegaer.</text:span></text:p>
      <text:h text:style-name="P27" text:outline-level="2"><text:span text:style-name="T27_1">Timetall<text:s/></text:span></text:h>
      <text:p text:style-name="P28"><text:span text:style-name="T28_1">Timetall<text:s/>er<text:s/>oppgitt<text:s/>i<text:s/>60<text:s/>minutters<text:s/>enheter.<text:s/></text:span></text:p>
      <text:p text:style-name="P29"><text:span text:style-name="T29_1">Vg3<text:s/></text:span></text:p>
      <text:p text:style-name="P30"><text:span text:style-name="T30_1">Feilsøking<text:s/>og<text:s/>diagnose:<text:s/>205<text:s/>årstimer<text:s/></text:span></text:p>
      <text:p text:style-name="P31"><text:span text:style-name="T31_1">Reparasjon<text:s/>og<text:s/>vedlikehold:<text:s/>580<text:s/>årstimer<text:s/></text:span></text:p>
      <text:p text:style-name="P32"><text:span text:style-name="T32_1">Dokumentasjon<text:s/>og<text:s/>kvalitet:<text:s/>140<text:s/>årstimer</text:span></text:p>
      <text:h text:style-name="P33" text:outline-level="2"><text:span text:style-name="T33_1">Grunnleggende<text:s/>ferdigheter<text:s/></text:span></text:h>
      <text:p text:style-name="P34"><text:span text:style-name="T3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nleggsmaskinmekanikerfaget<text:s/>forstås<text:s/>grunnleggende<text:s/>ferdigheter<text:s/>slik:</text:span></text:p>
      <text:p text:style-name="P35"><text:span text:style-name="T35_1">Å<text:s/>kunne<text:s/>uttrykke<text:s/>seg<text:s/>skriftlig<text:s/>og<text:s/>muntlig</text:span><text:span text:style-name="T35_2"><text:s/>i<text:s/>anleggsmaskinmekanikerfaget<text:s/>innebærer<text:s/>kommunikasjon<text:s/>med<text:s/>kunder,<text:s/>kollegaer<text:s/>og<text:s/>leverandører<text:s/>om<text:s/>faglige<text:s/>løsninger.<text:s/>Det<text:s/>innebærer<text:s/>også<text:s/>risikovurdering<text:s/>og<text:s/>utarbeidelse<text:s/>av<text:s/>rapporter.<text:s/>Videre<text:s/>innebærer<text:s/>det<text:s/>bruk<text:s/>av<text:s/>teknisk<text:s/>engelsk.<text:s/></text:span></text:p>
      <text:p text:style-name="P36"><text:span text:style-name="T36_1">Å<text:s/>kunne<text:s/>lese</text:span><text:span text:style-name="T36_2"><text:s/>i<text:s/>anleggsmaskinmekanikerfaget<text:s/>innebærer<text:s/>å<text:s/>forstå<text:s/>og<text:s/>bruke<text:s/>arbeidsbeskrivelser,<text:s/>prosedyrer,<text:s/>reparasjonshåndbøker<text:s/>og<text:s/>standarder<text:s/>på<text:s/>norsk<text:s/>og<text:s/>engelsk.<text:s/>Videre<text:s/>dreier<text:s/>det<text:s/>seg<text:s/>om<text:s/>å<text:s/>bruke<text:s/>og<text:s/>forstå<text:s/>lover<text:s/>og<text:s/>forskrifter.<text:s/></text:span></text:p>
      <text:p text:style-name="P37"><text:span text:style-name="T37_1">Å<text:s/>kunne<text:s/>regne</text:span><text:span text:style-name="T37_2"><text:s/>i<text:s/>anleggsmaskinmekanikerfaget<text:s/>innebærer<text:s/>å<text:s/>beregne<text:s/>trykk,<text:s/>væskemengde,<text:s/>temperatur,<text:s/>elektriske<text:s/>størrelser<text:s/>og<text:s/>blandingsforhold<text:s/>i<text:s/>væsker.<text:s/>Videre<text:s/>innebærer<text:s/>det<text:s/>å<text:s/>beregne<text:s/>økonomiske<text:s/>konsekvenser<text:s/>av<text:s/>ressursbruk<text:s/>og<text:s/>metodevalg.<text:s/>Det<text:s/>innebærer<text:s/>også<text:s/>å<text:s/>utføre<text:s/>målinger<text:s/>og<text:s/>registreringer<text:s/>i<text:s/>henhold<text:s/>til<text:s/>tegninger,<text:s/>skjemaer<text:s/>og<text:s/>standarder.<text:s/>Videre<text:s/>innebærer<text:s/>det<text:s/>omregning<text:s/>av<text:s/>målenheter.<text:s/></text:span></text:p>
      <text:p text:style-name="P38"><text:span text:style-name="T38_1">Å<text:s/>kunne<text:s/>bruke<text:s/>digitale<text:s/>verktøy</text:span><text:span text:style-name="T38_2"><text:s/>i<text:s/>anleggsmaskinmekanikerfaget<text:s/>innebærer<text:s/>å<text:s/>bruke<text:s/>datasystemer<text:s/>for<text:s/>planlegging<text:s/>og<text:s/>dokumentasjon,<text:s/>feilsøking,<text:s/>reparasjon,<text:s/>testing<text:s/>og<text:s/>maskinstyring.<text:s/>Det<text:s/>innebærer<text:s/>også<text:s/>å<text:s/>bruke<text:s/>digitale<text:s/>instrumenter<text:s/>for<text:s/>diagnostisering,<text:s/>måling<text:s/>og<text:s/>beregning.<text:s/>Videre<text:s/>innebærer<text:s/>det<text:s/>nettbasert<text:s/>innhenting<text:s/>av<text:s/>informasjon<text:s/>og<text:s/>kommunikasjon<text:s/>med<text:s/>kunder.</text:span></text:p>
      <text:h text:style-name="P39" text:outline-level="2"><text:span text:style-name="T39_1">Kompetansemål<text:s/></text:span></text:h>
      <text:h text:style-name="P40" text:outline-level="3"><text:span text:style-name="T40_1">Feilsøking<text:s/>og<text:s/>diagnose<text:s/></text:span></text:h>
      <text:p text:style-name="P41"><text:span text:style-name="T41_1">Mål<text:s/>for<text:s/>opplæringen<text:s/>er<text:s/>at<text:s/>lærlingen<text:s/>skal<text:s/>kunne<text:s/></text:span></text:p>
      <text:list text:style-name="LS1" xml:id="list0">
        <text:list-item>
          <text:p text:style-name="P42"><text:span text:style-name="T42_1">feilsøke<text:s/>og<text:s/>diagnostisere<text:s/>på<text:s/>systemer<text:s/>og<text:s/>komponenter<text:s/>der<text:s/>det<text:s/>er<text:s/>registrert<text:s/>funksjonsavvik<text:s/></text:span></text:p>
        </text:list-item>
      </text:list>
      <text:list text:style-name="LS2" xml:id="list1">
        <text:list-item>
          <text:p text:style-name="P43"><text:span text:style-name="T43_1">planlegge<text:s/>arbeidet<text:s/>og<text:s/>velge<text:s/>verktøy<text:s/>på<text:s/>bakgrunn<text:s/>av<text:s/>diagnose<text:s/></text:span></text:p>
        </text:list-item>
      </text:list>
      <text:list text:style-name="LS3" xml:id="list2">
        <text:list-item>
          <text:p text:style-name="P44"><text:span text:style-name="T44_1">vurdere<text:s/>og<text:s/>beskrive<text:s/>reparasjonsbehov<text:s/>på<text:s/>komponenter<text:s/>med<text:s/>registrert<text:s/>funksjonsavvik<text:s/></text:span></text:p>
        </text:list-item>
      </text:list>
      <text:list text:style-name="LS4" xml:id="list3">
        <text:list-item>
          <text:p text:style-name="P45"><text:span text:style-name="T45_1">vurdere<text:s/>reparasjonsoppdrag<text:s/>i<text:s/>forhold<text:s/>til<text:s/>kostnader<text:s/>og<text:s/>lønnsomhet<text:s/>og<text:s/>drøfte<text:s/>alternative<text:s/>løsninger<text:s/></text:span></text:p>
        </text:list-item>
      </text:list>
      <text:list text:style-name="LS5" xml:id="list4">
        <text:list-item>
          <text:p text:style-name="P46"><text:span text:style-name="T46_1">bruke<text:s/>teknisk<text:s/>litteratur<text:s/>og<text:s/>digitale<text:s/>hjelpemidler<text:s/>i<text:s/>feilsøkingsarbeidet<text:s/></text:span></text:p>
        </text:list-item>
      </text:list>
      <text:h text:style-name="P47" text:outline-level="3"><text:span text:style-name="T47_1">Reparasjon<text:s/>og<text:s/>vedlikehold<text:s/></text:span></text:h>
      <text:p text:style-name="P48"><text:span text:style-name="T48_1">Mål<text:s/>for<text:s/>opplæringen<text:s/>er<text:s/>at<text:s/>lærlingen<text:s/>skal<text:s/>kunne<text:s/></text:span></text:p>
      <text:list text:style-name="LS6" xml:id="list5">
        <text:list-item>
          <text:p text:style-name="P49"><text:span text:style-name="T49_1">bruke<text:s/>reparasjonshåndbøker<text:s/>og<text:s/>teknisk<text:s/>litteratur<text:s/>i<text:s/>reparasjonsarbeidet<text:s/></text:span></text:p>
        </text:list-item>
      </text:list>
      <text:list text:style-name="LS7" xml:id="list6">
        <text:list-item>
          <text:p text:style-name="P50"><text:span text:style-name="T50_1">bruke<text:s/>måleinstrumenter<text:s/>og<text:s/>vurdere<text:s/>måleresultater<text:s/></text:span></text:p>
        </text:list-item>
      </text:list>
      <text:list text:style-name="LS8" xml:id="list7">
        <text:list-item>
          <text:p text:style-name="P51"><text:span text:style-name="T51_1">utføre<text:s/>reparasjon<text:s/>og<text:s/>vedlikehold<text:s/>på<text:s/>to-<text:s/>og<text:s/>firetakts<text:s/>forbrenningsmotorer<text:s/></text:span></text:p>
        </text:list-item>
      </text:list>
      <text:list text:style-name="LS9" xml:id="list8">
        <text:list-item>
          <text:p text:style-name="P52"><text:span text:style-name="T52_1">utføre<text:s/>reparasjon<text:s/>og<text:s/>vedlikehold<text:s/>på<text:s/>transmisjoner<text:s/>og<text:s/>drivverk<text:s/></text:span></text:p>
        </text:list-item>
      </text:list>
      <text:list text:style-name="LS10" xml:id="list9">
        <text:list-item>
          <text:p text:style-name="P53"><text:span text:style-name="T53_1">utføre<text:s/>reparasjon<text:s/>og<text:s/>vedlikehold<text:s/>på<text:s/>ramme-,<text:s/>grave-<text:s/>og<text:s/>lasteutstyr<text:s/></text:span></text:p>
        </text:list-item>
      </text:list>
      <text:list text:style-name="LS11" xml:id="list10">
        <text:list-item>
          <text:p text:style-name="P54"><text:span text:style-name="T54_1">utføre<text:s/>reparasjon<text:s/>og<text:s/>vedlikehold<text:s/>på<text:s/>bremser,<text:s/>styring,<text:s/>belter<text:s/>og<text:s/>understell<text:s/></text:span></text:p>
        </text:list-item>
      </text:list>
      <text:list text:style-name="LS12" xml:id="list11">
        <text:list-item>
          <text:p text:style-name="P55"><text:span text:style-name="T55_1">vurdere<text:s/>og<text:s/>vedlikeholde<text:s/>dekk<text:s/>og<text:s/>hjulutrustning<text:s/></text:span></text:p>
        </text:list-item>
      </text:list>
      <text:list text:style-name="LS13" xml:id="list12">
        <text:list-item>
          <text:p text:style-name="P56"><text:span text:style-name="T56_1">utføre<text:s/>reparasjon<text:s/>og<text:s/>vedlikehold<text:s/>på<text:s/>hydrauliske<text:s/>og<text:s/>pneumatiske<text:s/>systemer<text:s/></text:span></text:p>
        </text:list-item>
      </text:list>
      <text:list text:style-name="LS14" xml:id="list13">
        <text:list-item>
          <text:p text:style-name="P57"><text:span text:style-name="T57_1">utføre<text:s/>reparasjon<text:s/>og<text:s/>vedlikehold<text:s/>på<text:s/>elektriske<text:s/>og<text:s/>elektroniske<text:s/>systemer<text:s/></text:span></text:p>
        </text:list-item>
      </text:list>
      <text:list text:style-name="LS15" xml:id="list14">
        <text:list-item>
          <text:p text:style-name="P58"><text:span text:style-name="T58_1">utføre<text:s/>reparasjon<text:s/>og<text:s/>vedlikehold<text:s/>på<text:s/>kontroll<text:s/>og<text:s/>varslingssystemer<text:s/></text:span></text:p>
        </text:list-item>
      </text:list>
      <text:list text:style-name="LS16" xml:id="list15">
        <text:list-item>
          <text:p text:style-name="P59"><text:span text:style-name="T59_1">utføre<text:s/>reparasjon<text:s/>og<text:s/>vedlikehold<text:s/>på<text:s/>digitale<text:s/>styringer<text:s/>for<text:s/>motor<text:s/>og<text:s/>hydraulikk<text:s/></text:span></text:p>
        </text:list-item>
      </text:list>
      <text:list text:style-name="LS17" xml:id="list16">
        <text:list-item>
          <text:p text:style-name="P60"><text:span text:style-name="T60_1">utføre<text:s/>reparasjon<text:s/>og<text:s/>vedlikehold<text:s/>på<text:s/>arbeidsutstyr<text:s/>for<text:s/>bygg-,<text:s/>anlegg<text:s/>og<text:s/>veivedlikehold<text:s/></text:span></text:p>
        </text:list-item>
      </text:list>
      <text:list text:style-name="LS18" xml:id="list17">
        <text:list-item>
          <text:p text:style-name="P61"><text:span text:style-name="T61_1">utføre<text:s/>reparasjon<text:s/>og<text:s/>vedlikehold<text:s/>på<text:s/>komfort-<text:s/>og<text:s/>klimaanlegg<text:s/></text:span></text:p>
        </text:list-item>
      </text:list>
      <text:list text:style-name="LS19" xml:id="list18">
        <text:list-item>
          <text:p text:style-name="P62"><text:span text:style-name="T62_1">utføre<text:s/>reparasjon<text:s/>og<text:s/>vedlikehold<text:s/>på<text:s/>digitale<text:s/>maskinstyringssystemer<text:s/></text:span></text:p>
        </text:list-item>
      </text:list>
      <text:list text:style-name="LS20" xml:id="list19">
        <text:list-item>
          <text:p text:style-name="P63"><text:span text:style-name="T63_1">utføre<text:s/>periodisk<text:s/>vedlikehold<text:s/>på<text:s/>anleggsmaskiner<text:s/>og<text:s/>tilhørende<text:s/>utstyr<text:s/>og<text:s/>redskaper<text:s/>i<text:s/>tråd<text:s/>med<text:s/>fabrikantens<text:s/>spesifikasjoner<text:s/></text:span></text:p>
        </text:list-item>
      </text:list>
      <text:list text:style-name="LS21" xml:id="list20">
        <text:list-item>
          <text:p text:style-name="P64"><text:span text:style-name="T64_1">veilede<text:s/>brukere<text:s/>i<text:s/>nødvendig<text:s/>vedlikehold<text:s/>på<text:s/>anleggsmaskiner,<text:s/>utstyr<text:s/>og<text:s/>redskaper<text:s/></text:span></text:p>
        </text:list-item>
      </text:list>
      <text:list text:style-name="LS22" xml:id="list21">
        <text:list-item>
          <text:p text:style-name="P65"><text:span text:style-name="T65_1">velge<text:s/>smøremidler<text:s/>og<text:s/>væsker<text:s/>i<text:s/>samsvar<text:s/>med<text:s/>produsentens<text:s/>spesifikasjoner<text:s/></text:span></text:p>
        </text:list-item>
      </text:list>
      <text:list text:style-name="LS23" xml:id="list22">
        <text:list-item>
          <text:p text:style-name="P66"><text:span text:style-name="T66_1">utføre<text:s/>arbeidet<text:s/>i<text:s/>tråd<text:s/>med<text:s/>gjeldende<text:s/>regelverk<text:s/>for<text:s/>helse,<text:s/>miljø<text:s/>og<text:s/>sikkerhet<text:s/></text:span></text:p>
        </text:list-item>
      </text:list>
      <text:h text:style-name="P67" text:outline-level="3"><text:span text:style-name="T67_1">Dokumentasjon<text:s/>og<text:s/>kvalitet<text:s/></text:span></text:h>
      <text:p text:style-name="P68"><text:span text:style-name="T68_1">Mål<text:s/>for<text:s/>opplæringen<text:s/>er<text:s/>at<text:s/>lærlingen<text:s/>skal<text:s/>kunne<text:s/></text:span></text:p>
      <text:list text:style-name="LS24" xml:id="list23">
        <text:list-item>
          <text:p text:style-name="P69"><text:span text:style-name="T69_1">innhente<text:s/>og<text:s/>bruke<text:s/>data<text:s/>fra<text:s/>leverandører<text:s/>i<text:s/>reparasjonsarbeidet<text:s/></text:span></text:p>
        </text:list-item>
      </text:list>
      <text:list text:style-name="LS25" xml:id="list24">
        <text:list-item>
          <text:p text:style-name="P70"><text:span text:style-name="T70_1">kommunisere<text:s/>med<text:s/>kunder<text:s/>og<text:s/>kolleger<text:s/>om<text:s/>faglige<text:s/>løsninger<text:s/>og<text:s/>arbeidsoppdragets<text:s/>omfang<text:s/></text:span></text:p>
        </text:list-item>
      </text:list>
      <text:list text:style-name="LS26" xml:id="list25">
        <text:list-item>
          <text:p text:style-name="P71"><text:span text:style-name="T71_1">skrive<text:s/>arbeidsrapporter<text:s/>og<text:s/>følge<text:s/>bedriftens<text:s/>internkontrollsystem<text:s/>for<text:s/>rapportering<text:s/></text:span></text:p>
        </text:list-item>
      </text:list>
      <text:list text:style-name="LS27" xml:id="list26">
        <text:list-item>
          <text:p text:style-name="P72"><text:span text:style-name="T72_1">gjøre<text:s/>rede<text:s/>for<text:s/>forskrifter<text:s/>og<text:s/>regler<text:s/>for<text:s/>kontroll<text:s/>og<text:s/>sertifisering<text:s/></text:span></text:p>
        </text:list-item>
      </text:list>
      <text:list text:style-name="LS28" xml:id="list27">
        <text:list-item>
          <text:p text:style-name="P73"><text:span text:style-name="T73_1">registrere<text:s/>og<text:s/>rapportere<text:s/>avvik<text:s/></text:span></text:p>
        </text:list-item>
      </text:list>
      <text:list text:style-name="LS29" xml:id="list28">
        <text:list-item>
          <text:p text:style-name="P74"><text:span text:style-name="T74_1">håndtere<text:s/>og<text:s/>sortere<text:s/>avfall<text:s/>i<text:s/>tråd<text:s/>med<text:s/>gjeldende<text:s/>regelverk<text:s/></text:span></text:p>
        </text:list-item>
      </text:list>
      <text:h text:style-name="P75" text:outline-level="2"><text:span text:style-name="T75_1">Vurdering<text:s/></text:span></text:h>
      <text:p text:style-name="P76"><text:span text:style-name="T76_1">Vg3<text:s/>anleggsmaskinmekanikerfaget</text:span></text:p>
      <text:p text:style-name="P77"><text:span text:style-name="T77_1">Bestemmelser<text:s/>for<text:s/>sluttvurdering:<text:s/></text:span></text:p>
      <text:p text:style-name="P78"><text:span text:style-name="T78_1">Standpunktvurdering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79"><text:span text:style-name="T79_1">Programfag<text:s/></text:span></text:p>
          </table:table-cell>
          <table:table-cell table:style-name="Cell8">
            <text:p text:style-name="P80"><text:span text:style-name="T80_1">Ordning<text:s/></text:span></text:p>
          </table:table-cell>
        </table:table-row>
        <table:table-row table:style-name="Row4">
          <table:table-cell table:style-name="Cell9">
            <text:p text:style-name="P81"><text:span text:style-name="T81_1">Feilsøking<text:s/>og<text:s/>diagnose<text:s/></text:span></text:p>
            <text:p text:style-name="P82"><text:span text:style-name="T82_1">Reparasjon<text:s/>og<text:s/>vedlikehold<text:s/></text:span></text:p>
            <text:p text:style-name="P83"><text:span text:style-name="T83_1">Dokumentasjon<text:s/>og<text:s/>kvalitet<text:s/></text:span></text:p>
          </table:table-cell>
          <table:table-cell table:style-name="Cell10">
            <text:p text:style-name="P84"><text:span text:style-name="T84_1">Eleven<text:s/>skal<text:s/>ha<text:s/>en<text:s/>standpunktkarakter<text:s/>i<text:s/>hvert<text:s/>av<text:s/>programfagene.<text:s/></text:span></text:p>
          </table:table-cell>
        </table:table-row>
      </table:table>
      <text:p text:style-name="P85"><text:span text:style-name="T85_1">Eksamen<text:s/>for<text:s/>privatister</text:span><text:span text:style-name="T85_2"><text:s/>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86"><text:span text:style-name="T86_1">Programfag</text:span><text:span text:style-name="T86_2"><text:s/></text:span></text:p>
          </table:table-cell>
          <table:table-cell table:style-name="Cell12">
            <text:p text:style-name="P87"><text:span text:style-name="T87_1">Ordning</text:span><text:span text:style-name="T87_2"><text:s/></text:span></text:p>
          </table:table-cell>
        </table:table-row>
        <table:table-row table:style-name="Row6">
          <table:table-cell table:style-name="Cell13">
            <text:p text:style-name="P88"><text:span text:style-name="T88_1">Feilsøking<text:s/>og<text:s/>diagnose<text:s/></text:span></text:p>
            <text:p text:style-name="P89"><text:span text:style-name="T89_1">Reparasjon<text:s/>og<text:s/>vedlikehold<text:s/></text:span></text:p>
            <text:p text:style-name="P90"><text:span text:style-name="T90_1">Dokumentasjon<text:s/>og<text:s/>kvalitet<text:s/></text:span></text:p>
          </table:table-cell>
          <table:table-cell table:style-name="Cell14">
            <text:p text:style-name="P91"><text:span text:style-name="T91_1">Privatisten<text:s/>skal<text:s/>opp<text:s/>til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Eksamen<text:s/>blir<text:s/>utarbeidet<text:s/>og<text:s/>sensurert<text:s/>lokalt.<text:s/></text:span></text:p>
          </table:table-cell>
        </table:table-row>
      </table:table>
      <text:p text:style-name="P92"><text:span text:style-name="T92_1">Fagprøve<text:s/>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93"><text:span text:style-name="T93_1">Hovedområder<text:s/></text:span></text:p>
          </table:table-cell>
          <table:table-cell table:style-name="Cell16">
            <text:p text:style-name="P94"><text:span text:style-name="T94_1">Ordning<text:s/></text:span></text:p>
          </table:table-cell>
        </table:table-row>
        <table:table-row table:style-name="Row8">
          <table:table-cell table:style-name="Cell17">
            <text:p text:style-name="P95"><text:span text:style-name="T95_1">Feilsøking<text:s/>og<text:s/>diagnose<text:s/></text:span></text:p>
            <text:p text:style-name="P96"><text:span text:style-name="T96_1">Reparasjon<text:s/>og<text:s/>vedlikehold<text:s/></text:span></text:p>
            <text:p text:style-name="P97"><text:span text:style-name="T97_1">Dokumentasjon<text:s/>og<text:s/>kvalitet<text:s/></text:span></text:p>
            <text:p text:style-name="P98"/>
          </table:table-cell>
          <table:table-cell table:style-name="Cell18">
            <text:p text:style-name="P99"><text:span text:style-name="T99_1">Alle<text:s/>skal<text:s/>opp<text:s/>til<text:s/>en<text:s/>tverrfaglig<text:s/>skriftlig<text:s/>eksamen<text:s/>i<text:s/>de<text:s/>felles<text:s/>programfagene.<text:s/>Eksamenen<text:s/>må<text:s/>være<text:s/>bestått<text:s/>før<text:s/>fagprøven<text:s/>kan<text:s/>gjennomføres.<text:s/>Eksamenen<text:s/>utarbeides<text:s/>sentralt<text:s/>og<text:s/>sensureres<text:s/>lokalt.<text:s/></text:span></text:p>
            <text:p text:style-name="P100"><text:span text:style-name="T100_1">Alle<text:s/>skal<text:s/>opp<text:s/>til<text:s/>fagprøven,<text:s/>som<text:s/>normalt<text:s/>skal<text:s/>gjennomføres<text:s/>over<text:s/>minst<text:s/>fire<text:s/>virkedager.<text:s/></text:span></text:p>
          </table:table-cell>
        </table:table-row>
      </table:table>
      <text:p text:style-name="P101"><text:span text:style-name="T101_1">De<text:s/>generelle<text:s/>bestemmelsene<text:s/>om<text:s/>vurdering<text:s/>er<text:s/>fastsatt<text:s/>i<text:s/>forskrift<text:s/>til<text:s/>opplæringsloven.<text:s/></text:span></text:p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MM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MM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nleggsmaskinmekanikerfaget<text:s/>Vg3<text:s/>/<text:s/>opplæring<text:s/>i<text:s/>skole</text:span></text:p>
            </table:table-cell>
            <table:table-cell table:style-name="Cell5">
              <text:p text:style-name="P8"><text:span text:style-name="T8_1">Læreplankode:<text:s/>AMM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anleggsmaskinmekanikerfaget Vg3 / opplæring i skole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