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922cm" fo:margin-left="0cm" style:writing-mode="lr-tb"/>
    </style:style>
    <style:style style:name="Column1" style:family="table-column">
      <style:table-column-properties style:column-width="7.373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4.00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T24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4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T25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4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T26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4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T27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4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T28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4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4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2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863cm"/>
    </style:style>
    <style:style style:name="Column5" style:family="table-column">
      <style:table-column-properties style:column-width="11.656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.494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8<text:s/>February<text:s/>2008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text:s/></text:span></text:p>
      <text:p text:style-name="P3"><text:span text:style-name="T3_1">Valid<text:s/>from<text:s/>01.08.2008<text:s/></text:span></text:p>
      <text:p text:style-name="P4"><text:span text:style-name="T4_1">Valid<text:s/>to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The<text:s/>landscape<text:s/>gardener<text:s/>is<text:s/>an<text:s/>important<text:s/>operator<text:s/>in<text:s/>designing<text:s/>and<text:s/>caring<text:s/>for<text:s/>our<text:s/>outdoor<text:s/>surroundings.<text:s/>The<text:s/>landscape<text:s/>gardening<text:s/>trade<text:s/>demands<text:s/>professional<text:s/>practitioners<text:s/>with<text:s/>an<text:s/>understanding<text:s/>of<text:s/>aesthetics,<text:s/>user-friendliness,<text:s/>quality<text:s/>and<text:s/>economy,<text:s/>and<text:s/>who<text:s/>are<text:s/>able<text:s/>to<text:s/>relate<text:s/>professionally<text:s/>to<text:s/>customers<text:s/>and<text:s/>different<text:s/>user<text:s/>groups.<text:s/>Requirements<text:s/>to<text:s/>universal<text:s/>design<text:s/>and<text:s/>development<text:s/>of<text:s/>the<text:s/>trade<text:s/>in<text:s/>national<text:s/>and<text:s/>international<text:s/>terms<text:s/>are<text:s/>distinct<text:s/>challenges<text:s/>for<text:s/>the<text:s/>professional.<text:s/></text:span></text:p>
      <text:p text:style-name="P8"><text:span text:style-name="T8_1">This<text:s/>profession<text:s/>shall<text:s/>contribute<text:s/>to<text:s/>developing<text:s/>holistic<text:s/>vocational<text:s/>competence<text:s/>where<text:s/>the<text:s/>apprentice<text:s/>can<text:s/>execute<text:s/>his<text:s/>or<text:s/>her<text:s/>trade.<text:s/>The<text:s/>subject<text:s/>shall<text:s/>promote<text:s/>competence<text:s/>in<text:s/>terrain<text:s/>design,<text:s/>and<text:s/>selection<text:s/>and<text:s/>use<text:s/>of<text:s/>suitable<text:s/>materials<text:s/>and<text:s/>vegetation<text:s/>in<text:s/>line<text:s/>with<text:s/>requirements<text:s/>set<text:s/>by<text:s/>the<text:s/>client,<text:s/>current<text:s/>legislation<text:s/>and<text:s/>trade<text:s/>standards.<text:s/>The<text:s/>subject<text:s/>shall<text:s/>emphasise<text:s/>work<text:s/>with<text:s/>operation,<text:s/>maintenance<text:s/>and<text:s/>care<text:s/>of<text:s/>green<text:s/>and<text:s/>grey<text:s/>landscapes.<text:s/>The<text:s/>subject<text:s/>has<text:s/>a<text:s/>generally<text:s/>educative<text:s/>aspect,<text:s/>and<text:s/>shall<text:s/>lay<text:s/>the<text:s/>foundation<text:s/>for<text:s/>further<text:s/>learning<text:s/>by<text:s/>the<text:s/>individual<text:s/>worker.<text:s/></text:span></text:p>
      <text:p text:style-name="P9"><text:span text:style-name="T9_1">Learning<text:s/>in<text:s/>the<text:s/>subject<text:s/>shall<text:s/>help<text:s/>the<text:s/>apprentice<text:s/>see<text:s/>the<text:s/>relationship<text:s/>between<text:s/>quality,<text:s/>economy<text:s/>and<text:s/>lasting<text:s/>results,<text:s/>and<text:s/>evaluating<text:s/>his<text:s/>or<text:s/>her<text:s/>own<text:s/>or<text:s/>others'<text:s/>work.<text:s/>Learning<text:s/>in<text:s/>the<text:s/>subject<text:s/>shall<text:s/>emphasise<text:s/>relating<text:s/>to<text:s/>conditions<text:s/>set<text:s/>by<text:s/>nature<text:s/>and<text:s/>the<text:s/>professional<text:s/>execution<text:s/>of<text:s/>the<text:s/>work,<text:s/>with<text:s/>a<text:s/>good<text:s/>balance<text:s/>between<text:s/>theory<text:s/>and<text:s/>practice.<text:s/>Furthermore,<text:s/>learning<text:s/>in<text:s/>the<text:s/>subject<text:s/>shall<text:s/>give<text:s/>the<text:s/>apprentice<text:s/>the<text:s/>opportunity<text:s/>to<text:s/>develop<text:s/>independence<text:s/>and<text:s/>the<text:s/>ability<text:s/>to<text:s/>cooperate<text:s/>with<text:s/>colleagues,<text:s/>clients<text:s/>and<text:s/>other<text:s/>practitioners<text:s/>in<text:s/>this<text:s/>and<text:s/>other<text:s/>trades.<text:s/>Learning<text:s/>in<text:s/>the<text:s/>subject<text:s/>shall<text:s/>emphasise<text:s/>a<text:s/>wide<text:s/>range<text:s/>of<text:s/>tasks<text:s/>relative<text:s/>to<text:s/>the<text:s/>profession,<text:s/>and<text:s/>the<text:s/>use<text:s/>of<text:s/>a<text:s/>multitude<text:s/>of<text:s/>materials<text:s/>while<text:s/>also<text:s/>promoting<text:s/>the<text:s/>trade's<text:s/>traditional<text:s/>craftsmanship.</text:span></text:p>
      <text:p text:style-name="P10"><text:span text:style-name="T10_1">Training<text:s/>completed<text:s/>and<text:s/>passed<text:s/>in<text:s/>the<text:s/>subject<text:s/>will<text:s/>lead<text:s/>to<text:s/>a<text:s/>Trade<text:s/>Certificate.<text:s/>The<text:s/>professional<text:s/>title<text:s/>is<text:s/>Landscape<text:s/>Gardener.</text:span></text:p>
      <text:h text:style-name="P11" text:outline-level="2"><text:span text:style-name="T11_1">Structure<text:s/></text:span></text:h>
      <text:p text:style-name="P12"><text:span text:style-name="T12_1">Landscaping<text:s/>consists<text:s/>of<text:s/>two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3"><text:span text:style-name="T13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Year<text:s/>level</text:span></text:p>
          </table:table-cell>
          <table:table-cell table:style-name="Cell2" table:number-columns-spanned="2">
            <text:p text:style-name="P15"><text:span text:style-name="T15_1">Main<text:s/>subject<text:s/>areas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In-service<text:s/>training<text:s/>at<text:s/>a<text:s/>training<text:s/>establishment<text:s/></text:span></text:p>
          </table:table-cell>
          <table:table-cell table:style-name="Cell4">
            <text:p text:style-name="P17"><text:span text:style-name="T17_1">New<text:s/>installations</text:span></text:p>
          </table:table-cell>
          <table:table-cell table:style-name="Cell5">
            <text:p text:style-name="P18"><text:span text:style-name="T18_1">Operation<text:s/>and<text:s/>maintenance</text:span></text:p>
          </table:table-cell>
        </table:table-row>
      </table:table>
      <text:h text:style-name="P19" text:outline-level="2"><text:span text:style-name="T19_1">Main<text:s/>subject<text:s/>areas<text:s/></text:span></text:h>
      <text:p text:style-name="P20"><text:span text:style-name="T20_1">The<text:s/>main<text:s/>subject<text:s/>area<text:s/>covers<text:s/>terrain<text:s/>design<text:s/>and<text:s/>working<text:s/>with<text:s/>grounds,<text:s/>where<text:s/>choices,<text:s/>preparation<text:s/>and<text:s/>use<text:s/>of<text:s/>materials<text:s/>should<text:s/>emphasise<text:s/>functionality,<text:s/>economy,<text:s/>quality<text:s/>and<text:s/>environmental<text:s/>issues.<text:s/>Vegetation<text:s/>and<text:s/>the<text:s/>use<text:s/>of<text:s/>vegetation<text:s/>are<text:s/>central<text:s/>themes<text:s/>in<text:s/>the<text:s/>main<text:s/>subject<text:s/>area.<text:s/>The<text:s/>main<text:s/>subject<text:s/>area<text:s/>also<text:s/>covers<text:s/>manual<text:s/>and<text:s/>machine<text:s/>work<text:s/>and<text:s/>the<text:s/>use<text:s/>of<text:s/>technical<text:s/>equipment.<text:s/>Professional<text:s/>practice<text:s/>of<text:s/>the<text:s/>occupation,<text:s/>cooperation<text:s/>and<text:s/>exchanging<text:s/>experience<text:s/>are<text:s/>included<text:s/>in<text:s/>the<text:s/>main<text:s/>subject<text:s/>area.</text:span></text:p>
      <text:p text:style-name="P21"><text:span text:style-name="T21_1">The<text:s/>main<text:s/>subject<text:s/>area<text:s/>covers<text:s/>operation<text:s/>and<text:s/>maintenance<text:s/>of<text:s/>different<text:s/>sites<text:s/>and<text:s/>systems.<text:s/>Furthermore,<text:s/>the<text:s/>subject<text:s/>covers<text:s/>the<text:s/>use<text:s/>of<text:s/>resource,<text:s/>aesthetics,<text:s/>economy,<text:s/>environment,<text:s/>legislation<text:s/>and<text:s/>standards.<text:s/>Central<text:s/>to<text:s/>the<text:s/>main<text:s/>subject<text:s/>area<text:s/>is<text:s/>the<text:s/>relationship<text:s/>between<text:s/>different<text:s/>methods<text:s/>and<text:s/>materials,<text:s/>and<text:s/>the<text:s/>consequences<text:s/>the<text:s/>profession<text:s/>has<text:s/>for<text:s/>the<text:s/>natural<text:s/>environment.</text:span></text:p>
      <text:h text:style-name="P22" text:outline-level="2"><text:span text:style-name="T22_1">Basic<text:s/>skills<text:s/></text:span></text:h>
      <text:p text:style-name="P23"><text:span text:style-name="T23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Landscaping,<text:s/>basic<text:s/>skills<text:s/>are<text:s/>understood<text:s/>as<text:s/>follows:</text:span></text:p>
      <text:p text:style-name="P24"><text:span text:style-name="T24_1">Being<text:s/>able<text:s/>to<text:s/>express<text:s/>oneself<text:s/>orally<text:s/></text:span><text:span text:style-name="T24_2">in</text:span><text:span text:style-name="T24_3"><text:s/></text:span><text:span text:style-name="T24_4">Landscaping<text:s/>involves<text:s/>making<text:s/>recommendations,<text:s/>holding<text:s/>discussions<text:s/>and<text:s/>substantiating<text:s/>one's<text:s/>professional<text:s/>choices<text:s/>and<text:s/>solutions<text:s/>when<text:s/>executing<text:s/>one's<text:s/>work.<text:s/>This<text:s/>means<text:s/>communicating<text:s/>with<text:s/>owners,<text:s/>builders,<text:s/>customers,<text:s/>users<text:s/>and<text:s/>other<text:s/>professional<text:s/>groups.</text:span></text:p>
      <text:p text:style-name="P25"><text:span text:style-name="T25_1">Being<text:s/>able<text:s/>to<text:s/>express<text:s/>oneself<text:s/>in<text:s/>writing<text:s/></text:span><text:span text:style-name="T25_2">in</text:span><text:span text:style-name="T25_3"><text:s/></text:span><text:span text:style-name="T25_4">Landscaping<text:s/>involves<text:s/>writing<text:s/>and<text:s/>reading<text:s/>reports<text:s/>and<text:s/>documenting<text:s/>for<text:s/>clients,<text:s/>and<text:s/>public<text:s/>and<text:s/>private<text:s/>collaborators.<text:s/>This<text:s/>also<text:s/>involves<text:s/>preparing<text:s/>bids<text:s/>on<text:s/>jobs.</text:span></text:p>
      <text:p text:style-name="P26"><text:span text:style-name="T26_1">Being<text:s/>able<text:s/>to<text:s/>read<text:s/></text:span><text:span text:style-name="T26_2">in</text:span><text:span text:style-name="T26_3"><text:s/></text:span><text:span text:style-name="T26_4">Landscaping<text:s/>involves<text:s/>understanding<text:s/>documents,<text:s/>bidding<text:s/>papers,<text:s/>descriptions,<text:s/>instruction<text:s/>manuals,<text:s/>EHS<text:s/>data<text:s/>sheets<text:s/>and<text:s/>legislation.<text:s/>It<text:s/>also<text:s/>means<text:s/>using<text:s/>technical<text:s/>literature<text:s/>as<text:s/>a<text:s/>source<text:s/>of<text:s/>new<text:s/>knowledge.</text:span></text:p>
      <text:p text:style-name="P27"><text:span text:style-name="T27_1">Being<text:s/>able<text:s/>to<text:s/>read<text:s/></text:span><text:span text:style-name="T27_2">in</text:span><text:span text:style-name="T27_3"><text:s/></text:span><text:span text:style-name="T27_4">Landscaping<text:s/>involves<text:s/>understanding<text:s/>documents,<text:s/>bidding<text:s/>papers,<text:s/>descriptions,<text:s/>instruction<text:s/>manuals,<text:s/>EHS<text:s/>data<text:s/>sheets<text:s/>and<text:s/>legislation.<text:s/>It<text:s/>also<text:s/>means<text:s/>using<text:s/>technical<text:s/>literature<text:s/>as<text:s/>a<text:s/>source<text:s/>of<text:s/>new<text:s/>knowledge.</text:span></text:p>
      <text:p text:style-name="P28"><text:span text:style-name="T28_1">Digital<text:s/>literacy<text:s/></text:span><text:span text:style-name="T28_2">in</text:span><text:span text:style-name="T28_3"><text:s/></text:span><text:span text:style-name="T28_4">Landscaping<text:s/>involves<text:s/>communicating,<text:s/>gathering<text:s/>and<text:s/>exchanging<text:s/>information.<text:s/>It<text:s/>means<text:s/>using<text:s/>digital<text:s/>tools<text:s/>and<text:s/>instruments<text:s/>relative<text:s/>to<text:s/>the<text:s/>profession<text:s/>for<text:s/>estimates<text:s/>and<text:s/>calculations.</text:span></text:p>
      <text:h text:style-name="P29" text:outline-level="2"><text:span text:style-name="T29_1">Competence<text:s/>aims<text:s/></text:span></text:h>
      <text:h text:style-name="P30" text:outline-level="4"><text:span text:style-name="T30_1">New<text:s/>installations</text:span></text:h>
      <text:p text:style-name="P31"><text:span text:style-name="T31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2"><text:span text:style-name="T32_1">plan,<text:s/>perform,<text:s/>document<text:s/>and<text:s/>evaluate<text:s/>landscape<text:s/>gardening<text:s/>work<text:s/></text:span></text:p>
        </text:list-item>
        <text:list-item>
          <text:p text:style-name="P33"><text:span text:style-name="T33_1">perform<text:s/>ground<text:s/>work<text:s/>and<text:s/>construction<text:s/>work<text:s/>on<text:s/>fixed<text:s/>and<text:s/>loose<text:s/>covering<text:s/>constructions</text:span></text:p>
        </text:list-item>
        <text:list-item>
          <text:p text:style-name="P34"><text:span text:style-name="T34_1">describe,<text:s/>evaluate<text:s/>and<text:s/>perform<text:s/>work<text:s/>with<text:s/>plant<text:s/>materials<text:s/>and<text:s/>growth<text:s/>mediums,<text:s/>with<text:s/>point<text:s/>of<text:s/>departure<text:s/>in<text:s/>natural<text:s/>growing<text:s/>conditions<text:s/>of<text:s/>various<text:s/>genuses,<text:s/>plant<text:s/>varieties<text:s/>and<text:s/>sorts,<text:s/>and<text:s/>their<text:s/>own<text:s/>particular<text:s/>qualities</text:span></text:p>
        </text:list-item>
        <text:list-item>
          <text:p text:style-name="P35"><text:span text:style-name="T35_1">select,<text:s/>work<text:s/>with<text:s/>and<text:s/>use<text:s/>natural<text:s/>stones,<text:s/>concrete<text:s/>and<text:s/>other<text:s/>materials<text:s/>in<text:s/>designing<text:s/>sites</text:span></text:p>
        </text:list-item>
        <text:list-item>
          <text:p text:style-name="P36"><text:span text:style-name="T36_1">use<text:s/>technical<text:s/>equipment,<text:s/>and<text:s/>carry<text:s/>out<text:s/>manual<text:s/>and<text:s/>machine<text:s/>work<text:s/>according<text:s/>to<text:s/>current<text:s/>rules<text:s/>and<text:s/>legislation,<text:s/>standards<text:s/>and<text:s/>plans</text:span></text:p>
        </text:list-item>
        <text:list-item>
          <text:p text:style-name="P37"><text:span text:style-name="T37_1">perform<text:s/>work<text:s/>on<text:s/>new<text:s/>installations<text:s/>and<text:s/>evaluate<text:s/>economy,<text:s/>resource<text:s/>use<text:s/>and<text:s/>environmental<text:s/>considerations<text:s/></text:span></text:p>
        </text:list-item>
        <text:list-item>
          <text:p text:style-name="P38"><text:span text:style-name="T38_1">use<text:s/>professional<text:s/>terminology,<text:s/>cooperate<text:s/>and<text:s/>communicate<text:s/>with<text:s/>other<text:s/>professional<text:s/>groups,<text:s/>users<text:s/>and<text:s/>clients</text:span></text:p>
        </text:list-item>
        <text:list-item>
          <text:p text:style-name="P39"><text:span text:style-name="T39_1">evaluate<text:s/>accessibility<text:s/>for<text:s/>different<text:s/>user<text:s/>groups<text:s/>when<text:s/>designing<text:s/>new<text:s/>installations</text:span></text:p>
        </text:list-item>
      </text:list>
      <text:h text:style-name="P40" text:outline-level="4"><text:span text:style-name="T40_1">Operation<text:s/>and<text:s/>maintenance</text:span></text:h>
      <text:p text:style-name="P41"><text:span text:style-name="T41_1">The<text:s/>aims<text:s/>of<text:s/>the<text:s/>training<text:s/>are<text:s/>to<text:s/>enable<text:s/>the<text:s/>apprentice<text:s/>to<text:s/></text:span></text:p>
      <text:list text:style-name="LS2" xml:id="list8">
        <text:list-item>
          <text:p text:style-name="P42"><text:span text:style-name="T42_1">plan,<text:s/>document<text:s/>and<text:s/>evaluate<text:s/>operational<text:s/>and<text:s/>maintenance<text:s/>work<text:s/>in<text:s/>accordance<text:s/>with<text:s/>prepared<text:s/>quality<text:s/>plans,<text:s/>current<text:s/>rules,<text:s/>legislation<text:s/>and<text:s/>standards<text:s/>for<text:s/>the<text:s/>landscape<text:s/>gardening<text:s/>trade</text:span></text:p>
        </text:list-item>
        <text:list-item>
          <text:p text:style-name="P43"><text:span text:style-name="T43_1">operate<text:s/>and<text:s/>maintain<text:s/>various<text:s/>types<text:s/>of<text:s/>green<text:s/>and<text:s/>grey<text:s/>landscapes<text:s/>according<text:s/>to<text:s/>current<text:s/>rules,<text:s/>legislation<text:s/>and<text:s/>standards<text:s/>based<text:s/>on<text:s/>considerations<text:s/>to<text:s/>economy,<text:s/>aesthetics,<text:s/>resource<text:s/>use<text:s/>and<text:s/>the<text:s/>environment<text:s/></text:span></text:p>
        </text:list-item>
        <text:list-item>
          <text:p text:style-name="P44"><text:span text:style-name="T44_1">maintain<text:s/>vegetation<text:s/>based<text:s/>on<text:s/>the<text:s/>vegetation's<text:s/>characteristics<text:s/>and<text:s/>environmental<text:s/>demands<text:s/></text:span></text:p>
        </text:list-item>
        <text:list-item>
          <text:p text:style-name="P45"><text:span text:style-name="T45_1">select<text:s/>and<text:s/>use<text:s/>machines,<text:s/>tools,<text:s/>devices<text:s/>and<text:s/>equipment,<text:s/>and<text:s/>carry<text:s/>out<text:s/>daily<text:s/>maintenance<text:s/>chores</text:span></text:p>
        </text:list-item>
        <text:list-item>
          <text:p text:style-name="P46"><text:span text:style-name="T46_1">perform<text:s/>work<text:s/>according<text:s/>to<text:s/>rules<text:s/>and<text:s/>agreements<text:s/>that<text:s/>regulate<text:s/>employment<text:s/>in<text:s/>the<text:s/>landscape<text:s/>gardening<text:s/>trade,<text:s/>and<text:s/>give<text:s/>an<text:s/>account<text:s/>of<text:s/>the<text:s/>employer's<text:s/>and<text:s/>employee's<text:s/>obligations<text:s/>and<text:s/>rights<text:s/></text:span></text:p>
        </text:list-item>
        <text:list-item>
          <text:p text:style-name="P47"><text:span text:style-name="T47_1">describe<text:s/>organisation<text:s/>and<text:s/>requirements<text:s/>for<text:s/>workers<text:s/>in<text:s/>a<text:s/>company,<text:s/>and<text:s/>for<text:s/>the<text:s/>landscape<text:s/>gardening<text:s/>trade<text:s/>as<text:s/>a<text:s/>whole</text:span></text:p>
        </text:list-item>
        <text:list-item>
          <text:p text:style-name="P48"><text:span text:style-name="T48_1">perform<text:s/>work<text:s/>tasks<text:s/>in<text:s/>an<text:s/>ergonomically<text:s/>correct<text:s/>manner</text:span></text:p>
        </text:list-item>
      </text:list>
      <text:h text:style-name="P49" text:outline-level="2"><text:span text:style-name="T49_1">Assessment<text:s/></text:span></text:h>
      <text:p text:style-name="P50"><text:span text:style-name="T50_1">Vg3<text:s/>Landscaping</text:span></text:p>
      <text:p text:style-name="P51"><text:span text:style-name="T51_1">Provisions<text:s/>for<text:s/>final<text:s/>assessment: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2"><text:span text:style-name="T52_1">Main<text:s/>subject<text:s/>areas<text:s/></text:span></text:p>
          </table:table-cell>
          <table:table-cell table:style-name="Cell7">
            <text:p text:style-name="P53"><text:span text:style-name="T53_1">Provision</text:span></text:p>
          </table:table-cell>
        </table:table-row>
        <table:table-row table:style-name="Row4">
          <table:table-cell table:style-name="Cell8">
            <text:p text:style-name="P54"><text:span text:style-name="T54_1">New<text:s/>installations</text:span></text:p>
            <text:p text:style-name="P55"><text:span text:style-name="T55_1">Operation<text:s/>and<text:s/>maintenance</text:span></text:p>
          </table:table-cell>
          <table:table-cell table:style-name="Cell9">
            <text:p text:style-name="P56"><text:span text:style-name="T56_1">All<text:s/>apprentices<text:s/>shall<text:s/>sit<text:s/>for<text:s/>a<text:s/>Trade<text:s/>Examination,<text:s/>which<text:s/>is<text:s/>normally<text:s/>carried<text:s/>out<text:s/>over<text:s/>a<text:s/>period<text:s/>of<text:s/>seven<text:s/>working<text:s/>days.<text:s/></text:span></text:p>
          </table:table-cell>
        </table:table-row>
      </table:table>
      <text:p text:style-name="P57"><text:span text:style-name="T57_1">The<text:s/>provisions<text:s/>for<text:s/>assessment<text:s/>are<text:s/>stipulated<text:s/>in<text:s/>the<text:s/>regulations<text:s/>of<text:s/>the<text:s/>Norwegian<text:s/>Education<text:s/>Act.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NG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NG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anleggsgartne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ANG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