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42cm" fo:margin-left="0cm" style:writing-mode="lr-tb"/>
    </style:style>
    <style:style style:name="Column1" style:family="table-column">
      <style:table-column-properties style:column-width="3.618cm"/>
    </style:style>
    <style:style style:name="Column2" style:family="table-column">
      <style:table-column-properties style:column-width="1.513cm"/>
    </style:style>
    <style:style style:name="Column3" style:family="table-column">
      <style:table-column-properties style:column-width="2.9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3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228cm"/>
    </style:style>
    <style:style style:name="Column5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anleggsgartnerfaget<text:s/>Vg3<text:s/>/<text:s/>opplæring<text:s/>i<text:s/>bedrift</text:span></text:h>
      <text:p text:style-name="P2"><text:span text:style-name="T2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Anleggsgartneren<text:s/>er<text:s/>en<text:s/>viktig<text:s/>aktør<text:s/>i<text:s/>utforming<text:s/>og<text:s/>skjøtsel<text:s/>av<text:s/>utendørsomgivelsene<text:s/>våre.<text:s/>Anleggsgartnerbransjen<text:s/>etterspør<text:s/>profesjonelle<text:s/>yrkesutøvere<text:s/>med<text:s/>forståelse<text:s/>for<text:s/>estetikk,<text:s/>brukervennlighet,<text:s/>kvalitet<text:s/>og<text:s/>økonomi<text:s/>og<text:s/>som<text:s/>kan<text:s/>forholde<text:s/>seg<text:s/>profesjonelt<text:s/>til<text:s/>kunder<text:s/>og<text:s/>ulike<text:s/>brukergrupper.<text:s/>Krav<text:s/>til<text:s/>universell<text:s/>utforming<text:s/>og<text:s/>utvikling<text:s/>av<text:s/>bransjen<text:s/>nasjonalt<text:s/>og<text:s/>internasjonalt,<text:s/>er<text:s/>en<text:s/>utfordring<text:s/>for<text:s/>fagarbeideren.<text:s/></text:span></text:p>
      <text:p text:style-name="P8"><text:span text:style-name="T8_1">Faget<text:s/>skal<text:s/>bidra<text:s/>til<text:s/>å<text:s/>utvikle<text:s/>helhetlig<text:s/>yrkeskompetanse<text:s/>der<text:s/>lærlingen<text:s/>kan<text:s/>utføre<text:s/>profesjonelt<text:s/>fagarbeid.<text:s/>Faget<text:s/>skal<text:s/>fremme<text:s/>kompetanse<text:s/>innen<text:s/>terrengforming,<text:s/>valg<text:s/>og<text:s/>bruk<text:s/>av<text:s/>egnede<text:s/>materialer<text:s/>og<text:s/>vegetasjon<text:s/>i<text:s/>tråd<text:s/>med<text:s/>krav<text:s/>fra<text:s/>oppdragsgiveren,<text:s/>gjeldende<text:s/>regelverk<text:s/>og<text:s/>bransjens<text:s/>standarder.<text:s/>Faget<text:s/>skal<text:s/>vektlegge<text:s/>arbeid<text:s/>innen<text:s/>drift,<text:s/>vedlikehold<text:s/>og<text:s/>skjøtsel<text:s/>av<text:s/>både<text:s/>grønne<text:s/>og<text:s/>grå<text:s/>anlegg.<text:s/>Faget<text:s/>har<text:s/>et<text:s/>allmenndannende<text:s/>aspekt<text:s/>og<text:s/>skal<text:s/>legge<text:s/>grunnlag<text:s/>for<text:s/>videre<text:s/>læring<text:s/>hos<text:s/>den<text:s/>enkelte<text:s/>fagarbeideren.<text:s/></text:span></text:p>
      <text:p text:style-name="P9"><text:span text:style-name="T9_1">Opplæringen<text:s/>skal<text:s/>bidra<text:s/>til<text:s/>at<text:s/>lærlingen<text:s/>kan<text:s/>se<text:s/>sammenhenger<text:s/>mellom<text:s/>kvalitet,<text:s/>økonomi<text:s/>og<text:s/>varige<text:s/>resultater<text:s/>og<text:s/>vurdere<text:s/>eget<text:s/>og<text:s/>andres<text:s/>arbeid.<text:s/>Opplæringen<text:s/>skal<text:s/>legge<text:s/>vekt<text:s/>på<text:s/>at<text:s/>yrkesutøveren<text:s/>må<text:s/>forholde<text:s/>seg<text:s/>til<text:s/>naturgitte<text:s/>betingelser<text:s/>og<text:s/>fagmessig<text:s/>utførelse<text:s/>med<text:s/>god<text:s/>sammenheng<text:s/>mellom<text:s/>teori<text:s/>og<text:s/>praksis.<text:s/>Videre<text:s/>skal<text:s/>opplæringen<text:s/>gi<text:s/>lærlingen<text:s/>mulighet<text:s/>til<text:s/>å<text:s/>utvikle<text:s/>selvstendighet<text:s/>og<text:s/>evne<text:s/>til<text:s/>samarbeid<text:s/>med<text:s/>kollegaer,<text:s/>oppdragsgivere<text:s/>og<text:s/>utøvere<text:s/>innen<text:s/>andre<text:s/>fag.<text:s/>Opplæringen<text:s/>skal<text:s/>vektlegge<text:s/>bredde<text:s/>i<text:s/>yrkesrelevante<text:s/>oppgaver<text:s/>og<text:s/>bruk<text:s/>av<text:s/>et<text:s/>mangfold<text:s/>av<text:s/>materialer<text:s/>og<text:s/>samtidig<text:s/>videreføre<text:s/>og<text:s/>videreutvikle<text:s/>fagets<text:s/>håndverkstradisjoner.<text:s/></text:span></text:p>
      <text:p text:style-name="P10"><text:span text:style-name="T10_1">Fullført<text:s/>og<text:s/>bestått<text:s/>opplæring<text:s/>fører<text:s/>fram<text:s/>til<text:s/>fagbrev.<text:s/>Yrkestittel<text:s/>er<text:s/>anleggsgartner.</text:span></text:p>
      <text:h text:style-name="P11" text:outline-level="2"><text:span text:style-name="T11_1">Struktur<text:s/></text:span></text:h>
      <text:p text:style-name="P12"><text:span text:style-name="T12_1">Anleggsgartnerfaget<text:s/>består<text:s/>av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2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Nyanlegg<text:s/></text:span></text:p>
          </table:table-cell>
          <table:table-cell table:style-name="Cell5">
            <text:p text:style-name="P18"><text:span text:style-name="T18_1">Drift<text:s/>og<text:s/>vedlikehold<text:s/></text:span></text:p>
          </table:table-cell>
        </table:table-row>
      </table:table>
      <text:h text:style-name="P19" text:outline-level="2"><text:span text:style-name="T19_1">Hovedområder<text:s/></text:span></text:h>
      <text:h text:style-name="P20" text:outline-level="4"><text:span text:style-name="T20_1">Nyanlegg<text:s/></text:span></text:h>
      <text:p text:style-name="P21"><text:span text:style-name="T21_1">Hovedområdet<text:s/>omfatter<text:s/>terrengforming<text:s/>og<text:s/>grunnarbeid<text:s/>der<text:s/>valg,<text:s/>bearbeiding<text:s/>og<text:s/>bruk<text:s/>av<text:s/>materialer<text:s/>med<text:s/>vekt<text:s/>på<text:s/>funksjonalitet,<text:s/>økonomi,<text:s/>kvalitet<text:s/>og<text:s/>miljø<text:s/>inngår.<text:s/>Vegetasjon<text:s/>og<text:s/>vegetasjonsbruk<text:s/>er<text:s/>sentralt<text:s/>i<text:s/>hovedområdet.<text:s/>Hovedområdet<text:s/>omfatter<text:s/>videre<text:s/>manuelt<text:s/>og<text:s/>maskinelt<text:s/>arbeid<text:s/>og<text:s/>bruk<text:s/>av<text:s/>teknisk<text:s/>utstyr.<text:s/>Profesjonell<text:s/>yrkesutøvelse,<text:s/>samarbeid<text:s/>og<text:s/>erfaringsutveksling<text:s/>inngår<text:s/>i<text:s/>hovedområdet.</text:span></text:p>
      <text:h text:style-name="P22" text:outline-level="4"><text:span text:style-name="T22_1">Drift<text:s/>og<text:s/>vedlikehold<text:s/></text:span></text:h>
      <text:p text:style-name="P23"><text:span text:style-name="T23_1">Hovedområdet<text:s/>omfatter<text:s/>drift<text:s/>og<text:s/>vedlikehold<text:s/>av<text:s/>ulike<text:s/>anlegg.<text:s/>Videre<text:s/>omfatter<text:s/>det<text:s/>ressursbruk,<text:s/>estetikk,<text:s/>økonomi,<text:s/>miljø,<text:s/>regelverk<text:s/>og<text:s/>standarder.<text:s/>Sentralt<text:s/>i<text:s/>hovedområdet<text:s/>er<text:s/>sammenhenger<text:s/>mellom<text:s/>ulike<text:s/>metoder<text:s/>og<text:s/>materialer<text:s/>og<text:s/>konsekvenser<text:s/>for<text:s/>miljøet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gartnerfaget<text:s/>forstås<text:s/>grunnleggende<text:s/>ferdigheter<text:s/>slik:</text:span></text:p>
      <text:p text:style-name="P26"><text:span text:style-name="T26_1">Å<text:s/>kunne<text:s/>uttrykke<text:s/>seg<text:s/>muntlig</text:span><text:span text:style-name="T26_2"><text:s/>i<text:s/>anleggsgartnerfaget<text:s/>innebærer<text:s/>å<text:s/>foreslå,<text:s/>diskutere<text:s/>og<text:s/>begrunne<text:s/>faglige<text:s/>valg<text:s/>og<text:s/>løsninger<text:s/>i<text:s/>arbeidsutførelsen.<text:s/>Det<text:s/>betyr<text:s/>å<text:s/>kommunisere<text:s/>med<text:s/>byggherre,<text:s/>kunder,<text:s/>brukere<text:s/>og<text:s/>andre<text:s/>faggrupper.</text:span></text:p>
      <text:p text:style-name="P27"><text:span text:style-name="T27_1">Å<text:s/>kunne<text:s/>uttrykke<text:s/>seg<text:s/>skriftlig</text:span><text:span text:style-name="T27_2"><text:s/>i<text:s/>anleggsgartnerfaget<text:s/>innebærer<text:s/>å<text:s/>rapportere<text:s/>og<text:s/>dokumentere<text:s/>til<text:s/>oppdragsgivere<text:s/>og<text:s/>offentlige<text:s/>og<text:s/>private<text:s/>samarbeidspartnere.<text:s/>Det<text:s/>innebærer<text:s/>også<text:s/>å<text:s/>utforme<text:s/>tilbud.</text:span></text:p>
      <text:p text:style-name="P28"><text:span text:style-name="T28_1">Å<text:s/>kunne<text:s/>lese<text:s/></text:span><text:span text:style-name="T28_2">i<text:s/>anleggsgartnerfaget<text:s/>innebærer<text:s/>å<text:s/>forstå<text:s/>dokumenter,<text:s/>anbudspapirer,<text:s/>beskrivelser,<text:s/>bruksanvisninger,<text:s/>HMS-datablader<text:s/>og<text:s/>regelverk.<text:s/>Det<text:s/>betyr<text:s/>videre<text:s/>å<text:s/>bruke<text:s/>faglitteratur<text:s/>som<text:s/>kilde<text:s/>til<text:s/>nye<text:s/>kunnskaper.</text:span></text:p>
      <text:p text:style-name="P29"><text:span text:style-name="T29_1">Å<text:s/>kunne<text:s/>regne<text:s/></text:span><text:span text:style-name="T29_2">i<text:s/>anleggsgartnerfaget<text:s/>innebærer<text:s/>å<text:s/>beregne<text:s/>lengde,<text:s/>areal,<text:s/>volum<text:s/>og<text:s/>vekt.<text:s/>Videre<text:s/>vil<text:s/>det<text:s/>si<text:s/>å<text:s/>forstå<text:s/>enkle<text:s/>regnskap<text:s/>og<text:s/>budsjetter.<text:s/>Det<text:s/>innebærer<text:s/>også<text:s/>enkel<text:s/>anbudsregning<text:s/>og<text:s/>priskalkulasjon.</text:span></text:p>
      <text:p text:style-name="P30"><text:span text:style-name="T30_1">Å<text:s/>kunne<text:s/>bruke<text:s/>digitale<text:s/>verktøy<text:s/></text:span><text:span text:style-name="T30_2">i<text:s/>anleggsgartnerfaget<text:s/>innebærer<text:s/>å<text:s/>kommunisere,<text:s/>innhente<text:s/>og<text:s/>utveksle<text:s/>informasjon.<text:s/>Det<text:s/>betyr<text:s/>å<text:s/>bruke<text:s/>yrkesrelevant<text:s/>digitalt<text:s/>verktøy<text:s/>og<text:s/>instrumenter<text:s/>til<text:s/>beregninger<text:s/>og<text:s/>kalkulasjon.</text:span></text:p>
      <text:h text:style-name="P31" text:outline-level="2"><text:span text:style-name="T31_1">Kompetansemål<text:s/></text:span></text:h>
      <text:h text:style-name="P32" text:outline-level="3"><text:span text:style-name="T32_1">Etter<text:s/>Vg3</text:span></text:h>
      <text:h text:style-name="P33" text:outline-level="4"><text:span text:style-name="T33_1">Nyanleg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,<text:s/>utføre,<text:s/>dokumentere<text:s/>og<text:s/>vurdere<text:s/>anleggsgartnerarbeid<text:s/></text:span></text:p>
        </text:list-item>
        <text:list-item>
          <text:p text:style-name="P36"><text:span text:style-name="T36_1">utføre<text:s/>grunnarbeid<text:s/>og<text:s/>anleggsarbeid<text:s/>med<text:s/>faste<text:s/>og<text:s/>løse<text:s/>dekker</text:span></text:p>
        </text:list-item>
        <text:list-item>
          <text:p text:style-name="P37"><text:span text:style-name="T37_1">beskrive,<text:s/>vurdere<text:s/>og<text:s/>utføre<text:s/>arbeid<text:s/>med<text:s/>plantematerialer<text:s/>og<text:s/>vekstmedier<text:s/>med<text:s/>utgangspunkt<text:s/>i<text:s/>vekstkravene<text:s/>hos<text:s/>ulike<text:s/>slekter,<text:s/>arter<text:s/>og<text:s/>sorter<text:s/>og<text:s/>egenskapene<text:s/>deres</text:span></text:p>
        </text:list-item>
        <text:list-item>
          <text:p text:style-name="P38"><text:span text:style-name="T38_1">velge,<text:s/>bearbeide<text:s/>og<text:s/>bruke<text:s/>naturstein,<text:s/>betong<text:s/>og<text:s/>andre<text:s/>materialer<text:s/>i<text:s/>utforming<text:s/>av<text:s/>anlegg</text:span></text:p>
        </text:list-item>
        <text:list-item>
          <text:p text:style-name="P39"><text:span text:style-name="T39_1">bruke<text:s/>teknisk<text:s/>utstyr,<text:s/>utføre<text:s/>manuelt<text:s/>og<text:s/>maskinelt<text:s/>arbeid<text:s/>i<text:s/>henhold<text:s/>til<text:s/>gjeldende<text:s/>regelverk,<text:s/>standarder<text:s/>og<text:s/>planer</text:span></text:p>
        </text:list-item>
        <text:list-item>
          <text:p text:style-name="P40"><text:span text:style-name="T40_1">utføre<text:s/>arbeid<text:s/>i<text:s/>nyanlegg<text:s/>og<text:s/>vurdere<text:s/>økonomi,<text:s/>ressursbruk<text:s/>og<text:s/>miljøhensyn<text:s/></text:span></text:p>
        </text:list-item>
        <text:list-item>
          <text:p text:style-name="P41"><text:span text:style-name="T41_1">bruke<text:s/>fagterminologi,<text:s/>samarbeide<text:s/>og<text:s/>kommunisere<text:s/>med<text:s/>andre<text:s/>faggrupper,<text:s/>brukere<text:s/>og<text:s/>oppdragsgivere</text:span></text:p>
        </text:list-item>
        <text:list-item>
          <text:p text:style-name="P42"><text:span text:style-name="T42_1">vurdere<text:s/>tilgjengelighet<text:s/>for<text:s/>ulike<text:s/>brukergrupper<text:s/>i<text:s/>utforming<text:s/>av<text:s/>nyanlegg</text:span></text:p>
        </text:list-item>
      </text:list>
      <text:h text:style-name="P43" text:outline-level="4"><text:span text:style-name="T43_1">Drift<text:s/>og<text:s/>vedlikehold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8">
        <text:list-item>
          <text:p text:style-name="P45"><text:span text:style-name="T45_1">planlegge,<text:s/>dokumentere<text:s/>og<text:s/>vurdere<text:s/>drifts-<text:s/>og<text:s/>vedlikeholdsarbeid<text:s/>i<text:s/>samsvar<text:s/>med<text:s/>oppsatte<text:s/>kvalitetsplaner,<text:s/>gjeldende<text:s/>regelverk<text:s/>og<text:s/>standarder<text:s/>for<text:s/>anleggsgartnerbransjen</text:span></text:p>
        </text:list-item>
        <text:list-item>
          <text:p text:style-name="P46"><text:span text:style-name="T46_1">drifte<text:s/>og<text:s/>vedlikeholde<text:s/>flere<text:s/>typer<text:s/>grønne<text:s/>og<text:s/>grå<text:s/>anlegg<text:s/>i<text:s/>henhold<text:s/>til<text:s/>gjeldende<text:s/>regelverk<text:s/>og<text:s/>standarder<text:s/>ut<text:s/>fra<text:s/>hensyn<text:s/>til<text:s/>økonomi,<text:s/>estetikk,<text:s/>ressursbruk<text:s/>og<text:s/>miljø<text:s/></text:span></text:p>
        </text:list-item>
        <text:list-item>
          <text:p text:style-name="P47"><text:span text:style-name="T47_1">vedlikeholde<text:s/>vegetasjon<text:s/>ut<text:s/>fra<text:s/>vegetasjonens<text:s/>egenskaper<text:s/>og<text:s/>miljøkrav<text:s/></text:span></text:p>
        </text:list-item>
        <text:list-item>
          <text:p text:style-name="P48"><text:span text:style-name="T48_1">velge<text:s/>og<text:s/>bruke<text:s/>maskiner,<text:s/>redskaper,<text:s/>verktøy<text:s/>og<text:s/>utstyr<text:s/>og<text:s/>utføre<text:s/>daglig<text:s/>vedlikehold</text:span></text:p>
        </text:list-item>
        <text:list-item>
          <text:p text:style-name="P49"><text:span text:style-name="T49_1">arbeide<text:s/>etter<text:s/>regelverk<text:s/>og<text:s/>avtaler<text:s/>som<text:s/>regulerer<text:s/>arbeidsforhold<text:s/>i<text:s/>anleggsgartnerbransjen,<text:s/>og<text:s/>gjøre<text:s/>rede<text:s/>for<text:s/>arbeidsgiverens<text:s/>og<text:s/>arbeidstakerens<text:s/>plikter<text:s/>og<text:s/>rettigheter<text:s/></text:span></text:p>
        </text:list-item>
        <text:list-item>
          <text:p text:style-name="P50"><text:span text:style-name="T50_1">beskrive<text:s/>organiseringen<text:s/>og<text:s/>krav<text:s/>til<text:s/>arbeidstakere<text:s/>i<text:s/>bedriften<text:s/>og<text:s/>i<text:s/>anleggsgartnerbransjen<text:s/>som<text:s/>helhet</text:span></text:p>
        </text:list-item>
        <text:list-item>
          <text:p text:style-name="P51"><text:span text:style-name="T51_1">utføre<text:s/>arbeidsoppgaver<text:s/>på<text:s/>en<text:s/>ergonomisk<text:s/>riktig<text:s/>måte</text:span></text:p>
        </text:list-item>
      </text:list>
      <text:h text:style-name="P52" text:outline-level="2"><text:span text:style-name="T52_1">Vurdering<text:s/></text:span></text:h>
      <text:p text:style-name="P53"><text:span text:style-name="T53_1">Vg3<text:s/>anleggsgartnerfaget<text:s/></text:span></text:p>
      <text:p text:style-name="P54"><text:span text:style-name="T54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5"><text:span text:style-name="T55_1">Hovedområder<text:s/></text:span></text:p>
          </table:table-cell>
          <table:table-cell table:style-name="Cell7">
            <text:p text:style-name="P56"><text:span text:style-name="T56_1">Ordning<text:s/></text:span></text:p>
          </table:table-cell>
        </table:table-row>
        <table:table-row table:style-name="Row4">
          <table:table-cell table:style-name="Cell8">
            <text:p text:style-name="P57"><text:span text:style-name="T57_1">Nyanlegg<text:s/></text:span></text:p>
            <text:p text:style-name="P58"><text:span text:style-name="T58_1">Drift<text:s/>og<text:s/>vedlikehold<text:s/></text:span></text:p>
          </table:table-cell>
          <table:table-cell table:style-name="Cell9">
            <text:p text:style-name="P59"><text:span text:style-name="T59_1">Alle<text:s/>skal<text:s/>opp<text:s/>til<text:s/>fagprøven,<text:s/>som<text:s/>normalt<text:s/>skal<text:s/>gjennomføres<text:s/>innenfor<text:s/>en<text:s/>tidsramme<text:s/>på<text:s/>sju<text:s/>virkedager.<text:s/></text:span></text:p>
            <text:p text:style-name="P60"><text:span text:style-name="T6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1"><text:span text:style-name="T61_1">De<text:s/>generelle<text:s/>bestemmelsene<text:s/>om<text:s/>vurdering<text:s/>er<text:s/>fastsatt<text:s/>i<text:s/>forskriften<text:s/>til<text:s/>opplæringsloven.<text:s/>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G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G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gartn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NG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anleggsgartn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