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24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588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94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9.12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35cm"/>
    </style:style>
    <style:style style:name="Column8" style:family="table-column">
      <style:table-column-properties style:column-width="11.58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55cm"/>
    </style:style>
    <style:style style:name="Column10" style:family="table-column">
      <style:table-column-properties style:column-width="11.46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apotekteknikk<text:s/>skal<text:s/>bidra<text:s/>til<text:s/>å<text:s/>dekke<text:s/>apotekbransjens<text:s/>behov<text:s/>for<text:s/>kvalifisert<text:s/>personell.<text:s/>Faget<text:s/>skal<text:s/>bidra<text:s/>til<text:s/>rådgivning<text:s/>og<text:s/>sikker<text:s/>håndtering<text:s/>av<text:s/>legemidler<text:s/>og<text:s/>regelverk.<text:s/>I<text:s/>tillegg<text:s/>skal<text:s/>apotekteknikeren<text:s/>bidra<text:s/>til<text:s/>bedre<text:s/>folkehelse<text:s/>gjennom<text:s/>profesjonell<text:s/>informasjon<text:s/>og<text:s/>veiledning.<text:s/></text:span></text:p>
      <text:p text:style-name="P8"><text:span text:style-name="T8_1">Opplæringen<text:s/>skal<text:s/>bidra<text:s/>til<text:s/>at<text:s/>apotekteknikere<text:s/>kan<text:s/>håndtere<text:s/>legemidler<text:s/>og<text:s/>andre<text:s/>apotekvarer.<text:s/>Videre<text:s/>skal<text:s/>opplæringen<text:s/>utvikle<text:s/>evne<text:s/>til<text:s/>selvstendig<text:s/>arbeid<text:s/>innenfor<text:s/>eget<text:s/>ansvarsområde<text:s/>og<text:s/>til<text:s/>kommunikasjon<text:s/>og<text:s/>samhandling<text:s/>med<text:s/>øvrig<text:s/>personale.<text:s/>Opplæringen<text:s/>skal<text:s/>bidra<text:s/>til<text:s/>utvikle<text:s/>apotekteknikere<text:s/>som<text:s/>kan<text:s/>formidle<text:s/>eksakt<text:s/>informasjon<text:s/>om<text:s/>apotekenes<text:s/>produkter<text:s/>og<text:s/>ekspedere<text:s/>og<text:s/>veilede<text:s/>kunder.<text:s/></text:span></text:p>
      <text:p text:style-name="P9"><text:span text:style-name="T9_1">Opplæringen<text:s/>skal<text:s/>være<text:s/>praksisnær<text:s/>og<text:s/>tverrfaglig<text:s/>og<text:s/>bidra<text:s/>til<text:s/>helhetlig<text:s/>bransjeforståelse.<text:s/>Det<text:s/>skal<text:s/>legges<text:s/>vekt<text:s/>på<text:s/>planlegging,<text:s/>gjennomføring,<text:s/>dokumentering<text:s/>og<text:s/>vurdering<text:s/>i<text:s/>tråd<text:s/>med<text:s/>gjeldende<text:s/>regelverk.<text:s/></text:span></text:p>
      <text:p text:style-name="P10"><text:span text:style-name="T10_1">Fullført<text:s/>og<text:s/>bestått<text:s/>opplæring<text:s/>fører<text:s/>fram<text:s/>til<text:s/>yrkeskompetanse.<text:s/>Yrkestittel<text:s/>er<text:s/>apotektekniker.</text:span></text:p>
      <text:h text:style-name="P11" text:outline-level="2"><text:span text:style-name="T11_1">Struktur<text:s/></text:span></text:h>
      <text:p text:style-name="P12"><text:span text:style-name="T12_1">Programområde<text:s/>for<text:s/>apotekteknikk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Helsefremme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else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Faget<text:s/>handler<text:s/>om<text:s/>veiledning<text:s/>av<text:s/>kunder<text:s/>om<text:s/>forebygging<text:s/>og<text:s/>behandling<text:s/>av<text:s/>plager<text:s/>og<text:s/>sykdommer.<text:s/>Legemiddelkunnskap<text:s/>og<text:s/>informasjon<text:s/>om<text:s/>riktig<text:s/>legemiddelbruk<text:s/>står<text:s/>sentralt.<text:s/>I<text:s/>faget<text:s/>inngår<text:s/>også<text:s/>tekniske<text:s/>hjelpemidler,<text:s/>sykepleieartikler,<text:s/>naturlegemidler,<text:s/>naturmidler,<text:s/>andre<text:s/>apotekvarer<text:s/>og<text:s/>førstehjelp.</text:span></text:p>
      <text:p text:style-name="P22"><text:span text:style-name="T22_1">Faget<text:s/>handler<text:s/>om<text:s/>individuelt<text:s/>tilpasset<text:s/>informasjon<text:s/>og<text:s/>veiledning.<text:s/>Sentralt<text:s/>står<text:s/>kommunikasjonsteknikker,<text:s/>service<text:s/>og<text:s/>samhandling<text:s/>med<text:s/>kunder<text:s/>og<text:s/>samarbeidspartnere.<text:s/>Videre<text:s/>dekker<text:s/>faget<text:s/>etisk<text:s/>refleksjon<text:s/>og<text:s/>konflikthåndtering.</text:span></text:p>
      <text:p text:style-name="P23"><text:span text:style-name="T23_1">Faget<text:s/>handler<text:s/>om<text:s/>legemiddelframstilling,<text:s/>logistikk<text:s/>og<text:s/>teknisk<text:s/>håndtering<text:s/>av<text:s/>legemidler<text:s/>og<text:s/>andre<text:s/>varer.<text:s/>Håndtering<text:s/>av<text:s/>apotekenes<text:s/>IT-systemer,<text:s/>prinsipper<text:s/>for<text:s/>kvalitets-<text:s/>og<text:s/>internkontroll<text:s/>og<text:s/>relevant<text:s/>regelverk<text:s/>inngår<text:s/>også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enheter<text:s/>på<text:s/>60<text:s/>minutter.<text:s/></text:span></text:p>
      <text:p text:style-name="P26"><text:span text:style-name="T26_1">Vg3<text:s/></text:span></text:p>
      <text:p text:style-name="P27"><text:span text:style-name="T27_1">Helsefremmende<text:s/>arbeid:<text:s/>371<text:s/>årstimer<text:s/></text:span></text:p>
      <text:p text:style-name="P28"><text:span text:style-name="T28_1">Kommunikasjon<text:s/>og<text:s/>samhandling:<text:s/>139<text:s/>årstimer<text:s/></text:span></text:p>
      <text:p text:style-name="P29"><text:span text:style-name="T29_1">Yrkesutøvelse:<text:s/>417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potekteknikk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apotekteknikk<text:s/>innebærer<text:s/>å<text:s/>veilede<text:s/>og<text:s/>informere<text:s/>kunder<text:s/>om<text:s/>varer<text:s/>og<text:s/>tjenester<text:s/>og<text:s/>regler<text:s/>for<text:s/>legemiddelsalg.</text:span></text:p>
      <text:p text:style-name="P33"><text:span text:style-name="T33_1">Å<text:s/>kunne<text:s/>uttrykke<text:s/>seg<text:s/>skriftlig</text:span><text:span text:style-name="T33_2"><text:s/>i<text:s/>apotekteknikk<text:s/>innebærer<text:s/>å<text:s/>skrive<text:s/>av<text:s/>bruksanvisning<text:s/>fra<text:s/>resept<text:s/>til<text:s/>apotekets<text:s/>etikett<text:s/>på<text:s/>legemidlet<text:s/>og<text:s/>å<text:s/>skrive<text:s/>referat.</text:span></text:p>
      <text:p text:style-name="P34"><text:span text:style-name="T34_1">Å<text:s/>kunne<text:s/>lese</text:span><text:span text:style-name="T34_2"><text:s/>i<text:s/>apotekteknikk<text:s/>innebærer<text:s/>å<text:s/>forstå<text:s/>resepter,<text:s/>rekvisisjoner<text:s/>og<text:s/>faglig<text:s/>informasjon.<text:s/>Videre<text:s/>betyr<text:s/>det<text:s/>å<text:s/>sette<text:s/>seg<text:s/>inn<text:s/>i<text:s/>relevant<text:s/>regelverk,<text:s/>prosedyrer<text:s/>og<text:s/>instrukser.</text:span></text:p>
      <text:p text:style-name="P35"><text:span text:style-name="T35_1">Å<text:s/>kunne<text:s/>regne</text:span><text:span text:style-name="T35_2"><text:s/>i<text:s/>apotekteknikk<text:s/>innebærer<text:s/>å<text:s/>beregne<text:s/>og<text:s/>håndtere<text:s/>betaling<text:s/>for<text:s/>varer<text:s/>og<text:s/>gjøre<text:s/>enkle<text:s/>beregninger<text:s/>i<text:s/>forbindelse<text:s/>med<text:s/>håndtering<text:s/>av<text:s/>legemidler.</text:span></text:p>
      <text:p text:style-name="P36"><text:span text:style-name="T36_1">Å<text:s/>kunne<text:s/>bruke<text:s/>digitale<text:s/>verktøy</text:span><text:span text:style-name="T36_2"><text:s/>i<text:s/>apotekteknikk<text:s/>innebærer<text:s/>å<text:s/>bruke<text:s/>relevant<text:s/>programvare<text:s/>i<text:s/>forbindelse<text:s/>med<text:s/>registrering<text:s/>av<text:s/>resepter,<text:s/>oppgjør<text:s/>med<text:s/>kunder<text:s/>og<text:s/>logistikkarbeid.<text:s/>Det<text:s/>innebærer<text:s/>også<text:s/>å<text:s/>innhente<text:s/>informasjon<text:s/>om<text:s/>aktuelle<text:s/>apotekvarer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gjøre<text:s/>rede<text:s/>for<text:s/>hva<text:s/>et<text:s/>legemiddel<text:s/>er,<text:s/>og<text:s/>informere<text:s/>kunden<text:s/>om<text:s/>originalpreparat,<text:s/>synonympreparater<text:s/>og<text:s/>parallellimporterte<text:s/>legemidler<text:s/></text:span></text:p>
        </text:list-item>
      </text:list>
      <text:list text:style-name="LS2" xml:id="list1">
        <text:list-item>
          <text:p text:style-name="P40"><text:span text:style-name="T40_1">beskrive<text:s/>kroppens<text:s/>opptak,<text:s/>fordeling,<text:s/>nedbryting<text:s/>og<text:s/>utskillelse<text:s/>av<text:s/>legemidler<text:s/></text:span></text:p>
        </text:list-item>
      </text:list>
      <text:list text:style-name="LS3" xml:id="list2">
        <text:list-item>
          <text:p text:style-name="P41"><text:span text:style-name="T41_1">gjøre<text:s/>rede<text:s/>for<text:s/>legemidlers<text:s/>ulike<text:s/>virkningsmekanismer<text:s/>i<text:s/>kroppen<text:s/></text:span></text:p>
        </text:list-item>
      </text:list>
      <text:list text:style-name="LS4" xml:id="list3">
        <text:list-item>
          <text:p text:style-name="P42"><text:span text:style-name="T42_1">veilede<text:s/>kunder<text:s/>om<text:s/>bruksområder<text:s/>for<text:s/>reseptfrie<text:s/>legemidlers<text:s/>virkning<text:s/>og<text:s/>aktuelle<text:s/>bivirkninger<text:s/></text:span></text:p>
        </text:list-item>
      </text:list>
      <text:list text:style-name="LS5" xml:id="list4">
        <text:list-item>
          <text:p text:style-name="P43"><text:span text:style-name="T43_1">gjøre<text:s/>rede<text:s/>for<text:s/>bruk<text:s/>av<text:s/>utvalgte<text:s/>reseptpliktige<text:s/>legemidler<text:s/></text:span></text:p>
        </text:list-item>
      </text:list>
      <text:list text:style-name="LS6" xml:id="list5">
        <text:list-item>
          <text:p text:style-name="P44"><text:span text:style-name="T44_1">veilede<text:s/>om<text:s/>riktig<text:s/>legemiddelbruk<text:s/>og<text:s/>gi<text:s/>eksempler<text:s/>på<text:s/>årsaker<text:s/>til<text:s/>og<text:s/>konsekvenser<text:s/>av<text:s/>feil<text:s/>legemiddelbruk<text:s/></text:span></text:p>
        </text:list-item>
      </text:list>
      <text:list text:style-name="LS7" xml:id="list6">
        <text:list-item>
          <text:p text:style-name="P45"><text:span text:style-name="T45_1">gjøre<text:s/>rede<text:s/>for<text:s/>folkemedisinsk<text:s/>tradisjon<text:s/></text:span></text:p>
        </text:list-item>
      </text:list>
      <text:list text:style-name="LS8" xml:id="list7">
        <text:list-item>
          <text:p text:style-name="P46"><text:span text:style-name="T46_1">informere<text:s/>om<text:s/>bruk<text:s/>av<text:s/>droger,<text:s/>naturlegemidler<text:s/>og<text:s/>naturmidler<text:s/>og<text:s/>håndtere<text:s/>andre<text:s/>alternative<text:s/>midler<text:s/>som<text:s/>selges<text:s/>i<text:s/>apotek<text:s/></text:span></text:p>
        </text:list-item>
      </text:list>
      <text:list text:style-name="LS9" xml:id="list8">
        <text:list-item>
          <text:p text:style-name="P47"><text:span text:style-name="T47_1">veilede<text:s/>kunder<text:s/>i<text:s/>valg<text:s/>og<text:s/>bruk<text:s/>av<text:s/>apotekvarer<text:s/></text:span></text:p>
        </text:list-item>
      </text:list>
      <text:list text:style-name="LS10" xml:id="list9">
        <text:list-item>
          <text:p text:style-name="P48"><text:span text:style-name="T48_1">instruere<text:s/>kunder<text:s/>med<text:s/>spesielle<text:s/>behov<text:s/>i<text:s/>bruk<text:s/>av<text:s/>tekniske<text:s/>hjelpemidler<text:s/>og<text:s/>ulike<text:s/>sykepleieartikler<text:s/></text:span></text:p>
        </text:list-item>
      </text:list>
      <text:list text:style-name="LS11" xml:id="list10">
        <text:list-item>
          <text:p text:style-name="P49"><text:span text:style-name="T49_1">utføre<text:s/>førstehjelp<text:s/>som<text:s/>er<text:s/>relevant<text:s/>for<text:s/>yrkesutøvelsen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2" xml:id="list11">
        <text:list-item>
          <text:p text:style-name="P51"><text:span text:style-name="T51_1">formidle<text:s/>informasjon<text:s/>til<text:s/>kunder<text:s/>i<text:s/>ulike<text:s/>livssituasjoner<text:s/>og<text:s/>med<text:s/>ulike<text:s/>behov<text:s/></text:span></text:p>
        </text:list-item>
      </text:list>
      <text:list text:style-name="LS13" xml:id="list12">
        <text:list-item>
          <text:p text:style-name="P52"><text:span text:style-name="T52_1">kommunisere<text:s/>og<text:s/>samhandle<text:s/>med<text:s/>kunder,<text:s/>kollegaer<text:s/>og<text:s/>andre<text:s/>fagpersoner<text:s/></text:span></text:p>
        </text:list-item>
      </text:list>
      <text:list text:style-name="LS14" xml:id="list13">
        <text:list-item>
          <text:p text:style-name="P53"><text:span text:style-name="T53_1">drøfte<text:s/>apotekteknikerens<text:s/>rolle<text:s/>i<text:s/>det<text:s/>tverrfaglige<text:s/>samarbeidet<text:s/></text:span></text:p>
        </text:list-item>
      </text:list>
      <text:list text:style-name="LS15" xml:id="list14">
        <text:list-item>
          <text:p text:style-name="P54"><text:span text:style-name="T54_1">bruke<text:s/>ulike<text:s/>strategier<text:s/>for<text:s/>konflikthåndtering<text:s/></text:span></text:p>
        </text:list-item>
      </text:list>
      <text:list text:style-name="LS16" xml:id="list15">
        <text:list-item>
          <text:p text:style-name="P55"><text:span text:style-name="T55_1">drøfte<text:s/>kjennetegn<text:s/>på<text:s/>profesjonell<text:s/>kundebehandling<text:s/></text:span></text:p>
        </text:list-item>
      </text:list>
      <text:list text:style-name="LS17" xml:id="list16">
        <text:list-item>
          <text:p text:style-name="P56"><text:span text:style-name="T56_1">yte<text:s/>service<text:s/>til<text:s/>kunder<text:s/></text:span></text:p>
        </text:list-item>
      </text:list>
      <text:list text:style-name="LS18" xml:id="list17">
        <text:list-item>
          <text:p text:style-name="P57"><text:span text:style-name="T57_1">drøfte<text:s/>yrkesetiske<text:s/>problemstillinger<text:s/>og<text:s/>utføre<text:s/>arbeidet<text:s/>i<text:s/>tråd<text:s/>med<text:s/>yrkesetiske<text:s/>retningslinjer<text:s/></text:span></text:p>
        </text:list-item>
      </text:list>
      <text:list text:style-name="LS19" xml:id="list18">
        <text:list-item>
          <text:p text:style-name="P58"><text:span text:style-name="T58_1">gjøre<text:s/>rede<text:s/>for<text:s/>innholdet<text:s/>i<text:s/>det<text:s/>relevante<text:s/>regelverket<text:s/>om<text:s/>forbrukernes<text:s/>rettigheter<text:s/>og<text:s/>plikter<text:s/></text:span></text:p>
        </text:list-item>
      </text:list>
      <text:list text:style-name="LS20" xml:id="list19">
        <text:list-item>
          <text:p text:style-name="P59"><text:span text:style-name="T59_1">håndtere<text:s/>klager<text:s/>i<text:s/>samsvar<text:s/>med<text:s/>regelverket<text:s/></text:span></text:p>
        </text:list-item>
      </text:list>
      <text:list text:style-name="LS21" xml:id="list20">
        <text:list-item>
          <text:p text:style-name="P60"><text:span text:style-name="T60_1">beherske<text:s/>engelske<text:s/>faguttrykk<text:s/></text:span></text:p>
        </text:list-item>
      </text:list>
      <text:list text:style-name="LS22" xml:id="list21">
        <text:list-item>
          <text:p text:style-name="P61"><text:span text:style-name="T61_1">følge<text:s/>gjeldende<text:s/>regelverk<text:s/>om<text:s/>taushetsplikt<text:s/>og<text:s/>personvern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3" xml:id="list22">
        <text:list-item>
          <text:p text:style-name="P63"><text:span text:style-name="T63_1">planlegge,<text:s/>gjennomføre,<text:s/>dokumentere<text:s/>og<text:s/>evaluere<text:s/>eget<text:s/>arbeid<text:s/></text:span></text:p>
        </text:list-item>
      </text:list>
      <text:list text:style-name="LS24" xml:id="list23">
        <text:list-item>
          <text:p text:style-name="P64"><text:span text:style-name="T64_1">drøfte<text:s/>hva<text:s/>profesjonell<text:s/>yrkesutøvelse<text:s/>innebærer<text:s/>for<text:s/>apotekteknikeren<text:s/></text:span></text:p>
        </text:list-item>
      </text:list>
      <text:list text:style-name="LS25" xml:id="list24">
        <text:list-item>
          <text:p text:style-name="P65"><text:span text:style-name="T65_1">bruke<text:s/>de<text:s/>vanligste<text:s/>prinsippene<text:s/>for<text:s/>varebestilling<text:s/>og<text:s/>vareflyt<text:s/></text:span></text:p>
        </text:list-item>
      </text:list>
      <text:list text:style-name="LS26" xml:id="list25">
        <text:list-item>
          <text:p text:style-name="P66"><text:span text:style-name="T66_1">kontrollere<text:s/>og<text:s/>rydde<text:s/>på<text:s/>plass<text:s/>varer<text:s/>og<text:s/>legemidler<text:s/>etter<text:s/>aktuelle<text:s/>lagersystemer<text:s/>og<text:s/>gjeldende<text:s/>regler<text:s/>for<text:s/>oppbevaring<text:s/></text:span></text:p>
        </text:list-item>
      </text:list>
      <text:list text:style-name="LS27" xml:id="list26">
        <text:list-item>
          <text:p text:style-name="P67"><text:span text:style-name="T67_1">bruke<text:s/>relevante<text:s/>digitale<text:s/>verktøy<text:s/>i<text:s/>arbeidet<text:s/></text:span></text:p>
        </text:list-item>
      </text:list>
      <text:list text:style-name="LS28" xml:id="list27">
        <text:list-item>
          <text:p text:style-name="P68"><text:span text:style-name="T68_1">bruke<text:s/>ATC-klassifikasjonssystemet<text:s/>i<text:s/>apotekarbeidet<text:s/></text:span></text:p>
        </text:list-item>
      </text:list>
      <text:list text:style-name="LS29" xml:id="list28">
        <text:list-item>
          <text:p text:style-name="P69"><text:span text:style-name="T69_1">selge<text:s/>reseptfrie<text:s/>legemidler<text:s/>og<text:s/>handelsvarer<text:s/>basert<text:s/>på<text:s/>produktkunnskap<text:s/>og<text:s/>i<text:s/>samsvar<text:s/>med<text:s/>gjeldende<text:s/>regelverk<text:s/>og<text:s/>etiske<text:s/>retningslinjer<text:s/></text:span></text:p>
        </text:list-item>
      </text:list>
      <text:list text:style-name="LS30" xml:id="list29">
        <text:list-item>
          <text:p text:style-name="P70"><text:span text:style-name="T70_1">registrere,<text:s/>klargjøre<text:s/>og<text:s/>utlevere<text:s/>reseptmedisin<text:s/>i<text:s/>samarbeid<text:s/>med<text:s/>farmasøyt<text:s/>og<text:s/>i<text:s/>henhold<text:s/>til<text:s/>gjeldende<text:s/>regelverk<text:s/></text:span></text:p>
        </text:list-item>
      </text:list>
      <text:list text:style-name="LS31" xml:id="list30">
        <text:list-item>
          <text:p text:style-name="P71"><text:span text:style-name="T71_1">anbefale<text:s/>hensiktsmessig<text:s/>legemiddelform<text:s/>og<text:s/>veilede<text:s/>i<text:s/>bruken<text:s/>av<text:s/>denne<text:s/></text:span></text:p>
        </text:list-item>
      </text:list>
      <text:list text:style-name="LS32" xml:id="list31">
        <text:list-item>
          <text:p text:style-name="P72"><text:span text:style-name="T72_1">framstille<text:s/>kremer,<text:s/>salver<text:s/>og<text:s/>flytende<text:s/>legemidler<text:s/>og<text:s/>dosere<text:s/>legemidler<text:s/>i<text:s/>henhold<text:s/>til<text:s/>prinsippene<text:s/>for<text:s/>god<text:s/>produksjonspraksis<text:s/></text:span></text:p>
        </text:list-item>
      </text:list>
      <text:list text:style-name="LS33" xml:id="list32">
        <text:list-item>
          <text:p text:style-name="P73"><text:span text:style-name="T73_1">tilvirke,<text:s/>omsette,<text:s/>markedsføre<text:s/>og<text:s/>kontrollere<text:s/>legemidler<text:s/>i<text:s/>tråd<text:s/>med<text:s/>gjeldende<text:s/>regelverk<text:s/></text:span></text:p>
        </text:list-item>
      </text:list>
      <text:list text:style-name="LS34" xml:id="list33">
        <text:list-item>
          <text:p text:style-name="P74"><text:span text:style-name="T74_1">utføre<text:s/>arbeidet<text:s/>i<text:s/>tråd<text:s/>med<text:s/>kvalitets-<text:s/>og<text:s/>internkontrollsystemet<text:s/></text:span></text:p>
        </text:list-item>
      </text:list>
      <text:list text:style-name="LS35" xml:id="list34">
        <text:list-item>
          <text:p text:style-name="P75"><text:span text:style-name="T75_1">planlegge<text:s/>og<text:s/>gjennomføre<text:s/>kampanjeaktiviteter<text:s/></text:span></text:p>
        </text:list-item>
      </text:list>
      <text:list text:style-name="LS36" xml:id="list35">
        <text:list-item>
          <text:p text:style-name="P76"><text:span text:style-name="T76_1">håndtere<text:s/>legemiddelavfall<text:s/>i<text:s/>samsvar<text:s/>med<text:s/>gjeldende<text:s/>regelverk<text:s/></text:span></text:p>
        </text:list-item>
      </text:list>
      <text:list text:style-name="LS37" xml:id="list36">
        <text:list-item>
          <text:p text:style-name="P77"><text:span text:style-name="T77_1">planlegge<text:s/>og<text:s/>gjennomføre<text:s/>tiltak<text:s/>i<text:s/>tråd<text:s/>med<text:s/>prinsippene<text:s/>for<text:s/>universell<text:s/>utforming<text:s/></text:span></text:p>
        </text:list-item>
      </text:list>
      <text:list text:style-name="LS38" xml:id="list37">
        <text:list-item>
          <text:p text:style-name="P78"><text:span text:style-name="T78_1">utføre<text:s/>arbeidet<text:s/>i<text:s/>tråd<text:s/>med<text:s/>ergonomiske<text:s/>prinsipper<text:s/>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apotekteknikk</text:span><text:span text:style-name="T80_2"><text:s/></text:span></text:p>
      <text:p text:style-name="P81"><text:span text:style-name="T81_1">Bestemmelser<text:s/>for<text:s/>sluttvurdering:<text:s/></text:span></text:p>
      <text:p text:style-name="P82"><text:span text:style-name="T82_1">Standpunktvurdering</text:span><text:span text:style-name="T8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3"><text:span text:style-name="T83_1">Programfag</text:span><text:span text:style-name="T83_2"><text:s/></text:span></text:p>
          </table:table-cell>
          <table:table-cell table:style-name="Cell8">
            <text:p text:style-name="P84"><text:span text:style-name="T84_1">Ordning</text:span><text:span text:style-name="T84_2"><text:s/></text:span></text:p>
          </table:table-cell>
        </table:table-row>
        <table:table-row table:style-name="Row4">
          <table:table-cell table:style-name="Cell9">
            <text:p text:style-name="P85"><text:span text:style-name="T85_1">Helsefremmende<text:s/>arbeid<text:s/></text:span></text:p>
            <text:p text:style-name="P86"><text:span text:style-name="T86_1">Kommunikasjon<text:s/>og<text:s/>samhandling<text:s/></text:span></text:p>
            <text:p text:style-name="P87"><text:span text:style-name="T87_1">Yrkesutøvelse<text:s/></text:span></text:p>
            <text:p text:style-name="P88"/>
          </table:table-cell>
          <table:table-cell table:style-name="Cell10">
            <text:p text:style-name="P89"><text:span text:style-name="T89_1">Eleven<text:s/>skal<text:s/>ha<text:s/>en<text:s/>standpunktkarakter<text:s/>i<text:s/>hvert<text:s/>av<text:s/>programfagene.<text:s/></text:span></text:p>
          </table:table-cell>
        </table:table-row>
      </table:table>
      <text:p text:style-name="P90"><text:span text:style-name="T90_1">Eksamen<text:s/>for<text:s/>elever</text:span><text:span text:style-name="T90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1"><text:span text:style-name="T91_1">Programfag</text:span><text:span text:style-name="T91_2"><text:s/></text:span></text:p>
          </table:table-cell>
          <table:table-cell table:style-name="Cell12">
            <text:p text:style-name="P92"><text:span text:style-name="T92_1">Ordning</text:span><text:span text:style-name="T92_2"><text:s/></text:span></text:p>
          </table:table-cell>
        </table:table-row>
        <table:table-row table:style-name="Row6">
          <table:table-cell table:style-name="Cell13">
            <text:p text:style-name="P93"><text:span text:style-name="T93_1">Helsefremmende<text:s/>arbeid<text:s/></text:span></text:p>
            <text:p text:style-name="P94"><text:span text:style-name="T94_1">Kommunikasjon<text:s/>og<text:s/>samhandling<text:s/></text:span></text:p>
            <text:p text:style-name="P95"><text:span text:style-name="T95_1">Yrkesutøvelse<text:s/></text:span></text:p>
            <text:p text:style-name="P96"/>
          </table:table-cell>
          <table:table-cell table:style-name="Cell14">
            <text:p text:style-name="P97"><text:span text:style-name="T97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  <text:p text:style-name="P98"/>
          </table:table-cell>
        </table:table-row>
      </table:table>
      <text:p text:style-name="P99"><text:span text:style-name="T99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0"><text:span text:style-name="T100_1">Programfag</text:span><text:span text:style-name="T100_2"><text:s/></text:span></text:p>
          </table:table-cell>
          <table:table-cell table:style-name="Cell16">
            <text:p text:style-name="P101"><text:span text:style-name="T101_1">Ordning</text:span><text:span text:style-name="T101_2"><text:s/></text:span></text:p>
          </table:table-cell>
        </table:table-row>
        <table:table-row table:style-name="Row8">
          <table:table-cell table:style-name="Cell17">
            <text:p text:style-name="P102"><text:span text:style-name="T102_1">Helsefremmende<text:s/>arbeid<text:s/></text:span></text:p>
          </table:table-cell>
          <table:table-cell table:style-name="Cell18">
            <text:p text:style-name="P103"><text:span text:style-name="T10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04"><text:span text:style-name="T104_1">Kommunikasjon<text:s/>og<text:s/>samhandling<text:s/></text:span></text:p>
          </table:table-cell>
          <table:table-cell table:style-name="Cell20">
            <text:p text:style-name="P105"><text:span text:style-name="T10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06"><text:span text:style-name="T106_1">Yrkesutøvelse<text:s/></text:span></text:p>
          </table:table-cell>
          <table:table-cell table:style-name="Cell22">
            <text:p text:style-name="P107"><text:span text:style-name="T10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8"><text:span text:style-name="T108_1">Helsefremmende<text:s/>arbeid<text:s/></text:span></text:p>
            <text:p text:style-name="P109"><text:span text:style-name="T109_1">Kommunikasjon<text:s/>og<text:s/>samhandling<text:s/></text:span></text:p>
            <text:p text:style-name="P110"><text:span text:style-name="T110_1">Yrkesutøvelse<text:s/></text:span></text:p>
          </table:table-cell>
          <table:table-cell table:style-name="Cell24">
            <text:p text:style-name="P111"><text:span text:style-name="T111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12"><text:span text:style-name="T112_1">De<text:s/>generelle<text:s/>bestemmelsene<text:s/>om<text:s/>vurdering<text:s/>er<text:s/>fastsatt<text:s/>i<text:s/>forskriften<text:s/>til<text:s/>opplæringsloven.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PO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PO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potekteknikk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PO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