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8.022cm" fo:margin-left="0cm" style:writing-mode="lr-tb"/>
    </style:style>
    <style:style style:name="Column1" style:family="table-column">
      <style:table-column-properties style:column-width="1.265cm"/>
    </style:style>
    <style:style style:name="Column2" style:family="table-column">
      <style:table-column-properties style:column-width="3.311cm"/>
    </style:style>
    <style:style style:name="Column3" style:family="table-column">
      <style:table-column-properties style:column-width="3.447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2_2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3_2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.494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P1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.494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.494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P2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Heading_20_2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Heading_20_2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Heading_20_4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Heading_20_4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Heading_20_2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3.187cm" fo:margin-left="0cm" style:writing-mode="lr-tb"/>
    </style:style>
    <style:style style:name="Column4" style:family="table-column">
      <style:table-column-properties style:column-width="7.578cm"/>
    </style:style>
    <style:style style:name="Column5" style:family="table-column">
      <style:table-column-properties style:column-width="5.609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4" style:family="paragraph" style:parent-style-name="Standard">
      <style:paragraph-properties fo:background-color="#ffffff" fo:margin-bottom="0cm" style:writing-mode="lr-tb"/>
    </style:style>
    <style:style style:name="T5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54_2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5" style:family="paragraph" style:parent-style-name="Standard">
      <style:paragraph-properties fo:background-color="#ffffff" fo:margin-bottom="0cm" style:writing-mode="lr-tb"/>
    </style:style>
    <style:style style:name="T5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6" style:family="paragraph" style:parent-style-name="Standard">
      <style:paragraph-properties fo:background-color="#ffffff" fo:margin-bottom="0cm" style:writing-mode="lr-tb"/>
    </style:style>
    <style:style style:name="T56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7" style:family="paragraph" style:parent-style-name="Standard">
      <style:paragraph-properties fo:background-color="#ffffff" fo:margin-bottom="0.494cm" style:writing-mode="lr-tb"/>
    </style:style>
    <style:style style:name="T57_1" style:family="text">
      <style:text-properties fo:background-color="#ffffff" style:font-name="Roboto" fo:font-size="9pt" style:font-name-asian="Roboto" style:font-name-complex="Roboto"/>
    </style:style>
    <style:style style:name="P5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3.971cm"/>
    </style:style>
    <style:style style:name="Column7" style:family="table-column">
      <style:table-column-properties style:column-width="10.548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0" style:family="paragraph" style:parent-style-name="Standard">
      <style:paragraph-properties fo:background-color="#ffffff" fo:margin-bottom="0cm" style:writing-mode="lr-tb"/>
    </style:style>
    <style:style style:name="T6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60_2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1" style:family="paragraph" style:parent-style-name="Standard">
      <style:paragraph-properties fo:background-color="#ffffff" fo:margin-bottom="0cm" style:writing-mode="lr-tb"/>
    </style:style>
    <style:style style:name="T6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2" style:family="paragraph" style:parent-style-name="Standard">
      <style:paragraph-properties fo:background-color="#ffffff" fo:margin-bottom="0cm" style:writing-mode="lr-tb"/>
    </style:style>
    <style:style style:name="T62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3" style:family="paragraph" style:parent-style-name="Standard">
      <style:paragraph-properties fo:background-color="#ffffff" fo:margin-bottom="0cm" style:writing-mode="lr-tb"/>
    </style:style>
    <style:style style:name="T63_1" style:family="text">
      <style:text-properties fo:background-color="#ffffff" style:font-name="Roboto" fo:font-size="9pt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Kunnskapsdepartementet<text:s/>23.03.2015</text:span></text:p>
      <text:p text:style-name="P2"><text:span text:style-name="T2_1">Gjelder<text:s/>fra<text:s/>01.08.2015<text:s/></text:span></text:p>
      <text:p text:style-name="P3"><text:span text:style-name="T3_1">Gjelder<text:s/>til<text:s/>31.07.2021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Dagens<text:s/>arbeidsliv<text:s/>har<text:s/>et<text:s/>stort<text:s/>behov<text:s/>for<text:s/>faglært<text:s/>arbeidskraft<text:s/>innenfor<text:s/>ulike<text:s/>bransjer<text:s/>og<text:s/>sektorer.<text:s/>Endringer<text:s/>i<text:s/>jobbinnhold<text:s/>og<text:s/>muligheter<text:s/>for<text:s/>yrkesvalg<text:s/>skjer<text:s/>i<text:s/>raskt<text:s/>tempo.<text:s/>Dette<text:s/>krever<text:s/>høy<text:s/>kompetanse<text:s/>og<text:s/>gode<text:s/>grunnleggende<text:s/>ferdigheter<text:s/>av<text:s/>den<text:s/>enkelte<text:s/>arbeidstaker.<text:s/>Arbeidslivsfaget<text:s/>skal<text:s/>bidra<text:s/>til<text:s/>at<text:s/>elever<text:s/>på<text:s/>ungdomstrinnet<text:s/>får<text:s/>kjennskap<text:s/>til<text:s/>fag-<text:s/>og<text:s/>yrkesopplæring<text:s/>gjennom<text:s/>erfaring<text:s/>med<text:s/>arbeidsoppgaver<text:s/>hentet<text:s/>fra<text:s/>forskjellige<text:s/>yrker<text:s/>som<text:s/>produserer<text:s/>tjenester<text:s/>og<text:s/>produkter.<text:s/></text:span></text:p>
      <text:p text:style-name="P7"><text:span text:style-name="T7_1">Eleven<text:s/>skal<text:s/>erfare<text:s/>hvilke<text:s/>krav<text:s/>som<text:s/>stilles<text:s/>til<text:s/>yrkesutøvelse<text:s/>og<text:s/>til<text:s/>yrkesutøvere.<text:s/>Opplæringen<text:s/>skal<text:s/>legge<text:s/>grunnlag<text:s/>for<text:s/>gode<text:s/>arbeidsvaner<text:s/>og<text:s/>fremme<text:s/>evne<text:s/>til<text:s/>samarbeid.<text:s/>Eleven<text:s/>skal<text:s/>gjennomføre<text:s/>arbeidsoppdrag<text:s/>fra<text:s/>planlegging<text:s/>til<text:s/>ferdigstilling<text:s/>av<text:s/>tjenester<text:s/>og<text:s/>produkter.<text:s/>Arbeidslivsfag<text:s/>skal<text:s/>stimulere<text:s/>elevenes<text:s/>interesser<text:s/>og<text:s/>gi<text:s/>motivasjon,<text:s/>arbeidsglede<text:s/>og<text:s/>opplevelse<text:s/>av<text:s/>mestring.<text:s/></text:span></text:p>
      <text:p text:style-name="P8"><text:span text:style-name="T8_1">Gjennom<text:s/>arbeid<text:s/>med<text:s/>tjenester<text:s/>og<text:s/>produkter<text:s/>skal<text:s/>faget<text:s/>bidra<text:s/>til<text:s/>at<text:s/>elvene<text:s/>utvikler<text:s/>selvstendighet,<text:s/>evne<text:s/>til<text:s/>samarbeid,<text:s/>serviceinnstilling,<text:s/>og<text:s/>at<text:s/>de<text:s/>ser<text:s/>betydningen<text:s/>av<text:s/>entreprenørskap<text:s/>og<text:s/>kreativitet.<text:s/>Opplæringen<text:s/>skal<text:s/>tilby<text:s/>praktisk<text:s/>arbeid<text:s/>med<text:s/>oppgaver<text:s/>fra<text:s/>yrkesfaglige<text:s/>utdanningsprogrammer<text:s/>tilpasset<text:s/>ungdomstrinnet.<text:s/>Dette<text:s/>skal<text:s/>ses<text:s/>i<text:s/>sammenheng<text:s/>med<text:s/>arbeidslivets<text:s/>oppgaver<text:s/>og<text:s/>plikter<text:s/>og<text:s/>kan<text:s/>foregå<text:s/>i<text:s/>samarbeid<text:s/>med<text:s/>fagmiljøer<text:s/>i<text:s/>videregående<text:s/>skoler<text:s/>eller<text:s/>lokalt<text:s/>arbeidsliv.<text:s/>Det<text:s/>skal<text:s/>legges<text:s/>til<text:s/>rette<text:s/>for<text:s/>bruk<text:s/>av<text:s/>varierte<text:s/>arbeidsformer<text:s/>med<text:s/>relevante<text:s/>materialer,<text:s/>metoder,<text:s/>redskaper<text:s/>og<text:s/>teknikker<text:s/>i<text:s/>et<text:s/>trygt<text:s/>arbeidsmiljø.</text:span></text:p>
      <text:h text:style-name="P9" text:outline-level="2"><text:span text:style-name="T9_1">Hovedområder<text:s/></text:span></text:h>
      <text:p text:style-name="P10"><text:span text:style-name="T10_1">Faget<text:s/>er<text:s/>strukturert<text:s/>i<text:s/>to<text:s/>hovedområder<text:s/>som<text:s/>det<text:s/>er<text:s/>formulert<text:s/>kompetansemål<text:s/>innenfor.<text:s/></text:span></text:p>
      <text:p text:style-name="P11"><text:span text:style-name="T11_1">Hovedområdene<text:s/>utfyller<text:s/>hverandre<text:s/>og<text:s/>må<text:s/>sees<text:s/>i<text:s/>sammenheng.<text:s/>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2"><text:span text:style-name="T12_1">Å</text:span><text:span text:style-name="T12_2">rstrinn</text:span></text:p>
          </table:table-cell>
          <table:table-cell table:style-name="Cell2">
            <text:p text:style-name="P13"><text:span text:style-name="T13_1">Hovedområ</text:span><text:span text:style-name="T13_2">der</text:span></text:p>
          </table:table-cell>
          <table:table-cell table:style-name="Cell3">
            <text:p text:style-name="P14"/>
          </table:table-cell>
        </table:table-row>
        <table:table-row table:style-name="Row2">
          <table:table-cell table:style-name="Cell4">
            <text:p text:style-name="P15"><text:span text:style-name="T15_1">8–10</text:span></text:p>
            <text:p text:style-name="P16"/>
          </table:table-cell>
          <table:table-cell table:style-name="Cell5">
            <text:p text:style-name="P17"><text:span text:style-name="T17_1">Tjenester<text:s/>og<text:s/>produkter</text:span></text:p>
            <text:p text:style-name="P18"/>
          </table:table-cell>
          <table:table-cell table:style-name="Cell6">
            <text:p text:style-name="P19"><text:span text:style-name="T19_1">Yrkesetikk<text:s/>og<text:s/>arbeidsliv</text:span></text:p>
            <text:p text:style-name="P20"/>
          </table:table-cell>
        </table:table-row>
      </table:table>
      <text:p text:style-name="P21"><text:span text:style-name="T21_1">Hovedområdet<text:s/>omfatter<text:s/>gjennomføring<text:s/>av<text:s/>praktiske<text:s/>arbeidsoppdrag.<text:s/>Planlegging<text:s/>og<text:s/>vurdering<text:s/>av<text:s/>arbeidsoppdragene<text:s/>er<text:s/>viktige<text:s/>elementer<text:s/>i<text:s/>læreprosessen.<text:s/>I<text:s/>hovedområdet<text:s/>inngår<text:s/>beregning<text:s/>av<text:s/>kostnader,<text:s/>bruk<text:s/>av<text:s/>teknikker,<text:s/>faguttrykk,<text:s/>metoder,<text:s/>materialer,<text:s/>verktøy<text:s/>og<text:s/>utstyr.<text:s/>Videre<text:s/>inngår<text:s/>dokumentasjon<text:s/>og<text:s/>presentasjon<text:s/>av<text:s/>eget<text:s/>arbeid.</text:span></text:p>
      <text:p text:style-name="P22"><text:span text:style-name="T22_1">Hovedområdet<text:s/>omfatter<text:s/>læring<text:s/>om<text:s/>etikk,<text:s/>kommunikasjon<text:s/>og<text:s/>samarbeid<text:s/>i<text:s/>arbeidslivet.<text:s/>Videre<text:s/>inngår<text:s/>det<text:s/>å<text:s/>holde<text:s/>orden,<text:s/>yte<text:s/>service<text:s/>og<text:s/>følge<text:s/>bestemmelser<text:s/>for<text:s/>helse,<text:s/>miljø<text:s/>og<text:s/>sikkerhet<text:s/>på<text:s/>arbeidsplassen.</text:span></text:p>
      <text:h text:style-name="P23" text:outline-level="2"><text:span text:style-name="T23_1">Timetall<text:s/></text:span></text:h>
      <text:p text:style-name="P24"><text:span text:style-name="T24_1">Timetall<text:s/>er<text:s/>oppgitt<text:s/>i<text:s/>60-minutters<text:s/>enheter.<text:s/></text:span></text:p>
      <text:p text:style-name="P25"><text:span text:style-name="T25_1">UNGDOMSTRINNET</text:span></text:p>
      <text:p text:style-name="P26"><text:span text:style-name="T26_1">8.–10.<text:s/>årstrinn<text:s/>222<text:s/>timer</text:span></text:p>
      <text:h text:style-name="P27" text:outline-level="2"><text:span text:style-name="T27_1">Grunnleggende<text:s/>ferdigheter<text:s/></text:span></text:h>
      <text:p text:style-name="P28"><text:span text:style-name="T28_1">Grunnleggende<text:s/>ferdigheter<text:s/>er<text:s/>integrert<text:s/>i<text:s/>kompetansemålene,<text:s/>der<text:s/>de<text:s/>bidrar<text:s/>til<text:s/>utvikling<text:s/>av<text:s/>og<text:s/>er<text:s/>en<text:s/>del<text:s/>av<text:s/>fagkompetansen.<text:s/>I<text:s/>arbeidslivsfag<text:s/>forstås<text:s/>grunnleggende<text:s/>ferdigheter<text:s/>slik:</text:span></text:p>
      <text:p text:style-name="P29"><text:span text:style-name="T29_1">Muntlige<text:s/>ferdigheter<text:s/></text:span><text:span text:style-name="T29_2">i<text:s/>arbeidslivsfag<text:s/>handler<text:s/>om<text:s/>god<text:s/>kommunikasjon<text:s/>om<text:s/>arbeidsoppdraget.<text:s/>Dette<text:s/>innebærer<text:s/>å<text:s/>bruke<text:s/>fagbegreper,<text:s/>begrunne<text:s/>valg,<text:s/>diskutere<text:s/>løsninger,<text:s/>vurdere<text:s/>kvalitet,<text:s/>være<text:s/>serviceinnstilt<text:s/>og<text:s/>å<text:s/>samhandle<text:s/>med<text:s/>kunder<text:s/>og<text:s/>brukere.</text:span></text:p>
      <text:p text:style-name="P30"><text:span text:style-name="T30_1">Å<text:s/>kunne<text:s/>skrive<text:s/></text:span><text:span text:style-name="T30_2">i<text:s/>arbeidslivsfag<text:s/>innebærer<text:s/>å<text:s/>formulere<text:s/>fremdriftsplaner<text:s/>for<text:s/>arbeidsoppdraget.<text:s/>Det<text:s/>kan<text:s/>også<text:s/>handle<text:s/>om<text:s/>å<text:s/>skrive<text:s/>bestillingslister,<text:s/>menyer,<text:s/>rapporter<text:s/>og<text:s/>lignende.<text:s/>Videre<text:s/>handler<text:s/>det<text:s/>om<text:s/>å<text:s/>dokumentere<text:s/>eget<text:s/>arbeid.</text:span></text:p>
      <text:p text:style-name="P31"><text:span text:style-name="T31_1">Å<text:s/>kunne<text:s/>lese<text:s/></text:span><text:span text:style-name="T31_2">i<text:s/>arbeidslivsfag<text:s/>innebærer<text:s/>å<text:s/>innhente<text:s/>og<text:s/>forstå<text:s/>relevant<text:s/>informasjon<text:s/>fra<text:s/>ulike<text:s/>kilder.<text:s/>Det<text:s/>kan<text:s/>handle<text:s/>om<text:s/>å<text:s/>lese<text:s/>og<text:s/>forstå<text:s/>arbeidstegninger,<text:s/>tabeller,<text:s/>datablader,<text:s/>bruksanvisninger,<text:s/>produkt-<text:s/>og<text:s/>arbeidsbeskrivelser.</text:span></text:p>
      <text:p text:style-name="P32"><text:span text:style-name="T32_1">Å<text:s/>kunne<text:s/>regne<text:s/></text:span><text:span text:style-name="T32_2">i<text:s/>arbeidslivsfag<text:s/>innebærer<text:s/>å<text:s/>bruke,<text:s/>bearbeide<text:s/>og<text:s/>tolke<text:s/>relevant<text:s/>tallmateriale<text:s/>og<text:s/>foreta<text:s/>kostnads-<text:s/>og<text:s/>mengdeberegninger.</text:span></text:p>
      <text:p text:style-name="P33"><text:span text:style-name="T33_1">Digitale<text:s/>ferdigheter<text:s/></text:span><text:span text:style-name="T33_2">i<text:s/>arbeidslivsfag<text:s/>innebærer<text:s/>å<text:s/>søke<text:s/>informasjon<text:s/>på<text:s/>nettet<text:s/>og<text:s/>finne,<text:s/>velge<text:s/>ut<text:s/>og<text:s/>bearbeide<text:s/>informasjonen.<text:s/>Videre<text:s/>handler<text:s/>det<text:s/>om<text:s/>å<text:s/>bruke<text:s/>ulike<text:s/>digitale<text:s/>verktøy<text:s/>og<text:s/>medier<text:s/>for<text:s/>å<text:s/>dokumentere<text:s/>og<text:s/>presentere<text:s/>eget<text:s/>arbeid.</text:span></text:p>
      <text:h text:style-name="P34" text:outline-level="2"><text:span text:style-name="T34_1">Kompetansemål<text:s/></text:span></text:h>
      <text:h text:style-name="P35" text:outline-level="4"><text:span text:style-name="T35_1">Tjenester<text:s/>og<text:s/>produkter</text:span></text:h>
      <text:p text:style-name="P36"><text:span text:style-name="T36_1">Mål<text:s/>for<text:s/>opplæringen<text:s/>er<text:s/>at<text:s/>eleven<text:s/>skal<text:s/>kunne<text:s/></text:span></text:p>
      <text:list text:style-name="LS1" xml:id="list0">
        <text:list-item>
          <text:p text:style-name="P37"><text:span text:style-name="T37_1">planlegge,<text:s/>gjennomføre<text:s/>og<text:s/>vurdere<text:s/>arbeidsoppdrag<text:s/>etter<text:s/>kvalitetskrav</text:span></text:p>
        </text:list-item>
        <text:list-item>
          <text:p text:style-name="P38"><text:span text:style-name="T38_1">beregne<text:s/>kostnader<text:s/>og<text:s/>forklare<text:s/>økonomiske<text:s/>forhold</text:span></text:p>
        </text:list-item>
        <text:list-item>
          <text:p text:style-name="P39"><text:span text:style-name="T39_1">begrunne<text:s/>valg<text:s/>av<text:s/>og<text:s/>utnytte<text:s/>materiell,<text:s/>ressurser<text:s/>og<text:s/>råvarer</text:span></text:p>
        </text:list-item>
        <text:list-item>
          <text:p text:style-name="P40"><text:span text:style-name="T40_1">bruke<text:s/>arbeidsteknikk,<text:s/>metoder,<text:s/>verktøy<text:s/>og<text:s/>utstyr<text:s/>tilpasset<text:s/>oppdraget</text:span></text:p>
        </text:list-item>
        <text:list-item>
          <text:p text:style-name="P41"><text:span text:style-name="T41_1">ta<text:s/>vare<text:s/>på<text:s/>og<text:s/>vedlikeholde<text:s/>verktøy<text:s/>og<text:s/>utstyr</text:span></text:p>
        </text:list-item>
        <text:list-item>
          <text:p text:style-name="P42"><text:span text:style-name="T42_1">bruke<text:s/>relevante<text:s/>faguttrykk<text:s/>knyttet<text:s/>til<text:s/>fagområdet</text:span></text:p>
        </text:list-item>
        <text:list-item>
          <text:p text:style-name="P43"><text:span text:style-name="T43_1">forklare<text:s/>betydningen<text:s/>av<text:s/>entreprenørskap<text:s/>i<text:s/>aktuelle<text:s/>arbeidsoppdrag</text:span></text:p>
        </text:list-item>
        <text:list-item>
          <text:p text:style-name="P44"><text:span text:style-name="T44_1">dokumentere<text:s/>og<text:s/>presentere<text:s/>eget<text:s/>arbeid<text:s/>ved<text:s/>hjelp<text:s/>av<text:s/>digitale<text:s/>verktøy</text:span></text:p>
        </text:list-item>
      </text:list>
      <text:h text:style-name="P45" text:outline-level="4"><text:span text:style-name="T45_1">Yrkesetikk<text:s/>og<text:s/>arbeidsliv</text:span></text:h>
      <text:p text:style-name="P46"><text:span text:style-name="T46_1">Mål<text:s/>for<text:s/>opplæringen<text:s/>er<text:s/>at<text:s/>eleven<text:s/>skal<text:s/>kunne<text:s/></text:span></text:p>
      <text:list text:style-name="LS2" xml:id="list8">
        <text:list-item>
          <text:p text:style-name="P47"><text:span text:style-name="T47_1">definere<text:s/>og<text:s/>følge<text:s/>etiske<text:s/>retningslinjer<text:s/>knyttet<text:s/>til<text:s/>arbeidsoppdraget</text:span></text:p>
        </text:list-item>
        <text:list-item>
          <text:p text:style-name="P48"><text:span text:style-name="T48_1">følge<text:s/>gjeldende<text:s/>bestemmelser<text:s/>for<text:s/>helse,<text:s/>miljø<text:s/>og<text:s/>sikkerhet</text:span></text:p>
        </text:list-item>
        <text:list-item>
          <text:p text:style-name="P49"><text:span text:style-name="T49_1">holde<text:s/>orden<text:s/>på<text:s/>arbeidsplassen</text:span></text:p>
        </text:list-item>
        <text:list-item>
          <text:p text:style-name="P50"><text:span text:style-name="T50_1">kommunisere<text:s/>og<text:s/>samarbeide<text:s/>med<text:s/>andre<text:s/>i<text:s/>en<text:s/>arbeidssituasjon</text:span></text:p>
        </text:list-item>
        <text:list-item>
          <text:p text:style-name="P51"><text:span text:style-name="T51_1">yte<text:s/>service<text:s/>overfor<text:s/>kunder<text:s/>og<text:s/>brukere</text:span></text:p>
        </text:list-item>
      </text:list>
      <text:h text:style-name="P52" text:outline-level="2"><text:span text:style-name="T52_1">Vurdering<text:s/></text:span></text:h>
      <text:p text:style-name="P53"><text:span text:style-name="T53_1">Standpunktvurdering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7">
            <text:p text:style-name="P54"><text:span text:style-name="T54_1">Å</text:span><text:span text:style-name="T54_2">rstrinn</text:span></text:p>
          </table:table-cell>
          <table:table-cell table:style-name="Cell8">
            <text:p text:style-name="P55"><text:span text:style-name="T55_1">Ordning</text:span></text:p>
          </table:table-cell>
        </table:table-row>
        <table:table-row table:style-name="Row4">
          <table:table-cell table:style-name="Cell9">
            <text:p text:style-name="P56"><text:span text:style-name="T56_1">10.<text:s/>årstrinn<text:s/>eller<text:s/>på<text:s/>det<text:s/>årstrinnet<text:s/>faget<text:s/>blir<text:s/>avsluttet.<text:s/></text:span></text:p>
          </table:table-cell>
          <table:table-cell table:style-name="Cell10">
            <text:p text:style-name="P57"><text:span text:style-name="T57_1">Elevene<text:s/>skal<text:s/>ha<text:s/>én<text:s/>standpunktkarakter.</text:span></text:p>
            <text:p text:style-name="P58"/>
          </table:table-cell>
        </table:table-row>
      </table:table>
      <text:p text:style-name="P59"><text:span text:style-name="T59_1">Eksamen<text:s/>for<text:s/>elever</text:span></text:p>
      <table:table table:style-name="Table3">
        <table:table-column table:style-name="Column6"/>
        <table:table-column table:style-name="Column7"/>
        <table:table-row table:style-name="Row5">
          <table:table-cell table:style-name="Cell11">
            <text:p text:style-name="P60"><text:span text:style-name="T60_1">Å</text:span><text:span text:style-name="T60_2">rstrinn</text:span></text:p>
          </table:table-cell>
          <table:table-cell table:style-name="Cell12">
            <text:p text:style-name="P61"><text:span text:style-name="T61_1">Ordning</text:span></text:p>
          </table:table-cell>
        </table:table-row>
        <table:table-row table:style-name="Row6">
          <table:table-cell table:style-name="Cell13">
            <text:p text:style-name="P62"><text:span text:style-name="T62_1">10.<text:s/>årstrinn<text:s/>eller<text:s/>på<text:s/>det<text:s/>årstrinnet<text:s/>faget<text:s/>blir<text:s/>avsluttet<text:s/></text:span></text:p>
          </table:table-cell>
          <table:table-cell table:style-name="Cell14">
            <text:p text:style-name="P63"><text:span text:style-name="T63_1">Elevene<text:s/>kan<text:s/>trekkes<text:s/>ut<text:s/>til<text:s/>muntlig<text:s/>eksamen.<text:s/>Eksamen<text:s/>skal<text:s/>gjennomføres<text:s/>med<text:s/>et<text:s/>praktisk<text:s/>innslag.<text:s/>Eksamen<text:s/>blir<text:s/>utarbeidet<text:s/>og<text:s/>sensurert<text:s/>lokalt.</text:span></text:p>
          </table:table-cell>
        </table:table-row>
      </table:table>
      <text:p text:style-name="P64"><text:span text:style-name="T64_1">De<text:s/>generelle<text:s/>bestemmelsene<text:s/>om<text:s/>vurdering<text:s/>er<text:s/>fastsatt<text:s/>i<text:s/>forskrift<text:s/>til<text:s/>opplæringsloven.</text:span></text:p>
      <text:p text:style-name="P6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ARB1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ARB1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for<text:s/>arbeidslivsfag<text:s/>på<text:s/>ungdomstrinnet</text:span></text:p>
            </table:table-cell>
            <table:table-cell table:style-name="Cell5">
              <text:p text:style-name="P8"><text:span text:style-name="T8_1">Læreplankode:<text:s/>ARB1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