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T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_4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3" style:family="text">
      <style:text-properties style:font-name="Roboto" style:font-name-asian="Roboto" style:font-name-complex="Roboto"/>
    </style:style>
    <style:style style:name="T7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5" style:family="text">
      <style:text-properties style:font-name="Roboto" style:font-name-asian="Roboto" style:font-name-complex="Roboto"/>
    </style:style>
    <style:style style:name="T7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7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T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_4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903cm" fo:margin-left="0cm" style:writing-mode="lr-tb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3.489cm"/>
    </style:style>
    <style:style style:name="Column3" style:family="table-column">
      <style:table-column-properties style:column-width="2.454cm"/>
    </style:style>
    <style:style style:name="Column4" style:family="table-column">
      <style:table-column-properties style:column-width="2.10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3_2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4_3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5_2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6_2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7_2" style:family="text">
      <style:text-properties style:font-name="Roboto" style:font-name-asian="Roboto" style:font-name-complex="Roboto"/>
    </style:style>
    <style:style style:name="P88" style:family="paragraph" style:parent-style-name="Heading_20_2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2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996cm" fo:margin-left="0cm" style:writing-mode="lr-tb"/>
    </style:style>
    <style:style style:name="Column6" style:family="table-column">
      <style:table-column-properties style:column-width="2.381cm"/>
    </style:style>
    <style:style style:name="Column7" style:family="table-column">
      <style:table-column-properties style:column-width="5.614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Table3" style:family="table">
      <style:table-properties table:align="left" style:width="8.588cm" fo:margin-left="0cm" style:writing-mode="lr-tb"/>
    </style:style>
    <style:style style:name="Column8" style:family="table-column">
      <style:table-column-properties style:column-width="2.976cm"/>
    </style:style>
    <style:style style:name="Column9" style:family="table-column">
      <style:table-column-properties style:column-width="5.613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0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Table4" style:family="table">
      <style:table-properties table:align="left" style:width="8.588cm" fo:margin-left="0cm" style:writing-mode="lr-tb"/>
    </style:style>
    <style:style style:name="Column10" style:family="table-column">
      <style:table-column-properties style:column-width="2.976cm"/>
    </style:style>
    <style:style style:name="Column11" style:family="table-column">
      <style:table-column-properties style:column-width="5.613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2.339cm"/>
    </style:style>
    <style:style style:name="Column13" style:family="table-column">
      <style:table-column-properties style:column-width="12.18cm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Table6" style:family="table">
      <style:table-properties table:align="left" style:width="14.519cm" fo:margin-left="0cm" style:writing-mode="lr-tb"/>
    </style:style>
    <style:style style:name="Column14" style:family="table-column">
      <style:table-column-properties style:column-width="2.81cm"/>
    </style:style>
    <style:style style:name="Column15" style:family="table-column">
      <style:table-column-properties style:column-width="11.709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Table7" style:family="table">
      <style:table-properties table:align="left" style:width="14.519cm" fo:margin-left="0cm" style:writing-mode="lr-tb"/>
    </style:style>
    <style:style style:name="Column16" style:family="table-column">
      <style:table-column-properties style:column-width="1.813cm"/>
    </style:style>
    <style:style style:name="Column17" style:family="table-column">
      <style:table-column-properties style:column-width="12.705cm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8" style:family="paragraph" style:parent-style-name="Standard">
      <style:paragraph-properties fo:background-color="#ffffff" fo:margin-bottom="0cm" style:writing-mode="lr-tb"/>
    </style:style>
    <style:style style:name="T1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9" style:family="paragraph" style:parent-style-name="Standard">
      <style:paragraph-properties fo:background-color="#ffffff" fo:margin-bottom="0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8" style:family="table">
      <style:table-properties table:align="left" style:width="8.613cm" fo:margin-left="0cm" style:writing-mode="lr-tb"/>
    </style:style>
    <style:style style:name="Column18" style:family="table-column">
      <style:table-column-properties style:column-width="2.381cm"/>
    </style:style>
    <style:style style:name="Column19" style:family="table-column">
      <style:table-column-properties style:column-width="6.232cm"/>
    </style:style>
    <style:style style:name="Row17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8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.494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Table9" style:family="table">
      <style:table-properties table:align="left" style:width="14.519cm" fo:margin-left="0cm" style:writing-mode="lr-tb"/>
    </style:style>
    <style:style style:name="Column20" style:family="table-column">
      <style:table-column-properties style:column-width="2.787cm"/>
    </style:style>
    <style:style style:name="Column21" style:family="table-column">
      <style:table-column-properties style:column-width="11.732cm"/>
    </style:style>
    <style:style style:name="Row19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8" style:family="paragraph" style:parent-style-name="Standard">
      <style:paragraph-properties fo:background-color="#ffffff" fo:margin-bottom="0cm" style:writing-mode="lr-tb"/>
    </style:style>
    <style:style style:name="T1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0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0" style:family="paragraph" style:parent-style-name="Standard">
      <style:paragraph-properties fo:background-color="#ffffff" fo:margin-bottom="0cm" style:writing-mode="lr-tb"/>
    </style:style>
    <style:style style:name="T190_1" style:family="text">
      <style:text-properties fo:background-color="#ffffff" style:font-name="Roboto" fo:font-size="9pt" style:font-name-asian="Roboto" style:font-name-complex="Roboto"/>
    </style:style>
    <style:style style:name="Table10" style:family="table">
      <style:table-properties table:align="left" style:width="14.519cm" fo:margin-left="0cm" style:writing-mode="lr-tb"/>
    </style:style>
    <style:style style:name="Column22" style:family="table-column">
      <style:table-column-properties style:column-width="1.813cm"/>
    </style:style>
    <style:style style:name="Column23" style:family="table-column">
      <style:table-column-properties style:column-width="12.705cm"/>
    </style:style>
    <style:style style:name="Row21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1" style:family="paragraph" style:parent-style-name="Standard">
      <style:paragraph-properties fo:background-color="#ffffff" fo:margin-bottom="0cm" style:writing-mode="lr-tb"/>
    </style:style>
    <style:style style:name="T1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2" style:family="paragraph" style:parent-style-name="Standard">
      <style:paragraph-properties fo:background-color="#ffffff" fo:margin-bottom="0cm" style:writing-mode="lr-tb"/>
    </style:style>
    <style:style style:name="T1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2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3" style:family="paragraph" style:parent-style-name="Standard">
      <style:paragraph-properties fo:background-color="#ffffff" fo:margin-bottom="0cm" style:writing-mode="lr-tb"/>
    </style:style>
    <style:style style:name="T193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3.<text:s/>juni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Latin<text:s/>er<text:s/>Norges<text:s/>eldste<text:s/>skolefag.<text:s/>Ingen<text:s/>andre<text:s/>språk<text:s/>har<text:s/>hatt<text:s/>en<text:s/>slik<text:s/>stor<text:s/>og<text:s/>langvarig<text:s/>betydning<text:s/>i<text:s/>vår<text:s/>del<text:s/>av<text:s/>verden<text:s/>som<text:s/>gresk<text:s/>og<text:s/>latin.<text:s/>Antikkens<text:s/>kultur<text:s/>har<text:s/>også<text:s/>virket<text:s/>inspirerende<text:s/>på<text:s/>mange<text:s/>kulturer<text:s/>gjennom<text:s/>flere<text:s/>tusen<text:s/>år<text:s/>og<text:s/>på<text:s/>ulike<text:s/>områder.<text:s/>I<text:s/>dag<text:s/>lever<text:s/>antikken<text:s/>både<text:s/>gjennom<text:s/>materielle<text:s/>vitnesbyrd<text:s/>som<text:s/>bygningskunst,<text:s/>kunstverk<text:s/>og<text:s/>bruksgjenstander<text:s/>og<text:s/>gjennom<text:s/>tro<text:s/>og<text:s/>tenkning<text:s/>som<text:s/>mytologi,<text:s/>religion<text:s/>og<text:s/>filosofi.<text:s/>Grunnlaget<text:s/>for<text:s/>naturvitenskapene<text:s/>og<text:s/>matematikk<text:s/>ble<text:s/>lagt<text:s/>i<text:s/>antikken,<text:s/>mens<text:s/>litterære<text:s/>sjangere<text:s/>som<text:s/>epos,<text:s/>lyrikk,<text:s/>tragedie,<text:s/>satire<text:s/>og<text:s/>andre<text:s/>ble<text:s/>utviklet<text:s/>i<text:s/>samme<text:s/>periode.<text:s/>Samtidig<text:s/>verdsatte<text:s/>man<text:s/>evnen<text:s/>til<text:s/>å<text:s/>uttrykke<text:s/>seg<text:s/>muntlig,<text:s/>ikke<text:s/>minst<text:s/>gjennom<text:s/>talekunsten<text:s/>–<text:s/>retorikken<text:s/>-<text:s/>som<text:s/>ble<text:s/>utviklet<text:s/>til<text:s/>et<text:s/>høyt<text:s/>nivå.<text:s/>Programfaget<text:s/></text:span><text:span text:style-name="T6_2">Antikkens<text:s/>språ</text:span><text:span text:style-name="T6_3">k<text:s/>og<text:s/>kultur</text:span><text:span text:style-name="T6_4"><text:s/>skal<text:s/>være<text:s/>en<text:s/>inngangsport<text:s/>til<text:s/>denne<text:s/>rike<text:s/>språklige<text:s/>og<text:s/>kulturelle<text:s/>arven.<text:s/></text:span></text:p>
      <text:p text:style-name="P7"><text:span text:style-name="T7_1">I<text:s/>antikken<text:s/>ble<text:s/>grunnlaget<text:s/>lagt<text:s/>for<text:s/>rettsvesen,<text:s/>politiske<text:s/>institusjoner<text:s/>og<text:s/>den<text:s/>kristne<text:s/>kirken.<text:s/>Ord<text:s/>som<text:s/></text:span><text:span text:style-name="T7_2">politikk,<text:s/>demokrati,<text:s/>sivilisasjon,</text:span><text:span text:style-name="T7_3"><text:s/></text:span><text:span text:style-name="T7_4">kultur<text:s/></text:span><text:span text:style-name="T7_5">og<text:s/></text:span><text:span text:style-name="T7_6">mobil</text:span><text:span text:style-name="T7_7"><text:s/>kommer<text:s/>av<text:s/>latin<text:s/>eller<text:s/>gresk.<text:s/>Programfaget<text:s/>skal<text:s/>bidra<text:s/>til<text:s/>å<text:s/>gi<text:s/>en<text:s/>forståelse<text:s/>av<text:s/>hvordan<text:s/>mennesker<text:s/>levde,<text:s/>tenkte<text:s/>og<text:s/>arbeidet<text:s/>i<text:s/>antikken,<text:s/>hvordan<text:s/>de<text:s/>uttrykte<text:s/>seg<text:s/>skriftlig<text:s/>og<text:s/>muntlig<text:s/>og<text:s/>hvordan<text:s/>de<text:s/>organiserte<text:s/>samfunnet.<text:s/>Programfaget<text:s/>skal<text:s/>gi<text:s/>mulighet<text:s/>til<text:s/>å<text:s/>lese<text:s/>tekster<text:s/>som<text:s/>er<text:s/>sentrale<text:s/>for<text:s/>vestlig<text:s/>og<text:s/>kristen<text:s/>kultur.<text:s/>På<text:s/>den<text:s/>måten<text:s/>kan<text:s/>antikkens<text:s/>språk<text:s/>og<text:s/>kultur<text:s/>bidra<text:s/>til<text:s/>å<text:s/>se<text:s/>dagens<text:s/>samfunn<text:s/>og<text:s/>språk<text:s/>i<text:s/>et<text:s/>videre<text:s/>perspektiv<text:s/>og<text:s/>gi<text:s/>den<text:s/>enkelte<text:s/>grunnlag<text:s/>for<text:s/>å<text:s/>forstå<text:s/>og<text:s/>ta<text:s/>del<text:s/>i<text:s/>den<text:s/>offentlige<text:s/>samfunnsdebatten.<text:s/></text:span></text:p>
      <text:p text:style-name="P8"><text:span text:style-name="T8_1">Ord<text:s/>og<text:s/>ordelementer<text:s/>fra<text:s/>latin<text:s/>og<text:s/>gresk<text:s/>er<text:s/>til<text:s/>alle<text:s/>tider<text:s/>blitt<text:s/>lånt<text:s/>inn<text:s/>i<text:s/>moderne<text:s/>språk,<text:s/>både<text:s/>til<text:s/>det<text:s/>daglige<text:s/>ordforrådet<text:s/>og<text:s/>i<text:s/>vitenskapelig,<text:s/>kulturell<text:s/>og<text:s/>teknologisk<text:s/>fagterminologi.<text:s/>Det<text:s/>grammatiske<text:s/>systemet<text:s/>som<text:s/>ble<text:s/>utviklet<text:s/>i<text:s/>disse<text:s/>språkene,<text:s/>brukes<text:s/>i<text:s/>opplæring<text:s/>i<text:s/>moderne<text:s/>språk.<text:s/>Kompetanse<text:s/>i<text:s/>latin<text:s/>eller<text:s/>gresk<text:s/>kan<text:s/>derfor<text:s/>gi<text:s/>økt<text:s/>generell<text:s/>språkforståelse<text:s/>og<text:s/>et<text:s/>godt<text:s/>grunnlag<text:s/>for<text:s/>å<text:s/>lære<text:s/>andre<text:s/>språk<text:s/>som<text:s/>engelsk,<text:s/>spansk,<text:s/>italiensk<text:s/>og<text:s/>fransk.<text:s/>De<text:s/>klassiske<text:s/>språkene<text:s/>gresk<text:s/>og<text:s/>latin<text:s/>har<text:s/>stor<text:s/>overføringsverdi<text:s/>også<text:s/>til<text:s/>andre<text:s/>fagområder<text:s/>som<text:s/>historie,<text:s/>teologi,<text:s/>realfag<text:s/>og<text:s/>juridiske<text:s/>og<text:s/>samfunnsvitenskapelige<text:s/>fag.<text:s/>Opplæringen<text:s/>skal<text:s/>oppøve<text:s/>til<text:s/>bevisst<text:s/>og<text:s/>selvstendig<text:s/>kritisk<text:s/>tenking<text:s/>i<text:s/>møte<text:s/>med<text:s/>ulike<text:s/>typer<text:s/>av<text:s/>kilder.<text:s/></text:span></text:p>
      <text:p text:style-name="P9"><text:span text:style-name="T9_1">Verken<text:s/>latin<text:s/>eller<text:s/>gammelgresk<text:s/>er<text:s/>morsmål<text:s/>for<text:s/>noen<text:s/>i<text:s/>dag.<text:s/>Opplæringen<text:s/>kan<text:s/>allikevel<text:s/>tilrettelegges<text:s/>praktisk.<text:s/></text:span><text:span text:style-name="T9_2">Antikkens<text:s/>språ</text:span><text:span text:style-name="T9_3">k<text:s/>og<text:s/>kultur</text:span><text:span text:style-name="T9_4"><text:s/>kan<text:s/>bidra<text:s/>til<text:s/>utvikling<text:s/>av<text:s/>en<text:s/>bredt<text:s/>anvendbar<text:s/>kunnskap<text:s/>og<text:s/>gi<text:s/>personlig<text:s/>glede.<text:s/>Samtidig<text:s/>skal<text:s/>programfaget<text:s/>gjøre<text:s/>det<text:s/>mulig<text:s/>for<text:s/>den<text:s/>enkelte<text:s/>å<text:s/>tilegne<text:s/>seg<text:s/>en<text:s/>tradisjonsrik<text:s/>kompetanse<text:s/>-<text:s/>klassisk<text:s/>dannelse<text:s/>-<text:s/>som<text:s/>grunnlag<text:s/>for<text:s/>livslang<text:s/>læring<text:s/>i<text:s/>studier,<text:s/>forskning,<text:s/>yrkesliv<text:s/>og<text:s/>fritid.</text:span></text:p>
      <text:h text:style-name="P10" text:outline-level="2"><text:span text:style-name="T10_1">Struktur<text:s/></text:span></text:h>
      <text:p text:style-name="P11"><text:span text:style-name="T11_1">Antikkens<text:s/>språk<text:s/>og<text:s/>kultur<text:s/>består<text:s/>av<text:s/>tre<text:s/>programfag:<text:s/>antikkens<text:s/>kultur,<text:s/>latin<text:s/>1<text:s/>eller<text:s/>gresk<text:s/>1<text:s/>og<text:s/>latin<text:s/>2<text:s/>eller<text:s/>gresk<text:s/>2.<text:s/>Antikkens<text:s/>kultur<text:s/>kan<text:s/>tas<text:s/>alene<text:s/>eller<text:s/>i<text:s/>kombinasjon<text:s/>med<text:s/>latin<text:s/>1<text:s/>eller<text:s/>gresk<text:s/>1.<text:s/>Latin<text:s/>2<text:s/>eller<text:s/>gresk<text:s/>2<text:s/>bygger<text:s/>på<text:s/>latin<text:s/>1<text:s/>eller<text:s/>gresk<text:s/>1.<text:s/></text:span></text:p>
      <text:p text:style-name="P12"><text:span text:style-name="T12_1">Programfagene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3"><text:span text:style-name="T13_1">I<text:s/>programfagene<text:s/>latin<text:s/>eller<text:s/>gresk<text:s/>er<text:s/>hovedområdene<text:s/>og<text:s/>kompetansemålene<text:s/>tilrettelagt<text:s/>uavhengig<text:s/>av<text:s/>hvilket<text:s/>av<text:s/>de<text:s/>to<text:s/>språkene<text:s/>det<text:s/>gis<text:s/>opplæring<text:s/>i.<text:s/>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4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Antikkens<text:s/>kultur</text:span></text:p>
          </table:table-cell>
          <table:table-cell table:style-name="Cell4">
            <text:p text:style-name="P18"><text:span text:style-name="T18_1">Gresk<text:s/>og<text:s/>romersk<text:s/>kultur</text:span></text:p>
          </table:table-cell>
          <table:table-cell table:style-name="Cell5">
            <text:p text:style-name="P19"><text:span text:style-name="T19_1">Språk­­kunnskap</text:span></text:p>
          </table:table-cell>
          <table:table-cell table:style-name="Cell6">
            <text:p text:style-name="P20"><text:span text:style-name="T20_1">Antikken<text:s/>i<text:s/>dag</text:span></text:p>
          </table:table-cell>
        </table:table-row>
        <table:table-row table:style-name="Row3">
          <table:table-cell table:style-name="Cell7">
            <text:p text:style-name="P21"><text:span text:style-name="T21_1">Latin<text:s/>1<text:s/>eller<text:s/>gresk<text:s/>1</text:span></text:p>
          </table:table-cell>
          <table:table-cell table:style-name="Cell8">
            <text:p text:style-name="P22"><text:span text:style-name="T22_1">Gresk<text:s/>og<text:s/>romersk<text:s/>kultur</text:span></text:p>
          </table:table-cell>
          <table:table-cell table:style-name="Cell9">
            <text:p text:style-name="P23"><text:span text:style-name="T23_1">Språk­­læring</text:span></text:p>
          </table:table-cell>
          <table:table-cell table:style-name="Cell10">
            <text:p text:style-name="P24"><text:span text:style-name="T24_1">Antikken<text:s/>i<text:s/>dag</text:span></text:p>
          </table:table-cell>
        </table:table-row>
        <table:table-row table:style-name="Row4">
          <table:table-cell table:style-name="Cell11">
            <text:p text:style-name="P25"><text:span text:style-name="T25_1">Latin<text:s/>2<text:s/>eller<text:s/>gresk<text:s/>2</text:span></text:p>
          </table:table-cell>
          <table:table-cell table:style-name="Cell12">
            <text:p text:style-name="P26"><text:span text:style-name="T26_1">Gresk<text:s/>og<text:s/>romersk<text:s/>kultur</text:span></text:p>
          </table:table-cell>
          <table:table-cell table:style-name="Cell13">
            <text:p text:style-name="P27"><text:span text:style-name="T27_1">Språk­­læring</text:span></text:p>
          </table:table-cell>
          <table:table-cell table:style-name="Cell14">
            <text:p text:style-name="P28"><text:span text:style-name="T28_1">Antikken<text:s/>i<text:s/>dag</text:span></text:p>
          </table:table-cell>
        </table:table-row>
      </table:table>
      <text:h text:style-name="P29" text:outline-level="2"><text:span text:style-name="T29_1">Hovedområder<text:s/></text:span></text:h>
      <text:p text:style-name="P30"><text:span text:style-name="T30_1">Antikkens<text:s/>kultur</text:span></text:p>
      <text:p text:style-name="P31"><text:span text:style-name="T31_1">Hovedområdet<text:s/>dreier<text:s/>seg<text:s/>om<text:s/>hvordan<text:s/>mennesker<text:s/>i<text:s/>antikken<text:s/>organiserte<text:s/>sine<text:s/>samfunn,<text:s/>hvordan<text:s/>de<text:s/>formet<text:s/>omgivelsene,<text:s/>hva<text:s/>de<text:s/>tenkte,<text:s/>trodde<text:s/>og<text:s/>skrev,<text:s/>og<text:s/>hvordan<text:s/>de<text:s/>levde<text:s/>i<text:s/>hverdag<text:s/>og<text:s/>fest.<text:s/>Hovedområdet<text:s/>omfatter<text:s/>dagligliv,<text:s/>samfunnsklasser<text:s/>og<text:s/>politikk,<text:s/>og<text:s/>de<text:s/>åndelige<text:s/>og<text:s/>materielle<text:s/>vitnesbyrd<text:s/>som<text:s/>disse<text:s/>samfunnene<text:s/>skapte.</text:span></text:p>
      <text:p text:style-name="P32"><text:span text:style-name="T32_1">Latin<text:s/>1<text:s/>eller<text:s/>gresk<text:s/>1<text:s/></text:span></text:p>
      <text:p text:style-name="P33"><text:span text:style-name="T33_1">Hovedområdet<text:s/>dreier<text:s/>seg<text:s/>om<text:s/>hvordan<text:s/>mennesker<text:s/>i<text:s/>antikken<text:s/>organiserte<text:s/>sine<text:s/>samfunn,<text:s/>hvordan<text:s/>de<text:s/>formet<text:s/>omgivelsene,<text:s/>hva<text:s/>de<text:s/>tenkte,<text:s/>trodde<text:s/>og<text:s/>skrev,<text:s/>og<text:s/>hvordan<text:s/>de<text:s/>levde<text:s/>i<text:s/>hverdag<text:s/>og<text:s/>fest.<text:s/>Hovedområdet<text:s/>har<text:s/>vekt<text:s/>på<text:s/>historie,<text:s/>tallsystemer,<text:s/>kunst<text:s/>og<text:s/>kultur.</text:span></text:p>
      <text:p text:style-name="P34"><text:span text:style-name="T34_1">Latin<text:s/>2<text:s/>eller<text:s/>gresk<text:s/>2</text:span></text:p>
      <text:p text:style-name="P35"><text:span text:style-name="T35_1">Hovedområdet<text:s/>dreier<text:s/>seg<text:s/>om<text:s/>gresk<text:s/>eller<text:s/>romersk<text:s/>kunst<text:s/>og<text:s/>kultur<text:s/>med<text:s/>vekt<text:s/>på<text:s/>litteratur.<text:s/>Den<text:s/>romerske<text:s/>tidsregningen<text:s/>inngår<text:s/>også<text:s/>i<text:s/>hovedområdet.</text:span></text:p>
      <text:p text:style-name="P36"><text:span text:style-name="T36_1">Antikkens<text:s/>kultur</text:span></text:p>
      <text:p text:style-name="P37"><text:span text:style-name="T37_1">Hovedområdet<text:s/>omfatter<text:s/>grunnleggende<text:s/>trekk<text:s/>ved<text:s/>gresk<text:s/>og<text:s/>latin,<text:s/>med<text:s/>utgangspunkt<text:s/>i<text:s/>språkenes<text:s/>alfabeter,<text:s/>lyder<text:s/>og<text:s/>tegn.<text:s/>Hovedområdet<text:s/>omfatter<text:s/>ordkunnskap<text:s/>-<text:s/>læren<text:s/>om<text:s/>ordenes<text:s/>opphav<text:s/>og<text:s/>betydning,<text:s/>og<text:s/>om<text:s/>hvordan<text:s/>ord<text:s/>dannes<text:s/>av<text:s/>ordelementer.<text:s/>I<text:s/>hovedområdet<text:s/>inngår<text:s/>også<text:s/>hvordan<text:s/>ord<text:s/>og<text:s/>ordelementer<text:s/>fra<text:s/>gresk<text:s/>og<text:s/>latin<text:s/>er<text:s/>blitt<text:s/>tatt<text:s/>i<text:s/>bruk<text:s/>i<text:s/>andre<text:s/>språk<text:s/>og<text:s/>i<text:s/>fagterminologi<text:s/>for<text:s/>en<text:s/>rekke<text:s/>fag.<text:s/>Kildebruk<text:s/>og<text:s/>kildekritikk<text:s/>inngår<text:s/>i<text:s/>hovedområdet.</text:span></text:p>
      <text:p text:style-name="P38"><text:span text:style-name="T38_1">Antikkens<text:s/>kultur</text:span></text:p>
      <text:p text:style-name="P39"><text:span text:style-name="T39_1">Hovedområdet<text:s/>dreier<text:s/>seg<text:s/>om<text:s/>hvordan<text:s/>sider<text:s/>ved<text:s/>antikkens<text:s/>kultur<text:s/>blir<text:s/>fortolket<text:s/>og<text:s/>brukt<text:s/>på<text:s/>forskjellige<text:s/>måter.<text:s/>Hovedområdet<text:s/>omfatter<text:s/>kulturpåvirkning<text:s/>i<text:s/>vid<text:s/>forstand,<text:s/>men<text:s/>med<text:s/>spesiell<text:s/>vekt<text:s/>på<text:s/>samfunnsliv,<text:s/>livsførsel<text:s/>og<text:s/>arkitektur.<text:s/>I<text:s/>hovedområdet<text:s/>inngår<text:s/>også<text:s/>sitater<text:s/>og<text:s/>uttrykk<text:s/>som<text:s/>fortsatt<text:s/>brukes.<text:s/></text:span></text:p>
      <text:p text:style-name="P40"><text:span text:style-name="T40_1">Latin<text:s/>1<text:s/>eller<text:s/>gresk<text:s/>1</text:span></text:p>
      <text:p text:style-name="P41"><text:span text:style-name="T41_1">Hovedområdet<text:s/>omfatter<text:s/>antikkens<text:s/>innflytelse<text:s/>gjennom<text:s/>tidene<text:s/>innen<text:s/>områder<text:s/>som<text:s/>politikk,<text:s/>økonomi<text:s/>og<text:s/>samfunnsliv,<text:s/>arkitektur<text:s/>og<text:s/>kunst.<text:s/>I<text:s/>hovedområdet<text:s/>inngår<text:s/>ordkunnskap:<text:s/>læren<text:s/>om<text:s/>hvordan<text:s/>ord<text:s/>og<text:s/>ordelementer<text:s/>fra<text:s/>målspråket<text:s/>er<text:s/>blitt<text:s/>tatt<text:s/>i<text:s/>bruk<text:s/>i<text:s/>andre<text:s/>språk<text:s/>og<text:s/>i<text:s/>fagterminologi<text:s/>for<text:s/>en<text:s/>rekke<text:s/>fag.<text:s/>Dagens<text:s/>bruk<text:s/>av<text:s/>latinske<text:s/>uttrykk<text:s/>og<text:s/>sitater<text:s/>inngår<text:s/>også<text:s/>i<text:s/>hovedområdet.<text:s/></text:span></text:p>
      <text:p text:style-name="P42"><text:span text:style-name="T42_1">Latin<text:s/>2<text:s/>eller<text:s/>gresk<text:s/>2</text:span></text:p>
      <text:p text:style-name="P43"><text:span text:style-name="T43_1">Hovedområdet<text:s/>omfatter<text:s/>antikkens<text:s/>innflytelse<text:s/>innen<text:s/>områder<text:s/>som<text:s/>politikk,<text:s/>økonomi<text:s/>og<text:s/>samfunnsliv,<text:s/>litteratur,<text:s/>film<text:s/>og<text:s/>kunst.<text:s/>Hovedområdet<text:s/>utvider<text:s/>og<text:s/>utdyper<text:s/>temaer<text:s/>innenfor<text:s/>etymologi<text:s/>og<text:s/>orddanning.</text:span></text:p>
      <text:p text:style-name="P44"><text:span text:style-name="T44_1">Antikkens<text:s/>kultur</text:span></text:p>
      <text:p text:style-name="P45"><text:span text:style-name="T45_1">Hovedområdet<text:s/>dreier<text:s/>seg<text:s/>om<text:s/>hvordan<text:s/>mennesker<text:s/>i<text:s/>antikken<text:s/>organiserte<text:s/>sine<text:s/>samfunn,<text:s/>hvordan<text:s/>de<text:s/>formet<text:s/>omgivelsene,<text:s/>hva<text:s/>de<text:s/>tenkte,<text:s/>trodde<text:s/>og<text:s/>skrev,<text:s/>og<text:s/>hvordan<text:s/>de<text:s/>levde<text:s/>i<text:s/>hverdag<text:s/>og<text:s/>fest.<text:s/>Hovedområdet<text:s/>omfatter<text:s/>dagligliv,<text:s/>samfunnsklasser<text:s/>og<text:s/>politikk,<text:s/>og<text:s/>de<text:s/>åndelige<text:s/>og<text:s/>materielle<text:s/>vitnesbyrd<text:s/>som<text:s/>disse<text:s/>samfunnene<text:s/>skapte.</text:span></text:p>
      <text:p text:style-name="P46"><text:span text:style-name="T46_1">Latin<text:s/>1<text:s/>eller<text:s/>gresk<text:s/>1<text:s/></text:span></text:p>
      <text:p text:style-name="P47"><text:span text:style-name="T47_1">Hovedområdet<text:s/>dreier<text:s/>seg<text:s/>om<text:s/>hvordan<text:s/>mennesker<text:s/>i<text:s/>antikken<text:s/>organiserte<text:s/>sine<text:s/>samfunn,<text:s/>hvordan<text:s/>de<text:s/>formet<text:s/>omgivelsene,<text:s/>hva<text:s/>de<text:s/>tenkte,<text:s/>trodde<text:s/>og<text:s/>skrev,<text:s/>og<text:s/>hvordan<text:s/>de<text:s/>levde<text:s/>i<text:s/>hverdag<text:s/>og<text:s/>fest.<text:s/>Hovedområdet<text:s/>har<text:s/>vekt<text:s/>på<text:s/>historie,<text:s/>tallsystemer,<text:s/>kunst<text:s/>og<text:s/>kultur.</text:span></text:p>
      <text:p text:style-name="P48"><text:span text:style-name="T48_1">Latin<text:s/>2<text:s/>eller<text:s/>gresk<text:s/>2</text:span></text:p>
      <text:p text:style-name="P49"><text:span text:style-name="T49_1">Hovedområdet<text:s/>dreier<text:s/>seg<text:s/>om<text:s/>gresk<text:s/>eller<text:s/>romersk<text:s/>kunst<text:s/>og<text:s/>kultur<text:s/>med<text:s/>vekt<text:s/>på<text:s/>litteratur.<text:s/>Den<text:s/>romerske<text:s/>tidsregningen<text:s/>inngår<text:s/>også<text:s/>i<text:s/>hovedområdet.</text:span></text:p>
      <text:p text:style-name="P50"><text:span text:style-name="T50_1">Latin<text:s/>1<text:s/>eller<text:s/>gresk<text:s/>1</text:span></text:p>
      <text:p text:style-name="P51"><text:span text:style-name="T51_1">Hovedområdet<text:s/>omfatter<text:s/>oppbygning<text:s/>av<text:s/>et<text:s/>aktivt<text:s/>og<text:s/>passivt<text:s/>ordforråd,<text:s/>grunnleggende<text:s/>grammatikk<text:s/>og<text:s/>bruk<text:s/>av<text:s/>språket,<text:s/>inkludert<text:s/>muntlige<text:s/>ytringer,<text:s/>lesing,<text:s/>lytting<text:s/>og<text:s/>produksjon<text:s/>av<text:s/>tekster.<text:s/>I<text:s/>hovedområdet<text:s/>inngår<text:s/>forståelse<text:s/>av<text:s/>tekster<text:s/>på<text:s/>målspråket<text:s/>og<text:s/>oversettelse<text:s/>til<text:s/>norsk.</text:span></text:p>
      <text:p text:style-name="P52"><text:span text:style-name="T52_1">Latin<text:s/>2<text:s/>eller<text:s/>gresk<text:s/>2</text:span></text:p>
      <text:p text:style-name="P53"><text:span text:style-name="T53_1">Hovedområdet<text:s/>viderefører<text:s/>og<text:s/>utdyper<text:s/>innlæring<text:s/>av<text:s/>målspråket<text:s/>gjennom<text:s/>oppbygning<text:s/>og<text:s/>tilegnelse<text:s/>av<text:s/>et<text:s/>aktivt<text:s/>og<text:s/>passivt<text:s/>ordforråd<text:s/>og<text:s/>av<text:s/>språkets<text:s/>grunnleggende<text:s/>grammatikk.<text:s/>I<text:s/>hovedområdet<text:s/>inngår<text:s/>muntlig<text:s/>bruk<text:s/>av<text:s/>språket<text:s/>i<text:s/>enkle<text:s/>sammenhenger,<text:s/>tekstforståelse<text:s/>og<text:s/>oversettelse<text:s/>samt<text:s/>poesi<text:s/>og<text:s/>verslære.</text:span></text:p>
      <text:p text:style-name="P54"><text:span text:style-name="T54_1">Antikkens<text:s/>kultur</text:span></text:p>
      <text:p text:style-name="P55"><text:span text:style-name="T55_1">Hovedområdet<text:s/>dreier<text:s/>seg<text:s/>om<text:s/>hvordan<text:s/>sider<text:s/>ved<text:s/>antikkens<text:s/>kultur<text:s/>blir<text:s/>fortolket<text:s/>og<text:s/>brukt<text:s/>på<text:s/>forskjellige<text:s/>måter.<text:s/>Hovedområdet<text:s/>omfatter<text:s/>kulturpåvirkning<text:s/>i<text:s/>vid<text:s/>forstand,<text:s/>men<text:s/>med<text:s/>spesiell<text:s/>vekt<text:s/>på<text:s/>samfunnsliv,<text:s/>livsførsel<text:s/>og<text:s/>arkitektur.<text:s/>I<text:s/>hovedområdet<text:s/>inngår<text:s/>også<text:s/>sitater<text:s/>og<text:s/>uttrykk<text:s/>som<text:s/>fortsatt<text:s/>brukes.<text:s/></text:span></text:p>
      <text:p text:style-name="P56"><text:span text:style-name="T56_1">Latin<text:s/>1<text:s/>eller<text:s/>gresk<text:s/>1</text:span></text:p>
      <text:p text:style-name="P57"><text:span text:style-name="T57_1">Hovedområdet<text:s/>omfatter<text:s/>antikkens<text:s/>innflytelse<text:s/>gjennom<text:s/>tidene<text:s/>innen<text:s/>områder<text:s/>som<text:s/>politikk,<text:s/>økonomi<text:s/>og<text:s/>samfunnsliv,<text:s/>arkitektur<text:s/>og<text:s/>kunst.<text:s/>I<text:s/>hovedområdet<text:s/>inngår<text:s/>ordkunnskap:<text:s/>læren<text:s/>om<text:s/>hvordan<text:s/>ord<text:s/>og<text:s/>ordelementer<text:s/>fra<text:s/>målspråket<text:s/>er<text:s/>blitt<text:s/>tatt<text:s/>i<text:s/>bruk<text:s/>i<text:s/>andre<text:s/>språk<text:s/>og<text:s/>i<text:s/>fagterminologi<text:s/>for<text:s/>en<text:s/>rekke<text:s/>fag.<text:s/>Dagens<text:s/>bruk<text:s/>av<text:s/>latinske<text:s/>uttrykk<text:s/>og<text:s/>sitater<text:s/>inngår<text:s/>også<text:s/>i<text:s/>hovedområdet.<text:s/></text:span></text:p>
      <text:p text:style-name="P58"><text:span text:style-name="T58_1">Latin<text:s/>2<text:s/>eller<text:s/>gresk<text:s/>2</text:span></text:p>
      <text:p text:style-name="P59"><text:span text:style-name="T59_1">Hovedområdet<text:s/>omfatter<text:s/>antikkens<text:s/>innflytelse<text:s/>innen<text:s/>områder<text:s/>som<text:s/>politikk,<text:s/>økonomi<text:s/>og<text:s/>samfunnsliv,<text:s/>litteratur,<text:s/>film<text:s/>og<text:s/>kunst.<text:s/>Hovedområdet<text:s/>utvider<text:s/>og<text:s/>utdyper<text:s/>temaer<text:s/>innenfor<text:s/>etymologi<text:s/>og<text:s/>orddanning.</text:span></text:p>
      <text:p text:style-name="P60"><text:span text:style-name="T60_1">Antikkens<text:s/>kultur</text:span></text:p>
      <text:p text:style-name="P61"><text:span text:style-name="T61_1">Hovedområdet<text:s/>dreier<text:s/>seg<text:s/>om<text:s/>hvordan<text:s/>mennesker<text:s/>i<text:s/>antikken<text:s/>organiserte<text:s/>sine<text:s/>samfunn,<text:s/>hvordan<text:s/>de<text:s/>formet<text:s/>omgivelsene,<text:s/>hva<text:s/>de<text:s/>tenkte,<text:s/>trodde<text:s/>og<text:s/>skrev,<text:s/>og<text:s/>hvordan<text:s/>de<text:s/>levde<text:s/>i<text:s/>hverdag<text:s/>og<text:s/>fest.<text:s/>Hovedområdet<text:s/>omfatter<text:s/>dagligliv,<text:s/>samfunnsklasser<text:s/>og<text:s/>politikk,<text:s/>og<text:s/>de<text:s/>åndelige<text:s/>og<text:s/>materielle<text:s/>vitnesbyrd<text:s/>som<text:s/>disse<text:s/>samfunnene<text:s/>skapte.</text:span></text:p>
      <text:p text:style-name="P62"><text:span text:style-name="T62_1">Latin<text:s/>1<text:s/>eller<text:s/>gresk<text:s/>1<text:s/></text:span></text:p>
      <text:p text:style-name="P63"><text:span text:style-name="T63_1">Hovedområdet<text:s/>dreier<text:s/>seg<text:s/>om<text:s/>hvordan<text:s/>mennesker<text:s/>i<text:s/>antikken<text:s/>organiserte<text:s/>sine<text:s/>samfunn,<text:s/>hvordan<text:s/>de<text:s/>formet<text:s/>omgivelsene,<text:s/>hva<text:s/>de<text:s/>tenkte,<text:s/>trodde<text:s/>og<text:s/>skrev,<text:s/>og<text:s/>hvordan<text:s/>de<text:s/>levde<text:s/>i<text:s/>hverdag<text:s/>og<text:s/>fest.<text:s/>Hovedområdet<text:s/>har<text:s/>vekt<text:s/>på<text:s/>historie,<text:s/>tallsystemer,<text:s/>kunst<text:s/>og<text:s/>kultur.</text:span></text:p>
      <text:p text:style-name="P64"><text:span text:style-name="T64_1">Latin<text:s/>2<text:s/>eller<text:s/>gresk<text:s/>2</text:span></text:p>
      <text:p text:style-name="P65"><text:span text:style-name="T65_1">Hovedområdet<text:s/>dreier<text:s/>seg<text:s/>om<text:s/>gresk<text:s/>eller<text:s/>romersk<text:s/>kunst<text:s/>og<text:s/>kultur<text:s/>med<text:s/>vekt<text:s/>på<text:s/>litteratur.<text:s/>Den<text:s/>romerske<text:s/>tidsregningen<text:s/>inngår<text:s/>også<text:s/>i<text:s/>hovedområdet.</text:span></text:p>
      <text:p text:style-name="P66"><text:span text:style-name="T66_1">Latin<text:s/>1<text:s/>eller<text:s/>gresk<text:s/>1</text:span></text:p>
      <text:p text:style-name="P67"><text:span text:style-name="T67_1">Hovedområdet<text:s/>omfatter<text:s/>oppbygning<text:s/>av<text:s/>et<text:s/>aktivt<text:s/>og<text:s/>passivt<text:s/>ordforråd,<text:s/>grunnleggende<text:s/>grammatikk<text:s/>og<text:s/>bruk<text:s/>av<text:s/>språket,<text:s/>inkludert<text:s/>muntlige<text:s/>ytringer,<text:s/>lesing,<text:s/>lytting<text:s/>og<text:s/>produksjon<text:s/>av<text:s/>tekster.<text:s/>I<text:s/>hovedområdet<text:s/>inngår<text:s/>forståelse<text:s/>av<text:s/>tekster<text:s/>på<text:s/>målspråket<text:s/>og<text:s/>oversettelse<text:s/>til<text:s/>norsk.</text:span></text:p>
      <text:p text:style-name="P68"><text:span text:style-name="T68_1">Latin<text:s/>2<text:s/>eller<text:s/>gresk<text:s/>2</text:span></text:p>
      <text:p text:style-name="P69"><text:span text:style-name="T69_1">Hovedområdet<text:s/>viderefører<text:s/>og<text:s/>utdyper<text:s/>innlæring<text:s/>av<text:s/>målspråket<text:s/>gjennom<text:s/>oppbygning<text:s/>og<text:s/>tilegnelse<text:s/>av<text:s/>et<text:s/>aktivt<text:s/>og<text:s/>passivt<text:s/>ordforråd<text:s/>og<text:s/>av<text:s/>språkets<text:s/>grunnleggende<text:s/>grammatikk.<text:s/>I<text:s/>hovedområdet<text:s/>inngår<text:s/>muntlig<text:s/>bruk<text:s/>av<text:s/>språket<text:s/>i<text:s/>enkle<text:s/>sammenhenger,<text:s/>tekstforståelse<text:s/>og<text:s/>oversettelse<text:s/>samt<text:s/>poesi<text:s/>og<text:s/>verslære.</text:span></text:p>
      <text:p text:style-name="P70"><text:span text:style-name="T70_1">Antikkens<text:s/>kultur</text:span></text:p>
      <text:p text:style-name="P71"><text:span text:style-name="T71_1">Hovedområdet<text:s/>dreier<text:s/>seg<text:s/>om<text:s/>hvordan<text:s/>sider<text:s/>ved<text:s/>antikkens<text:s/>kultur<text:s/>blir<text:s/>fortolket<text:s/>og<text:s/>brukt<text:s/>på<text:s/>forskjellige<text:s/>måter.<text:s/>Hovedområdet<text:s/>omfatter<text:s/>kulturpåvirkning<text:s/>i<text:s/>vid<text:s/>forstand,<text:s/>men<text:s/>med<text:s/>spesiell<text:s/>vekt<text:s/>på<text:s/>samfunnsliv,<text:s/>livsførsel<text:s/>og<text:s/>arkitektur.<text:s/>I<text:s/>hovedområdet<text:s/>inngår<text:s/>også<text:s/>sitater<text:s/>og<text:s/>uttrykk<text:s/>som<text:s/>fortsatt<text:s/>brukes.<text:s/></text:span></text:p>
      <text:p text:style-name="P72"><text:span text:style-name="T72_1">Latin<text:s/>1<text:s/>eller<text:s/>gresk<text:s/>1</text:span></text:p>
      <text:p text:style-name="P73"><text:span text:style-name="T73_1">Hovedområdet<text:s/>omfatter<text:s/>antikkens<text:s/>innflytelse<text:s/>gjennom<text:s/>tidene<text:s/>innen<text:s/>områder<text:s/>som<text:s/>politikk,<text:s/>økonomi<text:s/>og<text:s/>samfunnsliv,<text:s/>arkitektur<text:s/>og<text:s/>kunst.<text:s/>I<text:s/>hovedområdet<text:s/>inngår<text:s/>ordkunnskap:<text:s/>læren<text:s/>om<text:s/>hvordan<text:s/>ord<text:s/>og<text:s/>ordelementer<text:s/>fra<text:s/>målspråket<text:s/>er<text:s/>blitt<text:s/>tatt<text:s/>i<text:s/>bruk<text:s/>i<text:s/>andre<text:s/>språk<text:s/>og<text:s/>i<text:s/>fagterminologi<text:s/>for<text:s/>en<text:s/>rekke<text:s/>fag.<text:s/>Dagens<text:s/>bruk<text:s/>av<text:s/>latinske<text:s/>uttrykk<text:s/>og<text:s/>sitater<text:s/>inngår<text:s/>også<text:s/>i<text:s/>hovedområdet.<text:s/></text:span></text:p>
      <text:p text:style-name="P74"><text:span text:style-name="T74_1">Latin<text:s/>2<text:s/>eller<text:s/>gresk<text:s/>2</text:span></text:p>
      <text:p text:style-name="P75"><text:span text:style-name="T75_1">Hovedområdet<text:s/>omfatter<text:s/>antikkens<text:s/>innflytelse<text:s/>innen<text:s/>områder<text:s/>som<text:s/>politikk,<text:s/>økonomi<text:s/>og<text:s/>samfunnsliv,<text:s/>litteratur,<text:s/>film<text:s/>og<text:s/>kunst.<text:s/>Hovedområdet<text:s/>utvider<text:s/>og<text:s/>utdyper<text:s/>temaer<text:s/>innenfor<text:s/>etymologi<text:s/>og<text:s/>orddanning.</text:span></text:p>
      <text:h text:style-name="P76" text:outline-level="2"><text:span text:style-name="T76_1">Timetall<text:s/></text:span></text:h>
      <text:p text:style-name="P77"><text:span text:style-name="T77_1">Timetallet<text:s/>er<text:s/>oppgitt<text:s/>i<text:s/>60<text:s/>minutters<text:s/>enheter:</text:span></text:p>
      <text:p text:style-name="P78"><text:span text:style-name="T78_1">Antikkens<text:s/>kultur:<text:s/>140<text:s/>årstimer</text:span></text:p>
      <text:p text:style-name="P79"><text:span text:style-name="T79_1">Latin<text:s/>1<text:s/>eller<text:s/>gresk<text:s/>1:<text:s/>140<text:s/>årstimer</text:span></text:p>
      <text:p text:style-name="P80"><text:span text:style-name="T80_1">Latin<text:s/>2<text:s/>eller<text:s/>gresk<text:s/>2:<text:s/>140<text:s/>årstimer</text:span></text:p>
      <text:h text:style-name="P81" text:outline-level="2"><text:span text:style-name="T81_1">Grunnleggende<text:s/>ferdigheter<text:s/></text:span></text:h>
      <text:p text:style-name="P82"><text:span text:style-name="T82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antikkens<text:s/>språk<text:s/>og<text:s/>kultur<text:s/>forstås<text:s/>grunnleggende<text:s/>ferdigheter<text:s/>slik:</text:span></text:p>
      <text:p text:style-name="P83"><text:span text:style-name="T83_1">Muntlige<text:s/>ferdigheter<text:s/></text:span><text:span text:style-name="T83_2">i<text:s/>antikkens<text:s/>språk<text:s/>og<text:s/>kultur<text:s/>innebærer<text:s/>å<text:s/>uttale<text:s/>det<text:s/>klassiske<text:s/>språket:<text:s/>lese<text:s/>tekst<text:s/>høyt,<text:s/>bruke<text:s/>sitater<text:s/>og<text:s/>formulere<text:s/>enkle<text:s/>utsagn<text:s/>med<text:s/>den<text:s/>begrensning<text:s/>at<text:s/>de<text:s/>antikke<text:s/>språkene<text:s/>ikke<text:s/>er<text:s/>morsmål.<text:s/>Retorikk<text:s/>-<text:s/>veltalenhet<text:s/>er<text:s/>en<text:s/>viktig<text:s/>dimensjon<text:s/>ved<text:s/>faget.</text:span></text:p>
      <text:p text:style-name="P84"><text:span text:style-name="T84_1">Å<text:s/>kunne<text:s/></text:span><text:span text:style-name="T84_2">skrive<text:s/></text:span><text:span text:style-name="T84_3">i<text:s/>antikkens<text:s/>språk<text:s/>og<text:s/>kultur<text:s/>innebærer<text:s/>å<text:s/>presentere<text:s/>et<text:s/>fagområde<text:s/>skriftlig,<text:s/>å<text:s/>oversette<text:s/>tekst<text:s/>fra<text:s/>det<text:s/>klassiske<text:s/>språket<text:s/>og<text:s/>å<text:s/>kommentere<text:s/>teksten.</text:span></text:p>
      <text:p text:style-name="P85"><text:span text:style-name="T85_1">Å<text:s/>kunne<text:s/>lese</text:span><text:span text:style-name="T85_2"><text:s/>i<text:s/>antikkens<text:s/>språk<text:s/>og<text:s/>kultur<text:s/>innebærer<text:s/>å<text:s/>avkode<text:s/>og<text:s/>forstå<text:s/>tekster<text:s/>på<text:s/>det<text:s/>antikke<text:s/>språket,<text:s/>og<text:s/>når<text:s/>det<text:s/>gjelder<text:s/>gresk,<text:s/>også<text:s/>ved<text:s/>bruk<text:s/>av<text:s/>et<text:s/>annet<text:s/>alfabet.<text:s/>Det<text:s/>innebærer<text:s/>også<text:s/>studiet<text:s/>av<text:s/>sjangrenes<text:s/>opphav<text:s/>i<text:s/>antikken<text:s/>og<text:s/>bruk<text:s/>i<text:s/>moderne<text:s/>litteratur<text:s/>av<text:s/>sitater<text:s/>og<text:s/>temaer<text:s/>hentet<text:s/>fra<text:s/>antikken.</text:span></text:p>
      <text:p text:style-name="P86"><text:span text:style-name="T86_1">Å<text:s/>kunne<text:s/>regne</text:span><text:span text:style-name="T86_2"><text:s/>i<text:s/>antikkens<text:s/>språk<text:s/>og<text:s/>kultur<text:s/>innebærer<text:s/>å<text:s/>arbeide<text:s/>med<text:s/>fremmede<text:s/>tall<text:s/>og<text:s/>tallsystemer,<text:s/>mengder,<text:s/>størrelser<text:s/>og<text:s/>beløp<text:s/>på<text:s/>ulike<text:s/>måter<text:s/>samt<text:s/>at<text:s/>tallforståelsen<text:s/>settes<text:s/>inn<text:s/>i<text:s/>et<text:s/>historisk<text:s/>perspektiv.</text:span></text:p>
      <text:p text:style-name="P87"><text:span text:style-name="T87_1">Digitale<text:s/>ferdigheter<text:s/></text:span><text:span text:style-name="T87_2">i<text:s/>antikkens<text:s/>språk<text:s/>og<text:s/>kultur<text:s/>innebærer<text:s/>å<text:s/>innhente,<text:s/>kritisk<text:s/>vurdere<text:s/>og<text:s/>bruke<text:s/>ressurser<text:s/>fra<text:s/>internett<text:s/>og<text:s/>andre<text:s/>digitale<text:s/>medier,<text:s/>og<text:s/>oppgi<text:s/>kilder<text:s/>på<text:s/>en<text:s/>etterprøvbar<text:s/>måte.<text:s/>Språklæring,<text:s/>presentasjon,<text:s/>tekstlesing<text:s/>og<text:s/>annet<text:s/>arbeid<text:s/>med<text:s/>kulturelementene<text:s/>inngår<text:s/>i<text:s/>digitalt<text:s/>arbeid<text:s/>med<text:s/>faget.</text:span></text:p>
      <text:h text:style-name="P88" text:outline-level="2"><text:span text:style-name="T88_1">Kompetansemål<text:s/></text:span></text:h>
      <text:h text:style-name="P89" text:outline-level="4"><text:span text:style-name="T89_1">Gresk<text:s/>og<text:s/>romersk<text:s/>kultur</text:span></text:h>
      <text:p text:style-name="P90"><text:span text:style-name="T90_1">Mål<text:s/>for<text:s/>opplæringen<text:s/>er<text:s/>at<text:s/>eleven<text:s/>skal<text:s/>kunne<text:s/></text:span></text:p>
      <text:list text:style-name="LS1" xml:id="list0">
        <text:list-item>
          <text:p text:style-name="P91"><text:span text:style-name="T91_1">diskutere<text:s/>politiske<text:s/>systemer<text:s/>i<text:s/>antikken</text:span></text:p>
        </text:list-item>
        <text:list-item>
          <text:p text:style-name="P92"><text:span text:style-name="T92_1">formidle<text:s/>kunnskap<text:s/>om<text:s/>ulike<text:s/>former<text:s/>for<text:s/>privat<text:s/>og<text:s/>offentlig<text:s/>kommunikasjon<text:s/>med<text:s/>vekt<text:s/>på<text:s/>retorikk,<text:s/>skrift,<text:s/>arkitektur<text:s/>og<text:s/>mynter</text:span></text:p>
        </text:list-item>
        <text:list-item>
          <text:p text:style-name="P93"><text:span text:style-name="T93_1">gjøre<text:s/>rede<text:s/>for<text:s/>festens<text:s/>funksjon<text:s/>i<text:s/>antikken<text:s/>og<text:s/>presentere<text:s/>en<text:s/>valgt<text:s/>fest<text:s/></text:span></text:p>
        </text:list-item>
        <text:list-item>
          <text:p text:style-name="P94"><text:span text:style-name="T94_1">gjøre<text:s/>rede<text:s/>for<text:s/>et<text:s/>tema<text:s/>fra<text:s/>gresk<text:s/>eller<text:s/>romersk<text:s/>hverdag<text:s/></text:span></text:p>
        </text:list-item>
        <text:list-item>
          <text:p text:style-name="P95"><text:span text:style-name="T95_1">gjøre<text:s/>rede<text:s/>for<text:s/>noen<text:s/>emner<text:s/>innen<text:s/>gresk<text:s/>og<text:s/>romersk<text:s/>mytologi<text:s/></text:span></text:p>
        </text:list-item>
        <text:list-item>
          <text:p text:style-name="P96"><text:span text:style-name="T96_1">presentere<text:s/>en<text:s/>tekst<text:s/>fra<text:s/>antikken<text:s/></text:span></text:p>
        </text:list-item>
        <text:list-item>
          <text:p text:style-name="P97"><text:span text:style-name="T97_1">presentere<text:s/>en<text:s/>valgt<text:s/>antikk<text:s/>kunstform<text:s/></text:span></text:p>
        </text:list-item>
      </text:list>
      <text:h text:style-name="P98" text:outline-level="4"><text:span text:style-name="T98_1">Språkkunnskap</text:span></text:h>
      <text:p text:style-name="P99"><text:span text:style-name="T99_1">Mål<text:s/>for<text:s/>opplæringen<text:s/>er<text:s/>at<text:s/>eleven<text:s/>skal<text:s/>kunne<text:s/></text:span></text:p>
      <text:list text:style-name="LS2" xml:id="list7">
        <text:list-item>
          <text:p text:style-name="P100"><text:span text:style-name="T100_1">bruke<text:s/>de<text:s/>klassiske<text:s/>språkenes<text:s/>alfabeter,<text:s/>lyder<text:s/>og<text:s/>tegn<text:s/></text:span></text:p>
        </text:list-item>
        <text:list-item>
          <text:p text:style-name="P101"><text:span text:style-name="T101_1">bruke<text:s/>latinsk<text:s/>og<text:s/>gresk<text:s/>ordliste</text:span></text:p>
        </text:list-item>
        <text:list-item>
          <text:p text:style-name="P102"><text:span text:style-name="T102_1">vise<text:s/>hvordan<text:s/>ord<text:s/>i<text:s/>gresk<text:s/>og<text:s/>latin<text:s/>er<text:s/>bygd<text:s/>opp</text:span></text:p>
        </text:list-item>
        <text:list-item>
          <text:p text:style-name="P103"><text:span text:style-name="T103_1">identifisere<text:s/>ord<text:s/>og<text:s/>ordelementer<text:s/>fra<text:s/>gresk<text:s/>og<text:s/>latin<text:s/>i<text:s/>moderne<text:s/>språk<text:s/></text:span></text:p>
        </text:list-item>
        <text:list-item>
          <text:p text:style-name="P104"><text:span text:style-name="T104_1">gjøre<text:s/>rede<text:s/>for<text:s/>bruken<text:s/>av<text:s/>gresk<text:s/>og<text:s/>latin<text:s/>i<text:s/>fagterminologien<text:s/>i<text:s/>et<text:s/>valgt<text:s/>fag</text:span></text:p>
        </text:list-item>
        <text:list-item>
          <text:p text:style-name="P105"><text:span text:style-name="T105_1">gjøre<text:s/>rede<text:s/>for<text:s/>utbredelsen<text:s/>av<text:s/>gresk<text:s/>og<text:s/>latin<text:s/>i<text:s/>antikken<text:s/>og<text:s/>for<text:s/>bruk<text:s/>av<text:s/>latin<text:s/>i<text:s/>senere<text:s/>epoker</text:span></text:p>
        </text:list-item>
        <text:list-item>
          <text:p text:style-name="P106"><text:span text:style-name="T106_1">innhente,<text:s/>vurdere<text:s/>og<text:s/>bruke<text:s/>kilder<text:s/>på<text:s/>en<text:s/>relevant<text:s/>og<text:s/>etterprøvbar<text:s/>måte</text:span></text:p>
        </text:list-item>
      </text:list>
      <text:h text:style-name="P107" text:outline-level="4"><text:span text:style-name="T107_1">Antikken<text:s/>i<text:s/>dag</text:span></text:h>
      <text:p text:style-name="P108"><text:span text:style-name="T108_1">Mål<text:s/>for<text:s/>opplæringen<text:s/>er<text:s/>at<text:s/>eleven<text:s/>skal<text:s/>kunne<text:s/></text:span></text:p>
      <text:list text:style-name="LS3" xml:id="list14">
        <text:list-item>
          <text:p text:style-name="P109"><text:span text:style-name="T109_1">gjøre<text:s/>rede<text:s/>for<text:s/>antikke<text:s/>bygningselementer<text:s/>i<text:s/>nyere<text:s/>arkitektur</text:span></text:p>
        </text:list-item>
        <text:list-item>
          <text:p text:style-name="P110"><text:span text:style-name="T110_1">sammenligne<text:s/>sider<text:s/>ved<text:s/>livsførsel<text:s/>og<text:s/>seksualitet<text:s/>i<text:s/>antikken<text:s/>med<text:s/>en<text:s/>valgt<text:s/>senere<text:s/>periode</text:span></text:p>
        </text:list-item>
        <text:list-item>
          <text:p text:style-name="P111"><text:span text:style-name="T111_1">reflektere<text:s/>over<text:s/>samfunnsklasser<text:s/>og<text:s/>individets<text:s/>plass<text:s/>i<text:s/>antikken<text:s/>i<text:s/>forhold<text:s/>til<text:s/>i<text:s/>dag</text:span></text:p>
        </text:list-item>
        <text:list-item>
          <text:p text:style-name="P112"><text:span text:style-name="T112_1">gi<text:s/>eksempler<text:s/>på<text:s/>bruk<text:s/>av<text:s/>latinske<text:s/>sitater<text:s/>i<text:s/>dag</text:span></text:p>
        </text:list-item>
        <text:list-item>
          <text:p text:style-name="P113"><text:span text:style-name="T113_1">presentere<text:s/>noen<text:s/>eksempler<text:s/>på<text:s/>bruk<text:s/>av<text:s/>gresk<text:s/>og<text:s/>romersk<text:s/>mytologi<text:s/>i<text:s/>dag</text:span></text:p>
        </text:list-item>
      </text:list>
      <text:h text:style-name="P114" text:outline-level="4"><text:span text:style-name="T114_1">Gresk<text:s/>og<text:s/>romersk<text:s/>kultur</text:span></text:h>
      <text:p text:style-name="P115"><text:span text:style-name="T115_1">Mål<text:s/>for<text:s/>opplæringen<text:s/>er<text:s/>at<text:s/>eleven<text:s/>skal<text:s/>kunne<text:s/></text:span></text:p>
      <text:list text:style-name="LS4" xml:id="list19">
        <text:list-item>
          <text:p text:style-name="P116"><text:span text:style-name="T116_1">presentere<text:s/>en<text:s/>valgt<text:s/>periode<text:s/>eller<text:s/>hendelse<text:s/>i<text:s/>gresk<text:s/>eller<text:s/>romersk<text:s/>historie</text:span></text:p>
        </text:list-item>
        <text:list-item>
          <text:p text:style-name="P117"><text:span text:style-name="T117_1">gjøre<text:s/>rede<text:s/>for<text:s/>de<text:s/>klassiske<text:s/>språkenes<text:s/>tallsystemer<text:s/>og<text:s/>regne<text:s/>om<text:s/>fra<text:s/>romertall<text:s/>til<text:s/>arabiske<text:s/>tall</text:span></text:p>
        </text:list-item>
        <text:list-item>
          <text:p text:style-name="P118"><text:span text:style-name="T118_1">gjøre<text:s/>rede<text:s/>for<text:s/>et<text:s/>emne<text:s/>innen<text:s/>antikkens<text:s/>kunst<text:s/>og<text:s/>kultur</text:span></text:p>
        </text:list-item>
      </text:list>
      <text:h text:style-name="P119" text:outline-level="4"><text:span text:style-name="T119_1">Språklæring</text:span></text:h>
      <text:p text:style-name="P120"><text:span text:style-name="T120_1">Mål<text:s/>for<text:s/>opplæringen<text:s/>er<text:s/>at<text:s/>eleven<text:s/>skal<text:s/>kunne<text:s/></text:span></text:p>
      <text:list text:style-name="LS5" xml:id="list22">
        <text:list-item>
          <text:p text:style-name="P121"><text:span text:style-name="T121_1">forstå<text:s/>og<text:s/>bruke<text:s/>et<text:s/>grunnleggende<text:s/>ordforråd</text:span></text:p>
        </text:list-item>
        <text:list-item>
          <text:p text:style-name="P122"><text:span text:style-name="T122_1">gjøre<text:s/>rede<text:s/>for<text:s/>bøyninger,<text:s/>ordklasser<text:s/>og<text:s/>setningslære</text:span></text:p>
        </text:list-item>
        <text:list-item>
          <text:p text:style-name="P123"><text:span text:style-name="T123_1">lese<text:s/>høyt,<text:s/>lytte<text:s/>til<text:s/>og<text:s/>forstå<text:s/>tekst</text:span></text:p>
        </text:list-item>
        <text:list-item>
          <text:p text:style-name="P124"><text:span text:style-name="T124_1">stille<text:s/>og<text:s/>besvare<text:s/>spørsmål<text:s/>muntlig<text:s/>ut<text:s/>fra<text:s/>formuleringer<text:s/>i<text:s/>kjent<text:s/>materiale</text:span></text:p>
        </text:list-item>
        <text:list-item>
          <text:p text:style-name="P125"><text:span text:style-name="T125_1">oversette<text:s/>enkle<text:s/>tekster<text:s/>til<text:s/>norsk<text:s/>eller<text:s/>samisk<text:s/>ved<text:s/>hjelp<text:s/>av<text:s/>ordbok</text:span></text:p>
        </text:list-item>
        <text:list-item>
          <text:p text:style-name="P126"><text:span text:style-name="T126_1">gjøre<text:s/>rede<text:s/>for<text:s/>orddannelse<text:s/>i<text:s/>målspråket</text:span></text:p>
        </text:list-item>
      </text:list>
      <text:h text:style-name="P127" text:outline-level="4"><text:span text:style-name="T127_1">Antikken<text:s/>i<text:s/>dag</text:span></text:h>
      <text:p text:style-name="P128"><text:span text:style-name="T128_1">Mål<text:s/>for<text:s/>opplæringen<text:s/>er<text:s/>at<text:s/>eleven<text:s/>skal<text:s/>kunne<text:s/></text:span></text:p>
      <text:list text:style-name="LS6" xml:id="list28">
        <text:list-item>
          <text:p text:style-name="P129"><text:span text:style-name="T129_1">presentere<text:s/>et<text:s/>utvalgt<text:s/>emne<text:s/>som<text:s/>viser<text:s/>antikkens<text:s/>innflytelse<text:s/>på<text:s/>ettertiden</text:span></text:p>
        </text:list-item>
        <text:list-item>
          <text:p text:style-name="P130"><text:span text:style-name="T130_1">sammenligne<text:s/>noen<text:s/>trekk<text:s/>fra<text:s/>dagliglivet<text:s/>i<text:s/>antikken<text:s/>med<text:s/>en<text:s/>valgt<text:s/>historisk<text:s/>periode</text:span></text:p>
        </text:list-item>
        <text:list-item>
          <text:p text:style-name="P131"><text:span text:style-name="T131_1">forstå<text:s/>og<text:s/>gjengi<text:s/>noen<text:s/>uttrykk<text:s/>og<text:s/>sitater,<text:s/>med<text:s/>vekt<text:s/>på<text:s/>latin</text:span></text:p>
        </text:list-item>
        <text:list-item>
          <text:p text:style-name="P132"><text:span text:style-name="T132_1">gjenkjenne<text:s/>og<text:s/>forklare<text:s/>noen<text:s/>ordelementer<text:s/>fra<text:s/>målspråket<text:s/>i<text:s/>norsk<text:s/>og<text:s/>et<text:s/>annet<text:s/>moderne<text:s/>språk<text:s/></text:span></text:p>
        </text:list-item>
      </text:list>
      <text:h text:style-name="P133" text:outline-level="4"><text:span text:style-name="T133_1">Gresk<text:s/>og<text:s/>romersk<text:s/>kultur</text:span></text:h>
      <text:p text:style-name="P134"><text:span text:style-name="T134_1">Mål<text:s/>for<text:s/>opplæringen<text:s/>er<text:s/>at<text:s/>eleven<text:s/>skal<text:s/>kunne<text:s/></text:span></text:p>
      <text:list text:style-name="LS7" xml:id="list32">
        <text:list-item>
          <text:p text:style-name="P135"><text:span text:style-name="T135_1">gjøre<text:s/>rede<text:s/>for<text:s/>den<text:s/>romerske<text:s/>kalenderen<text:s/>og<text:s/>dens<text:s/>betydning<text:s/>i<text:s/>antikken</text:span></text:p>
        </text:list-item>
        <text:list-item>
          <text:p text:style-name="P136"><text:span text:style-name="T136_1">gjøre<text:s/>rede<text:s/>for<text:s/>og<text:s/>presentere<text:s/>et<text:s/>emne<text:s/>innen<text:s/>antikkens<text:s/>kunst<text:s/>og<text:s/>kultur</text:span></text:p>
        </text:list-item>
        <text:list-item>
          <text:p text:style-name="P137"><text:span text:style-name="T137_1">gjøre<text:s/>rede<text:s/>for<text:s/>en<text:s/>tale<text:s/>og<text:s/>dens<text:s/>historiske<text:s/>og<text:s/>kulturelle<text:s/>kontekst</text:span></text:p>
        </text:list-item>
        <text:list-item>
          <text:p text:style-name="P138"><text:span text:style-name="T138_1">gjøre<text:s/>rede<text:s/>for<text:s/>viktige<text:s/>trekk<text:s/>ved<text:s/>et<text:s/>antikt<text:s/>drama</text:span></text:p>
        </text:list-item>
        <text:list-item>
          <text:p text:style-name="P139"><text:span text:style-name="T139_1">beskrive<text:s/>og<text:s/>sammenligne<text:s/>noen<text:s/>trekk<text:s/>ved<text:s/>gresk<text:s/>og<text:s/>romersk<text:s/>arkitektur<text:s/>og<text:s/>kunst<text:s/></text:span></text:p>
        </text:list-item>
      </text:list>
      <text:h text:style-name="P140" text:outline-level="4"><text:span text:style-name="T140_1">Språklæring</text:span></text:h>
      <text:p text:style-name="P141"><text:span text:style-name="T141_1">Mål<text:s/>for<text:s/>opplæringen<text:s/>er<text:s/>at<text:s/>eleven<text:s/>skal<text:s/>kunne<text:s/></text:span></text:p>
      <text:list text:style-name="LS8" xml:id="list37">
        <text:list-item>
          <text:p text:style-name="P142"><text:span text:style-name="T142_1">forstå<text:s/>og<text:s/>bruke<text:s/>et<text:s/>variert<text:s/>ordforråd<text:s/></text:span></text:p>
        </text:list-item>
        <text:list-item>
          <text:p text:style-name="P143"><text:span text:style-name="T143_1">beherske<text:s/>de<text:s/>viktigste<text:s/>delene<text:s/>av<text:s/>setningslæren</text:span></text:p>
        </text:list-item>
        <text:list-item>
          <text:p text:style-name="P144"><text:span text:style-name="T144_1">stille<text:s/>og<text:s/>besvare<text:s/>spørsmål<text:s/>muntlig<text:s/>ut<text:s/>fra<text:s/>innøvde<text:s/>formuleringer</text:span></text:p>
        </text:list-item>
        <text:list-item>
          <text:p text:style-name="P145"><text:span text:style-name="T145_1">gjøre<text:s/>rede<text:s/>for<text:s/>noen<text:s/>trekk<text:s/>ved<text:s/>antikk<text:s/>poesi<text:s/>og<text:s/>verslære</text:span></text:p>
        </text:list-item>
        <text:list-item>
          <text:p text:style-name="P146"><text:span text:style-name="T146_1">oversette<text:s/>enkle<text:s/>autentiske<text:s/>og<text:s/>tilrettelagte<text:s/>tekster<text:s/>ved<text:s/>hjelp<text:s/>av<text:s/>ordbok</text:span></text:p>
        </text:list-item>
      </text:list>
      <text:h text:style-name="P147" text:outline-level="4"><text:span text:style-name="T147_1">Antikken<text:s/>i<text:s/>dag</text:span></text:h>
      <text:p text:style-name="P148"><text:span text:style-name="T148_1">Mål<text:s/>for<text:s/>opplæringen<text:s/>er<text:s/>at<text:s/>eleven<text:s/>skal<text:s/>kunne<text:s/></text:span></text:p>
      <text:list text:style-name="LS9" xml:id="list42">
        <text:list-item>
          <text:p text:style-name="P149"><text:span text:style-name="T149_1">gjøre<text:s/>rede<text:s/>for<text:s/>et<text:s/>emne<text:s/>innen<text:s/>etymologi<text:s/>og<text:s/>orddanningslære</text:span></text:p>
        </text:list-item>
        <text:list-item>
          <text:p text:style-name="P150"><text:span text:style-name="T150_1">beskrive<text:s/>innflytelsen<text:s/>fra<text:s/>antikken<text:s/>på<text:s/>et<text:s/>litterært<text:s/>eller<text:s/>kunsthistorisk<text:s/>område,<text:s/>og<text:s/>presentere<text:s/>resultatene<text:s/></text:span></text:p>
        </text:list-item>
        <text:list-item>
          <text:p text:style-name="P151"><text:span text:style-name="T151_1">gjøre<text:s/>rede<text:s/>for<text:s/>påvirkningen<text:s/>fra<text:s/>antikken<text:s/>på<text:s/>fascismen<text:s/>i<text:s/>Italia<text:s/></text:span></text:p>
        </text:list-item>
        <text:list-item>
          <text:p text:style-name="P152"><text:span text:style-name="T152_1">sammenligne<text:s/>trekk<text:s/>ved<text:s/>idrett<text:s/>i<text:s/>antikken<text:s/>med<text:s/>idrett<text:s/>i<text:s/>dag</text:span></text:p>
        </text:list-item>
        <text:list-item>
          <text:p text:style-name="P153"><text:span text:style-name="T153_1">gjøre<text:s/>rede<text:s/>for<text:s/>bruk<text:s/>av<text:s/>temaer<text:s/>fra<text:s/>antikken<text:s/>i<text:s/>litteratur<text:s/>og<text:s/>film</text:span></text:p>
        </text:list-item>
      </text:list>
      <text:h text:style-name="P154" text:outline-level="2"><text:span text:style-name="T154_1">Vurdering<text:s/></text:span></text:h>
      <text:p text:style-name="P155"><text:span text:style-name="T155_1">Standpunktvurdering</text:span></text:p>
      <table:table table:style-name="Table2">
        <table:table-column table:style-name="Column6"/>
        <table:table-column table:style-name="Column7"/>
        <table:table-row table:style-name="Row5">
          <table:table-cell table:style-name="Cell15">
            <text:p text:style-name="P156"><text:span text:style-name="T156_1">Programfag</text:span></text:p>
          </table:table-cell>
          <table:table-cell table:style-name="Cell16">
            <text:p text:style-name="P157"><text:span text:style-name="T157_1">Ordning</text:span></text:p>
          </table:table-cell>
        </table:table-row>
        <table:table-row table:style-name="Row6">
          <table:table-cell table:style-name="Cell17">
            <text:p text:style-name="P158"><text:span text:style-name="T158_1">Antikkens<text:s/>kultur</text:span></text:p>
          </table:table-cell>
          <table:table-cell table:style-name="Cell18">
            <text:p text:style-name="P159"><text:span text:style-name="T159_1">Elevene<text:s/>skal<text:s/>ha<text:s/>én<text:s/>standpunktkarakter.</text:span></text:p>
          </table:table-cell>
        </table:table-row>
      </table:table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160"><text:span text:style-name="T160_1">P</text:span><text:span text:style-name="T160_2">rogramfag</text:span></text:p>
          </table:table-cell>
          <table:table-cell table:style-name="Cell20">
            <text:p text:style-name="P161"><text:span text:style-name="T161_1">Ordning</text:span></text:p>
          </table:table-cell>
        </table:table-row>
        <table:table-row table:style-name="Row8">
          <table:table-cell table:style-name="Cell21">
            <text:p text:style-name="P162"><text:span text:style-name="T162_1">Latin<text:s/>1<text:s/>eller<text:s/>Gresk<text:s/>1<text:s/></text:span></text:p>
          </table:table-cell>
          <table:table-cell table:style-name="Cell22">
            <text:p text:style-name="P163"><text:span text:style-name="T163_1">Elevene<text:s/>skal<text:s/>ha<text:s/>én<text:s/>standpunktkarakter.</text:span></text:p>
          </table:table-cell>
        </table:table-row>
      </table:table>
      <table:table table:style-name="Table4">
        <table:table-column table:style-name="Column10"/>
        <table:table-column table:style-name="Column11"/>
        <table:table-row table:style-name="Row9">
          <table:table-cell table:style-name="Cell23">
            <text:p text:style-name="P164"><text:span text:style-name="T164_1">Programfag</text:span></text:p>
          </table:table-cell>
          <table:table-cell table:style-name="Cell24">
            <text:p text:style-name="P165"><text:span text:style-name="T165_1">Ordning</text:span></text:p>
          </table:table-cell>
        </table:table-row>
        <table:table-row table:style-name="Row10">
          <table:table-cell table:style-name="Cell25">
            <text:p text:style-name="P166"><text:span text:style-name="T166_1">Latin<text:s/>2<text:s/>eller<text:s/>Gresk<text:s/>2<text:s/></text:span></text:p>
          </table:table-cell>
          <table:table-cell table:style-name="Cell26">
            <text:p text:style-name="P167"><text:span text:style-name="T167_1">Elevene<text:s/>skal<text:s/>ha<text:s/>én<text:s/>standpunktkarakter.</text:span></text:p>
          </table:table-cell>
        </table:table-row>
      </table:table>
      <text:p text:style-name="P168"><text:span text:style-name="T168_1">Eksamen<text:s/>for<text:s/>elever</text:span></text:p>
      <table:table table:style-name="Table5">
        <table:table-column table:style-name="Column12"/>
        <table:table-column table:style-name="Column13"/>
        <table:table-row table:style-name="Row11">
          <table:table-cell table:style-name="Cell27">
            <text:p text:style-name="P169"><text:span text:style-name="T169_1">Programfag</text:span></text:p>
          </table:table-cell>
          <table:table-cell table:style-name="Cell28">
            <text:p text:style-name="P170"><text:span text:style-name="T170_1">Ordning</text:span></text:p>
          </table:table-cell>
        </table:table-row>
        <table:table-row table:style-name="Row12">
          <table:table-cell table:style-name="Cell29">
            <text:p text:style-name="P171"><text:span text:style-name="T171_1">Antikkens<text:s/>kultur</text:span></text:p>
          </table:table-cell>
          <table:table-cell table:style-name="Cell30">
            <text:p text:style-name="P172"><text:span text:style-name="T172_1">Elevene<text:s/>kan<text:s/>trekkes<text:s/>ut<text:s/>til<text:s/>muntlig<text:s/>eksamen.<text:s/>Eksamen<text:s/>blir<text:s/>utarbeidet<text:s/>og<text:s/>sensurert<text:s/>lokalt.</text:span></text:p>
          </table:table-cell>
        </table:table-row>
      </table:table>
      <table:table table:style-name="Table6">
        <table:table-column table:style-name="Column14"/>
        <table:table-column table:style-name="Column15"/>
        <table:table-row table:style-name="Row13">
          <table:table-cell table:style-name="Cell31">
            <text:p text:style-name="P173"><text:span text:style-name="T173_1">Programfag</text:span></text:p>
          </table:table-cell>
          <table:table-cell table:style-name="Cell32">
            <text:p text:style-name="P174"><text:span text:style-name="T174_1">Ordning</text:span></text:p>
          </table:table-cell>
        </table:table-row>
        <table:table-row table:style-name="Row14">
          <table:table-cell table:style-name="Cell33">
            <text:p text:style-name="P175"><text:span text:style-name="T175_1">Latin<text:s/>1<text:s/>eller<text:s/>Gresk<text:s/>1<text:s/></text:span></text:p>
          </table:table-cell>
          <table:table-cell table:style-name="Cell34">
            <text:p text:style-name="P176"><text:span text:style-name="T176_1">Elevene<text:s/>kan<text:s/>trekkes<text:s/>ut<text:s/>til<text:s/>muntlig<text:s/>eksamen.<text:s/>Eksamen<text:s/>blir<text:s/>utarbeidet<text:s/>og<text:s/>sensurert<text:s/>lokalt.</text:span></text:p>
          </table:table-cell>
        </table:table-row>
      </table:table>
      <table:table table:style-name="Table7">
        <table:table-column table:style-name="Column16"/>
        <table:table-column table:style-name="Column17"/>
        <table:table-row table:style-name="Row15">
          <table:table-cell table:style-name="Cell35">
            <text:p text:style-name="P177"><text:span text:style-name="T177_1">Programfag</text:span></text:p>
          </table:table-cell>
          <table:table-cell table:style-name="Cell36">
            <text:p text:style-name="P178"><text:span text:style-name="T178_1">Ordning</text:span></text:p>
          </table:table-cell>
        </table:table-row>
        <table:table-row table:style-name="Row16">
          <table:table-cell table:style-name="Cell37">
            <text:p text:style-name="P179"><text:span text:style-name="T179_1">Latin<text:s/>2<text:s/>eller<text:s/>Gresk<text:s/>2<text:s/></text:span></text:p>
          </table:table-cell>
          <table:table-cell table:style-name="Cell38">
            <text:p text:style-name="P180"><text:span text:style-name="T180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lokalt.<text:s/></text:span></text:p>
          </table:table-cell>
        </table:table-row>
      </table:table>
      <text:p text:style-name="P181"><text:span text:style-name="T181_1">Eksamen<text:s/>for<text:s/>privatister</text:span></text:p>
      <table:table table:style-name="Table8">
        <table:table-column table:style-name="Column18"/>
        <table:table-column table:style-name="Column19"/>
        <table:table-row table:style-name="Row17">
          <table:table-cell table:style-name="Cell39">
            <text:p text:style-name="P182"><text:span text:style-name="T182_1">Programfag</text:span></text:p>
          </table:table-cell>
          <table:table-cell table:style-name="Cell40">
            <text:p text:style-name="P183"><text:span text:style-name="T183_1">Ordning</text:span></text:p>
          </table:table-cell>
        </table:table-row>
        <table:table-row table:style-name="Row18">
          <table:table-cell table:style-name="Cell41">
            <text:p text:style-name="P184"><text:span text:style-name="T184_1">Antikkens<text:s/>kultur</text:span></text:p>
          </table:table-cell>
          <table:table-cell table:style-name="Cell42">
            <text:p text:style-name="P185"><text:span text:style-name="T185_1">Privatistene<text:s/>skal<text:s/>opp<text:s/>til<text:s/>muntlig<text:s/>eksamen.<text:s/></text:span></text:p>
            <text:p text:style-name="P186"><text:span text:style-name="T186_1">Eksamen<text:s/>blir<text:s/>utarbeidet<text:s/>og<text:s/>sensurert<text:s/>lokalt.</text:span></text:p>
          </table:table-cell>
        </table:table-row>
      </table:table>
      <table:table table:style-name="Table9">
        <table:table-column table:style-name="Column20"/>
        <table:table-column table:style-name="Column21"/>
        <table:table-row table:style-name="Row19">
          <table:table-cell table:style-name="Cell43">
            <text:p text:style-name="P187"><text:span text:style-name="T187_1">Programfag</text:span></text:p>
          </table:table-cell>
          <table:table-cell table:style-name="Cell44">
            <text:p text:style-name="P188"><text:span text:style-name="T188_1">Ordning</text:span></text:p>
          </table:table-cell>
        </table:table-row>
        <table:table-row table:style-name="Row20">
          <table:table-cell table:style-name="Cell45">
            <text:p text:style-name="P189"><text:span text:style-name="T189_1">Latin<text:s/>1<text:s/>eller<text:s/>Gresk<text:s/>1</text:span></text:p>
          </table:table-cell>
          <table:table-cell table:style-name="Cell46">
            <text:p text:style-name="P190"><text:span text:style-name="T190_1">Privatistene<text:s/>skal<text:s/>opp<text:s/>til<text:s/>muntlig<text:s/>eksamen.<text:s/>Eksamen<text:s/>blir<text:s/>utarbeidet<text:s/>og<text:s/>sensurert<text:s/>lokalt.</text:span></text:p>
          </table:table-cell>
        </table:table-row>
      </table:table>
      <table:table table:style-name="Table10">
        <table:table-column table:style-name="Column22"/>
        <table:table-column table:style-name="Column23"/>
        <table:table-row table:style-name="Row21">
          <table:table-cell table:style-name="Cell47">
            <text:p text:style-name="P191"><text:span text:style-name="T191_1">Programfag</text:span></text:p>
          </table:table-cell>
          <table:table-cell table:style-name="Cell48">
            <text:p text:style-name="P192"><text:span text:style-name="T192_1">Ordning</text:span></text:p>
          </table:table-cell>
        </table:table-row>
        <table:table-row table:style-name="Row22">
          <table:table-cell table:style-name="Cell49">
            <text:p text:style-name="P193"><text:span text:style-name="T193_1">Latin<text:s/>2<text:s/>eller<text:s/>Gresk<text:s/>2</text:span></text:p>
          </table:table-cell>
          <table:table-cell table:style-name="Cell50">
            <text:p text:style-name="P194"><text:span text:style-name="T194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</table:table>
      <text:p text:style-name="P195"><text:span text:style-name="T195_1">De<text:s/>generelle<text:s/>bestemmelsene<text:s/>om<text:s/>vurdering<text:s/>er<text:s/>fastsatt<text:s/>i<text:s/>forskrift<text:s/>til<text:s/>opplæringsloven.</text:span></text:p>
      <text:p text:style-name="P1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SK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SK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tikkens<text:s/>språk<text:s/>og<text:s/>kultur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ASK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