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16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elles<text:s/>programfag<text:s/>for<text:s/>automatisering<text:s/>skal<text:s/>medvirke<text:s/>til<text:s/>funksjonalitet,<text:s/>sikkerhet<text:s/>og<text:s/>god<text:s/>produktkvalitet<text:s/>for<text:s/>landbasert<text:s/>industri,<text:s/>bygg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7"><text:span text:style-name="T7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8"><text:span text:style-name="T8_1">Opplæringen<text:s/>i<text:s/>automatiseringsfaget<text:s/>skal<text:s/>fremme<text:s/>elevenes<text:s/>selvstendighet<text:s/>og<text:s/>samarbeids-<text:s/>og<text:s/>kommunikasjonsevne.<text:s/>Forståelse<text:s/>for<text:s/>internkontroll,<text:s/>helse,<text:s/>miljø<text:s/>og<text:s/>sikkerhet,<text:s/>verdiskapning<text:s/>i<text:s/>samfunnet,<text:s/>serviceinnstilling<text:s/>og<text:s/>bedriftens<text:s/>organisering<text:s/>skal<text:s/>ivaretas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</text:span></text:p>
      <text:p text:style-name="P9"><text:span text:style-name="T9_1">Fullført<text:s/>og<text:s/>bestått<text:s/>opplæring<text:s/>fører<text:s/>fram<text:s/>til<text:s/>fagbrev.<text:s/>Yrkestittel<text:s/>er<text:s/>automatiker.</text:span></text:p>
      <text:h text:style-name="P10" text:outline-level="2"><text:span text:style-name="T10_1">Struktur<text:s/></text:span></text:h>
      <text:p text:style-name="P11"><text:span text:style-name="T11_1">Automatiseringsfaget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</text:span><text:span text:style-name="T13_2">rstrinn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Automatiseringssystemer<text:s/></text:span></text:p>
          </table:table-cell>
          <table:table-cell table:style-name="Cell5">
            <text:p text:style-name="P17"><text:span text:style-name="T17_1">Mekanisk<text:s/>arbeid<text:s/></text:span></text:p>
          </table:table-cell>
          <table:table-cell table:style-name="Cell6">
            <text:p text:style-name="P18"><text:span text:style-name="T18_1">Elenergisystemer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arbeid<text:s/>på<text:s/>produksjonsprosesser,<text:s/>maskiner,<text:s/>bygg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/text:span></text:p>
      <text:p text:style-name="P21"><text:span text:style-name="T21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/text:span></text:p>
      <text:p text:style-name="P22"><text:span text:style-name="T22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/text:span></text:p>
      <text:h text:style-name="P23" text:outline-level="2"><text:span text:style-name="T23_1">Timetall<text:s/></text:span></text:h>
      <text:p text:style-name="P24"><text:span text:style-name="T24_1">Timetallet<text:s/>gjelder<text:s/>for<text:s/>opplæring<text:s/>i<text:s/>skole<text:s/>og<text:s/>er<text:s/>oppgitt<text:s/>i<text:s/>60<text:s/>minutters<text:s/>enheter<text:s/></text:span></text:p>
      <text:p text:style-name="P25"><text:span text:style-name="T25_1">Vg3<text:s/></text:span></text:p>
      <text:p text:style-name="P26"><text:span text:style-name="T26_1">Automatiseringssystemer<text:s/>645<text:s/>årstimer<text:s/></text:span></text:p>
      <text:p text:style-name="P27"><text:span text:style-name="T27_1">Mekanisk<text:s/>arbeid<text:s/>140<text:s/>årstimer<text:s/></text:span></text:p>
      <text:p text:style-name="P28"><text:span text:style-name="T28_1">Elenergisystemer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1"><text:span text:style-name="T31_1">Muntlige<text:s/>ferdigheter<text:s/></text:span><text:span text:style-name="T31_2">i<text:s/>automatiseringsfaget<text:s/>innebærer<text:s/>å<text:s/>kommunisere<text:s/>med<text:s/>kunder,<text:s/>leverandører,<text:s/>kollegaer<text:s/>og<text:s/>fagfolk<text:s/>fra<text:s/>andre<text:s/>fagområder.<text:s/>Det<text:s/>innebærer<text:s/>å<text:s/>delta<text:s/>i<text:s/>drøftinger<text:s/>og<text:s/>vurderinger<text:s/>tilknyttet<text:s/>sikkerhet<text:s/>og<text:s/>valg<text:s/>av<text:s/>faglige<text:s/>løsninger,<text:s/>planlegging,<text:s/>veiledning<text:s/>og<text:s/>brukeropplæring.</text:span></text:p>
      <text:p text:style-name="P32"><text:span text:style-name="T32_1">Skriftlige<text:s/>ferdigheter<text:s/></text:span><text:span text:style-name="T32_2">i<text:s/>automatiseringsfaget<text:s/>innebærer<text:s/>å<text:s/>planlegge<text:s/>arbeidsoppdrag<text:s/>og<text:s/>å<text:s/>dokumentere<text:s/>og<text:s/>rapportere<text:s/>inn<text:s/>utførte<text:s/>arbeidsoppdrag<text:s/>og<text:s/>avvik.</text:span></text:p>
      <text:p text:style-name="P33"><text:span text:style-name="T33_1">Å<text:s/>kunne<text:s/>lese<text:s/></text:span><text:span text:style-name="T33_2">i<text:s/>automatiseringsfaget<text:s/>innebærer<text:s/>å<text:s/>forstå<text:s/>fagspesifikke<text:s/>tekster,<text:s/>inkludert<text:s/>gjeldende<text:s/>regelverk,<text:s/>direktiver,<text:s/>kundens<text:s/>kravspesifikasjon,<text:s/>samt<text:s/>leverandørers<text:s/>produktdokumentasjon.</text:span></text:p>
      <text:p text:style-name="P34"><text:span text:style-name="T34_1">Å<text:s/>kunne<text:s/>regne<text:s/></text:span><text:span text:style-name="T34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/text:span></text:p>
      <text:p text:style-name="P35"><text:span text:style-name="T35_1">Digitale<text:s/>ferdigheter<text:s/></text:span><text:span text:style-name="T35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utføre<text:s/>arbeid<text:s/>på<text:s/>automatiserte<text:s/>anlegg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" xml:id="list1">
        <text:list-item>
          <text:p text:style-name="P39"><text:span text:style-name="T39_1">utføre<text:s/>risikovurdering<text:s/>og<text:s/>vurdere<text:s/>tiltak<text:s/>for<text:s/>ivaretakelse<text:s/>av<text:s/>person–<text:s/>og<text:s/>maskinsikkerhet<text:s/></text:span></text:p>
        </text:list-item>
      </text:list>
      <text:list text:style-name="LS3" xml:id="list2">
        <text:list-item>
          <text:p text:style-name="P40"><text:span text:style-name="T40_1">vurdere<text:s/>hvilke<text:s/>regelverk<text:s/>og<text:s/>normer<text:s/>som<text:s/>gjelder<text:s/>for<text:s/>arbeidet<text:s/>som<text:s/>skal<text:s/>utføres<text:s/>og<text:s/>anvende<text:s/>dette<text:s/></text:span></text:p>
        </text:list-item>
      </text:list>
      <text:list text:style-name="LS4" xml:id="list3">
        <text:list-item>
          <text:p text:style-name="P41"><text:span text:style-name="T41_1">planlegge,<text:s/>utføre,<text:s/>vurdere<text:s/>kvalitet,<text:s/>sluttkontrollere<text:s/>og<text:s/>dokumentere<text:s/>arbeidet<text:s/></text:span></text:p>
        </text:list-item>
      </text:list>
      <text:list text:style-name="LS5" xml:id="list4">
        <text:list-item>
          <text:p text:style-name="P42"><text:span text:style-name="T42_1">planlegge,<text:s/>programmere,<text:s/>montere<text:s/>og<text:s/>idriftsette<text:s/>programmerbare<text:s/>styresystemer<text:s/></text:span></text:p>
        </text:list-item>
      </text:list>
      <text:list text:style-name="LS6" xml:id="list5">
        <text:list-item>
          <text:p text:style-name="P43"><text:span text:style-name="T43_1">endre<text:s/>og<text:s/>tilpasse<text:s/>skjermbilder<text:s/>for<text:s/>grensesnitt<text:s/>mellom<text:s/>menneske<text:s/>og<text:s/>maskin<text:s/></text:span></text:p>
        </text:list-item>
      </text:list>
      <text:list text:style-name="LS7" xml:id="list6">
        <text:list-item>
          <text:p text:style-name="P44"><text:span text:style-name="T44_1">anvende<text:s/>ulike<text:s/>elektroniske<text:s/>kommunikasjonssystemer<text:s/>i<text:s/>automatiserte<text:s/>anlegg<text:s/></text:span></text:p>
        </text:list-item>
      </text:list>
      <text:list text:style-name="LS8" xml:id="list7">
        <text:list-item>
          <text:p text:style-name="P45"><text:span text:style-name="T45_1">vurdere<text:s/>datasikkerhet<text:s/>i<text:s/>automatiserte<text:s/>anlegg<text:s/></text:span></text:p>
        </text:list-item>
      </text:list>
      <text:list text:style-name="LS9" xml:id="list8">
        <text:list-item>
          <text:p text:style-name="P46"><text:span text:style-name="T46_1">tegne,<text:s/>lese<text:s/>og<text:s/>forklare<text:s/>instrumenterte<text:s/>prosessflytskjemaer<text:s/>og<text:s/>bruke<text:s/>annen<text:s/>relevant<text:s/>dokumentasjon<text:s/>for<text:s/>automatiserte<text:s/>anlegg<text:s/></text:span></text:p>
        </text:list-item>
      </text:list>
      <text:list text:style-name="LS10" xml:id="list9">
        <text:list-item>
          <text:p text:style-name="P47"><text:span text:style-name="T47_1">montere,<text:s/>konfigurere,<text:s/>kalibrere<text:s/>og<text:s/>idriftsettelse<text:s/>digitale<text:s/>og<text:s/>analoge<text:s/>målesystemer<text:s/></text:span></text:p>
        </text:list-item>
      </text:list>
      <text:list text:style-name="LS11" xml:id="list10">
        <text:list-item>
          <text:p text:style-name="P48"><text:span text:style-name="T48_1">idriftsette<text:s/>og<text:s/>optimalisere<text:s/>regulatorer<text:s/>basert<text:s/>på<text:s/>prosessbehov<text:s/></text:span></text:p>
        </text:list-item>
      </text:list>
      <text:list text:style-name="LS12" xml:id="list11">
        <text:list-item>
          <text:p text:style-name="P49"><text:span text:style-name="T49_1">montere<text:s/>og<text:s/>idriftsette<text:s/>ulike<text:s/>typer<text:s/>pådragsorganer<text:s/>med<text:s/>tilhørende<text:s/>forstillingselementer<text:s/>og<text:s/>hjelpeutstyr<text:s/></text:span></text:p>
        </text:list-item>
      </text:list>
      <text:list text:style-name="LS13" xml:id="list12">
        <text:list-item>
          <text:p text:style-name="P50"><text:span text:style-name="T50_1">programmere,<text:s/>idriftsette<text:s/>samt<text:s/>gjøre<text:s/>rede<text:s/>for<text:s/>roboters<text:s/>funksjon<text:s/>og<text:s/>anvendelse<text:s/>i<text:s/>produksjonsanlegg<text:s/></text:span></text:p>
        </text:list-item>
      </text:list>
      <text:list text:style-name="LS14" xml:id="list13">
        <text:list-item>
          <text:p text:style-name="P51"><text:span text:style-name="T51_1">måle<text:s/>fysiske<text:s/>størrelser<text:s/>i<text:s/>automatiserte<text:s/>anlegg<text:s/></text:span></text:p>
        </text:list-item>
      </text:list>
      <text:list text:style-name="LS15" xml:id="list14">
        <text:list-item>
          <text:p text:style-name="P52"><text:span text:style-name="T52_1">feilsøke<text:s/>og<text:s/>rette<text:s/>feil<text:s/>i<text:s/>automatiserte<text:s/>anlegg<text:s/></text:span></text:p>
        </text:list-item>
      </text:list>
      <text:list text:style-name="LS16" xml:id="list15">
        <text:list-item>
          <text:p text:style-name="P53"><text:span text:style-name="T53_1">bruke<text:s/>gjeldende<text:s/>regelverk<text:s/>og<text:s/>normer<text:s/>for<text:s/>elektriske<text:s/>installasjoner<text:s/>på<text:s/>maskiner<text:s/></text:span></text:p>
        </text:list-item>
      </text:list>
      <text:list text:style-name="LS17" xml:id="list16">
        <text:list-item>
          <text:p text:style-name="P54"><text:span text:style-name="T54_1">bruke<text:s/>gjeldende<text:s/>regelverk<text:s/>og<text:s/>normer<text:s/>for<text:s/>installasjon<text:s/>av<text:s/>elektroniske<text:s/>kommunikasjonssystemer<text:s/></text:span></text:p>
        </text:list-item>
      </text:list>
      <text:list text:style-name="LS18" xml:id="list17">
        <text:list-item>
          <text:p text:style-name="P55"><text:span text:style-name="T55_1">beskrive<text:s/>ulike<text:s/>vedlikeholdssystemer<text:s/>og<text:s/>-rutiner<text:s/>knyttet<text:s/>til<text:s/>automatiserte<text:s/>anlegg,<text:s/>og<text:s/>anvende<text:s/>et<text:s/>av<text:s/>disse<text:s/></text:span></text:p>
        </text:list-item>
      </text:list>
      <text:list text:style-name="LS19" xml:id="list18">
        <text:list-item>
          <text:p text:style-name="P56"><text:span text:style-name="T56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20" xml:id="list19">
        <text:list-item>
          <text:p text:style-name="P57"><text:span text:style-name="T57_1">dokumentere<text:s/>egen<text:s/>opplæring<text:s/>i<text:s/>automatiseringssystemer<text:s/></text:span></text:p>
        </text:list-item>
      </text:list>
      <text:p text:style-name="P58"><text:span text:style-name="T58_1">Mål<text:s/>for<text:s/>opplæringen<text:s/>er<text:s/>at<text:s/>eleven<text:s/>skal<text:s/>kunne<text:s/></text:span></text:p>
      <text:list text:style-name="LS21" xml:id="list20">
        <text:list-item>
          <text:p text:style-name="P59"><text:span text:style-name="T59_1">utføre<text:s/>mekanisk<text:s/>arbeid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2" xml:id="list21">
        <text:list-item>
          <text:p text:style-name="P60"><text:span text:style-name="T60_1">lage<text:s/>planer<text:s/>og<text:s/>tegninger<text:s/>for<text:s/>arbeidsoppgaver<text:s/>og<text:s/>materialbehov<text:s/>etter<text:s/>arbeidsbeskrivelser<text:s/></text:span></text:p>
        </text:list-item>
      </text:list>
      <text:list text:style-name="LS23" xml:id="list22">
        <text:list-item>
          <text:p text:style-name="P61"><text:span text:style-name="T61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24" xml:id="list23">
        <text:list-item>
          <text:p text:style-name="P62"><text:span text:style-name="T62_1">bruke<text:s/>verktøy<text:s/>for<text:s/>kutting,<text:s/>saging,<text:s/>skjæring<text:s/>og<text:s/>rørbøying<text:s/></text:span></text:p>
        </text:list-item>
      </text:list>
      <text:list text:style-name="LS25" xml:id="list24">
        <text:list-item>
          <text:p text:style-name="P63"><text:span text:style-name="T63_1">gjøre<text:s/>rede<text:s/>for<text:s/>aktuelle<text:s/>bearbeidingsmaskiner<text:s/>for<text:s/>mekanisk<text:s/>tilvirkning<text:s/></text:span></text:p>
        </text:list-item>
      </text:list>
      <text:list text:style-name="LS26" xml:id="list25">
        <text:list-item>
          <text:p text:style-name="P64"><text:span text:style-name="T64_1">bruke<text:s/>aktuelle<text:s/>sammenføyingsmetoder<text:s/></text:span></text:p>
        </text:list-item>
      </text:list>
      <text:list text:style-name="LS27" xml:id="list26">
        <text:list-item>
          <text:p text:style-name="P65"><text:span text:style-name="T65_1">sette<text:s/>sammen,<text:s/>modifisere,<text:s/>idriftsette,<text:s/>vedlikeholde<text:s/>og<text:s/>funksjonsteste<text:s/>mekanisk<text:s/>utstyr<text:s/></text:span></text:p>
        </text:list-item>
      </text:list>
      <text:list text:style-name="LS28" xml:id="list27">
        <text:list-item>
          <text:p text:style-name="P66"><text:span text:style-name="T66_1">planlegge,<text:s/>gjennomføre<text:s/>og<text:s/>dokumentere<text:s/>vedlikehold<text:s/>av<text:s/>reguleringsventiler<text:s/>og<text:s/>ventilutstyr<text:s/>etter<text:s/>leverandørens<text:s/>spesifikasjoner<text:s/></text:span></text:p>
        </text:list-item>
      </text:list>
      <text:list text:style-name="LS29" xml:id="list28">
        <text:list-item>
          <text:p text:style-name="P67"><text:span text:style-name="T67_1">sette<text:s/>sammen,<text:s/>modifisere,<text:s/>idriftsette,<text:s/>vedlikeholde<text:s/>og<text:s/>funksjonsteste<text:s/>hydraulisk<text:s/>og<text:s/>pneumatisk<text:s/>utstyr<text:s/>og<text:s/>av<text:s/>anlegg<text:s/>med<text:s/>tilhørende<text:s/>rørsystem<text:s/></text:span></text:p>
        </text:list-item>
      </text:list>
      <text:list text:style-name="LS30" xml:id="list29">
        <text:list-item>
          <text:p text:style-name="P68"><text:span text:style-name="T68_1">planlegge,<text:s/>sluttkontrollere<text:s/>og<text:s/>dokumentere<text:s/>det<text:s/>mekaniske<text:s/>arbeidet<text:s/>som<text:s/>utføres,<text:s/>og<text:s/>vurdere<text:s/>kvaliteten<text:s/>på<text:s/>eget<text:s/>arbeid<text:s/></text:span></text:p>
        </text:list-item>
      </text:list>
      <text:list text:style-name="LS31" xml:id="list30">
        <text:list-item>
          <text:p text:style-name="P69"><text:span text:style-name="T69_1">dokumentere<text:s/>egen<text:s/>opplæring<text:s/>i<text:s/>mekanisk<text:s/>arbeid<text:s/></text:span></text:p>
        </text:list-item>
      </text:list>
      <text:p text:style-name="P70"><text:span text:style-name="T70_1">Mål<text:s/>for<text:s/>opplæringen<text:s/>er<text:s/>at<text:s/>eleven<text:s/>skal<text:s/>kunne<text:s/></text:span></text:p>
      <text:list text:style-name="LS32" xml:id="list31">
        <text:list-item>
          <text:p text:style-name="P71"><text:span text:style-name="T71_1">utføre<text:s/>arbeid<text:s/>på<text:s/>elenergisystemer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3" xml:id="list32">
        <text:list-item>
          <text:p text:style-name="P72"><text:span text:style-name="T72_1">sluttkontrollere<text:s/>det<text:s/>arbeidet<text:s/>som<text:s/>utføres,<text:s/>og<text:s/>vurdere<text:s/>kvaliteten<text:s/>på<text:s/>eget<text:s/>arbeid<text:s/></text:span></text:p>
        </text:list-item>
      </text:list>
      <text:list text:style-name="LS34" xml:id="list33">
        <text:list-item>
          <text:p text:style-name="P73"><text:span text:style-name="T73_1">gjennomføre<text:s/>opplæring<text:s/>i<text:s/>sikkerhet<text:s/>ved<text:s/>arbeid<text:s/>og<text:s/>drift<text:s/>av<text:s/>automatiserte<text:s/>og<text:s/>industrielle<text:s/>elektriske<text:s/>anlegg<text:s/>etter<text:s/>gjeldende<text:s/>regelverk<text:s/></text:span></text:p>
        </text:list-item>
      </text:list>
      <text:list text:style-name="LS35" xml:id="list34">
        <text:list-item>
          <text:p text:style-name="P74"><text:span text:style-name="T74_1">bruke<text:s/>gjeldende<text:s/>regelverk<text:s/>og<text:s/>normer<text:s/>for<text:s/>automatiserte<text:s/>og<text:s/>industrielle<text:s/>elektriske<text:s/>anlegg<text:s/></text:span></text:p>
        </text:list-item>
      </text:list>
      <text:list text:style-name="LS36" xml:id="list35">
        <text:list-item>
          <text:p text:style-name="P75"><text:span text:style-name="T75_1">gjøre<text:s/>rede<text:s/>for<text:s/>faremomenter<text:s/>ved<text:s/>arbeid<text:s/>på<text:s/>automatiserte<text:s/>og<text:s/>industrielle<text:s/>elektriske<text:s/>anlegg<text:s/></text:span></text:p>
        </text:list-item>
      </text:list>
      <text:list text:style-name="LS37" xml:id="list36">
        <text:list-item>
          <text:p text:style-name="P76"><text:span text:style-name="T76_1">gi<text:s/>nødvendig<text:s/>førstehjelp<text:s/>ved<text:s/>ulykker<text:s/>som<text:s/>følge<text:s/>av<text:s/>strømgjennomgang<text:s/></text:span></text:p>
        </text:list-item>
      </text:list>
      <text:list text:style-name="LS38" xml:id="list37">
        <text:list-item>
          <text:p text:style-name="P77"><text:span text:style-name="T77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39" xml:id="list38">
        <text:list-item>
          <text:p text:style-name="P78"><text:span text:style-name="T78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40" xml:id="list39">
        <text:list-item>
          <text:p text:style-name="P79"><text:span text:style-name="T79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41" xml:id="list40">
        <text:list-item>
          <text:p text:style-name="P80"><text:span text:style-name="T80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42" xml:id="list41">
        <text:list-item>
          <text:p text:style-name="P81"><text:span text:style-name="T81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43" xml:id="list42">
        <text:list-item>
          <text:p text:style-name="P82"><text:span text:style-name="T82_1">dokumentere<text:s/>egen<text:s/>opplæring<text:s/>i<text:s/>elenergisystemer<text:s/></text:span></text:p>
        </text:list-item>
      </text:list>
      <text:h text:style-name="P83" text:outline-level="2"><text:span text:style-name="T83_1">Vurdering<text:s/></text:span></text:h>
      <text:p text:style-name="P84"><text:span text:style-name="T84_1">Vg3<text:s/>automatiseringsfaget<text:s/></text:span></text:p>
      <text:p text:style-name="P85"><text:span text:style-name="T85_1">Bestemmelser<text:s/>for<text:s/>sluttvurdering:<text:s/></text:span></text:p>
      <text:p text:style-name="P86"><text:span text:style-name="T86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7"><text:span text:style-name="T87_1">Programfag<text:s/></text:span></text:p>
          </table:table-cell>
          <table:table-cell table:style-name="Cell8">
            <text:p text:style-name="P88"><text:span text:style-name="T88_1">Ordning<text:s/></text:span></text:p>
          </table:table-cell>
        </table:table-row>
        <table:table-row table:style-name="Row4">
          <table:table-cell table:style-name="Cell9">
            <text:p text:style-name="P89"><text:span text:style-name="T89_1">Automatiseringssystemer<text:s/></text:span></text:p>
            <text:p text:style-name="P90"><text:span text:style-name="T90_1">Mekanisk<text:s/>arbeid<text:s/></text:span></text:p>
            <text:p text:style-name="P91"><text:span text:style-name="T91_1">Elenergisystemer<text:s/></text:span></text:p>
          </table:table-cell>
          <table:table-cell table:style-name="Cell10">
            <text:p text:style-name="P92"><text:span text:style-name="T92_1">Eleven<text:s/>skal<text:s/>ha<text:s/>standpunktkarakter<text:s/>i<text:s/>hvert<text:s/>av<text:s/>programfagene.<text:s/></text:span></text:p>
          </table:table-cell>
        </table:table-row>
      </table:table>
      <text:p text:style-name="P93"><text:span text:style-name="T93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4"><text:span text:style-name="T94_1">Programfag</text:span><text:span text:style-name="T94_2"><text:s/></text:span></text:p>
          </table:table-cell>
          <table:table-cell table:style-name="Cell12">
            <text:p text:style-name="P95"><text:span text:style-name="T95_1">Ordning</text:span><text:span text:style-name="T95_2"><text:s/></text:span></text:p>
          </table:table-cell>
        </table:table-row>
        <table:table-row table:style-name="Row6">
          <table:table-cell table:style-name="Cell13">
            <text:p text:style-name="P96"><text:span text:style-name="T96_1">Automatiseringssystemer<text:s/></text:span></text:p>
            <text:p text:style-name="P97"><text:span text:style-name="T97_1">Mekanisk<text:s/>arbeid<text:s/></text:span></text:p>
            <text:p text:style-name="P98"><text:span text:style-name="T98_1">Elenergisystemer<text:s/></text:span></text:p>
          </table:table-cell>
          <table:table-cell table:style-name="Cell14">
            <text:p text:style-name="P99"><text:span text:style-name="T99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100"><text:span text:style-name="T100_1">Fagprø</text:span><text:span text:style-name="T100_2">ven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1"><text:span text:style-name="T101_1">Programfag<text:s/></text:span></text:p>
          </table:table-cell>
          <table:table-cell table:style-name="Cell16">
            <text:p text:style-name="P102"><text:span text:style-name="T102_1">Ordning<text:s/></text:span></text:p>
          </table:table-cell>
        </table:table-row>
        <table:table-row table:style-name="Row8">
          <table:table-cell table:style-name="Cell17">
            <text:p text:style-name="P103"><text:span text:style-name="T103_1">Automatiseringssystemer<text:s/></text:span></text:p>
            <text:p text:style-name="P104"><text:span text:style-name="T104_1">Mekanisk<text:s/>arbeid<text:s/></text:span></text:p>
            <text:p text:style-name="P105"><text:span text:style-name="T105_1">Elenergisystemer<text:s/></text:span></text:p>
            <text:p text:style-name="P106"/>
          </table:table-cell>
          <table:table-cell table:style-name="Cell18">
            <text:p text:style-name="P107"><text:span text:style-name="T107_1">Alle<text:s/>skal<text:s/>opp<text:s/>til<text:s/>en<text:s/>tverrfaglig<text:s/>skriftlig<text:s/>eksamen<text:s/>i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108"><text:span text:style-name="T108_1">Alle<text:s/>skal<text:s/>opp<text:s/>til<text:s/>fagprøven,<text:s/>som<text:s/>normalt<text:s/>skal<text:s/>gjennomføres<text:s/>over<text:s/>minst<text:s/>seks<text:s/>virkedager.<text:s/></text:span></text:p>
            <text:p text:style-name="P109"/>
          </table:table-cell>
        </table:table-row>
      </table:table>
      <text:p text:style-name="P110"><text:span text:style-name="T110_1">De<text:s/>generelle<text:s/>bestemmelsene<text:s/>om<text:s/>vurdering<text:s/>er<text:s/>fastsatt<text:s/>i<text:s/>forskrift<text:s/>til<text:s/>opplæringsloven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