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.506cm"/>
    </style:style>
    <style:style style:name="Column4" style:family="table-column">
      <style:table-column-properties style:column-width="2.62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2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31cm" fo:margin-left="0cm" style:writing-mode="lr-tb"/>
    </style:style>
    <style:style style:name="Column5" style:family="table-column">
      <style:table-column-properties style:column-width="3.826cm"/>
    </style:style>
    <style:style style:name="Column6" style:family="table-column">
      <style:table-column-properties style:column-width="8.7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741cm"/>
    </style:style>
    <style:style style:name="Column8" style:family="table-column">
      <style:table-column-properties style:column-width="10.77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8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10.777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.494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background-color="#ffffff" fo:margin-bottom="0.494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.494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P116" style:family="paragraph" style:parent-style-name="Standard">
      <style:paragraph-properties fo:background-color="#ffffff" fo:margin-bottom="0.494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AUT3-03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4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4"><text:span text:style-name="T4_1">Ny<text:s/>eksamensordning<text:s/>for<text:s/>privatister<text:s/>fra<text:s/>1.8.2018.</text:span></text:p>
      <text:p text:style-name="P5"><text:span text:style-name="T5_1">Gjelder<text:s/>fra<text:s/>01.08.2018<text:s/></text:span></text:p>
      <text:p text:style-name="P6"><text:span text:style-name="T6_1">Gjelder<text:s/>til<text:s/>31.07.2022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ormål<text:s/></text:span></text:h>
      <text:p text:style-name="P9"><text:span text:style-name="T9_1">Felles<text:s/>programfag<text:s/>for<text:s/>automatisering<text:s/>skal<text:s/>medvirke<text:s/>til<text:s/>funksjonalitet,<text:s/>sikkerhet<text:s/>og<text:s/>god<text:s/>produktkvalitet<text:s/>for<text:s/>landbasert<text:s/>industri,<text:s/>bygg,<text:s/>sjøfart<text:s/>og<text:s/>olje-<text:s/>og<text:s/>gassproduksjon<text:s/>offshore.<text:s/>Faget<text:s/>skal<text:s/>bidra<text:s/>til<text:s/>høy<text:s/>effektivitet,<text:s/>omstillingsevne<text:s/>og<text:s/>nyskaping<text:s/>ved<text:s/>bruk<text:s/>av<text:s/>automatiserte<text:s/>produksjonsmetoder.<text:s/></text:span></text:p>
      <text:p text:style-name="P10"><text:span text:style-name="T10_1">Automatiseringsfaget<text:s/>skal<text:s/>fremme<text:s/>elevens<text:s/>kunnskap<text:s/>i<text:s/>systemforståelse<text:s/>og<text:s/>evne<text:s/>til<text:s/>å<text:s/>se<text:s/>sammenhengen<text:s/>mellom<text:s/>teknologisystemer,<text:s/>prosessanlegg,<text:s/>maskiner<text:s/>og<text:s/>anlegg.<text:s/>Faget<text:s/>skal<text:s/>bidra<text:s/>til<text:s/>å<text:s/>gi<text:s/>elevene<text:s/>kompetanse<text:s/>i<text:s/>å<text:s/>planlegge,<text:s/>montere,<text:s/>drifte<text:s/>og<text:s/>vedlikeholde<text:s/>automatiseringsanlegg<text:s/>i<text:s/>samsvar<text:s/>med<text:s/>gjeldende<text:s/>regelverk.<text:s/>Likedan<text:s/>skal<text:s/>automatiseringsfaget<text:s/>fremme<text:s/>elevens<text:s/>evne<text:s/>til<text:s/>økonomiforståelse,<text:s/>system-<text:s/>og<text:s/>utstyrsforståelse,<text:s/>helhetstenkning<text:s/>og<text:s/>kreativitet.<text:s/>Automatiseringsfaget<text:s/>skal<text:s/>øke<text:s/>bevisstheten<text:s/>hos<text:s/>eleven<text:s/>om<text:s/>lokale,<text:s/>nasjonale<text:s/>og<text:s/>globale<text:s/>miljømessige<text:s/>utfordringer<text:s/>knyttet<text:s/>til<text:s/>bedre<text:s/>ressursutnyttelse<text:s/>og<text:s/>en<text:s/>bærekraftig<text:s/>utvikling.<text:s/></text:span></text:p>
      <text:p text:style-name="P11"><text:span text:style-name="T11_1">Opplæringen<text:s/>i<text:s/>automatiseringsfaget<text:s/>skal<text:s/>fremme<text:s/>elevenes<text:s/>selvstendighet<text:s/>og<text:s/>samarbeids-<text:s/>og<text:s/>kommunikasjonsevne.<text:s/>Forståelse<text:s/>for<text:s/>internkontroll,<text:s/>helse,<text:s/>miljø<text:s/>og<text:s/>sikkerhet,<text:s/>verdiskapning<text:s/>i<text:s/>samfunnet,<text:s/>serviceinnstilling<text:s/>og<text:s/>bedriftens<text:s/>organisering<text:s/>skal<text:s/>ivaretas.<text:s/>Tverrfaglige<text:s/>læringsoppdrag<text:s/>skal<text:s/>danne<text:s/>grunnlag<text:s/>for<text:s/>videre<text:s/>fordypning<text:s/>og<text:s/>spesialisering<text:s/>og<text:s/>forberede<text:s/>elevene<text:s/>på<text:s/>livslang<text:s/>læring<text:s/>på<text:s/>arbeidsområder<text:s/>der<text:s/>den<text:s/>teknologiske<text:s/>utviklingen<text:s/>stiller<text:s/>krav<text:s/>til<text:s/>omstilling,<text:s/>endring<text:s/>og<text:s/>ny<text:s/>kompetanse.<text:s/>Opplæringen<text:s/>skal<text:s/>gi<text:s/>grunnleggende<text:s/>kunnskap<text:s/>om<text:s/>arbeidsmiljø<text:s/>og<text:s/>fremme<text:s/>selvstendighet<text:s/>og<text:s/>samarbeid<text:s/>med<text:s/>andre<text:s/>i<text:s/>og<text:s/>utenfor<text:s/>egen<text:s/>bedrift<text:s/>og<text:s/>eget<text:s/>fagområde<text:s/>samt<text:s/>evne<text:s/>til<text:s/>å<text:s/>kommunisere<text:s/>med<text:s/>brukere<text:s/>og<text:s/>kollegaer.<text:s/></text:span></text:p>
      <text:p text:style-name="P12"><text:span text:style-name="T12_1">Fullført<text:s/>og<text:s/>bestått<text:s/>opplæring<text:s/>fører<text:s/>fram<text:s/>til<text:s/>fagbrev.<text:s/>Yrkestittel<text:s/>er<text:s/>automatiker.</text:span></text:p>
      <text:h text:style-name="P13" text:outline-level="2"><text:span text:style-name="T13_1">Struktur<text:s/></text:span></text:h>
      <text:p text:style-name="P14"><text:span text:style-name="T14_1">Automatiseringsfaget<text:s/>består<text:s/>av<text:s/>tre<text:s/>programfag.<text:s/>Programfagene<text:s/>utfyller<text:s/>hverandre<text:s/>og<text:s/>må<text:s/>ses<text:s/>i<text:s/>sammenheng.<text:s/></text:span></text:p>
      <text:p text:style-name="P15"><text:span text:style-name="T15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</text:span><text:span text:style-name="T16_2">rstrinn<text:s/></text:span></text:p>
          </table:table-cell>
          <table:table-cell table:style-name="Cell2" table:number-columns-spanned="3">
            <text:p text:style-name="P17"><text:span text:style-name="T17_1">Programfag<text:s/></text:span></text:p>
          </table:table-cell>
        </table:table-row>
        <table:table-row table:style-name="Row2">
          <table:table-cell table:style-name="Cell3">
            <text:p text:style-name="P18"><text:span text:style-name="T18_1">Vg3<text:s/></text:span></text:p>
          </table:table-cell>
          <table:table-cell table:style-name="Cell4">
            <text:p text:style-name="P19"><text:span text:style-name="T19_1">Automatiseringssystemer<text:s/></text:span></text:p>
          </table:table-cell>
          <table:table-cell table:style-name="Cell5">
            <text:p text:style-name="P20"><text:span text:style-name="T20_1">Mekanisk<text:s/>arbeid<text:s/></text:span></text:p>
          </table:table-cell>
          <table:table-cell table:style-name="Cell6">
            <text:p text:style-name="P21"><text:span text:style-name="T21_1">Elenergisystemer<text:s/></text:span></text:p>
          </table:table-cell>
        </table:table-row>
      </table:table>
      <text:h text:style-name="P22" text:outline-level="2"><text:span text:style-name="T22_1">Beskrivelse<text:s/>av<text:s/>programfagene<text:s/></text:span></text:h>
      <text:p text:style-name="P23"><text:span text:style-name="T23_1">Programfaget<text:s/>omfatter<text:s/>arbeid<text:s/>på<text:s/>produksjonsprosesser,<text:s/>maskiner,<text:s/>bygg<text:s/>og<text:s/>anlegg<text:s/>med<text:s/>tilhørende<text:s/>sikkerhetssystemer.<text:s/>Videre<text:s/>omfatter<text:s/>dette<text:s/>programfaget<text:s/>programmerbare<text:s/>styre-<text:s/>og<text:s/>reguleringssystemer<text:s/>med<text:s/>digital<text:s/>og<text:s/>analog<text:s/>signalbehandling,<text:s/>funksjonstesting,<text:s/>feilsøking,<text:s/>feilretting,<text:s/>vedlikehold,<text:s/>loggføring,<text:s/>bruk<text:s/>av<text:s/>digitale<text:s/>verktøy<text:s/>og<text:s/>optimalisering.<text:s/>Programfaget<text:s/>omfatter<text:s/>også<text:s/>måle-<text:s/>og<text:s/>reguleringssystemer,<text:s/>internkontroll,<text:s/>helse,<text:s/>miljø<text:s/>og<text:s/>sikkerhet,<text:s/>sikker<text:s/>jobbanalyse,<text:s/>kvalitetssikring,<text:s/>bedriftslære<text:s/>og<text:s/>regelverk.</text:span></text:p>
      <text:p text:style-name="P24"><text:span text:style-name="T24_1">Programfaget<text:s/>omfatter<text:s/>planlegging<text:s/>av<text:s/>arbeidsoppgaver,<text:s/>valg<text:s/>av<text:s/>materialer,<text:s/>tilvirking<text:s/>og<text:s/>montering<text:s/>av<text:s/>mekanisk<text:s/>elementer<text:s/>og<text:s/>produkter<text:s/>og<text:s/>sammenføying.<text:s/>I<text:s/>tillegg<text:s/>omfatter<text:s/>programfaget<text:s/>feilsøking,<text:s/>feilretting,<text:s/>reparasjon,<text:s/>vedlikehold<text:s/>og<text:s/>testing<text:s/>av<text:s/>komponenter,<text:s/>produksjonsmaskiner<text:s/>og<text:s/>prosessanlegg.<text:s/>Programfaget<text:s/>dekker<text:s/>også<text:s/>bruk<text:s/>av<text:s/>arbeidstegninger,<text:s/>prosedyrer,<text:s/>standarder<text:s/>og<text:s/>bruk<text:s/>av<text:s/>digitale<text:s/>verktøy<text:s/>som<text:s/>grunnlag<text:s/>for<text:s/>montering,<text:s/>drift<text:s/>og<text:s/>vedlikehold.</text:span></text:p>
      <text:p text:style-name="P25"><text:span text:style-name="T25_1">Programfaget<text:s/>omfatter<text:s/>elektrisk<text:s/>installasjon<text:s/>og<text:s/>vedlikehold<text:s/>med<text:s/>elsikkerhet<text:s/>i<text:s/>automatiserte<text:s/>anlegg,<text:s/>i<text:s/>eksplosjonsfarlige<text:s/>områder<text:s/>og<text:s/>i<text:s/>områder<text:s/>med<text:s/>elektrisk<text:s/>støy.<text:s/>I<text:s/>tillegg<text:s/>omfatter<text:s/>programfaget<text:s/>bruk<text:s/>av<text:s/>dokumentasjon,<text:s/>bruk<text:s/>av<text:s/>digitale<text:s/>verktøy,<text:s/>instruksjoner<text:s/>og<text:s/>regelverk.</text:span></text:p>
      <text:h text:style-name="P26" text:outline-level="2"><text:span text:style-name="T26_1">Timetall<text:s/></text:span></text:h>
      <text:p text:style-name="P27"><text:span text:style-name="T27_1">Timetallet<text:s/>gjelder<text:s/>for<text:s/>opplæring<text:s/>i<text:s/>skole<text:s/>og<text:s/>er<text:s/>oppgitt<text:s/>i<text:s/>60<text:s/>minutters<text:s/>enheter<text:s/></text:span></text:p>
      <text:p text:style-name="P28"><text:span text:style-name="T28_1">Vg3<text:s/></text:span></text:p>
      <text:p text:style-name="P29"><text:span text:style-name="T29_1">Automatiseringssystemer<text:s/>645<text:s/>årstimer<text:s/></text:span></text:p>
      <text:p text:style-name="P30"><text:span text:style-name="T30_1">Mekanisk<text:s/>arbeid<text:s/>140<text:s/>årstimer<text:s/></text:span></text:p>
      <text:p text:style-name="P31"><text:span text:style-name="T31_1">Elenergisystemer<text:s/>140<text:s/>års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34"><text:span text:style-name="T34_1">Muntlige<text:s/>ferdigheter<text:s/></text:span><text:span text:style-name="T34_2">i<text:s/>automatiseringsfaget<text:s/>innebærer<text:s/>å<text:s/>kommunisere<text:s/>med<text:s/>kunder,<text:s/>leverandører,<text:s/>kollegaer<text:s/>og<text:s/>fagfolk<text:s/>fra<text:s/>andre<text:s/>fagområder.<text:s/>Det<text:s/>innebærer<text:s/>å<text:s/>delta<text:s/>i<text:s/>drøftinger<text:s/>og<text:s/>vurderinger<text:s/>tilknyttet<text:s/>sikkerhet<text:s/>og<text:s/>valg<text:s/>av<text:s/>faglige<text:s/>løsninger,<text:s/>planlegging,<text:s/>veiledning<text:s/>og<text:s/>brukeropplæring.</text:span></text:p>
      <text:p text:style-name="P35"><text:span text:style-name="T35_1">Skriftlige<text:s/>ferdigheter<text:s/></text:span><text:span text:style-name="T35_2">i<text:s/>automatiseringsfaget<text:s/>innebærer<text:s/>å<text:s/>planlegge<text:s/>arbeidsoppdrag<text:s/>og<text:s/>å<text:s/>dokumentere<text:s/>og<text:s/>rapportere<text:s/>inn<text:s/>utførte<text:s/>arbeidsoppdrag<text:s/>og<text:s/>avvik.</text:span></text:p>
      <text:p text:style-name="P36"><text:span text:style-name="T36_1">Å<text:s/>kunne<text:s/>lese<text:s/></text:span><text:span text:style-name="T36_2">i<text:s/>automatiseringsfaget<text:s/>innebærer<text:s/>å<text:s/>forstå<text:s/>fagspesifikke<text:s/>tekster,<text:s/>inkludert<text:s/>gjeldende<text:s/>regelverk,<text:s/>direktiver,<text:s/>kundens<text:s/>kravspesifikasjon,<text:s/>samt<text:s/>leverandørers<text:s/>produktdokumentasjon.</text:span></text:p>
      <text:p text:style-name="P37"><text:span text:style-name="T37_1">Å<text:s/>kunne<text:s/>regne<text:s/></text:span><text:span text:style-name="T37_2">i<text:s/>automatiseringsfaget<text:s/>innebærer<text:s/>å<text:s/>planlegge,<text:s/>dimensjonere<text:s/>utstyr,<text:s/>vurdere<text:s/>måleresultater<text:s/>og<text:s/>forstå<text:s/>sammenhengene<text:s/>i<text:s/>elektriske,<text:s/>hydrauliske<text:s/>og<text:s/>pneumatiske<text:s/>kretser.</text:span></text:p>
      <text:p text:style-name="P38"><text:span text:style-name="T38_1">Digitale<text:s/>ferdigheter<text:s/></text:span><text:span text:style-name="T38_2">i<text:s/>automatiseringsfaget<text:s/>innebærer<text:s/>å<text:s/>kommunisere<text:s/>ved<text:s/>hjelp<text:s/>av<text:s/>automatiseringssystemer,<text:s/>å<text:s/>bruke<text:s/>digitale<text:s/>verktøy<text:s/>til<text:s/>informasjonssøk<text:s/>og<text:s/>produksjon<text:s/>av<text:s/>teknisk<text:s/>underlag<text:s/>på<text:s/>systemer<text:s/>og<text:s/>enheter,<text:s/>og<text:s/>søke<text:s/>hjelp<text:s/>til<text:s/>feilretting.<text:s/>Det<text:s/>innebærer<text:s/>også<text:s/>å<text:s/>programmere,<text:s/>konfigurere<text:s/>og<text:s/>feilsøke<text:s/>på<text:s/>ulike<text:s/>styre-<text:s/>og<text:s/>reguleringssystemer.</text:span></text:p>
      <text:h text:style-name="P39" text:outline-level="2"><text:span text:style-name="T39_1">Kompetansemål<text:s/></text:span></text:h>
      <text:p text:style-name="P40"><text:span text:style-name="T40_1">Mål<text:s/>for<text:s/>opplæringen<text:s/>er<text:s/>at<text:s/>eleven<text:s/>skal<text:s/>kunne<text:s/></text:span></text:p>
      <text:list text:style-name="LS2" xml:id="list1">
        <text:list-item>
          <text:p text:style-name="P41"><text:span text:style-name="T41_1">utføre<text:s/>arbeid<text:s/>på<text:s/>automatiserte<text:s/>anlegg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" xml:id="list2">
        <text:list-item>
          <text:p text:style-name="P42"><text:span text:style-name="T42_1">utføre<text:s/>risikovurdering<text:s/>og<text:s/>vurdere<text:s/>tiltak<text:s/>for<text:s/>ivaretakelse<text:s/>av<text:s/>person–<text:s/>og<text:s/>maskinsikkerhet<text:s/></text:span></text:p>
        </text:list-item>
      </text:list>
      <text:list text:style-name="LS4" xml:id="list3">
        <text:list-item>
          <text:p text:style-name="P43"><text:span text:style-name="T43_1">vurdere<text:s/>hvilke<text:s/>regelverk<text:s/>og<text:s/>normer<text:s/>som<text:s/>gjelder<text:s/>for<text:s/>arbeidet<text:s/>som<text:s/>skal<text:s/>utføres<text:s/>og<text:s/>anvende<text:s/>dette<text:s/></text:span></text:p>
        </text:list-item>
      </text:list>
      <text:list text:style-name="LS5" xml:id="list4">
        <text:list-item>
          <text:p text:style-name="P44"><text:span text:style-name="T44_1">planlegge,<text:s/>utføre,<text:s/>vurdere<text:s/>kvalitet,<text:s/>sluttkontrollere<text:s/>og<text:s/>dokumentere<text:s/>arbeidet<text:s/></text:span></text:p>
        </text:list-item>
      </text:list>
      <text:list text:style-name="LS6" xml:id="list5">
        <text:list-item>
          <text:p text:style-name="P45"><text:span text:style-name="T45_1">planlegge,<text:s/>programmere,<text:s/>montere<text:s/>og<text:s/>idriftsette<text:s/>programmerbare<text:s/>styresystemer<text:s/></text:span></text:p>
        </text:list-item>
      </text:list>
      <text:list text:style-name="LS7" xml:id="list6">
        <text:list-item>
          <text:p text:style-name="P46"><text:span text:style-name="T46_1">endre<text:s/>og<text:s/>tilpasse<text:s/>skjermbilder<text:s/>for<text:s/>grensesnitt<text:s/>mellom<text:s/>menneske<text:s/>og<text:s/>maskin<text:s/></text:span></text:p>
        </text:list-item>
      </text:list>
      <text:list text:style-name="LS8" xml:id="list7">
        <text:list-item>
          <text:p text:style-name="P47"><text:span text:style-name="T47_1">anvende<text:s/>ulike<text:s/>elektroniske<text:s/>kommunikasjonssystemer<text:s/>i<text:s/>automatiserte<text:s/>anlegg<text:s/></text:span></text:p>
        </text:list-item>
      </text:list>
      <text:list text:style-name="LS9" xml:id="list8">
        <text:list-item>
          <text:p text:style-name="P48"><text:span text:style-name="T48_1">vurdere<text:s/>datasikkerhet<text:s/>i<text:s/>automatiserte<text:s/>anlegg<text:s/></text:span></text:p>
        </text:list-item>
      </text:list>
      <text:list text:style-name="LS10" xml:id="list9">
        <text:list-item>
          <text:p text:style-name="P49"><text:span text:style-name="T49_1">tegne,<text:s/>lese<text:s/>og<text:s/>forklare<text:s/>instrumenterte<text:s/>prosessflytskjemaer<text:s/>og<text:s/>bruke<text:s/>annen<text:s/>relevant<text:s/>dokumentasjon<text:s/>for<text:s/>automatiserte<text:s/>anlegg<text:s/></text:span></text:p>
        </text:list-item>
      </text:list>
      <text:list text:style-name="LS11" xml:id="list10">
        <text:list-item>
          <text:p text:style-name="P50"><text:span text:style-name="T50_1">montere,<text:s/>konfigurere,<text:s/>kalibrere<text:s/>og<text:s/>idriftsettelse<text:s/>digitale<text:s/>og<text:s/>analoge<text:s/>målesystemer<text:s/></text:span></text:p>
        </text:list-item>
      </text:list>
      <text:list text:style-name="LS12" xml:id="list11">
        <text:list-item>
          <text:p text:style-name="P51"><text:span text:style-name="T51_1">idriftsette<text:s/>og<text:s/>optimalisere<text:s/>regulatorer<text:s/>basert<text:s/>på<text:s/>prosessbehov<text:s/></text:span></text:p>
        </text:list-item>
      </text:list>
      <text:list text:style-name="LS13" xml:id="list12">
        <text:list-item>
          <text:p text:style-name="P52"><text:span text:style-name="T52_1">montere<text:s/>og<text:s/>idriftsette<text:s/>ulike<text:s/>typer<text:s/>pådragsorganer<text:s/>med<text:s/>tilhørende<text:s/>forstillingselementer<text:s/>og<text:s/>hjelpeutstyr<text:s/></text:span></text:p>
        </text:list-item>
      </text:list>
      <text:list text:style-name="LS14" xml:id="list13">
        <text:list-item>
          <text:p text:style-name="P53"><text:span text:style-name="T53_1">programmere,<text:s/>idriftsette<text:s/>samt<text:s/>gjøre<text:s/>rede<text:s/>for<text:s/>roboters<text:s/>funksjon<text:s/>og<text:s/>anvendelse<text:s/>i<text:s/>produksjonsanlegg<text:s/></text:span></text:p>
        </text:list-item>
      </text:list>
      <text:list text:style-name="LS15" xml:id="list14">
        <text:list-item>
          <text:p text:style-name="P54"><text:span text:style-name="T54_1">måle<text:s/>fysiske<text:s/>størrelser<text:s/>i<text:s/>automatiserte<text:s/>anlegg<text:s/></text:span></text:p>
        </text:list-item>
      </text:list>
      <text:list text:style-name="LS16" xml:id="list15">
        <text:list-item>
          <text:p text:style-name="P55"><text:span text:style-name="T55_1">feilsøke<text:s/>og<text:s/>rette<text:s/>feil<text:s/>i<text:s/>automatiserte<text:s/>anlegg<text:s/></text:span></text:p>
        </text:list-item>
      </text:list>
      <text:list text:style-name="LS17" xml:id="list16">
        <text:list-item>
          <text:p text:style-name="P56"><text:span text:style-name="T56_1">bruke<text:s/>gjeldende<text:s/>regelverk<text:s/>og<text:s/>normer<text:s/>for<text:s/>elektriske<text:s/>installasjoner<text:s/>på<text:s/>maskiner<text:s/></text:span></text:p>
        </text:list-item>
      </text:list>
      <text:list text:style-name="LS18" xml:id="list17">
        <text:list-item>
          <text:p text:style-name="P57"><text:span text:style-name="T57_1">bruke<text:s/>gjeldende<text:s/>regelverk<text:s/>og<text:s/>normer<text:s/>for<text:s/>installasjon<text:s/>av<text:s/>elektroniske<text:s/>kommunikasjonssystemer<text:s/></text:span></text:p>
        </text:list-item>
      </text:list>
      <text:list text:style-name="LS19" xml:id="list18">
        <text:list-item>
          <text:p text:style-name="P58"><text:span text:style-name="T58_1">beskrive<text:s/>ulike<text:s/>vedlikeholdssystemer<text:s/>og<text:s/>-rutiner<text:s/>knyttet<text:s/>til<text:s/>automatiserte<text:s/>anlegg,<text:s/>og<text:s/>anvende<text:s/>et<text:s/>av<text:s/>disse<text:s/></text:span></text:p>
        </text:list-item>
      </text:list>
      <text:list text:style-name="LS20" xml:id="list19">
        <text:list-item>
          <text:p text:style-name="P59"><text:span text:style-name="T59_1">redegjøre<text:s/>for<text:s/>bedriftens<text:s/>organisasjonsoppbygging<text:s/>og<text:s/>bedriftens<text:s/>verdiskapning<text:s/>i<text:s/>et<text:s/>samfunnsperspektiv<text:s/></text:span></text:p>
        </text:list-item>
      </text:list>
      <text:list text:style-name="LS21" xml:id="list20">
        <text:list-item>
          <text:p text:style-name="P60"><text:span text:style-name="T60_1">dokumentere<text:s/>egen<text:s/>opplæring<text:s/>i<text:s/>automatiseringssystemer<text:s/></text:span></text:p>
        </text:list-item>
      </text:list>
      <text:p text:style-name="P61"><text:span text:style-name="T61_1">Mål<text:s/>for<text:s/>opplæringen<text:s/>er<text:s/>at<text:s/>eleven<text:s/>skal<text:s/>kunne<text:s/></text:span></text:p>
      <text:list text:style-name="LS22" xml:id="list21">
        <text:list-item>
          <text:p text:style-name="P62"><text:span text:style-name="T62_1">utføre<text:s/>mekanisk<text:s/>arbeid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23" xml:id="list22">
        <text:list-item>
          <text:p text:style-name="P63"><text:span text:style-name="T63_1">lage<text:s/>planer<text:s/>og<text:s/>tegninger<text:s/>for<text:s/>arbeidsoppgaver<text:s/>og<text:s/>materialbehov<text:s/>etter<text:s/>arbeidsbeskrivelser<text:s/></text:span></text:p>
        </text:list-item>
      </text:list>
      <text:list text:style-name="LS24" xml:id="list23">
        <text:list-item>
          <text:p text:style-name="P64"><text:span text:style-name="T64_1">velge<text:s/>riktige<text:s/>materialer<text:s/>for<text:s/>bearbeiding<text:s/>og<text:s/>sammenføying<text:s/>ut<text:s/>fra<text:s/>arbeidstegninger<text:s/>og<text:s/>spesifikasjoner<text:s/></text:span></text:p>
        </text:list-item>
      </text:list>
      <text:list text:style-name="LS25" xml:id="list24">
        <text:list-item>
          <text:p text:style-name="P65"><text:span text:style-name="T65_1">bruke<text:s/>verktøy<text:s/>for<text:s/>kutting,<text:s/>saging,<text:s/>skjæring<text:s/>og<text:s/>rørbøying<text:s/></text:span></text:p>
        </text:list-item>
      </text:list>
      <text:list text:style-name="LS26" xml:id="list25">
        <text:list-item>
          <text:p text:style-name="P66"><text:span text:style-name="T66_1">gjøre<text:s/>rede<text:s/>for<text:s/>aktuelle<text:s/>bearbeidingsmaskiner<text:s/>for<text:s/>mekanisk<text:s/>tilvirkning<text:s/></text:span></text:p>
        </text:list-item>
      </text:list>
      <text:list text:style-name="LS27" xml:id="list26">
        <text:list-item>
          <text:p text:style-name="P67"><text:span text:style-name="T67_1">bruke<text:s/>aktuelle<text:s/>sammenføyingsmetoder<text:s/></text:span></text:p>
        </text:list-item>
      </text:list>
      <text:list text:style-name="LS28" xml:id="list27">
        <text:list-item>
          <text:p text:style-name="P68"><text:span text:style-name="T68_1">sette<text:s/>sammen,<text:s/>modifisere,<text:s/>idriftsette,<text:s/>vedlikeholde<text:s/>og<text:s/>funksjonsteste<text:s/>mekanisk<text:s/>utstyr<text:s/></text:span></text:p>
        </text:list-item>
      </text:list>
      <text:list text:style-name="LS29" xml:id="list28">
        <text:list-item>
          <text:p text:style-name="P69"><text:span text:style-name="T69_1">planlegge,<text:s/>gjennomføre<text:s/>og<text:s/>dokumentere<text:s/>vedlikehold<text:s/>av<text:s/>reguleringsventiler<text:s/>og<text:s/>ventilutstyr<text:s/>etter<text:s/>leverandørens<text:s/>spesifikasjoner<text:s/></text:span></text:p>
        </text:list-item>
      </text:list>
      <text:list text:style-name="LS30" xml:id="list29">
        <text:list-item>
          <text:p text:style-name="P70"><text:span text:style-name="T70_1">sette<text:s/>sammen,<text:s/>modifisere,<text:s/>idriftsette,<text:s/>vedlikeholde<text:s/>og<text:s/>funksjonsteste<text:s/>hydraulisk<text:s/>og<text:s/>pneumatisk<text:s/>utstyr<text:s/>og<text:s/>av<text:s/>anlegg<text:s/>med<text:s/>tilhørende<text:s/>rørsystem<text:s/></text:span></text:p>
        </text:list-item>
      </text:list>
      <text:list text:style-name="LS31" xml:id="list30">
        <text:list-item>
          <text:p text:style-name="P71"><text:span text:style-name="T71_1">planlegge,<text:s/>sluttkontrollere<text:s/>og<text:s/>dokumentere<text:s/>det<text:s/>mekaniske<text:s/>arbeidet<text:s/>som<text:s/>utføres,<text:s/>og<text:s/>vurdere<text:s/>kvaliteten<text:s/>på<text:s/>eget<text:s/>arbeid<text:s/></text:span></text:p>
        </text:list-item>
      </text:list>
      <text:list text:style-name="LS32" xml:id="list31">
        <text:list-item>
          <text:p text:style-name="P72"><text:span text:style-name="T72_1">dokumentere<text:s/>egen<text:s/>opplæring<text:s/>i<text:s/>mekanisk<text:s/>arbeid<text:s/></text:span></text:p>
        </text:list-item>
      </text:list>
      <text:p text:style-name="P73"><text:span text:style-name="T73_1">Mål<text:s/>for<text:s/>opplæringen<text:s/>er<text:s/>at<text:s/>eleven<text:s/>skal<text:s/>kunne<text:s/></text:span></text:p>
      <text:list text:style-name="LS33" xml:id="list32">
        <text:list-item>
          <text:p text:style-name="P74"><text:span text:style-name="T74_1">utføre<text:s/>arbeid<text:s/>på<text:s/>elenergisystemer<text:s/>fagmessig,<text:s/>nøyaktig<text:s/>og<text:s/>i<text:s/>overensstemmelse<text:s/>med<text:s/>krav<text:s/>til<text:s/>helse,<text:s/>miljø<text:s/>og<text:s/>sikkerhet<text:s/>og<text:s/>rutiner<text:s/>for<text:s/>kvalitetssikring<text:s/>og<text:s/>internkontroll<text:s/></text:span></text:p>
        </text:list-item>
      </text:list>
      <text:list text:style-name="LS34" xml:id="list33">
        <text:list-item>
          <text:p text:style-name="P75"><text:span text:style-name="T75_1">sluttkontrollere<text:s/>det<text:s/>arbeidet<text:s/>som<text:s/>utføres,<text:s/>og<text:s/>vurdere<text:s/>kvaliteten<text:s/>på<text:s/>eget<text:s/>arbeid<text:s/></text:span></text:p>
        </text:list-item>
      </text:list>
      <text:list text:style-name="LS35" xml:id="list34">
        <text:list-item>
          <text:p text:style-name="P76"><text:span text:style-name="T76_1">gjennomføre<text:s/>opplæring<text:s/>i<text:s/>sikkerhet<text:s/>ved<text:s/>arbeid<text:s/>og<text:s/>drift<text:s/>av<text:s/>automatiserte<text:s/>og<text:s/>industrielle<text:s/>elektriske<text:s/>anlegg<text:s/>etter<text:s/>gjeldende<text:s/>regelverk<text:s/></text:span></text:p>
        </text:list-item>
      </text:list>
      <text:list text:style-name="LS36" xml:id="list35">
        <text:list-item>
          <text:p text:style-name="P77"><text:span text:style-name="T77_1">bruke<text:s/>gjeldende<text:s/>regelverk<text:s/>og<text:s/>normer<text:s/>for<text:s/>automatiserte<text:s/>og<text:s/>industrielle<text:s/>elektriske<text:s/>anlegg<text:s/></text:span></text:p>
        </text:list-item>
      </text:list>
      <text:list text:style-name="LS37" xml:id="list36">
        <text:list-item>
          <text:p text:style-name="P78"><text:span text:style-name="T78_1">gjøre<text:s/>rede<text:s/>for<text:s/>faremomenter<text:s/>ved<text:s/>arbeid<text:s/>på<text:s/>automatiserte<text:s/>og<text:s/>industrielle<text:s/>elektriske<text:s/>anlegg<text:s/></text:span></text:p>
        </text:list-item>
      </text:list>
      <text:list text:style-name="LS38" xml:id="list37">
        <text:list-item>
          <text:p text:style-name="P79"><text:span text:style-name="T79_1">gi<text:s/>nødvendig<text:s/>førstehjelp<text:s/>ved<text:s/>ulykker<text:s/>som<text:s/>følge<text:s/>av<text:s/>strømgjennomgang<text:s/></text:span></text:p>
        </text:list-item>
      </text:list>
      <text:list text:style-name="LS39" xml:id="list38">
        <text:list-item>
          <text:p text:style-name="P80"><text:span text:style-name="T80_1">planlegge,<text:s/>montere,<text:s/>sette<text:s/>i<text:s/>drift<text:s/>og<text:s/>dokumentere<text:s/>energitilførsel<text:s/>til<text:s/>motordrifter<text:s/>og<text:s/>automatiseringsutstyr<text:s/>for<text:s/>ulike<text:s/>spenningssystemer<text:s/>i<text:s/>automatiserte<text:s/>og<text:s/>industrielle<text:s/>elektriske<text:s/>anlegg<text:s/></text:span></text:p>
        </text:list-item>
      </text:list>
      <text:list text:style-name="LS40" xml:id="list39">
        <text:list-item>
          <text:p text:style-name="P81"><text:span text:style-name="T81_1">planlegge,<text:s/>vurdere<text:s/>og<text:s/>velge<text:s/>riktig<text:s/>materiell<text:s/>knyttet<text:s/>til<text:s/>automatiserte<text:s/>og<text:s/>industrielle<text:s/>elektriske<text:s/>anlegg<text:s/></text:span></text:p>
        </text:list-item>
      </text:list>
      <text:list text:style-name="LS41" xml:id="list40">
        <text:list-item>
          <text:p text:style-name="P82"><text:span text:style-name="T82_1">planlegge,<text:s/>montere,<text:s/>sette<text:s/>i<text:s/>drift<text:s/>og<text:s/>dokumentere<text:s/>ulike<text:s/>jordingssystemer<text:s/>i<text:s/>automatiserte<text:s/>og<text:s/>industrielle<text:s/>elektriske<text:s/>anlegg<text:s/></text:span></text:p>
        </text:list-item>
      </text:list>
      <text:list text:style-name="LS42" xml:id="list41">
        <text:list-item>
          <text:p text:style-name="P83"><text:span text:style-name="T83_1">gjøre<text:s/>rede<text:s/>for<text:s/>arbeid<text:s/>på<text:s/>utstyr<text:s/>i<text:s/>eksplosjonsfarlige<text:s/>områder<text:s/>etter<text:s/>gjeldende<text:s/>regelverk<text:s/></text:span></text:p>
        </text:list-item>
      </text:list>
      <text:list text:style-name="LS43" xml:id="list42">
        <text:list-item>
          <text:p text:style-name="P84"><text:span text:style-name="T84_1">identifisere,<text:s/>vurdere<text:s/>og<text:s/>iverksette<text:s/>tiltak<text:s/>i<text:s/>forbindelse<text:s/>med<text:s/>elektriske<text:s/>støykilder<text:s/>i<text:s/>automatiserte<text:s/>og<text:s/>industrielle<text:s/>elektriske<text:s/>anlegg<text:s/></text:span></text:p>
        </text:list-item>
      </text:list>
      <text:list text:style-name="LS44" xml:id="list43">
        <text:list-item>
          <text:p text:style-name="P85"><text:span text:style-name="T85_1">dokumentere<text:s/>egen<text:s/>opplæring<text:s/>i<text:s/>elenergisystemer<text:s/></text:span></text:p>
        </text:list-item>
      </text:list>
      <text:h text:style-name="P86" text:outline-level="2"><text:span text:style-name="T86_1">Vurdering<text:s/></text:span></text:h>
      <text:p text:style-name="P87"><text:span text:style-name="T87_1">Vg3<text:s/>automatiseringsfaget<text:s/></text:span></text:p>
      <text:p text:style-name="P88"><text:span text:style-name="T88_1">Bestemmelser<text:s/>for<text:s/>sluttvurdering:<text:s/></text:span></text:p>
      <text:p text:style-name="P89"><text:span text:style-name="T89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90"><text:span text:style-name="T90_1">Programfag<text:s/></text:span></text:p>
          </table:table-cell>
          <table:table-cell table:style-name="Cell8">
            <text:p text:style-name="P91"><text:span text:style-name="T91_1">Ordning<text:s/></text:span></text:p>
          </table:table-cell>
        </table:table-row>
        <table:table-row table:style-name="Row4">
          <table:table-cell table:style-name="Cell9">
            <text:p text:style-name="P92"><text:span text:style-name="T92_1">Automatiseringssystemer<text:s/></text:span></text:p>
            <text:p text:style-name="P93"><text:span text:style-name="T93_1">Mekanisk<text:s/>arbeid<text:s/></text:span></text:p>
            <text:p text:style-name="P94"><text:span text:style-name="T94_1">Elenergisystemer<text:s/></text:span></text:p>
          </table:table-cell>
          <table:table-cell table:style-name="Cell10">
            <text:p text:style-name="P95"><text:span text:style-name="T95_1">Eleven<text:s/>skal<text:s/>ha<text:s/>standpunktkarakter<text:s/>i<text:s/>hvert<text:s/>av<text:s/>programfagene.<text:s/></text:span></text:p>
          </table:table-cell>
        </table:table-row>
      </table:table>
      <text:p text:style-name="P96"><text:span text:style-name="T96_1">Eksamen<text:s/>for<text:s/>privatist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7"><text:span text:style-name="T97_1">Programfag</text:span><text:span text:style-name="T97_2"><text:s/></text:span></text:p>
          </table:table-cell>
          <table:table-cell table:style-name="Cell12">
            <text:p text:style-name="P98"><text:span text:style-name="T98_1">Ordning</text:span><text:span text:style-name="T98_2"><text:s/></text:span></text:p>
          </table:table-cell>
        </table:table-row>
        <table:table-row table:style-name="Row6">
          <table:table-cell table:style-name="Cell13">
            <text:p text:style-name="P99"><text:span text:style-name="T99_1">Automatiseringssystemer<text:s/></text:span></text:p>
          </table:table-cell>
          <table:table-cell table:style-name="Cell14">
            <text:p text:style-name="P100"><text:span text:style-name="T10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7">
          <table:table-cell table:style-name="Cell15">
            <text:p text:style-name="P101"><text:span text:style-name="T101_1">Mekanisk<text:s/>arbeid<text:s/></text:span></text:p>
          </table:table-cell>
          <table:table-cell table:style-name="Cell16">
            <text:p text:style-name="P102"><text:span text:style-name="T10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8">
          <table:table-cell table:style-name="Cell17">
            <text:p text:style-name="P103"><text:span text:style-name="T103_1">Elenergisystemer<text:s/></text:span></text:p>
          </table:table-cell>
          <table:table-cell table:style-name="Cell18">
            <text:p text:style-name="P104"><text:span text:style-name="T10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05"><text:span text:style-name="T105_1">Automatiseringssystemer<text:s/></text:span></text:p>
            <text:p text:style-name="P106"><text:span text:style-name="T106_1">Mekanisk<text:s/>arbeid<text:s/></text:span></text:p>
            <text:p text:style-name="P107"><text:span text:style-name="T107_1">Elenergisystemer<text:s/></text:span></text:p>
          </table:table-cell>
          <table:table-cell table:style-name="Cell20">
            <text:p text:style-name="P108"><text:span text:style-name="T10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</table:table>
      <text:p text:style-name="P109"><text:span text:style-name="T109_1">Fagprøven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1">
            <text:p text:style-name="P110"><text:span text:style-name="T110_1">Programfag<text:s/></text:span></text:p>
          </table:table-cell>
          <table:table-cell table:style-name="Cell22">
            <text:p text:style-name="P111"><text:span text:style-name="T111_1">Ordning<text:s/></text:span></text:p>
          </table:table-cell>
        </table:table-row>
        <table:table-row table:style-name="Row11">
          <table:table-cell table:style-name="Cell23">
            <text:p text:style-name="P112"><text:span text:style-name="T112_1">Automatiseringssystemer<text:s/></text:span></text:p>
            <text:p text:style-name="P113"><text:span text:style-name="T113_1">Mekanisk<text:s/>arbeid<text:s/></text:span></text:p>
            <text:p text:style-name="P114"><text:span text:style-name="T114_1">Elenergisystemer<text:s/></text:span></text:p>
          </table:table-cell>
          <table:table-cell table:style-name="Cell24">
            <text:p text:style-name="P115"><text:span text:style-name="T115_1">Alle<text:s/>skal<text:s/>opp<text:s/>til<text:s/>fagprøven,<text:s/>som<text:s/>normalt<text:s/>skal<text:s/>gjennomføres<text:s/>over<text:s/>minst<text:s/>seks<text:s/>virkedager.<text:s/></text:span></text:p>
            <text:p text:style-name="P116"><text:span text:style-name="T116_1">Før<text:s/>fagprøven<text:s/>må<text:s/>alle<text:s/>ha<text:s/>bestått<text:s/>tverrfaglig<text:s/>skriftlig<text:s/>eksamen<text:s/>i<text:s/>programfagene.<text:s/>Eksamen<text:s/>utarbeides<text:s/>sentralt<text:s/>og<text:s/>sensureres<text:s/>lokalt.</text:span></text:p>
            <text:p text:style-name="P117"><text:span text:style-name="T117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118"><text:span text:style-name="T118_1">De<text:s/>generelle<text:s/>bestemmelsene<text:s/>om<text:s/>vurdering<text:s/>er<text:s/>fastsatt<text:s/>i<text:s/>forskrift<text:s/>til<text:s/>opplæringsloven.</text:span></text:p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3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3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s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UT3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