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309cm" fo:margin-left="0cm" style:writing-mode="lr-tb"/>
    </style:style>
    <style:style style:name="Column1" style:family="table-column">
      <style:table-column-properties style:column-width="2.803cm"/>
    </style:style>
    <style:style style:name="Column2" style:family="table-column">
      <style:table-column-properties style:column-width="5.182cm"/>
    </style:style>
    <style:style style:name="Column3" style:family="table-column">
      <style:table-column-properties style:column-width="2.977cm"/>
    </style:style>
    <style:style style:name="Column4" style:family="table-column">
      <style:table-column-properties style:column-width="2.3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95cm"/>
    </style:style>
    <style:style style:name="Column6" style:family="table-column">
      <style:table-column-properties style:column-width="11.62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Avionikerfaget<text:s/>skal<text:s/>legge<text:s/>grunnlaget<text:s/>for<text:s/>yrkesutøvelse<text:s/>innen<text:s/>vedlikehold<text:s/>av<text:s/>luftfartøyer.<text:s/>Dagens<text:s/>samfunn<text:s/>er<text:s/>avhengig<text:s/>av<text:s/>driftssikre<text:s/>og<text:s/>velfungerende<text:s/>luftfartøy<text:s/>som<text:s/>sikrer<text:s/>god<text:s/>kommunikasjon<text:s/>over<text:s/>hele<text:s/>verden.<text:s/>Luftfartøyene<text:s/>bidrar<text:s/>til<text:s/>effektiv<text:s/>utbygging<text:s/>av<text:s/>infrastruktur<text:s/>og<text:s/>redningstjenester<text:s/>og<text:s/>til<text:s/>å<text:s/>opprettholde<text:s/>norske<text:s/>territorialgrenser.<text:s/></text:span></text:p>
      <text:p text:style-name="P5"><text:span text:style-name="T5_1">Opplæringen<text:s/>i<text:s/>avionikerfaget<text:s/>skal<text:s/>utvikle<text:s/>den<text:s/>enkeltes<text:s/>evne<text:s/>til<text:s/>helhetstenkning,<text:s/>analyse<text:s/>og<text:s/>system-<text:s/>og<text:s/>sikkerhetsforståelse.<text:s/>Videre<text:s/>skal<text:s/>opplæringen<text:s/>fremme<text:s/>evnen<text:s/>til<text:s/>å<text:s/>se<text:s/>sammenheng<text:s/>fra<text:s/>idé<text:s/>til<text:s/>produkt,<text:s/>slik<text:s/>at<text:s/>entreprenørskap<text:s/>og<text:s/>nyskaping<text:s/>kan<text:s/>bidra<text:s/>til<text:s/>å<text:s/>trygge<text:s/>vår<text:s/>felles<text:s/>framtid.<text:s/>Opplæringen<text:s/>skal<text:s/>bidra<text:s/>til<text:s/>økt<text:s/>bevissthet<text:s/>om<text:s/>miljømessige<text:s/>utfordringer<text:s/>knyttet<text:s/>til<text:s/>ressursutnyttelse<text:s/>og<text:s/>bærekraftig<text:s/>utvikling.<text:s/></text:span></text:p>
      <text:p text:style-name="P6"><text:span text:style-name="T6_1">Opplæringen<text:s/>i<text:s/>avionikerfaget<text:s/>skal<text:s/>legge<text:s/>vekt<text:s/>på<text:s/>mestring,<text:s/>innsikt,<text:s/>gode<text:s/>holdninger<text:s/>og<text:s/>bevisste<text:s/>valg<text:s/>knyttet<text:s/>til<text:s/>vedlikehold<text:s/>av<text:s/>elektriske,<text:s/>elektroniske<text:s/>og<text:s/>digitale<text:s/>systemer,<text:s/>mekaniske<text:s/>instrumenter<text:s/>og<text:s/>tilhørende<text:s/>systemer.<text:s/>Sikkerhetsforståelse<text:s/>og<text:s/>forståelse<text:s/>for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serviceinnstilling<text:s/>og<text:s/>evne<text:s/>til<text:s/>å<text:s/>kommunisere<text:s/>med<text:s/>kollegaer<text:s/>og<text:s/>bransjepersonell<text:s/>ivaretas.<text:s/>Nøyaktighet,<text:s/>kreativitet<text:s/>og<text:s/>løsningsorientering<text:s/>i<text:s/>utførelsen<text:s/>av<text:s/>arbeidet<text:s/>skal<text:s/>også<text:s/>være<text:s/>sentrale<text:s/>faktorer.<text:s/></text:span></text:p>
      <text:p text:style-name="P7"><text:span text:style-name="T7_1">Opparbeidelse<text:s/>av<text:s/>grunnleggende<text:s/>fagkompetanse<text:s/>og<text:s/>systemforståelse<text:s/>i<text:s/>faget<text:s/>er<text:s/>med<text:s/>på<text:s/>å<text:s/>danne<text:s/>grunnlag<text:s/>for<text:s/>livslang<text:s/>læring.<text:s/></text:span></text:p>
      <text:p text:style-name="P8"><text:span text:style-name="T8_1">Fullført<text:s/>og<text:s/>bestått<text:s/>opplæring<text:s/>fører<text:s/>fram<text:s/>til<text:s/>fagbrev.<text:s/>Yrkestittel<text:s/>er<text:s/>avioniker.</text:span></text:p>
      <text:h text:style-name="P9" text:outline-level="2"><text:span text:style-name="T9_1">Struktur<text:s/></text:span></text:h>
      <text:p text:style-name="P10"><text:span text:style-name="T10_1">Avioniker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Opplæring<text:s/>i<text:s/>bedrift<text:s/></text:span></text:p>
          </table:table-cell>
          <table:table-cell table:style-name="Cell4">
            <text:p text:style-name="P15"><text:span text:style-name="T15_1">Dokumentasjon<text:s/>og<text:s/>kommunikasjon<text:s/></text:span></text:p>
          </table:table-cell>
          <table:table-cell table:style-name="Cell5">
            <text:p text:style-name="P16"><text:span text:style-name="T16_1">Avionikkvedlikehold<text:s/></text:span></text:p>
          </table:table-cell>
          <table:table-cell table:style-name="Cell6">
            <text:p text:style-name="P17"><text:span text:style-name="T17_1">Kvalitetssikring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dokumentasjon<text:s/>og<text:s/>kommunikasjon<text:s/>omfatter<text:s/>arbeidsbeskrivelser,<text:s/>avtaleverk,<text:s/>regelverk<text:s/>og<text:s/>kommunikasjonsformer.</text:span></text:p>
      <text:p text:style-name="P20"><text:span text:style-name="T20_1">Hovedområdet<text:s/>avionikkvedlikehold<text:s/>omfatter<text:s/>rutiner<text:s/>og<text:s/>prosedyrer<text:s/>for<text:s/>vedlikehold<text:s/>av<text:s/>avionikksystemer<text:s/>og<text:s/>komponenter<text:s/>ved<text:s/>bruk<text:s/>av<text:s/>relevant<text:s/>verktøy<text:s/>og<text:s/>utstyr.</text:span></text:p>
      <text:p text:style-name="P21"><text:span text:style-name="T21_1">Hovedområdet<text:s/>kvalitetssikring<text:s/>omfatter<text:s/>kvalitetskontroll,<text:s/>menneskelige<text:s/>faktorer,<text:s/>helse,<text:s/>miljø<text:s/>og<text:s/>sikkerhet,<text:s/>og<text:s/>kvalitetsmessige<text:s/>vurderinger<text:s/>og<text:s/>tiltak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vioniker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avionikerfaget<text:s/>innebærer<text:s/>å<text:s/>kommunisere<text:s/>presist<text:s/>og<text:s/>forståelig,<text:s/>Det<text:s/>innebærer<text:s/>å<text:s/>føre<text:s/>nødvendig<text:s/>dokumentasjon<text:s/>og<text:s/>delta<text:s/>aktivt<text:s/>i<text:s/>teamarbeid.<text:s/></text:span></text:p>
      <text:p text:style-name="P25"><text:span text:style-name="T25_1">Å<text:s/>kunne<text:s/>lese<text:s/></text:span><text:span text:style-name="T25_2">i<text:s/>avionikerfaget<text:s/>innebærer<text:s/>å<text:s/>forstå<text:s/>fagtekster<text:s/>på<text:s/>norsk<text:s/>og<text:s/>engelsk,<text:s/>for<text:s/>at<text:s/>arbeidet<text:s/>til<text:s/>enhver<text:s/>tid<text:s/>utføres<text:s/>i<text:s/>tråd<text:s/>med<text:s/>gjeldende<text:s/>regelverk.<text:s/>Dette<text:s/>inkluderer<text:s/>håndbøker,<text:s/>utstyrsmanualer,<text:s/>montasjeveiledninger,<text:s/>lover,<text:s/>forskrifter,<text:s/>arbeidsbeskrivelser,<text:s/>datablader<text:s/>og<text:s/>prosedyrer<text:s/>for<text:s/>helse,<text:s/>miljø<text:s/>og<text:s/>sikkerhet.<text:s/></text:span></text:p>
      <text:p text:style-name="P26"><text:span text:style-name="T26_1">Å<text:s/>kunne<text:s/>regne</text:span><text:span text:style-name="T26_2"><text:s/>i<text:s/>avionikerfaget<text:s/>innebærer<text:s/>å<text:s/>utføre<text:s/>beregninger<text:s/>som<text:s/>kan<text:s/>brukes<text:s/>ved<text:s/>beslutninger<text:s/>ut<text:s/>fra<text:s/>måleresultater.<text:s/>Det<text:s/>innebærer<text:s/>også<text:s/>å<text:s/>forstå<text:s/>flytekniske<text:s/>funksjoner<text:s/>på<text:s/>grunnlag<text:s/>av<text:s/>kjente<text:s/>matematiske<text:s/>formler<text:s/>og<text:s/>utrykk.<text:s/></text:span></text:p>
      <text:p text:style-name="P27"><text:span text:style-name="T27_1">Å<text:s/>kunne<text:s/>bruke<text:s/>digitale<text:s/>verktøy</text:span><text:span text:style-name="T27_2"><text:s/>i<text:s/>avionikerfaget<text:s/>innebærer<text:s/>å<text:s/>foreta<text:s/>informasjonssøk<text:s/>og<text:s/>bruke<text:s/>kommunikasjonsprogrammer.<text:s/>Det<text:s/>innebærer<text:s/>også<text:s/>datautveksling,<text:s/>konfigurering,<text:s/>feilsøking<text:s/>og<text:s/>testing.</text:span></text:p>
      <text:h text:style-name="P28" text:outline-level="2"><text:span text:style-name="T28_1">Kompetansemål<text:s/></text:span></text:h>
      <text:h text:style-name="P29" text:outline-level="4"><text:span text:style-name="T29_1">Dokumentasjon<text:s/>og<text:s/>kommunikasjon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,<text:s/>gjennomføre<text:s/>og<text:s/>dokumentere<text:s/>arbeidet<text:s/>i<text:s/>henhold<text:s/>til<text:s/>godkjente<text:s/>tekniske<text:s/>manualer,<text:s/>lover<text:s/>og<text:s/>forskrifter</text:span></text:p>
        </text:list-item>
        <text:list-item>
          <text:p text:style-name="P32"><text:span text:style-name="T32_1">redegjøre<text:s/>for<text:s/>oppbyggingen<text:s/>og<text:s/>strukturen<text:s/>i<text:s/>håndbøker<text:s/>og<text:s/>manualer<text:s/>brukt<text:s/>ved<text:s/>vedlikehold<text:s/>av<text:s/>luftfartøy</text:span></text:p>
        </text:list-item>
        <text:list-item>
          <text:p text:style-name="P33"><text:span text:style-name="T33_1">dokumentere<text:s/>egen<text:s/>opplæring<text:s/>i<text:s/>dokumentasjon<text:s/>og<text:s/>kommunikasjon</text:span></text:p>
        </text:list-item>
        <text:list-item>
          <text:p text:style-name="P34"><text:span text:style-name="T34_1">redegjøre<text:s/>for<text:s/>hvordan<text:s/>bedriften<text:s/>er<text:s/>organisert</text:span></text:p>
        </text:list-item>
      </text:list>
      <text:h text:style-name="P35" text:outline-level="4"><text:span text:style-name="T35_1">Avionikkvedlikehold</text:span></text:h>
      <text:p text:style-name="P36"><text:span text:style-name="T36_1">Mål<text:s/>for<text:s/>opplæringen<text:s/>er<text:s/>at<text:s/>lærlingen<text:s/>skal<text:s/>kunne<text:s/></text:span></text:p>
      <text:list text:style-name="LS2" xml:id="list4">
        <text:list-item>
          <text:p text:style-name="P37"><text:span text:style-name="T37_1">planlegge,<text:s/>gjennomføre<text:s/>og<text:s/>dokumentere<text:s/>vedlikehold<text:s/>innen<text:s/>avionikerfaget<text:s/>i<text:s/>henhold<text:s/>til<text:s/>gjeldende<text:s/>prosedyrer<text:s/>og<text:s/>manualer<text:s/>på<text:s/>en<text:s/>sikker<text:s/>og<text:s/>effektiv<text:s/>måte</text:span></text:p>
        </text:list-item>
        <text:list-item>
          <text:p text:style-name="P38"><text:span text:style-name="T38_1">planlegge<text:s/>og<text:s/>gjennomføre<text:s/>vedlikehold<text:s/>innen<text:s/>avionikerfaget<text:s/>med<text:s/>hensyn<text:s/>til<text:s/>grunnleggende<text:s/>materiallære</text:span></text:p>
        </text:list-item>
        <text:list-item>
          <text:p text:style-name="P39"><text:span text:style-name="T39_1">planlegge<text:s/>og<text:s/>gjennomføre<text:s/>lodding<text:s/>og<text:s/>terminering<text:s/>i<text:s/>samsvar<text:s/>med<text:s/>gjeldende<text:s/>prosedyrer<text:s/>og<text:s/>standarder</text:span></text:p>
        </text:list-item>
        <text:list-item>
          <text:p text:style-name="P40"><text:span text:style-name="T40_1">velge<text:s/>og<text:s/>bruke<text:s/>verktøy<text:s/>og<text:s/>måleutstyr<text:s/>som<text:s/>er<text:s/>tilpasset<text:s/>arbeidsoppgaven</text:span></text:p>
        </text:list-item>
        <text:list-item>
          <text:p text:style-name="P41"><text:span text:style-name="T41_1">velge<text:s/>og<text:s/>bruke<text:s/>forskjellige<text:s/>metoder<text:s/>for<text:s/>brannslokking<text:s/>innenfor<text:s/>flyindustrien</text:span></text:p>
        </text:list-item>
        <text:list-item>
          <text:p text:style-name="P42"><text:span text:style-name="T42_1">vurdere<text:s/>konsekvensene<text:s/>av<text:s/>mangelfull<text:s/>ESD-sikring<text:s/>og<text:s/>ta<text:s/>de<text:s/>nødvendige<text:s/>forholdsregler<text:s/>for<text:s/>å<text:s/>forebygge<text:s/>skader<text:s/>på<text:s/>elektrostatisk<text:s/>sensitivt<text:s/>utstyr</text:span></text:p>
        </text:list-item>
        <text:list-item>
          <text:p text:style-name="P43"><text:span text:style-name="T43_1">utføre<text:s/>låsing<text:s/>av<text:s/>låse<text:s/>skruer,<text:s/>bolter,<text:s/>muttere<text:s/>og<text:s/>elektriske<text:s/>plugger</text:span></text:p>
        </text:list-item>
        <text:list-item>
          <text:p text:style-name="P44"><text:span text:style-name="T44_1">anvende<text:s/>flyteknisk<text:s/>engelsk</text:span></text:p>
        </text:list-item>
        <text:list-item>
          <text:p text:style-name="P45"><text:span text:style-name="T45_1">dokumentere<text:s/>egen<text:s/>opplæring<text:s/>i<text:s/>avionikkvedlikehold</text:span></text:p>
        </text:list-item>
      </text:list>
      <text:h text:style-name="P46" text:outline-level="4"><text:span text:style-name="T46_1">Kvalitetssikring</text:span></text:h>
      <text:p text:style-name="P47"><text:span text:style-name="T47_1">Mål<text:s/>for<text:s/>opplæringen<text:s/>er<text:s/>at<text:s/>lærlingen<text:s/>skal<text:s/>kunne<text:s/></text:span></text:p>
      <text:list text:style-name="LS3" xml:id="list13">
        <text:list-item>
          <text:p text:style-name="P48"><text:span text:style-name="T48_1">planlegge<text:s/>og<text:s/>gjennomføre<text:s/>arbeidet<text:s/>i<text:s/>henhold<text:s/>til<text:s/>gjeldende<text:s/>regelverk<text:s/>for<text:s/>å<text:s/>ivareta<text:s/>helse,<text:s/>miljø<text:s/>og<text:s/>sikkerhet</text:span></text:p>
        </text:list-item>
        <text:list-item>
          <text:p text:style-name="P49"><text:span text:style-name="T49_1">vurdere<text:s/>eget<text:s/>og<text:s/>andres<text:s/>arbeid<text:s/>i<text:s/>henhold<text:s/>til<text:s/>gjeldende<text:s/>lover<text:s/>og<text:s/>forskrifter<text:s/>og<text:s/>produsentens<text:s/>tekniske<text:s/>dokumentasjon</text:span></text:p>
        </text:list-item>
        <text:list-item>
          <text:p text:style-name="P50"><text:span text:style-name="T50_1">ta<text:s/>hensyn<text:s/>til<text:s/>menneskelige<text:s/>faktorers<text:s/>betydning<text:s/>i<text:s/>forbindelse<text:s/>med<text:s/>vedlikeholdsarbeid</text:span></text:p>
        </text:list-item>
        <text:list-item>
          <text:p text:style-name="P51"><text:span text:style-name="T51_1">anvende<text:s/>vedlikeholdsorganisasjonens<text:s/>kvalitetssikringssystem</text:span></text:p>
        </text:list-item>
        <text:list-item>
          <text:p text:style-name="P52"><text:span text:style-name="T52_1">dokumentere<text:s/>egen<text:s/>opplæring<text:s/>i<text:s/>kvalitetssikring</text:span></text:p>
        </text:list-item>
      </text:list>
      <text:h text:style-name="P53" text:outline-level="2"><text:span text:style-name="T53_1">Vurdering<text:s/></text:span></text:h>
      <text:p text:style-name="P54"><text:span text:style-name="T54_1">Opplæring<text:s/>i<text:s/>bedrift,<text:s/>avionikerfaget<text:s/></text:span></text:p>
      <text:p text:style-name="P55"><text:span text:style-name="T55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6"><text:span text:style-name="T56_1">Hovedområder<text:s/></text:span></text:p>
          </table:table-cell>
          <table:table-cell table:style-name="Cell8">
            <text:p text:style-name="P57"><text:span text:style-name="T57_1">Ordning<text:s/></text:span></text:p>
          </table:table-cell>
        </table:table-row>
        <table:table-row table:style-name="Row4">
          <table:table-cell table:style-name="Cell9">
            <text:p text:style-name="P58"><text:span text:style-name="T58_1">Dokumentasjon<text:s/>og<text:s/>kommunikasjon<text:s/></text:span></text:p>
            <text:p text:style-name="P59"><text:span text:style-name="T59_1">Avionikkvedlikehold<text:s/></text:span></text:p>
            <text:p text:style-name="P60"><text:span text:style-name="T60_1">Kvalitetssikring<text:s/></text:span></text:p>
          </table:table-cell>
          <table:table-cell table:style-name="Cell10">
            <text:p text:style-name="P61"><text:span text:style-name="T61_1">Alle<text:s/>skal<text:s/>opp<text:s/>til<text:s/>fagprøven,<text:s/>som<text:s/>normalt<text:s/>skal<text:s/>gjennomføres<text:s/>innenfor<text:s/>en<text:s/>tidsramme<text:s/>på<text:s/>14<text:s/>virkedager.<text:s/></text:span></text:p>
            <text:p text:style-name="P62"><text:span text:style-name="T62_1">Alle<text:s/>kandidater<text:s/>som<text:s/>ikke<text:s/>har<text:s/>fulgt<text:s/>normalt<text:s/>opplæringsløp,<text:s/>må<text:s/>før<text:s/>fagprøven<text:s/>ha<text:s/>bestått<text:s/>eksamen<text:s/>på<text:s/>Vg2-<text:s/>og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VI4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AVI4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avionikerfaget<text:s/>opplæring<text:s/>i<text:s/>bedrift</text:span></text:p>
            </table:table-cell>
            <table:table-cell table:style-name="Cell5">
              <text:p text:style-name="P7"><text:span text:style-name="T7_1">Læreplankode:<text:s/>AVI4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