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962cm"/>
    </style:style>
    <style:style style:name="Column2" style:family="table-column">
      <style:table-column-properties style:column-width="2.963cm"/>
    </style:style>
    <style:style style:name="Column3" style:family="table-column">
      <style:table-column-properties style:column-width="3.298cm"/>
    </style:style>
    <style:style style:name="Column4" style:family="table-column">
      <style:table-column-properties style:column-width="3.2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184cm"/>
    </style:style>
    <style:style style:name="Column6" style:family="table-column">
      <style:table-column-properties style:column-width="11.33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5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Baking<text:s/>is<text:s/>a<text:s/>handicraft<text:s/>trade<text:s/>that<text:s/>shall<text:s/>lay<text:s/>the<text:s/>foundation<text:s/>for<text:s/>practicing<text:s/>the<text:s/>occupation<text:s/>of<text:s/>production<text:s/>of<text:s/>bakery<text:s/>products.<text:s/>The<text:s/>subject<text:s/>shall<text:s/>use<text:s/>new<text:s/>technology<text:s/>and<text:s/>lay<text:s/>the<text:s/>foundation<text:s/>for<text:s/>product<text:s/>development<text:s/>in<text:s/>line<text:s/>with<text:s/>traditions<text:s/>and<text:s/>national<text:s/>and<text:s/>international<text:s/>trends.<text:s/></text:span></text:p>
      <text:p text:style-name="P8"><text:span text:style-name="T8_1">Learning<text:s/>in<text:s/>the<text:s/>subject<text:s/>shall<text:s/>contribute<text:s/>to<text:s/>developing<text:s/>competence<text:s/>in<text:s/>raw<text:s/>materials<text:s/>and<text:s/>baking<text:s/>processes.<text:s/>Learning<text:s/>in<text:s/>the<text:s/>subject<text:s/>shall<text:s/>also<text:s/>contribute<text:s/>to<text:s/>developing<text:s/>competence<text:s/>in<text:s/>the<text:s/>significance<text:s/>of<text:s/>bakery<text:s/>products<text:s/>for<text:s/>diet<text:s/>and<text:s/>health.<text:s/>Furthermore,<text:s/>learning<text:s/>in<text:s/>the<text:s/>subject<text:s/>shall<text:s/>contribute<text:s/>to<text:s/>developing<text:s/>good<text:s/>handicraft<text:s/>skills.<text:s/>All<text:s/>food<text:s/>production<text:s/>shall<text:s/>have<text:s/>a<text:s/>quality<text:s/>management<text:s/>system<text:s/>based<text:s/>on<text:s/>hazard<text:s/>analysis<text:s/>and<text:s/>critical<text:s/>checkpoints.<text:s/>Learning<text:s/>in<text:s/>the<text:s/>subject<text:s/>shall<text:s/>attempt<text:s/>to<text:s/>promote<text:s/>a<text:s/>professional<text:s/>relationship<text:s/>to<text:s/>service,<text:s/>cooperation,<text:s/>communication<text:s/>and<text:s/>equality.</text:span></text:p>
      <text:p text:style-name="P9"><text:span text:style-name="T9_1">Learning<text:s/>in<text:s/>the<text:s/>subject<text:s/>shall<text:s/>arrange<text:s/>for<text:s/>varied<text:s/>work<text:s/>tasks<text:s/>that<text:s/>require<text:s/>creativity<text:s/>and<text:s/>problem-solving<text:s/>skills.<text:s/>Furthermore,<text:s/>learning<text:s/>shall<text:s/>emphasise<text:s/>professional<text:s/>development<text:s/>in<text:s/>baking<text:s/>and<text:s/>alteration<text:s/>work<text:s/>related<text:s/>to<text:s/>the<text:s/>company's<text:s/>routines.<text:s/></text:span></text:p>
      <text:p text:style-name="P10"><text:span text:style-name="T10_1">Training<text:s/>completed<text:s/>and<text:s/>passed<text:s/>in<text:s/>the<text:s/>subject<text:s/>will<text:s/>lead<text:s/>to<text:s/>an<text:s/>examination<text:s/>for<text:s/>a<text:s/>Journeyman's<text:s/>Certificate<text:s/>in<text:s/>the<text:s/>trade.<text:s/>The<text:s/>professional<text:s/>title<text:s/>is<text:s/>Baker.</text:span></text:p>
      <text:h text:style-name="P11" text:outline-level="2"><text:span text:style-name="T11_1">Structure<text:s/></text:span></text:h>
      <text:p text:style-name="P12"><text:span text:style-name="T12_1">Baking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text:s/></text:span></text:p>
          </table:table-cell>
          <table:table-cell table:style-name="Cell4">
            <text:p text:style-name="P17"><text:span text:style-name="T17_1">Raw<text:s/>materials<text:s/>and<text:s/>production<text:s/></text:span></text:p>
          </table:table-cell>
          <table:table-cell table:style-name="Cell5">
            <text:p text:style-name="P18"><text:span text:style-name="T18_1">Hygiene<text:s/>and<text:s/>quality<text:s/>management<text:s/></text:span></text:p>
          </table:table-cell>
          <table:table-cell table:style-name="Cell6">
            <text:p text:style-name="P19"><text:span text:style-name="T19_1">Trade,<text:s/>company<text:s/>and<text:s/>environment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is<text:s/>concerned<text:s/>with<text:s/>raw<text:s/>materials<text:s/>and<text:s/>storage,<text:s/>and<text:s/>the<text:s/>utilization<text:s/>and<text:s/>handling<text:s/>of<text:s/>raw<text:s/>materials.<text:s/>Furthermore,<text:s/>the<text:s/>subject<text:s/>covers<text:s/>basic<text:s/>handicraft<text:s/>skills<text:s/>of<text:s/>the<text:s/>trade,<text:s/>and<text:s/>planning<text:s/>and<text:s/>execution<text:s/>of<text:s/>production.<text:s/>The<text:s/>significance<text:s/>of<text:s/>the<text:s/>raw<text:s/>materials<text:s/>for<text:s/>diet<text:s/>and<text:s/>health<text:s/>is<text:s/>also<text:s/>included.</text:span></text:p>
      <text:p text:style-name="P22"><text:span text:style-name="T22_1">The<text:s/>main<text:s/>subject<text:s/>area<text:s/>is<text:s/>concerned<text:s/>with<text:s/>quality<text:s/>management<text:s/>systems,<text:s/>internal<text:s/>control,<text:s/>personal<text:s/>hygiene<text:s/>and<text:s/>hygiene<text:s/>for<text:s/>the<text:s/>food<text:s/>trades<text:s/>in<text:s/>general.<text:s/>Furthermore,<text:s/>current<text:s/>legislation<text:s/>and<text:s/>the<text:s/>role<text:s/>of<text:s/>inspectorate<text:s/>authorities<text:s/>are<text:s/>also<text:s/>important<text:s/>themes.</text:span></text:p>
      <text:p text:style-name="P23"><text:span text:style-name="T23_1">The<text:s/>main<text:s/>subject<text:s/>area<text:s/>is<text:s/>concerned<text:s/>with<text:s/>the<text:s/>company's<text:s/>place<text:s/>in<text:s/>society,<text:s/>its<text:s/>organisation<text:s/>and<text:s/>framework<text:s/>conditions<text:s/>for<text:s/>the<text:s/>trade<text:s/>in<text:s/>general.<text:s/>Environment,<text:s/>health<text:s/>and<text:s/>safety<text:s/>are<text:s/>a<text:s/>part<text:s/>of<text:s/>the<text:s/>main<text:s/>subject<text:s/>area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Baking,<text:s/>basic<text:s/>skills<text:s/>are<text:s/>understood<text:s/>as<text:s/>follows:</text:span></text:p>
      <text:p text:style-name="P26"><text:span text:style-name="T26_1">Being<text:s/>able<text:s/>to<text:s/>express<text:s/>oneself<text:s/>orally<text:s/>and<text:s/>in<text:s/>writing<text:s/></text:span><text:span text:style-name="T26_2">in<text:s/>Baking<text:s/>involves<text:s/>working<text:s/>with<text:s/>recipes,<text:s/>keeping<text:s/>logs<text:s/>and<text:s/>documentation,<text:s/>receiving<text:s/>and<text:s/>giving<text:s/>information<text:s/>in<text:s/>daily<text:s/>work<text:s/>and<text:s/>communicating<text:s/>with<text:s/>colleagues,<text:s/>customers<text:s/>and<text:s/>collaborators.<text:s/></text:span></text:p>
      <text:p text:style-name="P27"><text:span text:style-name="T27_1">Being<text:s/>able<text:s/>to<text:s/>read<text:s/></text:span><text:span text:style-name="T27_2">in<text:s/>Baking<text:s/>involves<text:s/>acquiring<text:s/>information<text:s/>about<text:s/>trends<text:s/>in<text:s/>the<text:s/>trade,<text:s/>understanding<text:s/>and<text:s/>comparing<text:s/>recipes,<text:s/>understanding<text:s/>orders<text:s/>and<text:s/>messages<text:s/>and<text:s/>knowing<text:s/>about<text:s/>quality<text:s/>management<text:s/>systems<text:s/>and<text:s/>user<text:s/>manuals.</text:span></text:p>
      <text:p text:style-name="P28"><text:span text:style-name="T28_1">Numeracy<text:s/></text:span><text:span text:style-name="T28_2">in<text:s/>Baking<text:s/>involves<text:s/>revising<text:s/>and<text:s/>adapting<text:s/>recipes,<text:s/>calculating<text:s/>amounts<text:s/>and<text:s/>evaluating<text:s/>time<text:s/>used<text:s/>for<text:s/>production<text:s/>and<text:s/>in<text:s/>relation<text:s/>to<text:s/>economy.</text:span></text:p>
      <text:p text:style-name="P29"><text:span text:style-name="T29_1">Digital<text:s/>literacy<text:s/></text:span><text:span text:style-name="T29_2">in<text:s/>Baking<text:s/>involves<text:s/>communicating,<text:s/>searching<text:s/>for,<text:s/>gathering<text:s/>and<text:s/>using<text:s/>relevant<text:s/>information<text:s/>and<text:s/>using<text:s/>digital<text:s/>tools<text:s/>for<text:s/>purchasing,<text:s/>calculations<text:s/>and<text:s/>inventory<text:s/>control.<text:s/>It<text:s/>also<text:s/>involves<text:s/>the<text:s/>use<text:s/>of<text:s/>digital<text:s/>production<text:s/>equipment.</text:span></text:p>
      <text:h text:style-name="P30" text:outline-level="2"><text:span text:style-name="T30_1">Competence<text:s/>aims<text:s/></text:span></text:h>
      <text:h text:style-name="P31" text:outline-level="4"><text:span text:style-name="T31_1">Raw<text:s/>materials<text:s/>and<text:s/>production</text:span></text:h>
      <text:p text:style-name="P32"><text:span text:style-name="T32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3"><text:span text:style-name="T33_1">plan,<text:s/>carry<text:s/>out,<text:s/>evaluate<text:s/>and<text:s/>document<text:s/>the<text:s/>production<text:s/>of<text:s/>bakery<text:s/>goods</text:span></text:p>
        </text:list-item>
        <text:list-item>
          <text:p text:style-name="P34"><text:span text:style-name="T34_1">select<text:s/>and<text:s/>use<text:s/>hand<text:s/>tools,<text:s/>machines<text:s/>and<text:s/>equipment,<text:s/>and<text:s/>carry<text:s/>out<text:s/>daily<text:s/>maintenance<text:s/>on<text:s/>these</text:span></text:p>
        </text:list-item>
        <text:list-item>
          <text:p text:style-name="P35"><text:span text:style-name="T35_1">evaluate<text:s/>the<text:s/>quality<text:s/>of<text:s/>raw<text:s/>materials<text:s/>and<text:s/>store<text:s/>and<text:s/>handle<text:s/>the<text:s/>raw<text:s/>materials<text:s/>according<text:s/>to<text:s/>current<text:s/>rules<text:s/>and<text:s/>regulations</text:span></text:p>
        </text:list-item>
        <text:list-item>
          <text:p text:style-name="P36"><text:span text:style-name="T36_1">utilise<text:s/>the<text:s/>properties<text:s/>and<text:s/>qualities<text:s/>of<text:s/>raw<text:s/>materials<text:s/>to<text:s/>produce<text:s/>different<text:s/>products,<text:s/>and<text:s/>give<text:s/>an<text:s/>account<text:s/>of<text:s/>how<text:s/>raw<text:s/>materials<text:s/>influence<text:s/>each<text:s/>other</text:span></text:p>
        </text:list-item>
        <text:list-item>
          <text:p text:style-name="P37"><text:span text:style-name="T37_1">give<text:s/>an<text:s/>account<text:s/>of<text:s/>how<text:s/>plussage<text:s/>of<text:s/>liquids<text:s/>influences<text:s/>the<text:s/>baking<text:s/>process<text:s/></text:span></text:p>
        </text:list-item>
        <text:list-item>
          <text:p text:style-name="P38"><text:span text:style-name="T38_1">make<text:s/>leaven<text:s/>and<text:s/>sour<text:s/>dough,<text:s/>and<text:s/>explain<text:s/>the<text:s/>significance<text:s/>of<text:s/>predough</text:span></text:p>
        </text:list-item>
        <text:list-item>
          <text:p text:style-name="P39"><text:span text:style-name="T39_1">produce<text:s/>different<text:s/>bakery<text:s/>goods<text:s/>with<text:s/>the<text:s/>company's<text:s/>production<text:s/>equipment<text:s/></text:span></text:p>
        </text:list-item>
        <text:list-item>
          <text:p text:style-name="P40"><text:span text:style-name="T40_1">develop<text:s/>recipes<text:s/>and<text:s/>produce<text:s/>bakery<text:s/>goods<text:s/>for<text:s/>different<text:s/>user<text:s/>groups<text:s/>and<text:s/>different<text:s/>purposes<text:s/></text:span></text:p>
        </text:list-item>
        <text:list-item>
          <text:p text:style-name="P41"><text:span text:style-name="T41_1">produce<text:s/>layered<text:s/>doughs</text:span></text:p>
        </text:list-item>
        <text:list-item>
          <text:p text:style-name="P42"><text:span text:style-name="T42_1">perform<text:s/>hand-kneaded<text:s/>work<text:s/>on<text:s/>different<text:s/>products</text:span></text:p>
        </text:list-item>
        <text:list-item>
          <text:p text:style-name="P43"><text:span text:style-name="T43_1">optimise<text:s/>the<text:s/>kneading<text:s/>of<text:s/>the<text:s/>dough<text:s/></text:span></text:p>
        </text:list-item>
        <text:list-item>
          <text:p text:style-name="P44"><text:span text:style-name="T44_1">evaluate<text:s/>leavening<text:s/>and<text:s/>roasting<text:s/>different<text:s/>products<text:s/>and<text:s/>be<text:s/>able<text:s/>to<text:s/>give<text:s/>an<text:s/>account<text:s/>of<text:s/>deviations<text:s/></text:span></text:p>
        </text:list-item>
        <text:list-item>
          <text:p text:style-name="P45"><text:span text:style-name="T45_1">carry<text:s/>out<text:s/>calculation<text:s/>of<text:s/>quantities<text:s/>and<text:s/>use<text:s/>digital<text:s/>tools<text:s/>to<text:s/>calculate<text:s/>goods<text:s/>and<text:s/>production<text:s/>costs<text:s/>based<text:s/>on<text:s/>a<text:s/>given<text:s/>recipe</text:span></text:p>
        </text:list-item>
        <text:list-item>
          <text:p text:style-name="P46"><text:span text:style-name="T46_1">discuss<text:s/>and<text:s/>elaborate<text:s/>on<text:s/>the<text:s/>significance<text:s/>of<text:s/>bakery<text:s/>goods<text:s/>for<text:s/>diet<text:s/>and<text:s/>health</text:span></text:p>
        </text:list-item>
        <text:list-item>
          <text:p text:style-name="P47"><text:span text:style-name="T47_1">perform<text:s/>work<text:s/>in<text:s/>line<text:s/>with<text:s/>ergonomic<text:s/>principles</text:span></text:p>
        </text:list-item>
      </text:list>
      <text:h text:style-name="P48" text:outline-level="4"><text:span text:style-name="T48_1">Hygiene<text:s/>and<text:s/>quality<text:s/>management</text:span></text:h>
      <text:p text:style-name="P49"><text:span text:style-name="T49_1">The<text:s/>aims<text:s/>of<text:s/>the<text:s/>training<text:s/>are<text:s/>to<text:s/>enable<text:s/>the<text:s/>apprentice<text:s/>to<text:s/></text:span></text:p>
      <text:list text:style-name="LS2" xml:id="list15">
        <text:list-item>
          <text:p text:style-name="P50"><text:span text:style-name="T50_1">practice<text:s/>good<text:s/>personal<text:s/>hygiene<text:s/>and<text:s/>production<text:s/>and<text:s/>food<text:s/>industry<text:s/>hygiene<text:s/>according<text:s/>to<text:s/>current<text:s/>rules<text:s/>and<text:s/>legislation<text:s/></text:span></text:p>
        </text:list-item>
        <text:list-item>
          <text:p text:style-name="P51"><text:span text:style-name="T51_1">perform<text:s/>cleaning<text:s/>and<text:s/>cleaning<text:s/>inspections<text:s/>according<text:s/>to<text:s/>current<text:s/>rules<text:s/>and<text:s/>cleaning<text:s/>schedules</text:span></text:p>
        </text:list-item>
        <text:list-item>
          <text:p text:style-name="P52"><text:span text:style-name="T52_1">perform<text:s/>work<text:s/>in<text:s/>line<text:s/>with<text:s/>current<text:s/>rules<text:s/>and<text:s/>quality<text:s/>management<text:s/>systems<text:s/></text:span></text:p>
        </text:list-item>
        <text:list-item>
          <text:p text:style-name="P53"><text:span text:style-name="T53_1">store,<text:s/>aftertreat,<text:s/>package<text:s/>and<text:s/>mark<text:s/>products<text:s/>according<text:s/>to<text:s/>current<text:s/>rules<text:s/>for<text:s/>this</text:span></text:p>
        </text:list-item>
        <text:list-item>
          <text:p text:style-name="P54"><text:span text:style-name="T54_1">participate<text:s/>in<text:s/>work<text:s/>with<text:s/>fighting<text:s/>insects<text:s/>and<text:s/>other<text:s/>harmful<text:s/>vermin,<text:s/>and<text:s/>follow<text:s/>routines<text:s/>established<text:s/>in<text:s/>this<text:s/>area<text:s/></text:span></text:p>
        </text:list-item>
      </text:list>
      <text:h text:style-name="P55" text:outline-level="4"><text:span text:style-name="T55_1">Trade,<text:s/>company<text:s/>and<text:s/>environment</text:span></text:h>
      <text:p text:style-name="P56"><text:span text:style-name="T56_1">The<text:s/>aims<text:s/>of<text:s/>the<text:s/>training<text:s/>are<text:s/>to<text:s/>enable<text:s/>the<text:s/>apprentice<text:s/>to<text:s/></text:span></text:p>
      <text:list text:style-name="LS3" xml:id="list20">
        <text:list-item>
          <text:p text:style-name="P57"><text:span text:style-name="T57_1">discuss<text:s/>and<text:s/>elaborate<text:s/>on<text:s/>the<text:s/>trade's<text:s/>framework<text:s/>conditions<text:s/>and<text:s/>organisation,<text:s/>and<text:s/>which<text:s/>factors<text:s/>can<text:s/>influence<text:s/>economic<text:s/>results<text:s/></text:span></text:p>
        </text:list-item>
        <text:list-item>
          <text:p text:style-name="P58"><text:span text:style-name="T58_1">discuss<text:s/>and<text:s/>elaborate<text:s/>on<text:s/>what<text:s/>professionalism<text:s/>and<text:s/>customer<text:s/>service<text:s/>involve<text:s/></text:span></text:p>
        </text:list-item>
        <text:list-item>
          <text:p text:style-name="P59"><text:span text:style-name="T59_1">give<text:s/>an<text:s/>account<text:s/>of<text:s/>content<text:s/>in<text:s/>relevant<text:s/>national<text:s/>and<text:s/>international<text:s/>legislation<text:s/>applicable<text:s/>to<text:s/>the<text:s/>consumer<text:s/>'s<text:s/>rights<text:s/>and<text:s/>obligations,<text:s/>including<text:s/>rules<text:s/>about<text:s/>the<text:s/>right<text:s/>of<text:s/>appeal</text:span></text:p>
        </text:list-item>
        <text:list-item>
          <text:p text:style-name="P60"><text:span text:style-name="T60_1">give<text:s/>an<text:s/>account<text:s/>of<text:s/>consumer<text:s/>rights<text:s/>and<text:s/>demands<text:s/>to<text:s/>product<text:s/>labelling<text:s/>and<text:s/>food<text:s/>safety,<text:s/>and<text:s/>current<text:s/>rules<text:s/>and<text:s/>regulation<text:s/>in<text:s/>this<text:s/>area<text:s/></text:span></text:p>
        </text:list-item>
        <text:list-item>
          <text:p text:style-name="P61"><text:span text:style-name="T61_1">use<text:s/>specialist<text:s/>and<text:s/>technical<text:s/>terminology<text:s/></text:span></text:p>
        </text:list-item>
        <text:list-item>
          <text:p text:style-name="P62"><text:span text:style-name="T62_1">practice<text:s/>production<text:s/>and<text:s/>waste<text:s/>handling<text:s/>based<text:s/>on<text:s/>current<text:s/>rules<text:s/>and<text:s/>regulations</text:span></text:p>
        </text:list-item>
        <text:list-item>
          <text:p text:style-name="P63"><text:span text:style-name="T63_1">comply<text:s/>with<text:s/>current<text:s/>legislation<text:s/>for<text:s/>environment,<text:s/>health<text:s/>and<text:s/>safety</text:span></text:p>
        </text:list-item>
        <text:list-item>
          <text:p text:style-name="P64"><text:span text:style-name="T64_1">perform<text:s/>work<text:s/>in<text:s/>line<text:s/>with<text:s/>ergonomic<text:s/>principles</text:span></text:p>
        </text:list-item>
      </text:list>
      <text:h text:style-name="P65" text:outline-level="2"><text:span text:style-name="T65_1">Assessment<text:s/></text:span></text:h>
      <text:p text:style-name="P66"><text:span text:style-name="T66_1">Vg3<text:s/>Baking</text:span></text:p>
      <text:p text:style-name="P67"><text:span text:style-name="T67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8"><text:span text:style-name="T68_1">Main<text:s/>subject<text:s/>areas<text:s/></text:span></text:p>
          </table:table-cell>
          <table:table-cell table:style-name="Cell8">
            <text:p text:style-name="P69"><text:span text:style-name="T69_1">Provision</text:span></text:p>
          </table:table-cell>
        </table:table-row>
        <table:table-row table:style-name="Row4">
          <table:table-cell table:style-name="Cell9">
            <text:p text:style-name="P70"><text:span text:style-name="T70_1">Raw<text:s/>materials<text:s/>and<text:s/>production</text:span></text:p>
            <text:p text:style-name="P71"><text:span text:style-name="T71_1">Hygiene<text:s/>and<text:s/>quality<text:s/>management</text:span></text:p>
            <text:p text:style-name="P72"><text:span text:style-name="T72_1">Trade,<text:s/>company<text:s/>and<text:s/>environment</text:span></text:p>
          </table:table-cell>
          <table:table-cell table:style-name="Cell10">
            <text:p text:style-name="P73"><text:span text:style-name="T73_1">All<text:s/>apprentices<text:s/>shall<text:s/>sit<text:s/>for<text:s/>a<text:s/>Journeyman's<text:s/>Examination,<text:s/>which<text:s/>is<text:s/>normally<text:s/>carried<text:s/>out<text:s/>over<text:s/>a<text:s/>period<text:s/>of<text:s/>two<text:s/>working<text:s/>days.<text:s/></text:span></text:p>
          </table:table-cell>
        </table:table-row>
      </table:table>
      <text:p text:style-name="P74"><text:span text:style-name="T74_1">The<text:s/>provisions<text:s/>for<text:s/>assessment<text:s/>are<text:s/>stipulated<text:s/>in<text:s/>the<text:s/>regulations<text:s/>of<text:s/>the<text:s/>Norwegian<text:s/>Education<text:s/>Act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A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A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ak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A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