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611cm"/>
    </style:style>
    <style:style style:name="Column2" style:family="table-column">
      <style:table-column-properties style:column-width="3.357cm"/>
    </style:style>
    <style:style style:name="Column3" style:family="table-column">
      <style:table-column-properties style:column-width="3.983cm"/>
    </style:style>
    <style:style style:name="Column4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4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2.2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bakerfaget<text:s/>Vg3<text:s/>/<text:s/>opplæring<text:s/>i<text:s/>bedrift</text:span></text:h>
      <text:p text:style-name="P2"><text:span text:style-name="T2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Bakerfaget<text:s/>er<text:s/>et<text:s/>håndverksfag<text:s/>og<text:s/>skal<text:s/>legge<text:s/>grunnlag<text:s/>for<text:s/>yrkesutøvelse<text:s/>i<text:s/>produksjon<text:s/>av<text:s/>bakervarer.<text:s/>Faget<text:s/>skal<text:s/>ta<text:s/>i<text:s/>bruk<text:s/>ny<text:s/>teknologi<text:s/>og<text:s/>legge<text:s/>grunnlag<text:s/>for<text:s/>produktutvikling<text:s/>i<text:s/>tråd<text:s/>med<text:s/>tradisjoner<text:s/>og<text:s/>nasjonale<text:s/>og<text:s/>internasjonale<text:s/>trender.<text:s/></text:span></text:p>
      <text:p text:style-name="P8"><text:span text:style-name="T8_1">Opplæringen<text:s/>skal<text:s/>bidra<text:s/>til<text:s/>å<text:s/>utvikle<text:s/>kompetanse<text:s/>på<text:s/>råvarer<text:s/>og<text:s/>bakeprosesser.<text:s/>Opplæringen<text:s/>skal<text:s/>også<text:s/>bidra<text:s/>til<text:s/>å<text:s/>utvikle<text:s/>kompetanse<text:s/>på<text:s/>bakervarenes<text:s/>betydning<text:s/>for<text:s/>kosthold<text:s/>og<text:s/>helse.<text:s/>Videre<text:s/>skal<text:s/>opplæringen<text:s/>bidra<text:s/>til<text:s/>å<text:s/>utvikle<text:s/>godt<text:s/>håndlag.<text:s/>All<text:s/>matproduksjon<text:s/>skal<text:s/>ha<text:s/>et<text:s/>kvalitetsstyringssystem<text:s/>basert<text:s/>på<text:s/>fareanalyse<text:s/>og<text:s/>kritiske<text:s/>kontrollpunkter.<text:s/>Opplæringen<text:s/>skal<text:s/>søke<text:s/>å<text:s/>fremme<text:s/>et<text:s/>profesjonelt<text:s/>forhold<text:s/>til<text:s/>service,<text:s/>samarbeid,<text:s/>kommunikasjon<text:s/>og<text:s/>likestilling.<text:s/></text:span></text:p>
      <text:p text:style-name="P9"><text:span text:style-name="T9_1">Opplæringen<text:s/>skal<text:s/>legge<text:s/>til<text:s/>rette<text:s/>for<text:s/>varierte<text:s/>arbeidsoppgaver<text:s/>som<text:s/>krever<text:s/>kreativitet<text:s/>og<text:s/>løsningsorientering.<text:s/>Videre<text:s/>skal<text:s/>opplæringen<text:s/>legge<text:s/>vekt<text:s/>på<text:s/>utvikling<text:s/>i<text:s/>bakerfaget<text:s/>og<text:s/>endringsarbeid<text:s/>knyttet<text:s/>til<text:s/>bedriftens<text:s/>rutiner.<text:s/></text:span></text:p>
      <text:p text:style-name="P10"><text:span text:style-name="T10_1">Fullført<text:s/>og<text:s/>bestått<text:s/>opplæring<text:s/>fører<text:s/>fram<text:s/>til<text:s/>svennebrev.<text:s/>Yrkestittel<text:s/>er<text:s/>baker.</text:span></text:p>
      <text:h text:style-name="P11" text:outline-level="2"><text:span text:style-name="T11_1">Struktur<text:s/></text:span></text:h>
      <text:p text:style-name="P12"><text:span text:style-name="T12_1">Bakerfaget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3<text:s/>/<text:s/>opplæring<text:s/>i<text:s/>bedrift<text:s/></text:span></text:p>
          </table:table-cell>
          <table:table-cell table:style-name="Cell6">
            <text:p text:style-name="P19"><text:span text:style-name="T19_1">Råvarer<text:s/>og<text:s/>produksjon<text:s/></text:span></text:p>
          </table:table-cell>
          <table:table-cell table:style-name="Cell7">
            <text:p text:style-name="P20"><text:span text:style-name="T20_1">Hygiene<text:s/>og<text:s/>kvalitetsstyring<text:s/></text:span></text:p>
          </table:table-cell>
          <table:table-cell table:style-name="Cell8">
            <text:p text:style-name="P21"><text:span text:style-name="T21_1">Bransje,<text:s/>bedrift<text:s/>og<text:s/>miljø<text:s/></text:span></text:p>
          </table:table-cell>
        </table:table-row>
      </table:table>
      <text:h text:style-name="P22" text:outline-level="2"><text:span text:style-name="T22_1">Hovedområder<text:s/></text:span></text:h>
      <text:h text:style-name="P23" text:outline-level="4"><text:span text:style-name="T23_1">Råvarer<text:s/>og<text:s/>produksjon<text:s/></text:span></text:h>
      <text:p text:style-name="P24"><text:span text:style-name="T24_1">Hovedområdet<text:s/>handler<text:s/>om<text:s/>råvarer<text:s/>og<text:s/>oppbevaring,<text:s/>utnytting<text:s/>og<text:s/>behandling<text:s/>av<text:s/>råvarer.<text:s/>Videre<text:s/>omfatter<text:s/>det<text:s/>grunnleggende<text:s/>håndverksferdigheter<text:s/>i<text:s/>faget<text:s/>og<text:s/>planlegging<text:s/>og<text:s/>gjennomføring<text:s/>av<text:s/>produksjonen.<text:s/>Råvarens<text:s/>betydning<text:s/>for<text:s/>kosthold<text:s/>og<text:s/>helse<text:s/>inngår<text:s/>også.</text:span></text:p>
      <text:h text:style-name="P25" text:outline-level="4"><text:span text:style-name="T25_1">Hygiene<text:s/>og<text:s/>kvalitetsstyring<text:s/></text:span></text:h>
      <text:p text:style-name="P26"><text:span text:style-name="T26_1">Hovedområdet<text:s/>handler<text:s/>om<text:s/>kvalitetsstyringssystemer,<text:s/>internkontroll,<text:s/>personlig<text:s/>hygiene<text:s/>og<text:s/>næringsmiddelhygiene.<text:s/>Videre<text:s/>inngår<text:s/>gjeldende<text:s/>regelverk<text:s/>og<text:s/>tilsynsmyndighetenes<text:s/>rolle.</text:span></text:p>
      <text:h text:style-name="P27" text:outline-level="4"><text:span text:style-name="T27_1">Bransje,<text:s/>bedrift<text:s/>og<text:s/>miljø<text:s/></text:span></text:h>
      <text:p text:style-name="P28"><text:span text:style-name="T28_1">Hovedområdet<text:s/>handler<text:s/>om<text:s/>bedriftens<text:s/>plass<text:s/>i<text:s/>samfunnet<text:s/>og<text:s/>organisering<text:s/>og<text:s/>rammevilkår<text:s/>i<text:s/>bransjen.<text:s/>Det<text:s/>dekker<text:s/>også<text:s/>helse,<text:s/>miljø<text:s/>og<text:s/>sikkerhet.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akerfaget<text:s/>forstås<text:s/>grunnleggende<text:s/>ferdigheter<text:s/>slik:</text:span></text:p>
      <text:p text:style-name="P31"><text:span text:style-name="T31_1">Å<text:s/>kunne<text:s/>uttrykke<text:s/>seg<text:s/>skriftlig<text:s/>og<text:s/>muntlig</text:span><text:span text:style-name="T31_2"><text:s/>i<text:s/>bakerfaget<text:s/>innebærer<text:s/>å<text:s/>arbeide<text:s/>med<text:s/>resepter,<text:s/>loggføring<text:s/>og<text:s/>dokumentasjoner,<text:s/>å<text:s/>motta<text:s/>og<text:s/>gi<text:s/>informasjon<text:s/>i<text:s/>det<text:s/>daglige<text:s/>arbeidet<text:s/>og<text:s/>å<text:s/>kommunisere<text:s/>med<text:s/>kollegaer,<text:s/>kunder<text:s/>og<text:s/>samarbeidspartnere.<text:s/></text:span></text:p>
      <text:p text:style-name="P32"><text:span text:style-name="T32_1">Å<text:s/>kunne<text:s/>lese</text:span><text:span text:style-name="T32_2"><text:s/>i<text:s/>bakerfaget<text:s/>innebærer<text:s/>å<text:s/>tilegne<text:s/>seg<text:s/>informasjon<text:s/>om<text:s/>trender<text:s/>i<text:s/>faget,<text:s/>forstå<text:s/>og<text:s/>sammenlikne<text:s/>resepter,<text:s/>forstå<text:s/>ordrer<text:s/>og<text:s/>beskjeder<text:s/>og<text:s/>gjøre<text:s/>seg<text:s/>kjent<text:s/>med<text:s/>kvalitetsstyringssystemer<text:s/>og<text:s/>brukermanualer.<text:s/></text:span></text:p>
      <text:p text:style-name="P33"><text:span text:style-name="T33_1">Å<text:s/>kunne<text:s/>regne</text:span><text:span text:style-name="T33_2"><text:s/>i<text:s/>bakerfaget<text:s/>innebærer<text:s/>å<text:s/>omarbeide<text:s/>resepter,<text:s/>foreta<text:s/>mengdeberegning<text:s/>og<text:s/>vurdere<text:s/>timeforbruk<text:s/>i<text:s/>forhold<text:s/>til<text:s/>produksjonen<text:s/>og<text:s/>økonomi.<text:s/></text:span></text:p>
      <text:p text:style-name="P34"><text:span text:style-name="T34_1">Å<text:s/>kunne<text:s/>bruke<text:s/>digitale<text:s/>verktøy</text:span><text:span text:style-name="T34_2"><text:s/>i<text:s/>bakerfaget<text:s/>innebærer<text:s/>å<text:s/>kommunisere,<text:s/>søke,<text:s/>hente<text:s/>og<text:s/>bruke<text:s/>relevant<text:s/>informasjon<text:s/>og<text:s/>å<text:s/>bruke<text:s/>digitale<text:s/>verktøy<text:s/>til<text:s/>innkjøp,<text:s/>kalkulasjon<text:s/>og<text:s/>lagerstyring.<text:s/>Det<text:s/>innebærer<text:s/>også<text:s/>bruk<text:s/>av<text:s/>digitalt<text:s/>produksjonsutstyr.</text:span></text:p>
      <text:h text:style-name="P35" text:outline-level="2"><text:span text:style-name="T35_1">Kompetansemål<text:s/></text:span></text:h>
      <text:h text:style-name="P36" text:outline-level="3"><text:span text:style-name="T36_1">Etter<text:s/>Vg3</text:span></text:h>
      <text:h text:style-name="P37" text:outline-level="4"><text:span text:style-name="T37_1">Råvarer<text:s/>og<text:s/>produksjon</text:span></text:h>
      <text:p text:style-name="P38"><text:span text:style-name="T38_1">Mål<text:s/>for<text:s/>opplæringen<text:s/>er<text:s/>at<text:s/>lærlingen<text:s/>skal<text:s/>kunne<text:s/></text:span></text:p>
      <text:list text:style-name="LS1" xml:id="list0">
        <text:list-item>
          <text:p text:style-name="P39"><text:span text:style-name="T39_1">planlegge,<text:s/>gjennomføre,<text:s/>vurdere<text:s/>og<text:s/>dokumentere<text:s/>produksjon<text:s/>av<text:s/>bakervarer</text:span></text:p>
        </text:list-item>
        <text:list-item>
          <text:p text:style-name="P40"><text:span text:style-name="T40_1">velge<text:s/>og<text:s/>bruke<text:s/>håndverktøy,<text:s/>maskiner<text:s/>og<text:s/>utstyr<text:s/>og<text:s/>utføre<text:s/>daglig<text:s/>vedlikehold<text:s/>på<text:s/>disse</text:span></text:p>
        </text:list-item>
        <text:list-item>
          <text:p text:style-name="P41"><text:span text:style-name="T41_1">vurdere<text:s/>kvaliteten<text:s/>på<text:s/>råvarer<text:s/>og<text:s/>oppbevare<text:s/>og<text:s/>behandle<text:s/>råvarene<text:s/>etter<text:s/>gjeldene<text:s/>regelverk</text:span></text:p>
        </text:list-item>
        <text:list-item>
          <text:p text:style-name="P42"><text:span text:style-name="T42_1">utnytte<text:s/>råvarenes<text:s/>egenskaper<text:s/>i<text:s/>framstilling<text:s/>av<text:s/>ulike<text:s/>produkter<text:s/>og<text:s/>gjøre<text:s/>rede<text:s/>for<text:s/>hvordan<text:s/>råvarene<text:s/>påvirker<text:s/>hverandre</text:span></text:p>
        </text:list-item>
        <text:list-item>
          <text:p text:style-name="P43"><text:span text:style-name="T43_1">gjøre<text:s/>rede<text:s/>for<text:s/>hvordan<text:s/>påslag<text:s/>av<text:s/>væske<text:s/>påvirker<text:s/>bakeprosessen<text:s/></text:span></text:p>
        </text:list-item>
        <text:list-item>
          <text:p text:style-name="P44"><text:span text:style-name="T44_1">lage<text:s/>hev<text:s/>og<text:s/>surdeig<text:s/>og<text:s/>forklare<text:s/>betydningen<text:s/>av<text:s/>fordeig</text:span></text:p>
        </text:list-item>
        <text:list-item>
          <text:p text:style-name="P45"><text:span text:style-name="T45_1">framstille<text:s/>ulike<text:s/>bakervarer<text:s/>med<text:s/>bedriftens<text:s/>produksjonsutstyr<text:s/></text:span></text:p>
        </text:list-item>
        <text:list-item>
          <text:p text:style-name="P46"><text:span text:style-name="T46_1">utvikle<text:s/>resepter<text:s/>og<text:s/>fremstille<text:s/>bakervarer<text:s/>til<text:s/>ulike<text:s/>brukergrupper<text:s/>og<text:s/>ulike<text:s/>formål<text:s/></text:span></text:p>
        </text:list-item>
        <text:list-item>
          <text:p text:style-name="P47"><text:span text:style-name="T47_1">framstille<text:s/>deiger<text:s/>med<text:s/>lagdeling</text:span></text:p>
        </text:list-item>
        <text:list-item>
          <text:p text:style-name="P48"><text:span text:style-name="T48_1">utføre<text:s/>håndoppslag<text:s/>av<text:s/>ulike<text:s/>produkter</text:span></text:p>
        </text:list-item>
        <text:list-item>
          <text:p text:style-name="P49"><text:span text:style-name="T49_1">optimalisere<text:s/>deigeltingen<text:s/></text:span></text:p>
        </text:list-item>
        <text:list-item>
          <text:p text:style-name="P50"><text:span text:style-name="T50_1">vurdere<text:s/>heving<text:s/>og<text:s/>steiking<text:s/>av<text:s/>ulike<text:s/>produkter<text:s/>og<text:s/>kunne<text:s/>gjøre<text:s/>rede<text:s/>for<text:s/>avvik<text:s/></text:span></text:p>
        </text:list-item>
        <text:list-item>
          <text:p text:style-name="P51"><text:span text:style-name="T51_1">foreta<text:s/>mengdeberegning<text:s/>og<text:s/>bruke<text:s/>digitale<text:s/>verktøy<text:s/>til<text:s/>å<text:s/>kalkulere<text:s/>varer<text:s/>og<text:s/>produksjonskostnader<text:s/>ut<text:s/>fra<text:s/>en<text:s/>gitt<text:s/>resept</text:span></text:p>
        </text:list-item>
        <text:list-item>
          <text:p text:style-name="P52"><text:span text:style-name="T52_1">drøfte<text:s/>bakervarenes<text:s/>betydning<text:s/>for<text:s/>kosthold<text:s/>og<text:s/>helse</text:span></text:p>
        </text:list-item>
        <text:list-item>
          <text:p text:style-name="P53"><text:span text:style-name="T53_1">utføre<text:s/>arbeidet<text:s/>i<text:s/>tråd<text:s/>med<text:s/>ergonomiske<text:s/>prinsipper</text:span></text:p>
        </text:list-item>
      </text:list>
      <text:h text:style-name="P54" text:outline-level="4"><text:span text:style-name="T54_1">Hygiene<text:s/>og<text:s/>kvalitetsstyring</text:span></text:h>
      <text:p text:style-name="P55"><text:span text:style-name="T55_1">Mål<text:s/>for<text:s/>opplæringen<text:s/>er<text:s/>at<text:s/>lærlingen<text:s/>skal<text:s/>kunne<text:s/></text:span></text:p>
      <text:list text:style-name="LS2" xml:id="list15">
        <text:list-item>
          <text:p text:style-name="P56"><text:span text:style-name="T56_1">praktisere<text:s/>god<text:s/>personlig<text:s/>hygiene<text:s/>og<text:s/>produksjons-<text:s/>og<text:s/>næringsmiddelhygiene<text:s/>i<text:s/>henhold<text:s/>til<text:s/>gjeldende<text:s/>regelverk<text:s/></text:span></text:p>
        </text:list-item>
        <text:list-item>
          <text:p text:style-name="P57"><text:span text:style-name="T57_1">utføre<text:s/>renhold<text:s/>og<text:s/>renholdskontroller<text:s/>i<text:s/>henhold<text:s/>til<text:s/>gjeldende<text:s/>regelverk<text:s/>og<text:s/>renholdsplaner</text:span></text:p>
        </text:list-item>
        <text:list-item>
          <text:p text:style-name="P58"><text:span text:style-name="T58_1">utføre<text:s/>arbeidet<text:s/>i<text:s/>tråd<text:s/>med<text:s/>gjeldende<text:s/>regelverk<text:s/>og<text:s/>kvalitetsstyringssystemer<text:s/></text:span></text:p>
        </text:list-item>
        <text:list-item>
          <text:p text:style-name="P59"><text:span text:style-name="T59_1">oppbevare,<text:s/>etterbehandle,<text:s/>emballere<text:s/>og<text:s/>merke<text:s/>produkter<text:s/>etter<text:s/>gjeldende<text:s/>regelverk</text:span></text:p>
        </text:list-item>
        <text:list-item>
          <text:p text:style-name="P60"><text:span text:style-name="T60_1">delta<text:s/>i<text:s/>arbeidet<text:s/>med<text:s/>å<text:s/>bekjempe<text:s/>insekter<text:s/>og<text:s/>andre<text:s/>skadedyr<text:s/>og<text:s/>følge<text:s/>rutiner<text:s/>på<text:s/>området<text:s/></text:span></text:p>
        </text:list-item>
      </text:list>
      <text:h text:style-name="P61" text:outline-level="4"><text:span text:style-name="T61_1">Bransje,<text:s/>bedrift<text:s/>og<text:s/>miljø</text:span></text:h>
      <text:p text:style-name="P62"><text:span text:style-name="T62_1">Mål<text:s/>for<text:s/>opplæringen<text:s/>er<text:s/>at<text:s/>lærlingen<text:s/>skal<text:s/>kunne<text:s/></text:span></text:p>
      <text:list text:style-name="LS3" xml:id="list20">
        <text:list-item>
          <text:p text:style-name="P63"><text:span text:style-name="T63_1">drøfte<text:s/>bransjens<text:s/>rammebetingelser<text:s/>og<text:s/>organisering<text:s/>og<text:s/>hvilke<text:s/>faktorer<text:s/>som<text:s/>kan<text:s/>påvirke<text:s/>de<text:s/>økonomiske<text:s/>resultatene<text:s/></text:span></text:p>
        </text:list-item>
        <text:list-item>
          <text:p text:style-name="P64"><text:span text:style-name="T64_1">drøfte<text:s/>hva<text:s/>profesjonell<text:s/>service<text:s/>og<text:s/>kundebehandling<text:s/>innebærer<text:s/></text:span></text:p>
        </text:list-item>
        <text:list-item>
          <text:p text:style-name="P65"><text:span text:style-name="T65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66"><text:span text:style-name="T66_1">gjøre<text:s/>rede<text:s/>for<text:s/>forbrukerkrav<text:s/>til<text:s/>produktmerking<text:s/>og<text:s/>matvaretrygghet<text:s/>og<text:s/>gjeldende<text:s/>regelverk<text:s/>om<text:s/>dette<text:s/></text:span></text:p>
        </text:list-item>
        <text:list-item>
          <text:p text:style-name="P67"><text:span text:style-name="T67_1">bruke<text:s/>faguttrykk<text:s/></text:span></text:p>
        </text:list-item>
        <text:list-item>
          <text:p text:style-name="P68"><text:span text:style-name="T68_1">praktisere<text:s/>produksjon<text:s/>og<text:s/>avfallshåndtering<text:s/>etter<text:s/>gjeldende<text:s/>regelverk</text:span></text:p>
        </text:list-item>
        <text:list-item>
          <text:p text:style-name="P69"><text:span text:style-name="T69_1">følge<text:s/>gjeldende<text:s/>regelverk<text:s/>for<text:s/>helse,<text:s/>miljø<text:s/>og<text:s/>sikkerhet</text:span></text:p>
        </text:list-item>
        <text:list-item>
          <text:p text:style-name="P70"><text:span text:style-name="T70_1">arbeide<text:s/>i<text:s/>tråd<text:s/>med<text:s/>ergonomiske<text:s/>prinsipper</text:span></text:p>
        </text:list-item>
      </text:list>
      <text:h text:style-name="P71" text:outline-level="2"><text:span text:style-name="T71_1">Vurdering<text:s/></text:span></text:h>
      <text:p text:style-name="P72"><text:span text:style-name="T72_1">Vg3<text:s/>bakerfaget<text:s/></text:span></text:p>
      <text:p text:style-name="P73"><text:span text:style-name="T73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4"><text:span text:style-name="T74_1">Hovedområder<text:s/></text:span></text:p>
          </table:table-cell>
          <table:table-cell table:style-name="Cell10">
            <text:p text:style-name="P75"><text:span text:style-name="T75_1">Ordning<text:s/></text:span></text:p>
          </table:table-cell>
        </table:table-row>
        <table:table-row table:style-name="Row4">
          <table:table-cell table:style-name="Cell11">
            <text:p text:style-name="P76"><text:span text:style-name="T76_1">Råvarer<text:s/>og<text:s/>produksjon<text:s/></text:span></text:p>
            <text:p text:style-name="P77"><text:span text:style-name="T77_1">Hygiene<text:s/>og<text:s/>kvalitetsstyring<text:s/></text:span></text:p>
            <text:p text:style-name="P78"><text:span text:style-name="T78_1">Bransje,<text:s/>bedrift<text:s/>og<text:s/>miljø<text:s/></text:span></text:p>
          </table:table-cell>
          <table:table-cell table:style-name="Cell12">
            <text:p text:style-name="P79"><text:span text:style-name="T79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80"><text:span text:style-name="T8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1"><text:span text:style-name="T81_1">De<text:s/>generelle<text:s/>bestemmelsene<text:s/>om<text:s/>vurdering<text:s/>er<text:s/>fastsatt<text:s/>i<text:s/>forskrift<text:s/>til<text:s/>opplæringsloven.</text:span></text:p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AK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AK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a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BAK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bak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