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916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3.431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Den<text:s/>første<text:s/>jernbanelinja<text:s/>i<text:s/>Noreg<text:s/>blei<text:s/>fullført<text:s/>i<text:s/>1854<text:s/>og<text:s/>gjekk<text:s/>mellom<text:s/>Oslo<text:s/>og<text:s/>Eidsvoll,<text:s/>ei<text:s/>strekning<text:s/>på<text:s/>58<text:s/>km.<text:s/>Få<text:s/>år<text:s/>seinare<text:s/>var<text:s/>fleire<text:s/>byar<text:s/>knytte<text:s/>saman<text:s/>med<text:s/>jernbane.<text:s/>”Rallaren”,<text:s/>som<text:s/>banemontøren<text:s/>den<text:s/>gong<text:s/>blei<text:s/>kalla<text:s/>på<text:s/>folkemunne,<text:s/>var<text:s/>ein<text:s/>viktig<text:s/>ressurs<text:s/>for<text:s/>utviklinga<text:s/>av<text:s/>infrastrukturen<text:s/>i<text:s/>Noreg.<text:s/>Banemontørarbeidet<text:s/>blir<text:s/>gjort<text:s/>på<text:s/>og<text:s/>ved<text:s/>offentlege<text:s/>og<text:s/>private<text:s/>jernbaner,<text:s/>T-baner<text:s/>og<text:s/>trikkelinjer.<text:s/></text:span></text:p>
      <text:p text:style-name="P7"><text:span text:style-name="T7_1">Banemontørfaget<text:s/>skal<text:s/>medverke<text:s/>til<text:s/>utbygging<text:s/>av<text:s/>jernbaneinfrastrukturen<text:s/>og<text:s/>sikker<text:s/>gods-<text:s/>og<text:s/>persontrafikk.<text:s/>Faget<text:s/>skal<text:s/>medverke<text:s/>til<text:s/>vedlikehald<text:s/>og<text:s/>kontroll<text:s/>av<text:s/>sporanlegg<text:s/>til<text:s/>ulike<text:s/>årstider<text:s/>og<text:s/>under<text:s/>ulike<text:s/>vêrforhold.<text:s/>Jernbanesektoren<text:s/>tek<text:s/>i<text:s/>bruk<text:s/>nye<text:s/>maskiner,<text:s/>nytt<text:s/>utstyr<text:s/>og<text:s/>nye<text:s/>arbeidsmetodar.<text:s/>Endra<text:s/>kvalitetskrav<text:s/>og<text:s/>krav<text:s/>til<text:s/>utforming<text:s/>av<text:s/>arbeidsoppgåvene<text:s/>krev<text:s/>eit<text:s/>solid<text:s/>fagleg<text:s/>fundament.<text:s/></text:span></text:p>
      <text:p text:style-name="P8"><text:span text:style-name="T8_1">Opplæringa<text:s/>skal<text:s/>medverke<text:s/>til<text:s/>å<text:s/>utvikle<text:s/>evna<text:s/>til<text:s/>å<text:s/>planleggje,<text:s/>gjennomføre<text:s/>og<text:s/>vurdere<text:s/>eigne<text:s/>arbeidsoppgåver<text:s/>i<text:s/>tråd<text:s/>med<text:s/>krav<text:s/>frå<text:s/>brukarane,<text:s/>prioriteringar<text:s/>i<text:s/>samfunnet<text:s/>og<text:s/>gjeldande<text:s/>regelverk.<text:s/>Vidare<text:s/>skal<text:s/>opplæringa<text:s/>fremme<text:s/>kreativitet<text:s/>og<text:s/>gode<text:s/>arbeidsvanar<text:s/>i<text:s/>samspel<text:s/>med<text:s/>kollegaer<text:s/>og<text:s/>andre<text:s/>yrkesutøvarar.<text:s/></text:span></text:p>
      <text:p text:style-name="P9"><text:span text:style-name="T9_1">Bygging<text:s/>av<text:s/>jernbaneanlegg<text:s/>medfører<text:s/>inngrep<text:s/>i<text:s/>naturen<text:s/>og<text:s/>miljøet.<text:s/>Opplæringa<text:s/>skal<text:s/>derfor<text:s/>fremme<text:s/>ei<text:s/>medviten<text:s/>haldning<text:s/>til<text:s/>ressursspørsmål<text:s/>og<text:s/>helse,<text:s/>miljø<text:s/>og<text:s/>tryggleik.<text:s/></text:span></text:p>
      <text:p text:style-name="P10"><text:span text:style-name="T10_1">Fullført<text:s/>og<text:s/>bestått<text:s/>opplæring<text:s/>fører<text:s/>fram<text:s/>til<text:s/>fagbrev.<text:s/>Yrkestittel<text:s/>er<text:s/>banemontør.</text:span></text:p>
      <text:h text:style-name="P11" text:outline-level="2"><text:span text:style-name="T11_1">Struktur<text:s/></text:span></text:h>
      <text:p text:style-name="P12"><text:span text:style-name="T12_1">Banemontørfaget<text:s/>består<text:s/>av<text:s/>to<text:s/>hovudområde.<text:s/>Hovudområda<text:s/>utfyller<text:s/>kvarandre<text:s/>og<text:s/>må<text:s/>sjåast<text:s/>i<text:s/>samanheng.<text:s/></text:span></text:p>
      <text:p text:style-name="P13"><text:span text:style-name="T13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steg<text:s/></text:span></text:p>
          </table:table-cell>
          <table:table-cell table:style-name="Cell2">
            <text:p text:style-name="P15"><text:span text:style-name="T15_1">Hovudområde<text:s/>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3<text:s/>/<text:s/>opplæring<text:s/>i<text:s/>bedrift<text:s/></text:span></text:p>
          </table:table-cell>
          <table:table-cell table:style-name="Cell5">
            <text:p text:style-name="P18"><text:span text:style-name="T18_1">Bygging<text:s/>og<text:s/>vedlikehald<text:s/></text:span></text:p>
          </table:table-cell>
          <table:table-cell table:style-name="Cell6">
            <text:p text:style-name="P19"><text:span text:style-name="T19_1">Bransjelære<text:s/></text:span></text:p>
          </table:table-cell>
        </table:table-row>
      </table:table>
      <text:h text:style-name="P20" text:outline-level="2"><text:span text:style-name="T20_1">Hovudområde<text:s/></text:span></text:h>
      <text:p text:style-name="P21"><text:span text:style-name="T21_1">Hovudområdet<text:s/>handlar<text:s/>om<text:s/>bygging<text:s/>og<text:s/>vedlikehald<text:s/>av<text:s/>jernbanespor,<text:s/>sporvekslar,<text:s/>plattformer,<text:s/>planovergangar<text:s/>og<text:s/>dreneringsanlegg.<text:s/>Vidare<text:s/>omfattar<text:s/>det<text:s/>kontroll<text:s/>av<text:s/>sporanlegg.<text:s/>Bruk<text:s/>av<text:s/>maskiner<text:s/>og<text:s/>utstyr<text:s/>og<text:s/>digitale<text:s/>verktøy<text:s/>høyrer<text:s/>også<text:s/>med.<text:s/>Teikningar,<text:s/>planlegging,<text:s/>dokumentasjon<text:s/>og<text:s/>kvalitetssikring<text:s/>inngår<text:s/>i<text:s/>hovudområdet.<text:s/>Kjeldesortering<text:s/>av<text:s/>avfall<text:s/>inngår<text:s/>også.<text:s/>Helse,<text:s/>miljø<text:s/>og<text:s/>tryggleik<text:s/>står<text:s/>sentralt.<text:s/></text:span></text:p>
      <text:p text:style-name="P22"><text:span text:style-name="T22_1">Hovudområdet<text:s/>handlar<text:s/>om<text:s/>materiale,<text:s/>produkt<text:s/>og<text:s/>produksjonsutstyr.<text:s/>Vidare<text:s/>omfattar<text:s/>det<text:s/>ulike<text:s/>faktorar<text:s/>i<text:s/>samband<text:s/>med<text:s/>sporanlegg.<text:s/>Ulike<text:s/>typar<text:s/>utrekningar<text:s/>inngår<text:s/>også,<text:s/>i<text:s/>tillegg<text:s/>til<text:s/>faghistorie<text:s/>og<text:s/>kva<text:s/>plass<text:s/>faget<text:s/>har<text:s/>i<text:s/>samfunnet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banemontørfaget<text:s/>forstår<text:s/>ein<text:s/>grunnleggjande<text:s/>ferdigheiter<text:s/>slik:</text:span></text:p>
      <text:p text:style-name="P25"><text:span text:style-name="T25_1">Å<text:s/>kunne<text:s/>uttrykkje<text:s/>seg<text:s/>munnleg<text:s/>og<text:s/>skriftleg</text:span><text:span text:style-name="T25_2"><text:s/>i<text:s/>banemontørfaget<text:s/>inneber<text:s/>å<text:s/>kommunisere<text:s/>med<text:s/>kundar<text:s/>og<text:s/>kollegaer<text:s/>og<text:s/>ulike<text:s/>samarbeidspartnarar.<text:s/>Det<text:s/>inneber<text:s/>også<text:s/>å<text:s/>kunne<text:s/>dokumentere<text:s/>arbeidsprosessane<text:s/>fram<text:s/>til<text:s/>det<text:s/>ferdige<text:s/>produktet.<text:s/>I<text:s/>tillegg<text:s/>vil<text:s/>det<text:s/>seie<text:s/>å<text:s/>kunne<text:s/>diskutere<text:s/>og<text:s/>vurdere<text:s/>faglege<text:s/>løysingar<text:s/>og<text:s/>arbeidsprosessar.<text:s/></text:span></text:p>
      <text:p text:style-name="P26"><text:span text:style-name="T26_1">Å<text:s/>kunne<text:s/>lese</text:span><text:span text:style-name="T26_2"><text:s/>i<text:s/>banemontørfaget<text:s/>inneber<text:s/>å<text:s/>finne<text:s/>fram<text:s/>i<text:s/>relevant<text:s/>faglitteratur,<text:s/>regelverk<text:s/>og<text:s/>standardar.<text:s/>Det<text:s/>inneber<text:s/>også<text:s/>å<text:s/>forstå<text:s/>innhaldet<text:s/>i<text:s/>og<text:s/>bruke<text:s/>spesifikasjonar,<text:s/>monteringsrettleiingar,<text:s/>teikningar,<text:s/>produktomtalar<text:s/>og<text:s/>arbeidsforklaringar.<text:s/></text:span></text:p>
      <text:p text:style-name="P27"><text:span text:style-name="T27_1">Å<text:s/>kunne<text:s/>rekne<text:s/></text:span><text:span text:style-name="T27_2">i<text:s/>banemontørfaget<text:s/>inneber<text:s/>å<text:s/>gjere<text:s/>overslag<text:s/>over<text:s/>tid<text:s/>og<text:s/>pris<text:s/>og<text:s/>å<text:s/>rekne<text:s/>ut<text:s/>vekt,<text:s/>volum<text:s/>og<text:s/>mengder.<text:s/>Det<text:s/>inneber<text:s/>også<text:s/>å<text:s/>bruke<text:s/>målestokk<text:s/>og<text:s/>å<text:s/>rekne<text:s/>ut<text:s/>vinklar,<text:s/>høgder<text:s/>og<text:s/>fall<text:s/>knytte<text:s/>til<text:s/>sporkonstruksjonar.<text:s/></text:span></text:p>
      <text:p text:style-name="P28"><text:span text:style-name="T28_1">Å<text:s/>kunne<text:s/>bruke<text:s/>digitale<text:s/>verktøy</text:span><text:span text:style-name="T28_2"><text:s/>i<text:s/>banemontørfaget<text:s/>inneber<text:s/>å<text:s/>bruke<text:s/>digitale<text:s/>verktøy<text:s/>i<text:s/>samband<text:s/>med<text:s/>planlegging,<text:s/>produksjon,<text:s/>dokumentasjon<text:s/>og<text:s/>kommunikasjon.<text:s/>Det<text:s/>vil<text:s/>også<text:s/>seie<text:s/>å<text:s/>bruke<text:s/>slike<text:s/>verktøy<text:s/>til<text:s/>utrekningar,<text:s/>teikning,<text:s/>bilethandtering<text:s/>og<text:s/>føring<text:s/>av<text:s/>sjekklister<text:s/>i<text:s/>samband<text:s/>med<text:s/>kvalitetssikring.</text:span></text:p>
      <text:h text:style-name="P29" text:outline-level="2"><text:span text:style-name="T29_1">Kompetansemål<text:s/></text:span></text:h>
      <text:h text:style-name="P30" text:outline-level="4"><text:span text:style-name="T30_1">Bygging<text:s/>og<text:s/>vedlikehald</text:span></text:h>
      <text:p text:style-name="P31"><text:span text:style-name="T31_1">Mål<text:s/>for<text:s/>opplæringa<text:s/>er<text:s/>at<text:s/>lærlingen<text:s/>skal<text:s/>kunne<text:s/></text:span></text:p>
      <text:list text:style-name="LS1" xml:id="list0">
        <text:list-item>
          <text:p text:style-name="P32"><text:span text:style-name="T32_1">planleggje,<text:s/>gjennomføre,<text:s/>dokumentere<text:s/>og<text:s/>vurdere<text:s/>arbeidet</text:span></text:p>
        </text:list-item>
        <text:list-item>
          <text:p text:style-name="P33"><text:span text:style-name="T33_1">utføre<text:s/>arbeid<text:s/>etter<text:s/>rettleiingar<text:s/>og<text:s/>teikningar<text:s/></text:span></text:p>
        </text:list-item>
        <text:list-item>
          <text:p text:style-name="P34"><text:span text:style-name="T34_1">gjere<text:s/>greie<text:s/>for<text:s/>val<text:s/>av<text:s/>skinner<text:s/>og<text:s/>bruke<text:s/>ulike<text:s/>metodar<text:s/>for<text:s/>utlegging</text:span></text:p>
        </text:list-item>
        <text:list-item>
          <text:p text:style-name="P35"><text:span text:style-name="T35_1">byggje<text:s/>og<text:s/>halde<text:s/>ved<text:s/>like<text:s/>sporanlegg<text:s/>og<text:s/>sporvekslar<text:s/>med<text:s/>bruk<text:s/>av<text:s/>relevant<text:s/>utstyr<text:s/></text:span></text:p>
        </text:list-item>
        <text:list-item>
          <text:p text:style-name="P36"><text:span text:style-name="T36_1">kontrollere<text:s/>sporanlegg<text:s/>og<text:s/>sporvekslar</text:span></text:p>
        </text:list-item>
        <text:list-item>
          <text:p text:style-name="P37"><text:span text:style-name="T37_1">byggje<text:s/>og<text:s/>halde<text:s/>ved<text:s/>like<text:s/>planovergangar</text:span></text:p>
        </text:list-item>
        <text:list-item>
          <text:p text:style-name="P38"><text:span text:style-name="T38_1">gjere<text:s/>greie<text:s/>for<text:s/>val<text:s/>av<text:s/>sviller<text:s/>og<text:s/>bruke<text:s/>ulike<text:s/>metodar<text:s/>for<text:s/>utlegging<text:s/></text:span></text:p>
        </text:list-item>
        <text:list-item>
          <text:p text:style-name="P39"><text:span text:style-name="T39_1">bruke<text:s/>ulike<text:s/>metodar<text:s/>ved<text:s/>legging<text:s/>av<text:s/>sporvekslar</text:span></text:p>
        </text:list-item>
        <text:list-item>
          <text:p text:style-name="P40"><text:span text:style-name="T40_1">kontrollere<text:s/>hjul-<text:s/>og<text:s/>skinneslitasje<text:s/>og<text:s/>vedlikehalde<text:s/>ulike<text:s/>typar<text:s/>skinnefeste</text:span></text:p>
        </text:list-item>
        <text:list-item>
          <text:p text:style-name="P41"><text:span text:style-name="T41_1">vedlikehalde<text:s/>heilsveist<text:s/>spor</text:span></text:p>
        </text:list-item>
        <text:list-item>
          <text:p text:style-name="P42"><text:span text:style-name="T42_1">vedlikehalde<text:s/>grøfter,<text:s/>stikkrenner<text:s/>og<text:s/>støttemurar</text:span></text:p>
        </text:list-item>
        <text:list-item>
          <text:p text:style-name="P43"><text:span text:style-name="T43_1">kontrollere<text:s/>for<text:s/>vindskeivheit<text:s/>og<text:s/>byggje<text:s/>overhøgderampar<text:s/>i<text:s/>sporet<text:s/></text:span></text:p>
        </text:list-item>
        <text:list-item>
          <text:p text:style-name="P44"><text:span text:style-name="T44_1">måle<text:s/>sporvidd<text:s/>og<text:s/>rette<text:s/>feil<text:s/>i<text:s/>sporet<text:s/>i<text:s/>samsvar<text:s/>med<text:s/>data<text:s/>frå<text:s/>målevogndiagram<text:s/></text:span></text:p>
        </text:list-item>
        <text:list-item>
          <text:p text:style-name="P45"><text:span text:style-name="T45_1">kontrollere<text:s/>sporgeometrien<text:s/>i<text:s/>forhold<text:s/>til<text:s/>vertikal-<text:s/>og<text:s/>horisontalkurver<text:s/></text:span></text:p>
        </text:list-item>
        <text:list-item>
          <text:p text:style-name="P46"><text:span text:style-name="T46_1">justere<text:s/>spor<text:s/>og<text:s/>sporvekslar<text:s/>ved<text:s/>hjelp<text:s/>av<text:s/>ulike<text:s/>maskiner<text:s/></text:span></text:p>
        </text:list-item>
        <text:list-item>
          <text:p text:style-name="P47"><text:span text:style-name="T47_1">vurdere<text:s/>behovet<text:s/>for<text:s/>ballastreinsing<text:s/></text:span></text:p>
        </text:list-item>
        <text:list-item>
          <text:p text:style-name="P48"><text:span text:style-name="T48_1">vedlikehalde<text:s/>plattformer,<text:s/>lasterampar<text:s/>og<text:s/>ulike<text:s/>typar<text:s/>bruer</text:span></text:p>
        </text:list-item>
        <text:list-item>
          <text:p text:style-name="P49"><text:span text:style-name="T49_1">utføre<text:s/>kjeldesortering<text:s/>og<text:s/>handtere<text:s/>avfall<text:s/>etter<text:s/>gjeldande<text:s/>regelverk</text:span></text:p>
        </text:list-item>
        <text:list-item>
          <text:p text:style-name="P50"><text:span text:style-name="T50_1">sikre<text:s/>og<text:s/>sperre<text:s/>av<text:s/>byggjeplassar<text:s/>og<text:s/>anleggsområde</text:span></text:p>
        </text:list-item>
        <text:list-item>
          <text:p text:style-name="P51"><text:span text:style-name="T51_1">følgje<text:s/>gjeldande<text:s/>regelverk<text:s/>for<text:s/>helse,<text:s/>miljø<text:s/>og<text:s/>tryggleik</text:span></text:p>
        </text:list-item>
        <text:list-item>
          <text:p text:style-name="P52"><text:span text:style-name="T52_1">arbeide<text:s/>i<text:s/>tråd<text:s/>med<text:s/>ergonomiske<text:s/>prinsipp</text:span></text:p>
        </text:list-item>
        <text:list-item>
          <text:p text:style-name="P53"><text:span text:style-name="T53_1">bruke<text:s/>digitale<text:s/>verktøy<text:s/>i<text:s/>arbeidet</text:span></text:p>
        </text:list-item>
      </text:list>
      <text:h text:style-name="P54" text:outline-level="4"><text:span text:style-name="T54_1">Bransjelære</text:span></text:h>
      <text:p text:style-name="P55"><text:span text:style-name="T55_1">Mål<text:s/>for<text:s/>opplæringa<text:s/>er<text:s/>at<text:s/>lærlingen<text:s/>skal<text:s/>kunne<text:s/></text:span></text:p>
      <text:list text:style-name="LS2" xml:id="list22">
        <text:list-item>
          <text:p text:style-name="P56"><text:span text:style-name="T56_1">gjere<text:s/>greie<text:s/>for<text:s/>den<text:s/>historiske<text:s/>utviklinga<text:s/>til<text:s/>faget<text:s/>og<text:s/>drøfte<text:s/>kor<text:s/>viktig<text:s/>det<text:s/>er<text:s/>for<text:s/>samfunnet</text:span></text:p>
        </text:list-item>
        <text:list-item>
          <text:p text:style-name="P57"><text:span text:style-name="T57_1">gjere<text:s/>greie<text:s/>for<text:s/>krefter<text:s/>som<text:s/>verkar<text:s/>i<text:s/>sporet,<text:s/>og<text:s/>krav<text:s/>til<text:s/>heilsveist<text:s/>spor</text:span></text:p>
        </text:list-item>
        <text:list-item>
          <text:p text:style-name="P58"><text:span text:style-name="T58_1">utføre<text:s/>enkle<text:s/>sporgeometriske<text:s/>utrekningar</text:span></text:p>
        </text:list-item>
        <text:list-item>
          <text:p text:style-name="P59"><text:span text:style-name="T59_1">gjere<text:s/>greie<text:s/>for<text:s/>ulike<text:s/>typar<text:s/>brukonstruksjonar<text:s/></text:span></text:p>
        </text:list-item>
        <text:list-item>
          <text:p text:style-name="P60"><text:span text:style-name="T60_1">gjere<text:s/>greie<text:s/>for<text:s/>oppbygging<text:s/>og<text:s/>tilpassing<text:s/>av<text:s/>hjul<text:s/>og<text:s/>skinner</text:span></text:p>
        </text:list-item>
        <text:list-item>
          <text:p text:style-name="P61"><text:span text:style-name="T61_1">gjere<text:s/>greie<text:s/>for<text:s/>korleis<text:s/>overhøgder<text:s/>blir<text:s/>nytta<text:s/>i<text:s/>sporet,<text:s/>og<text:s/>for<text:s/>forholdet<text:s/>mellom<text:s/>overhøgd<text:s/>og<text:s/>fart</text:span></text:p>
        </text:list-item>
        <text:list-item>
          <text:p text:style-name="P62"><text:span text:style-name="T62_1">gjere<text:s/>greie<text:s/>for<text:s/>forholdet<text:s/>mellom<text:s/>fart<text:s/>og<text:s/>sporvidd<text:s/>og<text:s/>krav<text:s/>til<text:s/>overbygningsklasser<text:s/></text:span></text:p>
        </text:list-item>
        <text:list-item>
          <text:p text:style-name="P63"><text:span text:style-name="T63_1">vurdere<text:s/>vedlikehaldsstrategiar<text:s/>med<text:s/>utgangspunkt<text:s/>i<text:s/>ulike<text:s/>kvalitetsklasser<text:s/></text:span></text:p>
        </text:list-item>
        <text:list-item>
          <text:p text:style-name="P64"><text:span text:style-name="T64_1">gjere<text:s/>greie<text:s/>for<text:s/>krav<text:s/>som<text:s/>blir<text:s/>stilte<text:s/>til<text:s/>ballast<text:s/>og<text:s/>ballastprofilering<text:s/>i<text:s/>sporet<text:s/></text:span></text:p>
        </text:list-item>
        <text:list-item>
          <text:p text:style-name="P65"><text:span text:style-name="T65_1">gjere<text:s/>greie<text:s/>for<text:s/>minste<text:s/>tverrsnitt<text:s/>som<text:s/>ledd<text:s/>i<text:s/>å<text:s/>halde<text:s/>sporet<text:s/>fritt<text:s/>for<text:s/>hindringar<text:s/></text:span></text:p>
        </text:list-item>
        <text:list-item>
          <text:p text:style-name="P66"><text:span text:style-name="T66_1">gjere<text:s/>greie<text:s/>for<text:s/>ulike<text:s/>metodar<text:s/>for<text:s/>vegetasjonskontroll<text:s/>langs<text:s/>spor<text:s/>og<text:s/>ved<text:s/>stasjonsområde</text:span></text:p>
        </text:list-item>
        <text:list-item>
          <text:p text:style-name="P67"><text:span text:style-name="T67_1">gjere<text:s/>greie<text:s/>for<text:s/>oppbygginga<text:s/>av<text:s/>det<text:s/>elektrotekniske<text:s/>anlegget<text:s/>i<text:s/>sporet<text:s/></text:span></text:p>
        </text:list-item>
        <text:list-item>
          <text:p text:style-name="P68"><text:span text:style-name="T68_1">gjere<text:s/>greie<text:s/>for<text:s/>varig<text:s/>utfesting<text:s/>av<text:s/>sporet</text:span></text:p>
        </text:list-item>
        <text:list-item>
          <text:p text:style-name="P69"><text:span text:style-name="T69_1">drøfte<text:s/>kor<text:s/>viktig<text:s/>det<text:s/>er<text:s/>med<text:s/>samhandling<text:s/>på<text:s/>arbeidsplassen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banemontørfaget</text:span><text:span text:style-name="T71_2"><text:s/></text:span></text:p>
      <text:p text:style-name="P72"><text:span text:style-name="T72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3"><text:span text:style-name="T73_1">Hovudområde<text:s/></text:span></text:p>
          </table:table-cell>
          <table:table-cell table:style-name="Cell8">
            <text:p text:style-name="P74"><text:span text:style-name="T74_1">Ordning<text:s/></text:span></text:p>
          </table:table-cell>
        </table:table-row>
        <table:table-row table:style-name="Row4">
          <table:table-cell table:style-name="Cell9">
            <text:p text:style-name="P75"><text:span text:style-name="T75_1">Bygging<text:s/>og<text:s/>vedlikehald<text:s/></text:span></text:p>
            <text:p text:style-name="P76"><text:span text:style-name="T76_1">Bransjelære<text:s/></text:span></text:p>
            <text:p text:style-name="P77"/>
          </table:table-cell>
          <table:table-cell table:style-name="Cell10">
            <text:p text:style-name="P78"><text:span text:style-name="T78_1">Alle<text:s/>skal<text:s/>opp<text:s/>til<text:s/>fagprøva,<text:s/>som<text:s/>normalt<text:s/>skal<text:s/>gjennomførast<text:s/>innanfor<text:s/>ei<text:s/>tidsramme<text:s/>på<text:s/>fire<text:s/>vyrkedagar.<text:s/></text:span></text:p>
            <text:p text:style-name="P79"><text:span text:style-name="T7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0"><text:span text:style-name="T80_1">Dei<text:s/>generelle<text:s/>føresegnene<text:s/>om<text:s/>vurdering<text:s/>er<text:s/>fastsette<text:s/>i<text:s/>forskrift<text:s/>til<text:s/>opplæringslova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ne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A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