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14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2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11.206cm" fo:margin-left="0cm" style:writing-mode="lr-tb"/>
    </style:style>
    <style:style style:name="Column4" style:family="table-column">
      <style:table-column-properties style:column-width="2.157cm"/>
    </style:style>
    <style:style style:name="Column5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55cm"/>
    </style:style>
    <style:style style:name="Column7" style:family="table-column">
      <style:table-column-properties style:column-width="12.36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55cm"/>
    </style:style>
    <style:style style:name="Column9" style:family="table-column">
      <style:table-column-properties style:column-width="12.363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åtbyggerfaget<text:s/>har<text:s/>lange<text:s/>tradisjoner<text:s/>og<text:s/>skal<text:s/>bidra<text:s/>som<text:s/>kulturbærer<text:s/>ved<text:s/>å<text:s/>ivareta,<text:s/>videreutvikle<text:s/>og<text:s/>fornye<text:s/>tradisjonsrikt<text:s/>håndverk.<text:s/>Båtbyggeren<text:s/>skal<text:s/>bidra<text:s/>til<text:s/>bærekraftige<text:s/>kystsamfunn<text:s/>ved<text:s/>å<text:s/>bygge<text:s/>og<text:s/>vedlikeholde<text:s/>fritidsbåter<text:s/>og<text:s/>mindre<text:s/>yrkesbåter.<text:s/>Båtbyggerfaget<text:s/>inngår<text:s/>i<text:s/>et<text:s/>maritimt<text:s/>miljø,<text:s/>lokalt,<text:s/>nasjonalt<text:s/>og<text:s/>internasjonalt.<text:s/></text:span></text:p>
      <text:p text:style-name="P7"><text:span text:style-name="T7_1">I<text:s/>båtbyggerfaget<text:s/>skal<text:s/>grunnleggende<text:s/>praktiske<text:s/>håndverksferdigheter<text:s/>utvikles.<text:s/>Opplæringen<text:s/>skal<text:s/>bidra<text:s/>til<text:s/>innsikt<text:s/>i<text:s/>og<text:s/>forståelse<text:s/>for<text:s/>det<text:s/>særegne<text:s/>ved<text:s/>båtbyggerens<text:s/>materialbruk.<text:s/>Opplæringen<text:s/>skal<text:s/>også<text:s/>stimulere<text:s/>til<text:s/>formgivning<text:s/>og<text:s/>inspirere<text:s/>til<text:s/>ideutvikling,<text:s/>kreativ<text:s/>bruk<text:s/>av<text:s/>materialer<text:s/>og<text:s/>konstruksjoner,<text:s/>samt<text:s/>bruk<text:s/>av<text:s/>framtidsrettet<text:s/>utstyr.<text:s/></text:span></text:p>
      <text:p text:style-name="P8"><text:span text:style-name="T8_1">Opplæringen<text:s/>skal<text:s/>legge<text:s/>vekt<text:s/>på<text:s/>praktisk<text:s/>arbeid<text:s/>med<text:s/>materialer,<text:s/>verktøy<text:s/>og<text:s/>teknikker<text:s/>som<text:s/>basis<text:s/>for<text:s/>videre<text:s/>kompetanseutvikling<text:s/>og<text:s/>innsikt<text:s/>i<text:s/>båtbyggerfaget.</text:span></text:p>
      <text:h text:style-name="P9" text:outline-level="2"><text:span text:style-name="T9_1">Struktur<text:s/></text:span></text:h>
      <text:p text:style-name="P10"><text:span text:style-name="T10_1">Programområdet<text:s/>for<text:s/>båtbyggerfag<text:s/>består<text:s/>av<text:s/>to<text:s/>programfag.<text:s/>Programfagene<text:s/>utfyller<text:s/>hverandre<text:s/>og<text:s/>må<text:s/>ses<text:s/>i<text:s/>sammenheng.<text:s/>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/text:span></text:p>
          </table:table-cell>
          <table:table-cell table:style-name="Cell5">
            <text:p text:style-name="P16"><text:span text:style-name="T16_1">Produktdesign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framstilling<text:s/>av<text:s/>båter<text:s/>i<text:s/>tre<text:s/>og<text:s/>kompositt,<text:s/>samt<text:s/>montering<text:s/>av<text:s/>utstyr<text:s/>og<text:s/>deler.<text:s/>Dette<text:s/>omfatter<text:s/>bruk<text:s/>av<text:s/>gamle<text:s/>og<text:s/>nye<text:s/>teknikker<text:s/>og<text:s/>utvikling<text:s/>av<text:s/>kunnskaper<text:s/>og<text:s/>ferdigheter<text:s/>i<text:s/>bruk<text:s/>av<text:s/>verktøy,<text:s/>maskiner<text:s/>og<text:s/>utstyr.<text:s/>Programfaget<text:s/>omfatter<text:s/>også<text:s/>kunnskaper<text:s/>om<text:s/>produksjonsprosesser,<text:s/>konkurransedyktig<text:s/>produksjon,<text:s/>pris-<text:s/>og<text:s/>kostnadsberegninger.<text:s/>I<text:s/>programfaget<text:s/>inngår<text:s/>rutiner<text:s/>for<text:s/>helse,<text:s/>miljø<text:s/>og<text:s/>sikkerhet,<text:s/>knyttet<text:s/>til<text:s/>arbeidsprosesser<text:s/>og<text:s/>materialbruk<text:s/>samt<text:s/>bruk<text:s/>av<text:s/>digitale<text:s/>verktøy.</text:span></text:p>
      <text:p text:style-name="P19"><text:span text:style-name="T19_1">Programfaget<text:s/>omhandler<text:s/>valg<text:s/>av<text:s/>form<text:s/>på<text:s/>båtbyggerprodukter,<text:s/>valg<text:s/>av<text:s/>materialer<text:s/>og<text:s/>komponenter,<text:s/>og<text:s/>utvikling<text:s/>av<text:s/>tekniske<text:s/>løsninger<text:s/>ut<text:s/>fra<text:s/>kvalitet,<text:s/>funksjon<text:s/>og<text:s/>fysiske<text:s/>forhold.<text:s/>Programfaget<text:s/>omhandler<text:s/>å<text:s/>lage<text:s/>skisser,<text:s/>modeller<text:s/>og<text:s/>enkle<text:s/>arbeidstegninger,<text:s/>samt<text:s/>planlegging<text:s/>og<text:s/>praktisk<text:s/>tilrettelegging<text:s/>for<text:s/>produksjon.<text:s/>Dokumentasjon<text:s/>og<text:s/>kvalitetskontroll<text:s/>av<text:s/>arbeidsprosess<text:s/>og<text:s/>produkt,<text:s/>samt<text:s/>evaluering<text:s/>av<text:s/>eget<text:s/>arbeid<text:s/>inngår<text:s/>i<text:s/>programfaget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text:s/></text:span></text:p>
      <text:p text:style-name="P22"><text:span text:style-name="T22_1">Vg2</text:span></text:p>
      <text:p text:style-name="P23"><text:span text:style-name="T23_1">Produksjon<text:s/>337<text:s/>årstimer</text:span></text:p>
      <text:p text:style-name="P24"><text:span text:style-name="T24_1">Produktdesign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båtbyggerfaget<text:s/>forstås<text:s/>grunnleggende<text:s/>ferdigheter<text:s/>slik:</text:span></text:p>
      <text:p text:style-name="P27"><text:span text:style-name="T27_1">Å<text:s/>kunne<text:s/>uttrykke<text:s/>seg<text:s/>muntlig<text:s/>og<text:s/>skriftlig<text:s/></text:span><text:span text:style-name="T27_2">i<text:s/>båtbyggerfaget<text:s/>innebærer<text:s/>å<text:s/>bruke<text:s/>fagspråk<text:s/>og<text:s/>kommunisere<text:s/>med<text:s/>kunder,<text:s/>kolleger<text:s/>og<text:s/>andre<text:s/>samarbeidspartnere,<text:s/>og<text:s/>å<text:s/>dokumentere<text:s/>eget<text:s/>arbeid.</text:span></text:p>
      <text:p text:style-name="P28"><text:span text:style-name="T28_1">Å<text:s/>kunne<text:s/>lese<text:s/></text:span><text:span text:style-name="T28_2">i<text:s/>båtbyggerfaget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båtbyggerfaget,<text:s/>og<text:s/>å<text:s/>bruke<text:s/>arbeidstegninger<text:s/>og<text:s/>brukerveiledninger<text:s/>med<text:s/>skrift,<text:s/>tegn<text:s/>og<text:s/>symboler.</text:span></text:p>
      <text:p text:style-name="P29"><text:span text:style-name="T29_1">Å<text:s/>kunne<text:s/>regne<text:s/></text:span><text:span text:style-name="T29_2">i<text:s/>båtbyggerfaget<text:s/>innebærer<text:s/>å<text:s/>beregne<text:s/>areal<text:s/>og<text:s/>volumenheter,<text:s/>materialforbruk,<text:s/>timeforbruk,<text:s/>og<text:s/>kostnadene<text:s/>for<text:s/>produksjonen.<text:s/>Det<text:s/>innebærer<text:s/>også<text:s/>å<text:s/>tegne<text:s/>og<text:s/>beregne<text:s/>enkle<text:s/>konstruksjoner.</text:span></text:p>
      <text:p text:style-name="P30"><text:span text:style-name="T30_1">Å<text:s/>kunne<text:s/>bruke<text:s/>digitale<text:s/>verktøy</text:span><text:span text:style-name="T30_2"><text:s/>i<text:s/>båtbyggerfaget<text:s/>innebærer<text:s/>å<text:s/>innhente<text:s/>informasjon<text:s/>og<text:s/>bruke<text:s/>relevante<text:s/>programmer<text:s/>og<text:s/>presentasjoner<text:s/>i<text:s/>forbindelse<text:s/>med<text:s/>tegning,<text:s/>produksjon<text:s/>og<text:s/>dokumentasjon<text:s/>av<text:s/>eget<text:s/>arbeid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håndtere<text:s/>og<text:s/>lagre<text:s/>tre-<text:s/>og<text:s/>komposittråvarer<text:s/></text:span></text:p>
        </text:list-item>
      </text:list>
      <text:list text:style-name="LS2" xml:id="list1">
        <text:list-item>
          <text:p text:style-name="P34"><text:span text:style-name="T34_1">bruke<text:s/>aktuelle<text:s/>tre-<text:s/>og<text:s/>komposittmaterialer<text:s/>tilpasset<text:s/>ønsket<text:s/>produkt<text:s/></text:span></text:p>
        </text:list-item>
      </text:list>
      <text:list text:style-name="LS3" xml:id="list2">
        <text:list-item>
          <text:p text:style-name="P35"><text:span text:style-name="T35_1">bearbeide<text:s/>tre-<text:s/>og<text:s/>komposittmaterialer<text:s/>ved<text:s/>å<text:s/>bruke<text:s/>riktig<text:s/>verktøy<text:s/></text:span></text:p>
        </text:list-item>
      </text:list>
      <text:list text:style-name="LS4" xml:id="list3">
        <text:list-item>
          <text:p text:style-name="P36"><text:span text:style-name="T36_1">bruke<text:s/>mekaniske<text:s/>forbindelsesmetoder<text:s/></text:span></text:p>
        </text:list-item>
      </text:list>
      <text:list text:style-name="LS5" xml:id="list4">
        <text:list-item>
          <text:p text:style-name="P37"><text:span text:style-name="T37_1">bruke<text:s/>lim<text:s/>til<text:s/>sammenføyninger<text:s/>under<text:s/>bygging<text:s/>av<text:s/>skrog<text:s/>og<text:s/>montering<text:s/>av<text:s/>detaljer<text:s/></text:span></text:p>
        </text:list-item>
      </text:list>
      <text:list text:style-name="LS6" xml:id="list5">
        <text:list-item>
          <text:p text:style-name="P38"><text:span text:style-name="T38_1">foreta<text:s/>enkle<text:s/>tekniske<text:s/>installasjoner,<text:s/>motor-<text:s/>og<text:s/>riggmontering<text:s/></text:span></text:p>
        </text:list-item>
      </text:list>
      <text:list text:style-name="LS7" xml:id="list6">
        <text:list-item>
          <text:p text:style-name="P39"><text:span text:style-name="T39_1">bruke<text:s/>maskiner<text:s/>og<text:s/>utstyr<text:s/>samt<text:s/>digitale<text:s/>verktøy<text:s/>i<text:s/>produksjonen<text:s/></text:span></text:p>
        </text:list-item>
      </text:list>
      <text:list text:style-name="LS8" xml:id="list7">
        <text:list-item>
          <text:p text:style-name="P40"><text:span text:style-name="T40_1">foreta<text:s/>enkelt<text:s/>vedlikehold<text:s/>og<text:s/>små<text:s/>reparasjoner<text:s/>av<text:s/>båter<text:s/></text:span></text:p>
        </text:list-item>
      </text:list>
      <text:list text:style-name="LS9" xml:id="list8">
        <text:list-item>
          <text:p text:style-name="P41"><text:span text:style-name="T41_1">utføre<text:s/>enkel<text:s/>overflatebehandling<text:s/>på<text:s/>båter<text:s/></text:span></text:p>
        </text:list-item>
      </text:list>
      <text:list text:style-name="LS10" xml:id="list9">
        <text:list-item>
          <text:p text:style-name="P42"><text:span text:style-name="T42_1">utføre<text:s/>og<text:s/>dokumentere<text:s/>arbeid<text:s/>i<text:s/>samsvar<text:s/>med<text:s/>gjeldende<text:s/>regelverk<text:s/>knyttet<text:s/>til<text:s/>båtbyggerfaget<text:s/>og<text:s/>helse,<text:s/>miljø<text:s/>og<text:s/>sikkerhet<text:s/></text:span></text:p>
        </text:list-item>
      </text:list>
      <text:list text:style-name="LS11" xml:id="list10">
        <text:list-item>
          <text:p text:style-name="P43"><text:span text:style-name="T43_1">vurdere<text:s/>egne<text:s/>båtbyggerarbeider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12" xml:id="list11">
        <text:list-item>
          <text:p text:style-name="P45"><text:span text:style-name="T45_1">begrunne<text:s/>bruk<text:s/>av<text:s/>ulike<text:s/>materialer<text:s/>i<text:s/>tradisjonell<text:s/>og<text:s/>moderne<text:s/>båtbygging<text:s/></text:span></text:p>
        </text:list-item>
      </text:list>
      <text:list text:style-name="LS13" xml:id="list12">
        <text:list-item>
          <text:p text:style-name="P46"><text:span text:style-name="T46_1">gjennomføre<text:s/>enkle<text:s/>tekniske<text:s/>og<text:s/>klimatiske<text:s/>undersøkelser<text:s/>av<text:s/>aktuelle<text:s/>materialer<text:s/>og<text:s/>produkter<text:s/></text:span></text:p>
        </text:list-item>
      </text:list>
      <text:list text:style-name="LS14" xml:id="list13">
        <text:list-item>
          <text:p text:style-name="P47"><text:span text:style-name="T47_1">gjøre<text:s/>rede<text:s/>for<text:s/>relevante<text:s/>egenskaper<text:s/>ved<text:s/>metaller<text:s/>som<text:s/>brukes<text:s/>i<text:s/>båter<text:s/>av<text:s/>tre<text:s/>og<text:s/>kompositt<text:s/></text:span></text:p>
        </text:list-item>
      </text:list>
      <text:list text:style-name="LS15" xml:id="list14">
        <text:list-item>
          <text:p text:style-name="P48"><text:span text:style-name="T48_1">gjøre<text:s/>rede<text:s/>for<text:s/>prinsipper<text:s/>knyttet<text:s/>til<text:s/>kjemiske<text:s/>og<text:s/>mekaniske<text:s/>sammenføyninger<text:s/>innen<text:s/>båtbyggerfaget<text:s/></text:span></text:p>
        </text:list-item>
      </text:list>
      <text:list text:style-name="LS16" xml:id="list15">
        <text:list-item>
          <text:p text:style-name="P49"><text:span text:style-name="T49_1">velge<text:s/>egnet<text:s/>overflatebehandling<text:s/>i<text:s/>samsvar<text:s/>med<text:s/>materialenes<text:s/>egenart<text:s/>og<text:s/>bruksområder<text:s/></text:span></text:p>
        </text:list-item>
      </text:list>
      <text:list text:style-name="LS17" xml:id="list16">
        <text:list-item>
          <text:p text:style-name="P50"><text:span text:style-name="T50_1">lage<text:s/>frihåndsskisser<text:s/>og<text:s/>enkle<text:s/>modeller<text:s/>av<text:s/>båtbyggerprodukter<text:s/></text:span></text:p>
        </text:list-item>
      </text:list>
      <text:list text:style-name="LS18" xml:id="list17">
        <text:list-item>
          <text:p text:style-name="P51"><text:span text:style-name="T51_1">velge<text:s/>og<text:s/>begrunne<text:s/>hvilken<text:s/>båttype<text:s/>som<text:s/>skal<text:s/>lages,<text:s/>ut<text:s/>fra<text:s/>idé<text:s/>og<text:s/>kundebehov<text:s/></text:span></text:p>
        </text:list-item>
      </text:list>
      <text:list text:style-name="LS19" xml:id="list18">
        <text:list-item>
          <text:p text:style-name="P52"><text:span text:style-name="T52_1">velge<text:s/>aktuell<text:s/>utrustning<text:s/>for<text:s/>båt<text:s/>ut<text:s/>fra<text:s/>gitte<text:s/>forutsetninger<text:s/></text:span></text:p>
        </text:list-item>
      </text:list>
      <text:list text:style-name="LS20" xml:id="list19">
        <text:list-item>
          <text:p text:style-name="P53"><text:span text:style-name="T53_1">velge<text:s/>farge<text:s/>og<text:s/>overflatebehandling<text:s/>ut<text:s/>fra<text:s/>bruksområder<text:s/>og<text:s/>estetikk<text:s/></text:span></text:p>
        </text:list-item>
      </text:list>
      <text:list text:style-name="LS21" xml:id="list20">
        <text:list-item>
          <text:p text:style-name="P54"><text:span text:style-name="T54_1">beregne<text:s/>areal,<text:s/>volumenheter,<text:s/>material-<text:s/>og<text:s/>timeforbruk<text:s/>til<text:s/>planlagt<text:s/>produksjon<text:s/></text:span></text:p>
        </text:list-item>
      </text:list>
      <text:list text:style-name="LS22" xml:id="list21">
        <text:list-item>
          <text:p text:style-name="P55"><text:span text:style-name="T55_1">gjøre<text:s/>rede<text:s/>for<text:s/>lokale<text:s/>særtrekk<text:s/>og<text:s/>internasjonale<text:s/>trender<text:s/>i<text:s/>båtbyggerfaget<text:s/></text:span></text:p>
        </text:list-item>
      </text:list>
      <text:list text:style-name="LS23" xml:id="list22">
        <text:list-item>
          <text:p text:style-name="P56"><text:span text:style-name="T56_1">presentere<text:s/>og<text:s/>vurdere<text:s/>eget<text:s/>arbeid<text:s/>med<text:s/>planlegging<text:s/>og<text:s/>produktutvikling<text:s/></text:span></text:p>
        </text:list-item>
      </text:list>
      <text:h text:style-name="P57" text:outline-level="2"><text:span text:style-name="T57_1">Vurdering<text:s/></text:span></text:h>
      <text:p text:style-name="P58"><text:span text:style-name="T58_1">Bestemmelser<text:s/>for<text:s/>sluttvurdering</text:span><text:span text:style-name="T58_2">:</text:span></text:p>
      <text:p text:style-name="P59"><text:span text:style-name="T5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0"><text:span text:style-name="T60_1">Programfag</text:span></text:p>
          </table:table-cell>
          <table:table-cell table:style-name="Cell7">
            <text:p text:style-name="P61"><text:span text:style-name="T61_1">Ordning</text:span></text:p>
          </table:table-cell>
        </table:table-row>
        <table:table-row table:style-name="Row4">
          <table:table-cell table:style-name="Cell8">
            <text:p text:style-name="P62"><text:span text:style-name="T62_1">Produksjon</text:span></text:p>
            <text:p text:style-name="P63"><text:span text:style-name="T63_1">Produktdesign</text:span></text:p>
          </table:table-cell>
          <table:table-cell table:style-name="Cell9">
            <text:p text:style-name="P64"><text:span text:style-name="T64_1">Eleven<text:s/>skal<text:s/>ha<text:s/>én<text:s/>standpunktkarakter<text:s/>i<text:s/>hvert<text:s/>av<text:s/>programfagene.</text:span></text:p>
          </table:table-cell>
        </table:table-row>
      </table:table>
      <text:p text:style-name="P65"><text:span text:style-name="T65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6"><text:span text:style-name="T66_1">Programfag</text:span></text:p>
          </table:table-cell>
          <table:table-cell table:style-name="Cell11">
            <text:p text:style-name="P67"><text:span text:style-name="T67_1">Ordning</text:span></text:p>
          </table:table-cell>
        </table:table-row>
        <table:table-row table:style-name="Row6">
          <table:table-cell table:style-name="Cell12">
            <text:p text:style-name="P68"><text:span text:style-name="T68_1">Produksjon</text:span></text:p>
            <text:p text:style-name="P69"><text:span text:style-name="T69_1">Produktdesign</text:span></text:p>
          </table:table-cell>
          <table:table-cell table:style-name="Cell13">
            <text:p text:style-name="P70"><text:span text:style-name="T70_1">Eleven<text:s/>skal<text:s/>opp<text:s/>til<text:s/>en<text:s/>tverrfaglig<text:s/>praktisk<text:s/>eksamen,<text:s/>hvor<text:s/>alle<text:s/>felles<text:s/>programfag<text:s/>inngår.<text:s/>Eksamen<text:s/>blir<text:s/>utarbeidet<text:s/>og<text:s/>sensurert<text:s/>lokalt.</text:span></text:p>
          </table:table-cell>
        </table:table-row>
      </table:table>
      <text:p text:style-name="P71"><text:span text:style-name="T71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2"><text:span text:style-name="T72_1">Programfag</text:span></text:p>
          </table:table-cell>
          <table:table-cell table:style-name="Cell15">
            <text:p text:style-name="P73"><text:span text:style-name="T73_1">Ordning</text:span></text:p>
          </table:table-cell>
        </table:table-row>
        <table:table-row table:style-name="Row8">
          <table:table-cell table:style-name="Cell16">
            <text:p text:style-name="P74"><text:span text:style-name="T74_1">Produksjon</text:span></text:p>
          </table:table-cell>
          <table:table-cell table:style-name="Cell17">
            <text:p text:style-name="P75"><text:span text:style-name="T7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76"><text:span text:style-name="T76_1">Produktdesign</text:span></text:p>
          </table:table-cell>
          <table:table-cell table:style-name="Cell19">
            <text:p text:style-name="P77"><text:span text:style-name="T7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78"><text:span text:style-name="T78_1">Produksjon</text:span></text:p>
            <text:p text:style-name="P79"><text:span text:style-name="T79_1">Produktdesign</text:span></text:p>
          </table:table-cell>
          <table:table-cell table:style-name="Cell21">
            <text:p text:style-name="P80"><text:span text:style-name="T80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BF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BF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åtbygg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BF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