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18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658cm"/>
    </style:style>
    <style:style style:name="Column3" style:family="table-column">
      <style:table-column-properties style:column-width="1.845cm"/>
    </style:style>
    <style:style style:name="Column4" style:family="table-column">
      <style:table-column-properties style:column-width="4.0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75cm"/>
    </style:style>
    <style:style style:name="Column6" style:family="table-column">
      <style:table-column-properties style:column-width="11.94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ønnfaget,<text:s/>komplettering<text:s/>inngår<text:s/>som<text:s/>en<text:s/>vesentlig<text:s/>del<text:s/>av<text:s/>petroleumsvirksomheten<text:s/>til<text:s/>havs<text:s/>og<text:s/>skal<text:s/>legge<text:s/>grunnlag<text:s/>for<text:s/>yrkesutøvelse<text:s/>i<text:s/>oljeindustrien,<text:s/>nasjonalt<text:s/>og<text:s/>internasjonalt.<text:s/>Komplettering<text:s/>er<text:s/>fasen<text:s/>hvor<text:s/>brønnen<text:s/>er<text:s/>ferdig<text:s/>boret<text:s/>og<text:s/>skal<text:s/>klargjøres<text:s/>for<text:s/>produksjon.<text:s/>Forholdene<text:s/>i<text:s/>resorvaret<text:s/>bestemmer<text:s/>hvilke<text:s/>tekniske<text:s/>løsninger<text:s/>som<text:s/>velges.<text:s/>Faget<text:s/>skal<text:s/>bidra<text:s/>til<text:s/>å<text:s/>dekke<text:s/>samfunnets<text:s/>behov<text:s/>for<text:s/>effektiv<text:s/>utvinning<text:s/>av<text:s/>olje-<text:s/>og<text:s/>gassfelt<text:s/>og<text:s/>verdiskapning.<text:s/>Arbeidet<text:s/>foregår<text:s/>under<text:s/>kritiske<text:s/>og<text:s/>krevende<text:s/>forhold<text:s/>og<text:s/>stiller<text:s/>krav<text:s/>til<text:s/>den<text:s/>enkeltes<text:s/>helse<text:s/>og<text:s/>funksjonsdyktighet.<text:s/>Faget<text:s/>skal<text:s/>bidra<text:s/>til<text:s/>å<text:s/>ivareta<text:s/>høye<text:s/>krav<text:s/>til<text:s/>helse,<text:s/>miljø<text:s/>og<text:s/>sikkerhet.<text:s/></text:span></text:p>
      <text:p text:style-name="P7"><text:span text:style-name="T7_1">Brønnoperatøren,<text:s/>komplettering<text:s/>arbeider<text:s/>med<text:s/>brønnferdigstilling,<text:s/>sandkontroll<text:s/>og<text:s/>komplettering<text:s/>av<text:s/>åpne<text:s/>hull.<text:s/>Opplæringen<text:s/>skal<text:s/>fremme<text:s/>utvikling<text:s/>av<text:s/>lærlingens<text:s/>praktiske<text:s/>ferdigheter<text:s/>og<text:s/>faglige<text:s/>innsikt<text:s/>knyttet<text:s/>til<text:s/>boring<text:s/>og<text:s/>ferdigstilling<text:s/>av<text:s/>brønn.<text:s/>Videre<text:s/>skal<text:s/>opplæringen<text:s/>fremme<text:s/>evne<text:s/>til<text:s/>faglig<text:s/>utvikling<text:s/>og<text:s/>til<text:s/>å<text:s/>ta<text:s/>i<text:s/>bruk<text:s/>ny<text:s/>teknologi.<text:s/>Opplæringen<text:s/>skal<text:s/>også<text:s/>bidra<text:s/>til<text:s/>å<text:s/>utvikle<text:s/>den<text:s/>enkeltes<text:s/>kommunikasjonsferdigheter<text:s/>og<text:s/>evne<text:s/>til<text:s/>nøyaktighet<text:s/>og<text:s/>ansvarlighet<text:s/>i<text:s/>arbeidet.<text:s/></text:span></text:p>
      <text:p text:style-name="P8"><text:span text:style-name="T8_1">Opplæringen<text:s/>skal<text:s/>legge<text:s/>til<text:s/>rette<text:s/>for<text:s/>variert<text:s/>trening<text:s/>i<text:s/>bruk<text:s/>av<text:s/>bore-,<text:s/>ferdigstillingsutstyr<text:s/>og<text:s/>verktøysystemer.<text:s/>Videre<text:s/>skal<text:s/>opplæringen<text:s/>legge<text:s/>til<text:s/>rette<text:s/>for<text:s/>selvstendig<text:s/>arbeid<text:s/>og<text:s/>samarbeid<text:s/>på<text:s/>tvers<text:s/>av<text:s/>faggrupper<text:s/>i<text:s/>et<text:s/>internasjonalt<text:s/>miljø.<text:s/>Opplæringen<text:s/>skal<text:s/>legge<text:s/>vekt<text:s/>på<text:s/>sikkerhetsforståelse<text:s/>og<text:s/>kjennskap<text:s/>til<text:s/>norske<text:s/>og<text:s/>internasjonale<text:s/>standarder<text:s/>og<text:s/>retningslinjer.<text:s/></text:span></text:p>
      <text:p text:style-name="P9"><text:span text:style-name="T9_1">Fullført<text:s/>og<text:s/>bestått<text:s/>opplæring<text:s/>fører<text:s/>fram<text:s/>til<text:s/>fagbrev.<text:s/>Yrkestittel<text:s/>er<text:s/>brønnoperatør,<text:s/>komplettering.</text:span></text:p>
      <text:h text:style-name="P10" text:outline-level="2"><text:span text:style-name="T10_1">Struktur<text:s/></text:span></text:h>
      <text:p text:style-name="P11"><text:span text:style-name="T11_1">Brønnfaget,<text:s/>komplettering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Produktkunnskap<text:s/></text:span></text:p>
          </table:table-cell>
          <table:table-cell table:style-name="Cell7">
            <text:p text:style-name="P19"><text:span text:style-name="T19_1">Planlegging<text:s/></text:span></text:p>
          </table:table-cell>
          <table:table-cell table:style-name="Cell8">
            <text:p text:style-name="P20"><text:span text:style-name="T20_1">Installasjon<text:s/>og<text:s/>rapportering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montering,<text:s/>testing<text:s/>og<text:s/>demontering<text:s/>av<text:s/>kompletteringsutstyr.<text:s/>Gjeldende<text:s/>regelverk<text:s/>og<text:s/>prosedyrer<text:s/>for<text:s/>produkter<text:s/>og<text:s/>utstyr<text:s/>inngår<text:s/>også<text:s/>i<text:s/>hovedområdet.<text:s/>Videre<text:s/>omfatter<text:s/>hovedområdet<text:s/>vedlikehold<text:s/>av<text:s/>utstyr<text:s/>og<text:s/>sikkerhetsrutiner<text:s/>for<text:s/>arbeidet.</text:span></text:p>
      <text:p text:style-name="P23"><text:span text:style-name="T23_1">Hovedområdet<text:s/>omfatter<text:s/>kontroll<text:s/>av<text:s/>utstyr<text:s/>som<text:s/>skal<text:s/>ferdigstilles<text:s/>og<text:s/>installeres.<text:s/>Gjeldende<text:s/>regelverk<text:s/>og<text:s/>prosedyrer<text:s/>for<text:s/>arbeidsprosessene<text:s/>inngår<text:s/>også<text:s/>i<text:s/>hovedområdet.<text:s/>Videre<text:s/>omfatter<text:s/>hovedområdet<text:s/>krav<text:s/>til<text:s/>brønnbarrierer<text:s/>og<text:s/>kalkulasjoner.<text:s/>Kompletteringsprogram<text:s/>og<text:s/>kvalitetsrutiner<text:s/>inngår<text:s/>også<text:s/>i<text:s/>hovedområdet.</text:span></text:p>
      <text:p text:style-name="P24"><text:span text:style-name="T24_1">Hovedområdet<text:s/>omfatter<text:s/>utstyrets<text:s/>virkemåte,<text:s/>muligheter<text:s/>og<text:s/>begrensninger.<text:s/>Videre<text:s/>omfatter<text:s/>hovedområdet<text:s/>prosedyrer<text:s/>og<text:s/>installasjonsprogrammer.<text:s/>Rapportering,<text:s/>kommunikasjon<text:s/>og<text:s/>sluttdokumentasjon<text:s/>inngår<text:s/>også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komplettering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brønnfaget,<text:s/>komplettering<text:s/>innebærer<text:s/>å<text:s/>kommunisere<text:s/>om<text:s/>risikovurderinger<text:s/>og<text:s/>faglige<text:s/>løsninger<text:s/>på<text:s/>norsk<text:s/>og<text:s/>engelsk.</text:span></text:p>
      <text:p text:style-name="P28"><text:span text:style-name="T28_1">Å<text:s/>kunne<text:s/>uttrykke<text:s/>seg<text:s/>skriftlig</text:span><text:span text:style-name="T28_2"><text:s/>i<text:s/>brønnfaget,<text:s/>komplettering<text:s/>innebærer<text:s/>å<text:s/>utarbeide<text:s/>prosedyrer<text:s/>og<text:s/>rapporter<text:s/>på<text:s/>norsk<text:s/>og<text:s/>engelsk.</text:span></text:p>
      <text:p text:style-name="P29"><text:span text:style-name="T29_1">Å<text:s/>kunne<text:s/>lese</text:span><text:span text:style-name="T29_2"><text:s/>i<text:s/>brønnfaget,<text:s/>komplettering<text:s/>innebærer<text:s/>å<text:s/>forstå<text:s/>arbeidsbeskrivelser,<text:s/>prosedyrer,<text:s/>standarder<text:s/>og<text:s/>regelverk<text:s/>på<text:s/>norsk<text:s/>og<text:s/>engelsk.</text:span></text:p>
      <text:p text:style-name="P30"><text:span text:style-name="T30_1">Å<text:s/>kunne<text:s/>regne</text:span><text:span text:style-name="T30_2"><text:s/>i<text:s/>brønnfaget,<text:s/>komplettering<text:s/>innebærer<text:s/>å<text:s/>kalkulere<text:s/>og<text:s/>beregne<text:s/>målinger<text:s/>og<text:s/>registreringer<text:s/>i<text:s/>henhold<text:s/>til<text:s/>tegninger,<text:s/>tabeller<text:s/>og<text:s/>standarder.</text:span></text:p>
      <text:p text:style-name="P31"><text:span text:style-name="T31_1">Å<text:s/>kunne<text:s/>bruke<text:s/>digitale<text:s/>verktøy</text:span><text:span text:style-name="T31_2"><text:s/>i<text:s/>brønnfaget,<text:s/>komplettering<text:s/>innebærer<text:s/>å<text:s/>betjene<text:s/>digitale<text:s/>styringssystemer<text:s/>og<text:s/>innhente<text:s/>dokumentasjon.<text:s/>Det<text:s/>innebærer<text:s/>også<text:s/>nettbasert<text:s/>kommunikasjon.</text:span></text:p>
      <text:h text:style-name="P32" text:outline-level="2"><text:span text:style-name="T32_1">Kompetansemål<text:s/></text:span></text:h>
      <text:h text:style-name="P33" text:outline-level="4"><text:span text:style-name="T33_1">Produktkunnskap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demontere,<text:s/>vedlikeholde,<text:s/>teste<text:s/>og<text:s/>montere<text:s/>kompletteringsutstyr<text:s/>i<text:s/>tråd<text:s/>med<text:s/>gjeldende<text:s/>regelverk<text:s/>og<text:s/>prosedyrer</text:span></text:p>
        </text:list-item>
        <text:list-item>
          <text:p text:style-name="P36"><text:span text:style-name="T36_1">gjøre<text:s/>rede<text:s/>for<text:s/>oppgaver<text:s/>og<text:s/>ansvar<text:s/>innenfor<text:s/>bedriftens<text:s/>arbeidsområde<text:s/></text:span></text:p>
        </text:list-item>
        <text:list-item>
          <text:p text:style-name="P37"><text:span text:style-name="T37_1">utføre<text:s/>arbeid<text:s/>i<text:s/>henhold<text:s/>til<text:s/>teknisk<text:s/>dokumentasjon<text:s/>for<text:s/>kompletteringsutstyr</text:span></text:p>
        </text:list-item>
        <text:list-item>
          <text:p text:style-name="P38"><text:span text:style-name="T38_1">gjøre<text:s/>rede<text:s/>for<text:s/>bedriftens<text:s/>organisering,<text:s/>oppgaver<text:s/>og<text:s/>utvikling</text:span></text:p>
        </text:list-item>
        <text:list-item>
          <text:p text:style-name="P39"><text:span text:style-name="T39_1">gjøre<text:s/>rede<text:s/>for<text:s/>kompletteringsutstyrets<text:s/>funksjon</text:span></text:p>
        </text:list-item>
      </text:list>
      <text:h text:style-name="P40" text:outline-level="4"><text:span text:style-name="T40_1">Planleggin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5">
        <text:list-item>
          <text:p text:style-name="P42"><text:span text:style-name="T42_1">gjøre<text:s/>rede<text:s/>for<text:s/>kundens<text:s/>krav<text:s/>til<text:s/>utstyr<text:s/>og<text:s/>materialvalg</text:span></text:p>
        </text:list-item>
        <text:list-item>
          <text:p text:style-name="P43"><text:span text:style-name="T43_1">utføre<text:s/>kalkulasjoner<text:s/>i<text:s/>forbindelse<text:s/>med<text:s/>installasjon<text:s/>og<text:s/>trekking<text:s/>av<text:s/>kompletteringsutstyr</text:span></text:p>
        </text:list-item>
        <text:list-item>
          <text:p text:style-name="P44"><text:span text:style-name="T44_1">utføre<text:s/>kvalitetssjekk<text:s/>av<text:s/>installasjonsprogrammer</text:span></text:p>
        </text:list-item>
        <text:list-item>
          <text:p text:style-name="P45"><text:span text:style-name="T45_1">planlegge<text:s/>arbeid<text:s/>i<text:s/>tråd<text:s/>med<text:s/>gjeldende<text:s/>regelverk<text:s/>og<text:s/>prosedyrer</text:span></text:p>
        </text:list-item>
        <text:list-item>
          <text:p text:style-name="P46"><text:span text:style-name="T46_1">bruke<text:s/>planleggingsverktøy<text:s/>og<text:s/>risikovurderingssystemer<text:s/>ved<text:s/>planlegging<text:s/>av<text:s/>arbeidsoppdrag</text:span></text:p>
        </text:list-item>
        <text:list-item>
          <text:p text:style-name="P47"><text:span text:style-name="T47_1">gjøre<text:s/>rede<text:s/>for<text:s/>myndighetenes<text:s/>helsemessige<text:s/>krav<text:s/>til<text:s/>arbeid<text:s/>på<text:s/>norsk<text:s/>sokkel</text:span></text:p>
        </text:list-item>
      </text:list>
      <text:h text:style-name="P48" text:outline-level="4"><text:span text:style-name="T48_1">Installasjon<text:s/>og<text:s/>rapportering</text:span></text:h>
      <text:p text:style-name="P49"><text:span text:style-name="T49_1">Mål<text:s/>for<text:s/>opplæringen<text:s/>er<text:s/>at<text:s/>lærlingen<text:s/>skal<text:s/>kunne<text:s/></text:span></text:p>
      <text:list text:style-name="LS3" xml:id="list11">
        <text:list-item>
          <text:p text:style-name="P50"><text:span text:style-name="T50_1">installere<text:s/>og<text:s/>trekke<text:s/>kompletteringsutstyr</text:span></text:p>
        </text:list-item>
        <text:list-item>
          <text:p text:style-name="P51"><text:span text:style-name="T51_1">bruke<text:s/>loggbok<text:s/>under<text:s/>arbeidsoperasjoner</text:span></text:p>
        </text:list-item>
        <text:list-item>
          <text:p text:style-name="P52"><text:span text:style-name="T52_1">skrive<text:s/>rapport<text:s/>på<text:s/>norsk<text:s/>og<text:s/>engelsk<text:s/>for<text:s/>utført<text:s/>arbeid<text:s/>i<text:s/>tråd<text:s/>med<text:s/>instruks</text:span></text:p>
        </text:list-item>
        <text:list-item>
          <text:p text:style-name="P53"><text:span text:style-name="T53_1">kommunisere<text:s/>i<text:s/>tråd<text:s/>med<text:s/>kommunikasjonsrutiner<text:s/></text:span></text:p>
        </text:list-item>
        <text:list-item>
          <text:p text:style-name="P54"><text:span text:style-name="T54_1">behandle<text:s/>avvik<text:s/>fra<text:s/>installasjoner<text:s/>og<text:s/>foreslå<text:s/>korrigerende<text:s/>tiltak</text:span></text:p>
        </text:list-item>
        <text:list-item>
          <text:p text:style-name="P55"><text:span text:style-name="T55_1">gjøre<text:s/>rede<text:s/>for<text:s/>utstyrets<text:s/>muligheter<text:s/>og<text:s/>begrensninger<text:s/>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brønnfaget,<text:s/>komplettering</text:span></text:p>
      <text:p text:style-name="P58"><text:span text:style-name="T5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59"><text:span text:style-name="T59_1">Hovedområder<text:s/></text:span></text:p>
          </table:table-cell>
          <table:table-cell table:style-name="Cell10">
            <text:p text:style-name="P60"><text:span text:style-name="T60_1">Ordning<text:s/></text:span></text:p>
          </table:table-cell>
        </table:table-row>
        <table:table-row table:style-name="Row4">
          <table:table-cell table:style-name="Cell11">
            <text:p text:style-name="P61"><text:span text:style-name="T61_1">Produktkunnskap<text:s/></text:span></text:p>
            <text:p text:style-name="P62"><text:span text:style-name="T62_1">Planlegging<text:s/></text:span></text:p>
            <text:p text:style-name="P63"><text:span text:style-name="T63_1">Installasjon<text:s/>og<text:s/>rapportering<text:s/></text:span></text:p>
            <text:p text:style-name="P64"/>
          </table:table-cell>
          <table:table-cell table:style-name="Cell12">
            <text:p text:style-name="P65"><text:span text:style-name="T65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6"><text:span text:style-name="T6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7"><text:span text:style-name="T67_1">De<text:s/>generelle<text:s/>bestemmelsene<text:s/>om<text:s/>vurdering<text:s/>er<text:s/>fastsatt<text:s/>i<text:s/>forskrift<text:s/>til<text:s/>Opplæringsloven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K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K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komplettering<text:s/>Vg3<text:s/>/<text:s/>opplæring<text:s/>i<text:s/>bedrift</text:span></text:p>
            </table:table-cell>
            <table:table-cell table:style-name="Cell5">
              <text:p text:style-name="P8"><text:span text:style-name="T8_1">Læreplankode:<text:s/>BK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