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0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267cm"/>
    </style:style>
    <style:style style:name="Column3" style:family="table-column">
      <style:table-column-properties style:column-width="5.0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748cm"/>
    </style:style>
    <style:style style:name="Column5" style:family="table-column">
      <style:table-column-properties style:column-width="11.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rønnfaget,<text:s/>kveilerøroperasjoner<text:s/>skal<text:s/>legge<text:s/>grunnlag<text:s/>for<text:s/>yrkesutøvelse<text:s/>i<text:s/>oljeindustrien<text:s/>nasjonalt<text:s/>og<text:s/>internasjonalt.<text:s/>Faget<text:s/>skal<text:s/>bidra<text:s/>til<text:s/>å<text:s/>dekke<text:s/>samfunnets<text:s/>behov<text:s/>for<text:s/>effektiv<text:s/>og<text:s/>sikker<text:s/>olje-<text:s/>og<text:s/>gassutvinning.<text:s/>Kveilerør,<text:s/>som<text:s/>ligger<text:s/>på<text:s/>store<text:s/>tromler<text:s/>og<text:s/>kan<text:s/>bli<text:s/>flere<text:s/>tusen<text:s/>meter<text:s/>lange,<text:s/>brukes<text:s/>til<text:s/>vedlikehold<text:s/>og<text:s/>ferdigstillelse<text:s/>av<text:s/>olje-<text:s/>og<text:s/>gassbrønner.<text:s/>Arbeidet<text:s/>foregår<text:s/>under<text:s/>kritiske<text:s/>og<text:s/>krevende<text:s/>forhold<text:s/>og<text:s/>stiller<text:s/>krav<text:s/>til<text:s/>den<text:s/>enkeltes<text:s/>helse<text:s/>og<text:s/>funksjonsdyktighet.<text:s/>Faget<text:s/>skal<text:s/>bidra<text:s/>til<text:s/>å<text:s/>ivareta<text:s/>industriens<text:s/>høye<text:s/>krav<text:s/>til<text:s/>helse,<text:s/>miljø<text:s/>og<text:s/>sikkerhet<text:s/>og<text:s/>kvalitet.<text:s/></text:span></text:p>
      <text:p text:style-name="P7"><text:span text:style-name="T7_1">Opplæringen<text:s/>skal<text:s/>legge<text:s/>grunnlag<text:s/>for<text:s/>at<text:s/>lærlingen<text:s/>utvikler<text:s/>faglig<text:s/>innsikt<text:s/>og<text:s/>praktiske<text:s/>ferdigheter<text:s/>i<text:s/>arbeidet<text:s/>med<text:s/>brønnvedlikehold<text:s/>og<text:s/>ferdigstillelse<text:s/>av<text:s/>brønner.<text:s/>Videre<text:s/>skal<text:s/>opplæringen<text:s/>bidra<text:s/>til<text:s/>å<text:s/>utvikle<text:s/>ansvarlige,<text:s/>nøyaktige<text:s/>og<text:s/>selvstendige<text:s/>fagarbeidere<text:s/>med<text:s/>evne<text:s/>til<text:s/>å<text:s/>videreutvikle<text:s/>seg<text:s/>i<text:s/>takt<text:s/>med<text:s/>ny<text:s/>teknologi.<text:s/>Opplæringen<text:s/>skal<text:s/>også<text:s/>bidra<text:s/>til<text:s/>å<text:s/>utvikle<text:s/>samarbeidsevner<text:s/>og<text:s/>kommunikasjonsferdigheter.<text:s/></text:span></text:p>
      <text:p text:style-name="P8"><text:span text:style-name="T8_1">Opplæringen<text:s/>skal<text:s/>legge<text:s/>til<text:s/>rette<text:s/>for<text:s/>variert<text:s/>trening<text:s/>i<text:s/>bruk<text:s/>og<text:s/>vedlikehold<text:s/>av<text:s/>overflateutstyr<text:s/>og<text:s/>nedihullsverktøy<text:s/>og<text:s/>i<text:s/>bruk<text:s/>av<text:s/>trykkontrollutstyr.<text:s/>Videre<text:s/>skal<text:s/>opplæringen<text:s/>legge<text:s/>til<text:s/>rette<text:s/>for<text:s/>selvstendig<text:s/>arbeid<text:s/>og<text:s/>samarbeid<text:s/>på<text:s/>tvers<text:s/>av<text:s/>faggrupper<text:s/>i<text:s/>et<text:s/>internasjonalt<text:s/>miljø.<text:s/>Opplæringen<text:s/>skal<text:s/>legge<text:s/>vekt<text:s/>på<text:s/>sikkerhetsforståelse<text:s/>og<text:s/>kjennskap<text:s/>til<text:s/>norske<text:s/>og<text:s/>internasjonale<text:s/>standarder<text:s/>og<text:s/>retningslinjer.<text:s/></text:span></text:p>
      <text:p text:style-name="P9"><text:span text:style-name="T9_1">Fullført<text:s/>og<text:s/>bestått<text:s/>opplæring<text:s/>fører<text:s/>fram<text:s/>til<text:s/>fagbrev.<text:s/>Yrkestittel<text:s/>er<text:s/>brønnoperatør,<text:s/>kveilerør.<text:s/></text:span></text:p>
      <text:h text:style-name="P10" text:outline-level="2"><text:span text:style-name="T10_1">Struktur<text:s/></text:span></text:h>
      <text:p text:style-name="P11"><text:span text:style-name="T11_1">Brønnfaget,<text:s/>kveilerøroperasjoner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Kveilerørs-<text:s/>og<text:s/>nedihullsutstyr<text:s/></text:span></text:p>
          </table:table-cell>
          <table:table-cell table:style-name="Cell6">
            <text:p text:style-name="P18"><text:span text:style-name="T18_1">Trykkontroll<text:s/>og<text:s/>sikkerhetsbarrierer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alle<text:s/>ledd<text:s/>i<text:s/>prosessen<text:s/>fra<text:s/>utlasting<text:s/>av<text:s/>utstyr<text:s/>til<text:s/>utførelse<text:s/>og<text:s/>dokumentasjon<text:s/>av<text:s/>kveilerøroperasjoner.<text:s/>Prosedyrer,<text:s/>gjeldende<text:s/>regelverk<text:s/>og<text:s/>helse,<text:s/>miljø<text:s/>og<text:s/>sikkerhet<text:s/>inngår<text:s/>i<text:s/>hovedområdet.<text:s/>Videre<text:s/>omfatter<text:s/>det<text:s/>vedlikeholdssystemer<text:s/>for<text:s/>utstyr.</text:span></text:p>
      <text:p text:style-name="P21"><text:span text:style-name="T21_1">Hovedområdet<text:s/>omfatter<text:s/>bruk<text:s/>og<text:s/>vedlikehold<text:s/>av<text:s/>trykkontrollutstyr.<text:s/>Operasjonsprosedyrer,<text:s/>gjeldende<text:s/>regelverk<text:s/>og<text:s/>helse,<text:s/>miljø<text:s/>og<text:s/>sikkerhet<text:s/>inngår<text:s/>også<text:s/>i<text:s/>hovedområ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kveilerøroperasjoner<text:s/>forstås<text:s/>grunnleggende<text:s/>ferdigheter<text:s/>slik:</text:span></text:p>
      <text:p text:style-name="P24"><text:span text:style-name="T24_1">Å<text:s/>kunne<text:s/>uttrykke<text:s/>seg<text:s/>muntlig</text:span><text:span text:style-name="T24_2"><text:s/>i<text:s/>brønnfaget,<text:s/>kveilerøroperasjoner<text:s/>innebærer<text:s/>å<text:s/>kommunisere<text:s/>om<text:s/>faglige<text:s/>løsninger<text:s/>på<text:s/>norsk<text:s/>og<text:s/>engelsk<text:s/>med<text:s/>kollegaer<text:s/>og<text:s/>kunder.</text:span></text:p>
      <text:p text:style-name="P25"><text:span text:style-name="T25_1">Å<text:s/>kunne<text:s/>uttrykke<text:s/>seg<text:s/>skriftlig</text:span><text:span text:style-name="T25_2"><text:s/>i<text:s/>brønnfaget,<text:s/>kveilerøroperasjoner<text:s/>innebærer<text:s/>å<text:s/>utarbeide<text:s/>jobbprosedyrer<text:s/>og<text:s/>rapporter<text:s/>på<text:s/>engelsk<text:s/>og<text:s/>norsk.</text:span></text:p>
      <text:p text:style-name="P26"><text:span text:style-name="T26_1">Å<text:s/>kunne<text:s/>lese</text:span><text:span text:style-name="T26_2"><text:s/>i<text:s/>brønnfaget,<text:s/>kveilerøroperasjoner<text:s/>innebærer<text:s/>å<text:s/>forstå<text:s/>og<text:s/>bruke<text:s/>arbeidsbeskrivelser,<text:s/>operasjonsprosedyrer,<text:s/>regelverk<text:s/>og<text:s/>intern<text:s/>informasjon.</text:span></text:p>
      <text:p text:style-name="P27"><text:span text:style-name="T27_1">Å<text:s/>kunne<text:s/>regne</text:span><text:span text:style-name="T27_2"><text:s/>i<text:s/>brønnfaget,<text:s/>kveilerøroperasjoner<text:s/>innebærer<text:s/>å<text:s/>foreta<text:s/>beregninger<text:s/>knyttet<text:s/>til<text:s/>forskjellige<text:s/>kveilerørsaktiviteter<text:s/>og<text:s/>å<text:s/>gjøre<text:s/>målinger<text:s/>og<text:s/>registreringer<text:s/>i<text:s/>henhold<text:s/>til<text:s/>tegninger,<text:s/>tabeller<text:s/>og<text:s/>standarder.</text:span></text:p>
      <text:p text:style-name="P28"><text:span text:style-name="T28_1">Å<text:s/>kunne<text:s/>bruke<text:s/>digitale<text:s/>verktøy</text:span><text:span text:style-name="T28_2"><text:s/>i<text:s/>brønnfaget,<text:s/>kveilerøroperasjoner<text:s/>innebærer<text:s/>å<text:s/>bruke<text:s/>digitale<text:s/>styringssystemer,<text:s/>innhente<text:s/>dokumentasjon<text:s/>fra<text:s/>bedriftens<text:s/>datasystem,<text:s/>nettbasert<text:s/>kommunikasjon<text:s/>og<text:s/>rapportering<text:s/>samt<text:s/>å<text:s/>behandle<text:s/>datasamling<text:s/>under<text:s/>operasjonen.</text:span></text:p>
      <text:h text:style-name="P29" text:outline-level="2"><text:span text:style-name="T29_1">Kompetansemål<text:s/></text:span></text:h>
      <text:h text:style-name="P30" text:outline-level="4"><text:span text:style-name="T30_1">Kveilerørs-<text:s/>og<text:s/>nedihullsutstyr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arbeidsoppgaver<text:s/>og<text:s/>gjennomføre<text:s/>risikovurderinger</text:span></text:p>
        </text:list-item>
        <text:list-item>
          <text:p text:style-name="P33"><text:span text:style-name="T33_1">funksjonsteste<text:s/>og<text:s/>kontrollere<text:s/>kveilerørsutstyr<text:s/>i<text:s/>tråd<text:s/>med<text:s/>prosedyrer</text:span></text:p>
        </text:list-item>
        <text:list-item>
          <text:p text:style-name="P34"><text:span text:style-name="T34_1">vedlikeholde<text:s/>hydraulisk<text:s/>utstyr<text:s/></text:span></text:p>
        </text:list-item>
        <text:list-item>
          <text:p text:style-name="P35"><text:span text:style-name="T35_1">betjene<text:s/>en<text:s/>kveilerørsenhet<text:s/></text:span></text:p>
        </text:list-item>
        <text:list-item>
          <text:p text:style-name="P36"><text:span text:style-name="T36_1">velge<text:s/>og<text:s/>bruke<text:s/>overflate-<text:s/>og<text:s/>nedihullsutstyr<text:s/>i<text:s/>henhold<text:s/>til<text:s/>tegninger<text:s/>og<text:s/>arbeidsprosedyrer<text:s/>på<text:s/>engelsk<text:s/>og<text:s/>norsk<text:s/></text:span></text:p>
        </text:list-item>
        <text:list-item>
          <text:p text:style-name="P37"><text:span text:style-name="T37_1">velge<text:s/>plassering<text:s/>av<text:s/>kveilerørsutstyr<text:s/>og<text:s/>sette<text:s/>opp<text:s/>utstyret<text:s/></text:span></text:p>
        </text:list-item>
        <text:list-item>
          <text:p text:style-name="P38"><text:span text:style-name="T38_1">gjøre<text:s/>rede<text:s/>for<text:s/>basiselementene<text:s/>i<text:s/>en<text:s/>nedihullsverktøystreng</text:span></text:p>
        </text:list-item>
        <text:list-item>
          <text:p text:style-name="P39"><text:span text:style-name="T39_1">klargjøre<text:s/>og<text:s/>vedlikeholde<text:s/>en<text:s/>basisverktøystreng<text:s/>før<text:s/>og<text:s/>etter<text:s/>operasjoner</text:span></text:p>
        </text:list-item>
        <text:list-item>
          <text:p text:style-name="P40"><text:span text:style-name="T40_1">utarbeide<text:s/>rapporter<text:s/>på<text:s/>norsk<text:s/>og<text:s/>engelsk</text:span></text:p>
        </text:list-item>
        <text:list-item>
          <text:p text:style-name="P41"><text:span text:style-name="T41_1">gjøre<text:s/>rede<text:s/>for<text:s/>myndighetenes<text:s/>helsemessige<text:s/>krav<text:s/>til<text:s/>arbeid<text:s/>på<text:s/>norsk<text:s/>sokkel</text:span></text:p>
        </text:list-item>
        <text:list-item>
          <text:p text:style-name="P42"><text:span text:style-name="T42_1">utføre<text:s/>arbeid<text:s/>i<text:s/>tråd<text:s/>med<text:s/>bedriftens<text:s/>og<text:s/>kundens<text:s/>kvalitetssikrings-<text:s/>og<text:s/>sikkerhetssystemer</text:span></text:p>
        </text:list-item>
        <text:list-item>
          <text:p text:style-name="P43"><text:span text:style-name="T43_1">utføre<text:s/>arbeid<text:s/>i<text:s/>tråd<text:s/>med<text:s/>gjeldende<text:s/>prosedyrer<text:s/>og<text:s/>regelverk,<text:s/>rapportere<text:s/>avvik<text:s/>og<text:s/>foreslå<text:s/>forbedringer</text:span></text:p>
        </text:list-item>
        <text:list-item>
          <text:p text:style-name="P44"><text:span text:style-name="T44_1">utarbeide<text:s/>sluttdokumentasjon<text:s/>for<text:s/>utført<text:s/>arbeid<text:s/>og<text:s/>foreslå<text:s/>korrigerende<text:s/>tiltak</text:span></text:p>
        </text:list-item>
      </text:list>
      <text:h text:style-name="P45" text:outline-level="4"><text:span text:style-name="T45_1">Trykkontroll<text:s/>og<text:s/>sikkerhetsbarrierer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3">
        <text:list-item>
          <text:p text:style-name="P47"><text:span text:style-name="T47_1">utføre<text:s/>systematisk<text:s/>vedlikehold<text:s/>og<text:s/>funksjonsteste<text:s/>trykkontrollutstyr<text:s/>i<text:s/>henhold<text:s/>til<text:s/>gjeldende<text:s/>prosedyrer</text:span></text:p>
        </text:list-item>
        <text:list-item>
          <text:p text:style-name="P48"><text:span text:style-name="T48_1">gjøre<text:s/>rede<text:s/>for<text:s/>virkemåte<text:s/>og<text:s/>begrensninger<text:s/>for<text:s/>trykkontrollutstyret</text:span></text:p>
        </text:list-item>
        <text:list-item>
          <text:p text:style-name="P49"><text:span text:style-name="T49_1">betjene<text:s/>utstyr<text:s/>for<text:s/>brønnkontroll<text:s/>i<text:s/>tråd<text:s/>med<text:s/>prosedyrer<text:s/>og<text:s/>gjeldende<text:s/>regelverk</text:span></text:p>
        </text:list-item>
        <text:list-item>
          <text:p text:style-name="P50"><text:span text:style-name="T50_1">gjøre<text:s/>rede<text:s/>for<text:s/>brønnens<text:s/>oppbygning<text:s/>med<text:s/>hovedvekt<text:s/>på<text:s/>sikkerhetsbarrierer<text:s/></text:span></text:p>
        </text:list-item>
        <text:list-item>
          <text:p text:style-name="P51"><text:span text:style-name="T51_1">tolke<text:s/>signaler<text:s/>og<text:s/>retur<text:s/>fra<text:s/>brønnen<text:s/>og<text:s/>handle<text:s/>i<text:s/>tråd<text:s/>med<text:s/>gjeldende<text:s/>prosedyrer<text:s/>for<text:s/>trykkontroll<text:s/>og<text:s/>regler<text:s/>for<text:s/>helse,<text:s/>miljø<text:s/>og<text:s/>sikkerhet</text:span></text:p>
        </text:list-item>
        <text:list-item>
          <text:p text:style-name="P52"><text:span text:style-name="T52_1">vurdere<text:s/>og<text:s/>loggføre<text:s/>trykkontrolloperasjoner<text:s/>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brønnfaget,<text:s/>kveilerøroperasjoner</text:span></text:p>
      <text:p text:style-name="P55"><text:span text:style-name="T55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6"><text:span text:style-name="T56_1">Hovedområder<text:s/></text:span></text:p>
          </table:table-cell>
          <table:table-cell table:style-name="Cell8">
            <text:p text:style-name="P57"><text:span text:style-name="T57_1">Ordning<text:s/></text:span></text:p>
          </table:table-cell>
        </table:table-row>
        <table:table-row table:style-name="Row4">
          <table:table-cell table:style-name="Cell9">
            <text:p text:style-name="P58"><text:span text:style-name="T58_1">Kveilerørs-<text:s/>og<text:s/>nedihullsutstyr<text:s/></text:span></text:p>
            <text:p text:style-name="P59"><text:span text:style-name="T59_1">Trykkontroll<text:s/>og<text:s/>sikkerhetsbarrierer<text:s/></text:span></text:p>
            <text:p text:style-name="P60"/>
          </table:table-cell>
          <table:table-cell table:style-name="Cell10">
            <text:p text:style-name="P61"><text:span text:style-name="T61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2"><text:span text:style-name="T6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KV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KV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kveilerør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KV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