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92cm" fo:margin-left="0cm" style:writing-mode="lr-tb"/>
    </style:style>
    <style:style style:name="Column1" style:family="table-column">
      <style:table-column-properties style:column-width="5.987cm"/>
    </style:style>
    <style:style style:name="Column2" style:family="table-column">
      <style:table-column-properties style:column-width="4.279cm"/>
    </style:style>
    <style:style style:name="Column3" style:family="table-column">
      <style:table-column-properties style:column-width="4.22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54cm"/>
    </style:style>
    <style:style style:name="Column5" style:family="table-column">
      <style:table-column-properties style:column-width="10.97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Well<text:s/>drilling<text:s/>and<text:s/>rigging,<text:s/>coiled<text:s/>tubing<text:s/>shall<text:s/>lay<text:s/>the<text:s/>foundation<text:s/>for<text:s/>practicing<text:s/>a<text:s/>vocation<text:s/>in<text:s/>national<text:s/>and<text:s/>international<text:s/>oil<text:s/>industries.<text:s/>The<text:s/>subject<text:s/>shall<text:s/>contribute<text:s/>to<text:s/>covering<text:s/>society's<text:s/>needs<text:s/>for<text:s/>effective<text:s/>and<text:s/>safe<text:s/>extraction<text:s/>of<text:s/>oil<text:s/>and<text:s/>gas<text:s/>from<text:s/>such<text:s/>fields.<text:s/>Coiled<text:s/>tubing,<text:s/>which<text:s/>rests<text:s/>on<text:s/>large<text:s/>reels<text:s/>and<text:s/>can<text:s/>be<text:s/>thousands<text:s/>of<text:s/>metres<text:s/>long,<text:s/>is<text:s/>used<text:s/>for<text:s/>maintenance<text:s/>and<text:s/>completion<text:s/>of<text:s/>oil<text:s/>and<text:s/>gas<text:s/>wells.<text:s/>Work<text:s/>is<text:s/>done<text:s/>in<text:s/>critical<text:s/>and<text:s/>demanding<text:s/>climates,<text:s/>weather<text:s/>and<text:s/>working<text:s/>conditions,<text:s/>with<text:s/>high<text:s/>demands<text:s/>on<text:s/>a<text:s/>worker's<text:s/>health<text:s/>and<text:s/>functional<text:s/>physical<text:s/>abilities.<text:s/>The<text:s/>subject<text:s/>shall<text:s/>contribute<text:s/>to<text:s/>upholding<text:s/>high<text:s/>standards<text:s/>for<text:s/>environment,<text:s/>health<text:s/>and<text:s/>safety,<text:s/>and<text:s/>quality<text:s/>in<text:s/>the<text:s/>industry.<text:s/></text:span></text:p>
      <text:p text:style-name="P8"><text:span text:style-name="T8_1">Learning<text:s/>in<text:s/>the<text:s/>subject<text:s/>shall<text:s/>lay<text:s/>the<text:s/>foundation<text:s/>for<text:s/>the<text:s/>apprentice<text:s/>to<text:s/>develop<text:s/>professional<text:s/>insight<text:s/>and<text:s/>practical<text:s/>skills<text:s/>in<text:s/>work<text:s/>with<text:s/>well<text:s/>maintenance<text:s/>and<text:s/>completion.<text:s/>Furthermore,<text:s/>learning<text:s/>in<text:s/>the<text:s/>subject<text:s/>shall<text:s/>contribute<text:s/>to<text:s/>developing<text:s/>responsible,<text:s/>precise<text:s/>and<text:s/>independent<text:s/>skilled<text:s/>workers<text:s/>with<text:s/>the<text:s/>ability<text:s/>to<text:s/>develop<text:s/>further<text:s/>in<text:s/>the<text:s/>profession<text:s/>in<text:s/>line<text:s/>with<text:s/>new<text:s/>technology.<text:s/>Learning<text:s/>in<text:s/>the<text:s/>subject<text:s/>shall<text:s/>also<text:s/>contribute<text:s/>to<text:s/>developing<text:s/>cooperation,<text:s/>interpersonal<text:s/>and<text:s/>communication<text:s/>skills.<text:s/></text:span></text:p>
      <text:p text:style-name="P9"><text:span text:style-name="T9_1">Learning<text:s/>in<text:s/>the<text:s/>subject<text:s/>shall<text:s/>organise<text:s/>varied<text:s/>training<text:s/>in<text:s/>skills<text:s/>for<text:s/>using<text:s/>and<text:s/>maintaining<text:s/>surface<text:s/>equipment<text:s/>and<text:s/>in-well<text:s/>equipment,<text:s/>and<text:s/>in<text:s/>the<text:s/>use<text:s/>of<text:s/>pressure<text:s/>control<text:s/>equipment.<text:s/>Furthermore,<text:s/>this<text:s/>subject<text:s/>shall<text:s/>help<text:s/>the<text:s/>apprentice<text:s/>learn<text:s/>to<text:s/>work<text:s/>independently<text:s/>and<text:s/>cooperate<text:s/>across<text:s/>professional<text:s/>groups<text:s/>in<text:s/>an<text:s/>international<text:s/>environment.<text:s/>Learning<text:s/>in<text:s/>the<text:s/>subject<text:s/>shall<text:s/>emphasise<text:s/>an<text:s/>understanding<text:s/>of<text:s/>safety<text:s/>and<text:s/>knowledge<text:s/>of<text:s/>Norwegian<text:s/>and<text:s/>international<text:s/>standards<text:s/>and<text:s/>guidelines.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Drill<text:s/>Operator<text:s/>for<text:s/>Coiled<text:s/>Tubing.</text:span></text:p>
      <text:h text:style-name="P11" text:outline-level="2"><text:span text:style-name="T11_1">Structure<text:s/></text:span></text:h>
      <text:p text:style-name="P12"><text:span text:style-name="T12_1">Well<text:s/>drilling<text:s/>and<text:s/>rigging,<text:s/>coiled<text:s/>tubing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2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4">
            <text:p text:style-name="P17"><text:span text:style-name="T17_1">Coiled<text:s/>tubing<text:s/>and<text:s/>in-well<text:s/>equipment<text:s/></text:span></text:p>
          </table:table-cell>
          <table:table-cell table:style-name="Cell5">
            <text:p text:style-name="P18"><text:span text:style-name="T18_1">Pressure<text:s/>control<text:s/>and<text:s/>safety<text:s/>barriers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all<text:s/>links<text:s/>in<text:s/>the<text:s/>process,<text:s/>from<text:s/>unloading<text:s/>equipment<text:s/>to<text:s/>execution<text:s/>and<text:s/>documentation<text:s/>of<text:s/>coiled<text:s/>tubing<text:s/>operations.<text:s/>Procedures,<text:s/>current<text:s/>legislation<text:s/>and<text:s/>environment,<text:s/>health<text:s/>and<text:s/>safety<text:s/>are<text:s/>included<text:s/>in<text:s/>the<text:s/>main<text:s/>subject<text:s/>area.<text:s/>Furthermore,<text:s/>the<text:s/>subject<text:s/>covers<text:s/>maintenance<text:s/>systems<text:s/>for<text:s/>the<text:s/>equipment.</text:span></text:p>
      <text:p text:style-name="P21"><text:span text:style-name="T21_1">The<text:s/>main<text:s/>subject<text:s/>area<text:s/>covers<text:s/>the<text:s/>use<text:s/>and<text:s/>maintenance<text:s/>of<text:s/>different<text:s/>pressure<text:s/>control<text:s/>equipment.<text:s/>Operational<text:s/>procedures,<text:s/>current<text:s/>legislation<text:s/>and<text:s/>environment,<text:s/>health<text:s/>and<text:s/>safety<text:s/>are<text:s/>also<text:s/>included<text:s/>in<text:s/>the<text:s/>main<text:s/>subject<text:s/>area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Well<text:s/>drilling<text:s/>and<text:s/>rigging,<text:s/>coiled<text:s/>tubing,<text:s/>basic<text:s/>skills<text:s/>are<text:s/>understood<text:s/>as<text:s/>follows:</text:span></text:p>
      <text:p text:style-name="P24"><text:span text:style-name="T24_1">Being<text:s/>able<text:s/>to<text:s/>express<text:s/>oneself<text:s/>orally<text:s/></text:span><text:span text:style-name="T24_2">in<text:s/>Well<text:s/>drilling<text:s/>and<text:s/>rigging,<text:s/>coiled<text:s/>tubing<text:s/>involves<text:s/>communicating<text:s/>professional<text:s/>solutions<text:s/>in<text:s/>Norwegian<text:s/>and<text:s/>English<text:s/>with<text:s/>colleagues<text:s/>and<text:s/>clients.</text:span></text:p>
      <text:p text:style-name="P25"><text:span text:style-name="T25_1">Being<text:s/>able<text:s/>to<text:s/>express<text:s/>oneself<text:s/>in<text:s/>writing<text:s/></text:span><text:span text:style-name="T25_2">in<text:s/>Well<text:s/>drilling<text:s/>and<text:s/>rigging,<text:s/>coiled<text:s/>tubing<text:s/>involves<text:s/>preparing<text:s/>job<text:s/>procedures<text:s/>and<text:s/>reports<text:s/>in<text:s/>English<text:s/>and<text:s/>Norwegian.</text:span></text:p>
      <text:p text:style-name="P26"><text:span text:style-name="T26_1">Being<text:s/>able<text:s/>to<text:s/>read<text:s/></text:span><text:span text:style-name="T26_2">in<text:s/>Well<text:s/>drilling<text:s/>and<text:s/>rigging,<text:s/>coiled<text:s/>tubes<text:s/>involves<text:s/>understanding<text:s/>and<text:s/>using<text:s/>work<text:s/>descriptions,<text:s/>operational<text:s/>procedures,<text:s/>regulations<text:s/>and<text:s/>internal<text:s/>information.</text:span></text:p>
      <text:p text:style-name="P27"><text:span text:style-name="T27_1">Numeracy</text:span><text:span text:style-name="T27_2"><text:s/>in<text:s/>Well<text:s/>drilling<text:s/>and<text:s/>rigging,<text:s/>coiled<text:s/>tubing<text:s/>involves<text:s/>making<text:s/>calculations<text:s/>related<text:s/>to<text:s/>different<text:s/>coiled<text:s/>tubing<text:s/>activities,<text:s/>taking<text:s/>measurements<text:s/>and<text:s/>registration<text:s/>of<text:s/>procedures<text:s/>based<text:s/>on<text:s/>drawings,<text:s/>tables<text:s/>and<text:s/>standards.</text:span></text:p>
      <text:p text:style-name="P28"><text:span text:style-name="T28_1">Digital<text:s/>literacy<text:s/></text:span><text:span text:style-name="T28_2">in<text:s/>Well<text:s/>drilling<text:s/>and<text:s/>rigging,<text:s/>coiled<text:s/>tubing<text:s/>involves<text:s/>using<text:s/>digital<text:s/>control<text:s/>systems,<text:s/>gathering<text:s/>documentation<text:s/>from<text:s/>the<text:s/>company's<text:s/>data<text:s/>system,<text:s/>network-based<text:s/>communication<text:s/>and<text:s/>reporting,<text:s/>as<text:s/>well<text:s/>as<text:s/>handling<text:s/>data<text:s/>pooling<text:s/>during<text:s/>the<text:s/>operation.</text:span></text:p>
      <text:h text:style-name="P29" text:outline-level="2"><text:span text:style-name="T29_1">Competence<text:s/>aims<text:s/></text:span></text:h>
      <text:h text:style-name="P30" text:outline-level="4"><text:span text:style-name="T30_1">Coiled<text:s/>tubing<text:s/>and<text:s/>in-well<text:s/>equipment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plan<text:s/>work<text:s/>tasks<text:s/>and<text:s/>carry<text:s/>out<text:s/>risk<text:s/>assessments</text:span></text:p>
        </text:list-item>
        <text:list-item>
          <text:p text:style-name="P33"><text:span text:style-name="T33_1">do<text:s/>functions<text:s/>tests<text:s/>and<text:s/>controls<text:s/>on<text:s/>coiled<text:s/>tubing<text:s/>equipment<text:s/>in<text:s/>line<text:s/>with<text:s/>procedures</text:span></text:p>
        </text:list-item>
        <text:list-item>
          <text:p text:style-name="P34"><text:span text:style-name="T34_1">maintain<text:s/>hydraulic<text:s/>equipment</text:span></text:p>
        </text:list-item>
        <text:list-item>
          <text:p text:style-name="P35"><text:span text:style-name="T35_1">service<text:s/>a<text:s/>coiled<text:s/>tube<text:s/>unit</text:span></text:p>
        </text:list-item>
        <text:list-item>
          <text:p text:style-name="P36"><text:span text:style-name="T36_1">select<text:s/>and<text:s/>use<text:s/>surface<text:s/>and<text:s/>in-well<text:s/>equipment<text:s/>according<text:s/>to<text:s/>drawings<text:s/>and<text:s/>work<text:s/>procedures<text:s/>in<text:s/>English<text:s/>and<text:s/>Norwegian<text:s/></text:span></text:p>
        </text:list-item>
        <text:list-item>
          <text:p text:style-name="P37"><text:span text:style-name="T37_1">select<text:s/>the<text:s/>placement<text:s/>of<text:s/>coiled<text:s/>tubing<text:s/>equipment<text:s/>and<text:s/>set<text:s/>up<text:s/>the<text:s/>equipment</text:span></text:p>
        </text:list-item>
        <text:list-item>
          <text:p text:style-name="P38"><text:span text:style-name="T38_1">give<text:s/>an<text:s/>account<text:s/>of<text:s/>the<text:s/>basic<text:s/>elements<text:s/>in<text:s/>an<text:s/>in-well<text:s/>tool<text:s/>string</text:span></text:p>
        </text:list-item>
        <text:list-item>
          <text:p text:style-name="P39"><text:span text:style-name="T39_1">prepare<text:s/>and<text:s/>maintain<text:s/>a<text:s/>basic<text:s/>tool<text:s/>string<text:s/>before<text:s/>and<text:s/>after<text:s/>operations</text:span></text:p>
        </text:list-item>
        <text:list-item>
          <text:p text:style-name="P40"><text:span text:style-name="T40_1">prepare<text:s/>reports<text:s/>in<text:s/>Norwegian<text:s/>and<text:s/>English</text:span></text:p>
        </text:list-item>
        <text:list-item>
          <text:p text:style-name="P41"><text:span text:style-name="T41_1">give<text:s/>an<text:s/>account<text:s/>of<text:s/>official<text:s/>requirements<text:s/>for<text:s/>health<text:s/>for<text:s/>workers<text:s/>on<text:s/>the<text:s/>Norwegian<text:s/>continental<text:s/>shelf</text:span></text:p>
        </text:list-item>
        <text:list-item>
          <text:p text:style-name="P42"><text:span text:style-name="T42_1">perform<text:s/>work<text:s/>in<text:s/>line<text:s/>with<text:s/>company<text:s/>and<text:s/>client<text:s/>quality<text:s/>assurance<text:s/>and<text:s/>safety<text:s/>systems</text:span></text:p>
        </text:list-item>
        <text:list-item>
          <text:p text:style-name="P43"><text:span text:style-name="T43_1">plan<text:s/>work<text:s/>in<text:s/>line<text:s/>with<text:s/>current<text:s/>rules<text:s/>and<text:s/>procedures,<text:s/>report<text:s/>non-conformance<text:s/>and<text:s/>recommend<text:s/>improvements</text:span></text:p>
        </text:list-item>
        <text:list-item>
          <text:p text:style-name="P44"><text:span text:style-name="T44_1">prepare<text:s/>final<text:s/>documentation<text:s/>for<text:s/>finished<text:s/>work<text:s/>and<text:s/>recommend<text:s/>corrective<text:s/>measures</text:span></text:p>
        </text:list-item>
      </text:list>
      <text:h text:style-name="P45" text:outline-level="4"><text:span text:style-name="T45_1">Pressure<text:s/>control<text:s/>and<text:s/>safety<text:s/>barriers</text:span></text:h>
      <text:p text:style-name="P46"><text:span text:style-name="T46_1">The<text:s/>aims<text:s/>of<text:s/>the<text:s/>training<text:s/>are<text:s/>to<text:s/>enable<text:s/>the<text:s/>apprentice<text:s/>to<text:s/></text:span></text:p>
      <text:list text:style-name="LS2" xml:id="list13">
        <text:list-item>
          <text:p text:style-name="P47"><text:span text:style-name="T47_1">perform<text:s/>systematic<text:s/>maintenance<text:s/>and<text:s/>functions<text:s/>tests<text:s/>on<text:s/>pressure<text:s/>control<text:s/>equipment<text:s/>according<text:s/>to<text:s/>current<text:s/>procedures</text:span></text:p>
        </text:list-item>
        <text:list-item>
          <text:p text:style-name="P48"><text:span text:style-name="T48_1">give<text:s/>an<text:s/>account<text:s/>of<text:s/>how<text:s/>pressure<text:s/>control<text:s/>equipment<text:s/>works,<text:s/>and<text:s/>explain<text:s/>its<text:s/>limitations</text:span></text:p>
        </text:list-item>
        <text:list-item>
          <text:p text:style-name="P49"><text:span text:style-name="T49_1">service<text:s/>equipment<text:s/>for<text:s/>well<text:s/>controls<text:s/>in<text:s/>line<text:s/>with<text:s/>procedures<text:s/>and<text:s/>current<text:s/>rules<text:s/>and<text:s/>regulations</text:span></text:p>
        </text:list-item>
        <text:list-item>
          <text:p text:style-name="P50"><text:span text:style-name="T50_1">give<text:s/>an<text:s/>account<text:s/>of<text:s/>the<text:s/>well's<text:s/>structure,<text:s/>with<text:s/>an<text:s/>emphasis<text:s/>on<text:s/>safety<text:s/>barriers<text:s/>(line-of-defence)</text:span></text:p>
        </text:list-item>
        <text:list-item>
          <text:p text:style-name="P51"><text:span text:style-name="T51_1">interpret<text:s/>signals<text:s/>and<text:s/>returns<text:s/>from<text:s/>the<text:s/>well,<text:s/>and<text:s/>handle<text:s/>these<text:s/>in<text:s/>line<text:s/>with<text:s/>current<text:s/>procedures<text:s/>for<text:s/>pressure<text:s/>control<text:s/>and<text:s/>rules<text:s/>for<text:s/>environment,<text:s/>health<text:s/>and<text:s/>safety</text:span></text:p>
        </text:list-item>
        <text:list-item>
          <text:p text:style-name="P52"><text:span text:style-name="T52_1">assess<text:s/>and<text:s/>log<text:s/>pressure<text:s/>control<text:s/>operations</text:span></text:p>
        </text:list-item>
      </text:list>
      <text:h text:style-name="P53" text:outline-level="2"><text:span text:style-name="T53_1">Assessment<text:s/></text:span></text:h>
      <text:p text:style-name="P54"><text:span text:style-name="T54_1">Vg3<text:s/>Well<text:s/>drilling<text:s/>and<text:s/>rigging,<text:s/>coiled<text:s/>tubing</text:span></text:p>
      <text:p text:style-name="P55"><text:span text:style-name="T55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6"><text:span text:style-name="T56_1">Main<text:s/>subject<text:s/>areas<text:s/></text:span></text:p>
          </table:table-cell>
          <table:table-cell table:style-name="Cell7">
            <text:p text:style-name="P57"><text:span text:style-name="T57_1">Provision</text:span></text:p>
          </table:table-cell>
        </table:table-row>
        <table:table-row table:style-name="Row4">
          <table:table-cell table:style-name="Cell8">
            <text:p text:style-name="P58"><text:span text:style-name="T58_1">Coiled<text:s/>tubing<text:s/>and<text:s/>in-well<text:s/>equipment<text:s/></text:span></text:p>
            <text:p text:style-name="P59"><text:span text:style-name="T59_1">Pressure<text:s/>control<text:s/>and<text:s/>safety<text:s/>barriers<text:s/></text:span></text:p>
          </table:table-cell>
          <table:table-cell table:style-name="Cell9">
            <text:p text:style-name="P60"><text:span text:style-name="T60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61"><text:span text:style-name="T61_1">The<text:s/>provisions<text:s/>for<text:s/>assessment<text:s/>are<text:s/>stipulated<text:s/>in<text:s/>the<text:s/>regulations<text:s/>of<text:s/>the<text:s/>Norwegian<text:s/>Education<text:s/>Act.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KV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KV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kveilerør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KV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